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10000000E1BBD1194A64D67660.png" manifest:media-type="image/png"/>
  <manifest:file-entry manifest:full-path="Pictures/10000000000001900000012CD08FD1392CB6585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onotype Corsiva" svg:font-family="'Monotype Corsiva'" style:font-family-generic="script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10pt" officeooo:paragraph-rsid="04464246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Calibri" fo:font-size="10pt" officeooo:paragraph-rsid="04464246" style:font-size-asian="10pt" style:font-name-complex="Times New Roman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2pt" fo:font-weight="bold" officeooo:paragraph-rsid="04464246" style:font-size-asian="12pt" style:font-weight-asian="bold" style:font-name-complex="Times New Roman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Calibri" fo:font-size="10pt" fo:font-weight="normal" officeooo:paragraph-rsid="04464246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Calibri" fo:font-size="14pt" fo:font-weight="bold" officeooo:paragraph-rsid="04464246" style:font-name-asian="Monotype Corsiva" style:font-size-asian="14pt" style:font-weight-asian="bold" style:font-name-complex="Times New Roman" style:font-size-complex="14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color="#000000" loext:opacity="100%" style:font-name="Calibri" fo:font-size="13pt" fo:font-weight="bold" officeooo:rsid="01dd5b3d" officeooo:paragraph-rsid="034d27aa" fo:background-color="transparent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color="#000000" loext:opacity="100%" style:text-position="0% 100%" style:font-name="Calibri" fo:font-size="13pt" fo:language="pt" fo:country="BR" fo:font-style="normal" fo:font-weight="bold" officeooo:rsid="038d532e" officeooo:paragraph-rsid="034d27aa" fo:background-color="transparent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Text_20_body">
      <style:paragraph-properties fo:line-height="150%" fo:text-align="justify" style:justify-single-word="false" fo:orphans="0" fo:widows="0" fo:hyphenation-ladder-count="no-limit" style:writing-mode="lr-tb"/>
      <style:text-properties officeooo:paragraph-rsid="052a8443" fo:hyphenate="false" fo:hyphenation-remain-char-count="2" fo:hyphenation-push-char-count="2" loext:hyphenation-no-caps="false"/>
    </style:style>
    <style:style style:name="P10" style:family="paragraph" style:parent-style-name="Text_20_body" style:master-page-name="Standard">
      <style:paragraph-properties fo:text-align="center" style:justify-single-word="false" style:page-number="auto"/>
      <style:text-properties fo:color="#000000" loext:opacity="100%" style:font-name="Calibri" fo:font-size="13pt" fo:font-weight="bold" officeooo:rsid="01dd5b3d" officeooo:paragraph-rsid="034d27aa" fo:background-color="transparent" style:font-size-asian="13pt" style:font-weight-asian="bold" style:font-size-complex="13pt" style:font-weight-complex="bold"/>
    </style:style>
    <style:style style:name="T1" style:family="text">
      <style:text-properties style:font-name-complex="Times New Roman"/>
    </style:style>
    <style:style style:name="T2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0f62be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3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5117e8b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4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e7c70d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5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50dfd59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064c7c5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e16330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50f9283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4e8f57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e8805b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9b2e65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524c9e5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07d1928" style:letter-kerning="tru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d4f291" style:letter-kerning="tru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d56328" style:letter-kerning="tru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07d192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07d192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d9864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d4f29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d4f29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d5632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d5632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2cf2c56" fo:background-color="transparent" loext:char-shading-value="0" style:font-name-asian="Lucida Sans Unicode1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24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2d3a446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25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3205326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26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07d192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d4f29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07b406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07d192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07d192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d4f29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d4f29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d7092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f7e21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d8bf9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fbd50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d9864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00eb4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2e49f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2e49f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07d1928" style:letter-kerning="tru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d4f291" style:letter-kerning="tru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2e49fb" style:letter-kerning="tru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4" style:family="text">
      <style:text-properties style:text-position="0% 100%" fo:language="pt" fo:country="BR" fo:font-style="normal" officeooo:rsid="03452680" style:font-name-asian="Times New Roman" style:font-style-asian="normal" style:font-name-complex="Times New Roman" style:font-style-complex="normal"/>
    </style:style>
    <style:style style:name="T45" style:family="text">
      <style:text-properties style:text-position="0% 100%" fo:language="pt" fo:country="BR" fo:font-style="normal" officeooo:rsid="038c1eac" style:font-name-asian="Times New Roman" style:font-style-asian="normal" style:font-name-complex="Times New Roman" style:font-style-complex="normal"/>
    </style:style>
    <style:style style:name="T46" style:family="text">
      <style:text-properties style:text-position="0% 100%" fo:language="pt" fo:country="BR" fo:font-style="normal" officeooo:rsid="038d532e" style:font-name-asian="Times New Roman" style:font-style-asian="normal" style:font-name-complex="Times New Roman" style:font-style-complex="normal"/>
    </style:style>
    <style:style style:name="T47" style:family="text">
      <style:text-properties officeooo:rsid="044502d8"/>
    </style:style>
    <style:style style:name="T48" style:family="text">
      <style:text-properties fo:color="#000000" loext:opacity="100%" style:font-name="Calibri" fo:font-size="13pt" fo:language="pt" fo:country="BR" fo:font-weight="bold" officeooo:rsid="04067afc" fo:background-color="transparent" loext:char-shading-value="0" style:font-name-asian="Times New Roman" style:font-size-asian="13pt" style:language-asian="zh" style:country-asian="CN" style:font-weight-asian="bold" style:font-name-complex="Times New Roman" style:font-size-complex="13pt" style:language-complex="pt" style:country-complex="BR" style:font-weight-complex="bold"/>
    </style:style>
    <style:style style:name="T49" style:family="text">
      <style:text-properties fo:color="#000000" loext:opacity="100%" style:font-name="Calibri" fo:font-size="13pt" fo:language="pt" fo:country="BR" fo:font-weight="bold" officeooo:rsid="043480b3" fo:background-color="transparent" loext:char-shading-value="0" style:font-name-asian="Times New Roman" style:font-size-asian="13pt" style:language-asian="zh" style:country-asian="CN" style:font-weight-asian="bold" style:font-name-complex="Times New Roman" style:font-size-complex="13pt" style:language-complex="pt" style:country-complex="BR" style:font-weight-complex="bold"/>
    </style:style>
    <style:style style:name="T50" style:family="text">
      <style:text-properties fo:color="#000000" loext:opacity="100%" style:font-name="Calibri" fo:font-size="13pt" fo:language="pt" fo:country="BR" fo:font-weight="bold" officeooo:rsid="04371bf1" fo:background-color="transparent" loext:char-shading-value="0" style:font-name-asian="Times New Roman" style:font-size-asian="13pt" style:language-asian="zh" style:country-asian="CN" style:font-weight-asian="bold" style:font-name-complex="Times New Roman" style:font-size-complex="13pt" style:language-complex="pt" style:country-complex="BR" style:font-weight-complex="bold"/>
    </style:style>
    <style:style style:name="T51" style:family="text">
      <style:text-properties fo:color="#000000" loext:opacity="100%" style:font-name="Calibri" fo:font-size="13pt" fo:language="pt" fo:country="BR" fo:font-weight="bold" officeooo:rsid="04cde4ce" fo:background-color="transparent" loext:char-shading-value="0" style:font-name-asian="Times New Roman" style:font-size-asian="13pt" style:language-asian="zh" style:country-asian="CN" style:font-weight-asian="bold" style:font-name-complex="Times New Roman" style:font-size-complex="13pt" style:language-complex="pt" style:country-complex="BR" style:font-weight-complex="bold"/>
    </style:style>
    <style:style style:name="T52" style:family="text">
      <style:text-properties fo:color="#000000" loext:opacity="100%" style:font-name="Calibri" fo:font-size="13pt" fo:language="pt" fo:country="BR" fo:font-style="normal" style:text-underline-style="none" fo:font-weight="normal" officeooo:rsid="0467d4e1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53" style:family="text">
      <style:text-properties fo:color="#000000" loext:opacity="100%" style:font-name="Calibri" fo:font-size="13pt" fo:language="pt" fo:country="BR" fo:font-style="normal" style:text-underline-style="none" fo:font-weight="normal" officeooo:rsid="0505baad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54" style:family="text">
      <style:text-properties fo:color="#000000" loext:opacity="100%" style:font-name="Calibri" fo:font-size="13pt" fo:language="pt" fo:country="BR" fo:font-style="normal" style:text-underline-style="none" fo:font-weight="normal" officeooo:rsid="04074d9c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5" style:family="text">
      <style:text-properties fo:color="#000000" loext:opacity="100%" style:font-name="Calibri" fo:font-size="13pt" fo:language="pt" fo:country="BR" fo:font-style="normal" style:text-underline-style="none" fo:font-weight="normal" officeooo:rsid="03c148b1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6" style:family="text">
      <style:text-properties fo:color="#000000" loext:opacity="100%" style:font-name="Calibri" fo:font-size="13pt" fo:language="pt" fo:country="BR" fo:font-style="normal" style:text-underline-style="none" fo:font-weight="normal" officeooo:rsid="0390bc51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7" style:family="text">
      <style:text-properties fo:color="#000000" loext:opacity="100%" style:font-name="Calibri" fo:font-size="13pt" fo:language="pt" fo:country="BR" fo:font-style="normal" style:text-underline-style="none" fo:font-weight="normal" officeooo:rsid="039d1218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8" style:family="text">
      <style:text-properties fo:color="#000000" loext:opacity="100%" style:font-name="Calibri" fo:font-size="13pt" fo:language="pt" fo:country="BR" fo:font-style="normal" style:text-underline-style="none" fo:font-weight="normal" officeooo:rsid="0408259c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9" style:family="text">
      <style:text-properties fo:color="#000000" loext:opacity="100%" style:font-name="Calibri" fo:font-size="13pt" fo:language="pt" fo:country="BR" fo:font-style="normal" style:text-underline-style="none" fo:font-weight="normal" officeooo:rsid="040d3bd5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0" style:family="text">
      <style:text-properties fo:color="#000000" loext:opacity="100%" style:font-name="Calibri" fo:font-size="13pt" fo:language="pt" fo:country="BR" fo:font-style="normal" style:text-underline-style="none" fo:font-weight="normal" officeooo:rsid="040ef7a8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1" style:family="text">
      <style:text-properties fo:color="#000000" loext:opacity="100%" style:font-name="Calibri" fo:font-size="13pt" fo:language="pt" fo:country="BR" fo:font-style="normal" style:text-underline-style="none" fo:font-weight="normal" officeooo:rsid="040fa5d4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2" style:family="text">
      <style:text-properties fo:color="#000000" loext:opacity="100%" style:font-name="Calibri" fo:font-size="13pt" fo:language="pt" fo:country="BR" fo:font-style="normal" style:text-underline-style="none" fo:font-weight="normal" officeooo:rsid="04215023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3" style:family="text">
      <style:text-properties fo:color="#000000" loext:opacity="100%" style:font-name="Calibri" fo:font-size="13pt" fo:language="pt" fo:country="BR" fo:font-style="normal" style:text-underline-style="none" fo:font-weight="normal" officeooo:rsid="043bf116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4" style:family="text">
      <style:text-properties fo:color="#000000" loext:opacity="100%" style:font-name="Calibri" fo:font-size="13pt" fo:language="pt" fo:country="BR" fo:font-style="normal" style:text-underline-style="none" fo:font-weight="normal" officeooo:rsid="0419f5db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5" style:family="text">
      <style:text-properties fo:color="#000000" loext:opacity="100%" style:font-name="Calibri" fo:font-size="13pt" fo:language="pt" fo:country="BR" fo:font-style="normal" style:text-underline-style="none" fo:font-weight="normal" officeooo:rsid="043d6a5d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6" style:family="text">
      <style:text-properties fo:color="#000000" loext:opacity="100%" style:font-name="Calibri" fo:font-size="13pt" fo:language="pt" fo:country="BR" fo:font-style="normal" style:text-underline-style="none" fo:font-weight="normal" officeooo:rsid="040be45d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7" style:family="text">
      <style:text-properties fo:color="#000000" loext:opacity="100%" style:font-name="Calibri" fo:font-size="13pt" fo:language="pt" fo:country="BR" fo:font-style="normal" style:text-underline-style="none" fo:font-weight="normal" officeooo:rsid="046255c9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8" style:family="text">
      <style:text-properties fo:color="#000000" loext:opacity="100%" style:font-name="Calibri" fo:font-size="13pt" fo:language="pt" fo:country="BR" fo:font-style="normal" style:text-underline-style="none" fo:font-weight="normal" officeooo:rsid="0488cf11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9" style:family="text">
      <style:text-properties fo:color="#000000" loext:opacity="100%" style:font-name="Calibri" fo:font-size="13pt" fo:language="pt" fo:country="BR" fo:font-style="normal" style:text-underline-style="none" fo:font-weight="normal" officeooo:rsid="04f1924a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0" style:family="text">
      <style:text-properties fo:color="#000000" loext:opacity="100%" style:font-name="Calibri" fo:font-size="13pt" fo:language="pt" fo:country="BR" fo:font-style="normal" style:text-underline-style="none" fo:font-weight="normal" officeooo:rsid="0505baad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1" style:family="text">
      <style:text-properties fo:color="#000000" loext:opacity="100%" style:font-name="Calibri" fo:font-size="13pt" fo:language="pt" fo:country="BR" fo:font-style="normal" style:text-underline-style="none" fo:font-weight="normal" officeooo:rsid="049b2e65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2" style:family="text">
      <style:text-properties fo:color="#000000" loext:opacity="100%" style:font-name="Calibri" fo:font-size="13pt" fo:language="pt" fo:country="BR" fo:font-style="normal" style:text-underline-style="none" fo:font-weight="normal" officeooo:rsid="04da756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3" style:family="text">
      <style:text-properties fo:color="#000000" loext:opacity="100%" style:font-name="Calibri" fo:font-size="13pt" fo:language="pt" fo:country="BR" fo:font-style="normal" style:text-underline-style="none" fo:font-weight="normal" officeooo:rsid="0500eb40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4" style:family="text">
      <style:text-properties fo:color="#000000" loext:opacity="100%" style:font-name="Calibri" fo:font-size="13pt" fo:language="pt" fo:country="BR" fo:font-style="normal" style:text-underline-style="none" fo:font-weight="normal" officeooo:rsid="0502a745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5" style:family="text">
      <style:text-properties fo:color="#000000" loext:opacity="100%" style:font-name="Calibri" fo:font-size="13pt" fo:language="pt" fo:country="BR" fo:font-style="normal" style:text-underline-style="none" fo:font-weight="normal" officeooo:rsid="04e31c49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6" style:family="text">
      <style:text-properties fo:color="#000000" loext:opacity="100%" style:font-name="Calibri" fo:font-size="13pt" fo:language="pt" fo:country="BR" fo:font-style="normal" style:text-underline-style="none" fo:font-weight="normal" officeooo:rsid="051e9317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7" style:family="text">
      <style:text-properties fo:color="#000000" loext:opacity="100%" style:font-name="Calibri" fo:font-size="13pt" fo:language="pt" fo:country="BR" fo:font-style="normal" style:text-underline-style="none" fo:font-weight="bold" officeooo:rsid="040f62b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78" style:family="text">
      <style:text-properties fo:color="#000000" loext:opacity="100%" style:font-name="Calibri" fo:font-size="13pt" fo:language="pt" fo:country="BR" fo:font-style="normal" style:text-underline-style="none" fo:font-weight="bold" officeooo:rsid="04074d9c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79" style:family="text">
      <style:text-properties fo:color="#000000" loext:opacity="100%" style:font-name="Calibri" fo:font-size="13pt" fo:language="pt" fo:country="BR" fo:font-style="normal" style:text-underline-style="none" fo:font-weight="bold" officeooo:rsid="0495dd7d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80" style:family="text">
      <style:text-properties fo:color="#000000" loext:opacity="100%" style:font-name="Calibri" fo:font-size="13pt" fo:language="pt" fo:country="BR" fo:font-style="normal" style:text-underline-style="none" fo:font-weight="bold" officeooo:rsid="04cde4c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81" style:family="text">
      <style:text-properties fo:color="#000000" loext:opacity="100%" style:font-name="Calibri" fo:font-size="13pt" fo:language="pt" fo:country="BR" fo:font-style="normal" style:text-underline-style="none" fo:font-weight="bold" officeooo:rsid="0390bc51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82" style:family="text">
      <style:text-properties fo:color="#000000" loext:opacity="100%" style:font-name="Calibri" fo:font-size="13pt" fo:language="pt" fo:country="BR" fo:font-style="normal" style:text-underline-style="none" fo:font-weight="bold" officeooo:rsid="04d1305b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83" style:family="text">
      <style:text-properties fo:color="#000000" loext:opacity="100%" style:font-name="Calibri" fo:font-size="13pt" fo:language="pt" fo:country="BR" fo:font-style="normal" style:text-underline-style="none" fo:font-weight="bold" officeooo:rsid="01c1fde8" fo:background-color="transparent" loext:char-shading-value="0" style:font-name-asian="Arial2" style:font-size-asian="13pt" style:language-asian="pt" style:country-asian="BR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84" style:family="text">
      <style:text-properties fo:color="#000000" loext:opacity="100%" style:font-name="Calibri" fo:font-size="13pt" fo:language="pt" fo:country="BR" style:text-underline-style="none" officeooo:rsid="0390bc51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85" style:family="text">
      <style:text-properties fo:color="#000000" loext:opacity="100%" style:font-name="Calibri" fo:font-size="13pt" fo:language="pt" fo:country="BR" style:text-underline-style="non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86" style:family="text">
      <style:text-properties fo:color="#000000" loext:opacity="100%" style:font-name="Calibri" fo:font-size="13pt" fo:language="pt" fo:country="BR" style:text-underline-style="none" officeooo:rsid="039d1218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87" style:family="text">
      <style:text-properties fo:color="#000000" loext:opacity="100%" style:font-name="Calibri" fo:font-size="13pt" fo:language="pt" fo:country="BR" style:text-underline-style="none" officeooo:rsid="043a3112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88" style:family="text">
      <style:text-properties fo:color="#000000" loext:opacity="100%" style:font-name="Calibri" fo:font-size="13pt" fo:language="pt" fo:country="BR" style:text-underline-style="none" officeooo:rsid="024cab16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89" style:family="text">
      <style:text-properties fo:color="#000000" loext:opacity="100%" style:font-name="Calibri" fo:font-size="13pt" fo:language="pt" fo:country="BR" style:text-underline-style="none" officeooo:rsid="0177dc0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90" style:family="text">
      <style:text-properties fo:color="#000000" loext:opacity="100%" style:font-name="Calibri" fo:font-size="13pt" fo:language="pt" fo:country="BR" style:text-underline-style="none" officeooo:rsid="015e59ba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91" style:family="text">
      <style:text-properties fo:color="#000000" loext:opacity="100%" style:font-name="Calibri" fo:font-size="13pt" fo:language="pt" fo:country="BR" style:text-underline-style="none" officeooo:rsid="0356d9af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92" style:family="text">
      <style:text-properties fo:color="#000000" loext:opacity="100%" style:font-name="Calibri" fo:font-size="13pt" fo:language="pt" fo:country="BR" style:text-underline-style="none" officeooo:rsid="03921e77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93" style:family="text">
      <style:text-properties fo:color="#000000" loext:opacity="100%" style:font-name="Calibri" fo:font-size="13pt" fo:language="pt" fo:country="BR" style:text-underline-style="none" officeooo:rsid="04f1924a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94" style:family="text">
      <style:text-properties fo:color="#000000" loext:opacity="100%" style:font-name="Calibri" fo:font-size="13pt" fo:language="pt" fo:country="BR" style:text-underline-style="none" fo:font-weight="normal" officeooo:rsid="0390bc51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95" style:family="text">
      <style:text-properties fo:color="#000000" loext:opacity="100%" style:font-name="Calibri" fo:font-size="13pt" fo:language="pt" fo:country="BR" style:text-underline-style="none" fo:font-weight="normal" officeooo:rsid="039d1218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96" style:family="text">
      <style:text-properties fo:color="#000000" loext:opacity="100%" style:font-name="Calibri" fo:font-size="13pt" fo:language="pt" fo:country="BR" style:text-underline-style="none" fo:font-weight="normal" officeooo:rsid="0440a8ad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97" style:family="text">
      <style:text-properties fo:color="#000000" loext:opacity="100%" style:font-name="Calibri" fo:font-size="13pt" fo:language="pt" fo:country="BR" style:text-underline-style="none" fo:font-weight="normal" officeooo:rsid="004a858e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98" style:family="text">
      <style:text-properties fo:color="#000000" loext:opacity="100%" style:font-name="Calibri" fo:font-size="13pt" fo:language="pt" fo:country="BR" style:text-underline-style="none" fo:font-weight="normal" officeooo:rsid="040f62be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99" style:family="text">
      <style:text-properties fo:color="#000000" loext:opacity="100%" style:font-name="Calibri" fo:font-size="13pt" fo:language="pt" fo:country="BR" style:text-underline-style="none" fo:font-weight="bold" officeooo:rsid="03921e77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100" style:family="text">
      <style:text-properties fo:color="#000000" loext:opacity="100%" style:font-name="Calibri" fo:font-size="13pt" fo:language="pt" fo:country="BR" style:text-underline-style="none" fo:font-weight="bold" officeooo:rsid="039d1218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101" style:family="text">
      <style:text-properties fo:color="#000000" loext:opacity="100%" style:font-name="Calibri" fo:font-size="13pt" fo:language="pt" fo:country="BR" style:text-underline-style="none" fo:font-weight="bold" officeooo:rsid="047cfc96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102" style:family="text">
      <style:text-properties fo:color="#000000" loext:opacity="100%" style:font-name="Calibri" fo:font-size="13pt" fo:language="pt" fo:country="BR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03" style:family="text">
      <style:text-properties fo:color="#000000" loext:opacity="100%" style:font-name="Calibri" fo:font-size="13pt" fo:language="pt" fo:country="BR" officeooo:rsid="0150961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04" style:family="text">
      <style:text-properties fo:color="#000000" loext:opacity="100%" style:font-name="Calibri" fo:font-size="13pt" fo:language="pt" fo:country="BR" officeooo:rsid="03fc0b7a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05" style:family="text">
      <style:text-properties fo:color="#000000" loext:opacity="100%" style:font-name="Calibri" fo:font-size="13pt" fo:language="pt" fo:country="BR" officeooo:rsid="044502d8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06" style:family="text">
      <style:text-properties fo:color="#000000" loext:opacity="100%" style:font-name="Calibri" fo:font-size="13pt" fo:language="pt" fo:country="BR" officeooo:rsid="03bb44e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07" style:family="text">
      <style:text-properties fo:color="#000000" loext:opacity="100%" style:font-name="Calibri" fo:font-size="13pt" fo:language="pt" fo:country="BR" officeooo:rsid="03fcf330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08" style:family="text">
      <style:text-properties fo:color="#000000" loext:opacity="100%" style:font-name="Calibri" fo:font-size="13pt" fo:language="pt" fo:country="BR" officeooo:rsid="02cf2c56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09" style:family="text">
      <style:text-properties fo:color="#000000" loext:opacity="100%" style:font-name="Calibri" fo:font-size="13pt" fo:language="pt" fo:country="BR" officeooo:rsid="0301733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10" style:family="text">
      <style:text-properties fo:color="#000000" loext:opacity="100%" style:font-name="Calibri" fo:font-size="13pt" fo:language="pt" fo:country="BR" officeooo:rsid="038d532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11" style:family="text">
      <style:text-properties fo:color="#000000" loext:opacity="100%" style:font-name="Calibri" fo:font-size="13pt" fo:language="pt" fo:country="BR" officeooo:rsid="00475282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12" style:family="text">
      <style:text-properties fo:color="#000000" loext:opacity="100%" style:font-name="Calibri" fo:font-size="13pt" fo:language="pt" fo:country="BR" officeooo:rsid="028ed3b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13" style:family="text">
      <style:text-properties fo:color="#000000" loext:opacity="100%" style:font-name="Calibri" fo:font-size="13pt" fo:language="pt" fo:country="BR" officeooo:rsid="0390bc51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14" style:family="text">
      <style:text-properties fo:color="#000000" loext:opacity="100%" style:font-name="Calibri" fo:font-size="13pt" fo:language="pt" fo:country="BR" officeooo:rsid="043884dd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15" style:family="text">
      <style:text-properties fo:color="#000000" loext:opacity="100%" style:font-name="Calibri" fo:font-size="13pt" fo:language="pt" fo:country="BR" officeooo:rsid="0324ef8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16" style:family="text">
      <style:text-properties fo:color="#000000" loext:opacity="100%" style:font-name="Calibri" fo:font-size="13pt" fo:language="pt" fo:country="BR" officeooo:rsid="04c83fba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17" style:family="text">
      <style:text-properties fo:color="#000000" loext:opacity="100%" style:font-name="Calibri" fo:font-size="13pt" fo:language="pt" fo:country="BR" officeooo:rsid="04cb970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18" style:family="text">
      <style:text-properties fo:color="#000000" loext:opacity="100%" style:font-name="Calibri" fo:font-size="13pt" fo:language="pt" fo:country="BR" officeooo:rsid="04ec27aa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19" style:family="text">
      <style:text-properties fo:color="#000000" loext:opacity="100%" style:font-name="Calibri" fo:font-size="13pt" fo:language="pt" fo:country="BR" officeooo:rsid="04a88281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20" style:family="text">
      <style:text-properties fo:color="#000000" loext:opacity="100%" style:font-name="Calibri" fo:font-size="13pt" fo:language="pt" fo:country="BR" officeooo:rsid="03b0445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21" style:family="text">
      <style:text-properties fo:color="#000000" loext:opacity="100%" style:font-name="Calibri" fo:font-size="13pt" fo:language="pt" fo:country="BR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22" style:family="text">
      <style:text-properties fo:color="#000000" loext:opacity="100%" style:font-name="Calibri" fo:font-size="13pt" fo:language="pt" fo:country="BR" officeooo:rsid="01e03e65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23" style:family="text">
      <style:text-properties fo:color="#000000" loext:opacity="100%" style:font-name="Calibri" fo:font-size="13pt" fo:language="pt" fo:country="BR" officeooo:rsid="0390bc51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24" style:family="text">
      <style:text-properties fo:color="#000000" loext:opacity="100%" style:font-name="Calibri" fo:font-size="13pt" fo:language="pt" fo:country="BR" officeooo:rsid="02852b36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25" style:family="text">
      <style:text-properties fo:color="#000000" loext:opacity="100%" style:font-name="Calibri" fo:font-size="13pt" fo:language="pt" fo:country="BR" officeooo:rsid="02399ce4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26" style:family="text">
      <style:text-properties fo:color="#000000" loext:opacity="100%" style:font-name="Calibri" fo:font-size="13pt" fo:language="pt" fo:country="BR" officeooo:rsid="0301d23d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27" style:family="text">
      <style:text-properties fo:color="#000000" loext:opacity="100%" style:font-name="Calibri" fo:font-size="13pt" fo:language="pt" fo:country="BR" officeooo:rsid="04067afc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28" style:family="text">
      <style:text-properties fo:color="#000000" loext:opacity="100%" style:font-name="Calibri" fo:font-size="13pt" fo:language="pt" fo:country="BR" officeooo:rsid="03bb6790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29" style:family="text">
      <style:text-properties fo:color="#000000" loext:opacity="100%" style:font-name="Calibri" fo:font-size="13pt" fo:language="pt" fo:country="BR" officeooo:rsid="03fe9b19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30" style:family="text">
      <style:text-properties fo:color="#000000" loext:opacity="100%" style:font-name="Calibri" fo:font-size="13pt" fo:language="pt" fo:country="BR" officeooo:rsid="03e78049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31" style:family="text">
      <style:text-properties fo:color="#000000" loext:opacity="100%" style:font-name="Calibri" fo:font-size="13pt" fo:language="pt" fo:country="BR" officeooo:rsid="04464246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32" style:family="text">
      <style:text-properties fo:color="#000000" loext:opacity="100%" style:font-name="Calibri" fo:font-size="13pt" fo:language="pt" fo:country="BR" officeooo:rsid="0419f5db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33" style:family="text">
      <style:text-properties fo:color="#000000" loext:opacity="100%" style:font-name="Calibri" fo:font-size="13pt" fo:language="pt" fo:country="BR" officeooo:rsid="0154f4d1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34" style:family="text">
      <style:text-properties fo:color="#000000" loext:opacity="100%" style:font-name="Calibri" fo:font-size="13pt" fo:language="pt" fo:country="BR" officeooo:rsid="028ed3b4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35" style:family="text">
      <style:text-properties fo:color="#000000" loext:opacity="100%" style:font-name="Calibri" fo:font-size="13pt" fo:language="pt" fo:country="BR" officeooo:rsid="043835db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36" style:family="text">
      <style:text-properties fo:color="#000000" loext:opacity="100%" style:font-name="Calibri" fo:font-size="13pt" fo:language="pt" fo:country="BR" fo:font-weight="normal" officeooo:rsid="0390bc51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137" style:family="text">
      <style:text-properties fo:color="#000000" loext:opacity="100%" style:font-name="Calibri" fo:font-size="13pt" fo:language="pt" fo:country="BR" fo:font-weight="normal" officeooo:rsid="03fe9b19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138" style:family="text">
      <style:text-properties fo:color="#000000" loext:opacity="100%" style:font-name="Calibri" fo:font-size="13pt" fo:language="pt" fo:country="BR" fo:font-weight="normal" officeooo:rsid="03e78049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139" style:family="text">
      <style:text-properties fo:color="#000000" loext:opacity="100%" style:font-name="Calibri" fo:font-size="13pt" fo:language="pt" fo:country="BR" fo:font-weight="normal" officeooo:rsid="04067afc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140" style:family="text">
      <style:text-properties fo:color="#000000" loext:opacity="100%" style:font-name="Calibri" fo:font-size="13pt" fo:language="pt" fo:country="BR" fo:font-weight="normal" officeooo:rsid="04cde4ce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141" style:family="text">
      <style:text-properties fo:color="#000000" loext:opacity="100%" style:font-name="Calibri" fo:font-size="13pt" style:text-underline-style="none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42" style:family="text">
      <style:text-properties fo:color="#000000" loext:opacity="100%" style:font-name="Calibri" fo:font-size="13pt" style:text-underline-style="none" officeooo:rsid="02e869a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43" style:family="text">
      <style:text-properties fo:color="#000000" loext:opacity="100%" style:font-name="Calibri" fo:font-size="13pt" style:text-underline-style="none" officeooo:rsid="02d3a44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44" style:family="text">
      <style:text-properties fo:color="#000000" loext:opacity="100%" style:font-name="Calibri" fo:font-size="13pt" style:text-underline-style="none" officeooo:rsid="0488cf11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45" style:family="text">
      <style:text-properties fo:color="#000000" loext:opacity="100%" style:font-name="Calibri" fo:font-size="13pt" style:text-underline-style="none" officeooo:rsid="050327c1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46" style:family="text">
      <style:text-properties fo:color="#000000" loext:opacity="100%" style:font-name="Calibri" fo:font-size="13pt" style:text-underline-style="none" officeooo:rsid="0518cb97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47" style:family="text">
      <style:text-properties fo:color="#000000" loext:opacity="100%" style:font-name="Calibri" fo:font-size="13pt" style:text-underline-style="none" officeooo:rsid="03411cbe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48" style:family="text">
      <style:text-properties fo:color="#000000" loext:opacity="100%" style:font-name="Calibri" fo:font-size="13pt" style:text-underline-style="none" officeooo:rsid="0519c035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49" style:family="text">
      <style:text-properties fo:color="#000000" loext:opacity="100%" style:font-name="Calibri" fo:font-size="13pt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50" style:family="text">
      <style:text-properties fo:color="#000000" loext:opacity="100%" style:font-name="Calibri" fo:font-size="13pt" officeooo:rsid="03f1107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51" style:family="text">
      <style:text-properties fo:color="#000000" loext:opacity="100%" style:font-name="Calibri" fo:font-size="13pt" officeooo:rsid="02691f75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52" style:family="text">
      <style:text-properties fo:color="#000000" loext:opacity="100%" style:font-name="Calibri" fo:font-size="13pt" officeooo:rsid="02d3a44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53" style:family="text">
      <style:text-properties fo:color="#000000" loext:opacity="100%" style:font-name="Calibri" fo:font-size="13pt" officeooo:rsid="018e4194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54" style:family="text">
      <style:text-properties fo:color="#000000" loext:opacity="100%" style:font-name="Calibri" fo:font-size="13pt" officeooo:rsid="0401c35c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55" style:family="text">
      <style:text-properties fo:color="#000000" loext:opacity="100%" style:font-name="Calibri" fo:font-size="13pt" officeooo:rsid="04074d9c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56" style:family="text">
      <style:text-properties fo:color="#000000" loext:opacity="100%" style:font-name="Calibri" fo:font-size="13pt" officeooo:rsid="0448a9b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57" style:family="text">
      <style:text-properties fo:color="#000000" loext:opacity="100%" style:font-name="Calibri" fo:font-size="13pt" officeooo:rsid="0306f1b0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58" style:family="text">
      <style:text-properties fo:color="#000000" loext:opacity="100%" style:font-name="Calibri" fo:font-size="13pt" officeooo:rsid="032361ad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59" style:family="text">
      <style:text-properties fo:color="#000000" loext:opacity="100%" style:font-name="Calibri" fo:font-size="13pt" officeooo:rsid="034e9694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60" style:family="text">
      <style:text-properties fo:color="#000000" loext:opacity="100%" style:font-name="Calibri" fo:font-size="13pt" officeooo:rsid="032d39e9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61" style:family="text">
      <style:text-properties fo:color="#000000" loext:opacity="100%" style:font-name="Calibri" fo:font-size="13pt" officeooo:rsid="014a48b8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62" style:family="text">
      <style:text-properties fo:color="#000000" loext:opacity="100%" style:font-name="Calibri" fo:font-size="13pt" officeooo:rsid="048fd749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63" style:family="text">
      <style:text-properties fo:color="#000000" loext:opacity="100%" style:font-name="Calibri" fo:font-size="13pt" officeooo:rsid="0491e6a4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64" style:family="text">
      <style:text-properties fo:color="#000000" loext:opacity="100%" style:font-name="Calibri" fo:font-size="13pt" officeooo:rsid="04c33e57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65" style:family="text">
      <style:text-properties fo:color="#000000" loext:opacity="100%" style:font-name="Calibri" fo:font-size="13pt" officeooo:rsid="04c62312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66" style:family="text">
      <style:text-properties fo:color="#000000" loext:opacity="100%" style:font-name="Calibri" fo:font-size="13pt" officeooo:rsid="04c83fba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67" style:family="text">
      <style:text-properties fo:color="#000000" loext:opacity="100%" style:font-name="Calibri" fo:font-size="13pt" officeooo:rsid="04ca0391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68" style:family="text">
      <style:text-properties fo:color="#000000" loext:opacity="100%" style:font-name="Calibri" fo:font-size="13pt" officeooo:rsid="04cad0a7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69" style:family="text">
      <style:text-properties fo:color="#000000" loext:opacity="100%" style:font-name="Calibri" fo:font-size="13pt" officeooo:rsid="051e9317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70" style:family="text">
      <style:text-properties fo:color="#000000" loext:opacity="100%" style:font-name="Calibri" fo:font-size="13pt" fo:font-weight="bold" fo:background-color="transparent" loext:char-shading-value="0" style:font-size-asian="13pt" style:language-asian="pt" style:country-asian="BR" style:font-weight-asian="bold" style:font-size-complex="13pt" style:language-complex="pt" style:country-complex="BR" style:font-weight-complex="bold"/>
    </style:style>
    <style:style style:name="T171" style:family="text">
      <style:text-properties fo:color="#000000" loext:opacity="100%" style:font-name="Calibri" fo:font-size="13pt" fo:font-weight="bold" officeooo:rsid="0491f398" fo:background-color="transparent" loext:char-shading-value="0" style:font-size-asian="13pt" style:language-asian="pt" style:country-asian="BR" style:font-weight-asian="bold" style:font-size-complex="13pt" style:language-complex="pt" style:country-complex="BR" style:font-weight-complex="bold"/>
    </style:style>
    <style:style style:name="T172" style:family="text">
      <style:text-properties fo:color="#000000" loext:opacity="100%" style:font-name="Calibri" fo:font-size="13pt" fo:font-weight="bold" officeooo:rsid="0488cf11" fo:background-color="transparent" loext:char-shading-value="0" style:font-size-asian="13pt" style:language-asian="pt" style:country-asian="BR" style:font-weight-asian="bold" style:font-size-complex="13pt" style:language-complex="pt" style:country-complex="BR" style:font-weight-complex="bold"/>
    </style:style>
    <style:style style:name="T173" style:family="text">
      <style:text-properties fo:color="#000000" loext:opacity="100%" style:font-name="Calibri" fo:font-size="13pt" fo:font-weight="bold" officeooo:rsid="0495dd7d" fo:background-color="transparent" loext:char-shading-value="0" style:font-size-asian="13pt" style:language-asian="pt" style:country-asian="BR" style:font-weight-asian="bold" style:font-size-complex="13pt" style:language-complex="pt" style:country-complex="BR" style:font-weight-complex="bold"/>
    </style:style>
    <style:style style:name="T174" style:family="text">
      <style:text-properties fo:color="#000000" loext:opacity="100%" style:font-name="Calibri" fo:font-size="13pt" fo:font-weight="bold" officeooo:rsid="033843b5" fo:background-color="transparent" loext:char-shading-value="0" style:font-size-asian="13pt" style:language-asian="pt" style:country-asian="BR" style:font-weight-asian="bold" style:font-size-complex="13pt" style:language-complex="pt" style:country-complex="BR" style:font-weight-complex="bold"/>
    </style:style>
    <style:style style:name="T175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3480b3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76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e16330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77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e31c49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78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e50c6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79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e5444c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0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0ad426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1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e72a9b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2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117e8b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3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4e8f57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4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2bcbd4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185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e0a371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186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c3fe37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187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39d1218" style:letter-kerning="true" fo:background-color="transparent" loext:char-shading-value="0" style:font-name-asian="Lucida Sans Unicode1" style:font-size-asian="13pt" style:language-asian="zh" style:country-asian="CN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88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f1924a" style:letter-kerning="true" fo:background-color="transparent" loext:char-shading-value="0" style:font-name-asian="Lucida Sans Unicode1" style:font-size-asian="13pt" style:language-asian="zh" style:country-asian="CN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89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3a3112" style:letter-kerning="true" fo:background-color="transparent" loext:char-shading-value="0" style:font-name-asian="Lucida Sans Unicode1" style:font-size-asian="13pt" style:language-asian="zh" style:country-asian="CN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90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1a75f1" style:letter-kerning="true" fo:background-color="transparent" loext:char-shading-value="0" style:font-name-asian="Arial2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91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ca5c5e" style:letter-kerning="true" fo:background-color="transparent" loext:char-shading-value="0" style:font-name-asian="Arial2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92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97391d6" style:letter-kerning="true" fo:background-color="transparent" loext:char-shading-value="0" style:font-name-asian="Arial2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93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48a9b6" style:letter-kerning="true" fo:background-color="transparent" loext:char-shading-value="0" style:font-name-asian="Arial2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94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41c120" style:letter-kerning="true" fo:background-color="transparent" loext:char-shading-value="0" style:font-name-asian="Arial2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95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799baac" style:letter-kerning="true" fo:background-color="transparent" loext:char-shading-value="0" style:font-name-asian="Arial2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96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e9513f" style:letter-kerning="true" fo:background-color="transparent" loext:char-shading-value="0" style:font-name-asian="Arial2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97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f6a626" style:letter-kerning="true" fo:background-color="transparent" loext:char-shading-value="0" style:font-name-asian="Arial2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98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2a8443" style:letter-kerning="true" fo:background-color="transparent" loext:char-shading-value="0" style:font-name-asian="Arial2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99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27c637" style:letter-kerning="true" fo:background-color="transparent" loext:char-shading-value="0" style:font-name-asian="Arial2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0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1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3e7804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2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067af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3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cde4c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4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91f39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5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46424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6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0519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7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07d192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8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07d192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9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047528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10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f4ade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11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d4daa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12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d5632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13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267ac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14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4e0a371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215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531158d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216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52bcbd4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217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54c3195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218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4f6a626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219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5267ac3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220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39d1218" style:letter-kerning="true" fo:background-color="transparent" loext:char-shading-value="0" style:font-name-asian="Lucida Sans Unicode1" style:font-size-asian="13pt" style:language-asian="zh" style:country-asian="CN" style:font-style-asian="normal" style:font-weight-asian="bold" style:font-name-complex="Arial2" style:font-size-complex="13pt" style:language-complex="pt" style:country-complex="BR" style:font-style-complex="normal" style:font-weight-complex="bold"/>
    </style:style>
    <style:style style:name="T221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47cfc96" style:letter-kerning="true" fo:background-color="transparent" loext:char-shading-value="0" style:font-name-asian="Lucida Sans Unicode1" style:font-size-asian="13pt" style:language-asian="zh" style:country-asian="CN" style:font-style-asian="normal" style:font-weight-asian="bold" style:font-name-complex="Arial2" style:font-size-complex="13pt" style:language-complex="pt" style:country-complex="BR" style:font-style-complex="normal" style:font-weight-complex="bold"/>
    </style:style>
    <style:style style:name="T222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4ca5c5e" style:letter-kerning="true" fo:background-color="transparent" loext:char-shading-value="0" style:font-name-asian="Arial2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23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799baac" style:letter-kerning="true" fo:background-color="transparent" loext:char-shading-value="0" style:font-name-asian="Arial2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24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7b431a4" style:letter-kerning="true" fo:background-color="transparent" loext:char-shading-value="0" style:font-name-asian="Arial2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25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5e9513f" style:letter-kerning="true" fo:background-color="transparent" loext:char-shading-value="0" style:font-name-asian="Arial2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26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448a9b6" style:letter-kerning="true" fo:background-color="transparent" loext:char-shading-value="0" style:font-name-asian="Arial2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27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4215023" style:letter-kerning="true" fo:background-color="transparent" loext:char-shading-value="0" style:font-name-asian="Arial2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28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4cde4ce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229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5267ac3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230" style:family="text">
      <style:text-properties fo:color="#000000" loext:opacity="100%" style:text-position="0% 100%" style:font-name="Calibri" fo:font-size="13pt" fo:language="pt" fo:country="BR" fo:font-style="normal" fo:font-weight="normal" officeooo:rsid="00475282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31" style:family="text">
      <style:text-properties fo:color="#000000" loext:opacity="100%" style:text-position="0% 100%" style:font-name="Calibri" fo:font-size="13pt" fo:language="pt" fo:country="BR" fo:font-style="normal" fo:font-weight="normal" officeooo:rsid="039bcf35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32" style:family="text">
      <style:text-properties fo:color="#000000" loext:opacity="100%" style:text-position="0% 100%" style:font-name="Calibri" fo:font-size="13pt" fo:language="pt" fo:country="BR" fo:font-style="normal" fo:font-weight="normal" officeooo:rsid="04371bf1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33" style:family="text">
      <style:text-properties fo:color="#000000" loext:opacity="100%" style:text-position="0% 100%" style:font-name="Calibri" fo:font-size="13pt" fo:language="pt" fo:country="BR" fo:font-style="normal" fo:font-weight="bold" officeooo:rsid="01525146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234" style:family="text">
      <style:text-properties fo:color="#000000" loext:opacity="100%" style:text-position="0% 100%" style:font-name="Calibri" fo:font-size="13pt" fo:language="pt" fo:country="BR" style:text-underline-style="none" officeooo:rsid="04067afc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235" style:family="text">
      <style:text-properties fo:color="#000000" loext:opacity="100%" style:text-position="0% 100%" style:font-name="Calibri" fo:font-size="13pt" fo:language="pt" fo:country="BR" style:text-underline-style="none" officeooo:rsid="04a541c9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236" style:family="text">
      <style:text-properties fo:color="#000000" loext:opacity="100%" style:text-position="0% 100%" style:font-name="Calibri" fo:font-size="13pt" fo:language="pt" fo:country="BR" style:text-underline-style="none" officeooo:rsid="04cde4ce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237" style:family="text">
      <style:text-properties fo:color="#000000" loext:opacity="100%" style:text-position="0% 100%" style:font-name="Calibri" fo:font-size="13pt" fo:language="pt" fo:country="BR" style:text-underline-style="none" fo:font-weight="normal" officeooo:rsid="04067afc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238" style:family="text">
      <style:text-properties fo:color="#000000" loext:opacity="100%" style:text-position="0% 100%" style:font-name="Calibri" fo:font-size="13pt" fo:language="pt" fo:country="BR" style:text-underline-style="none" fo:font-weight="normal" officeooo:rsid="0491f398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239" style:family="text">
      <style:text-properties fo:color="#000000" loext:opacity="100%" style:text-position="0% 100%" style:font-name="Calibri" fo:font-size="13pt" fo:language="pt" fo:country="BR" style:text-underline-style="none" fo:font-weight="normal" officeooo:rsid="04464246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240" style:family="text">
      <style:text-properties fo:color="#000000" loext:opacity="100%" style:text-position="0% 100%" style:font-name="Calibri" fo:font-size="13pt" fo:language="pt" fo:country="BR" style:text-underline-style="none" fo:font-weight="normal" officeooo:rsid="04cde4ce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241" style:family="text">
      <style:text-properties fo:color="#000000" loext:opacity="100%" style:text-position="0% 100%" style:font-name="Calibri" fo:font-size="13pt" fo:language="pt" fo:country="BR" style:text-underline-style="none" fo:font-weight="normal" officeooo:rsid="0390bc51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242" style:family="text">
      <style:text-properties fo:color="#000000" loext:opacity="100%" style:text-position="0% 100%" style:font-name="Calibri" fo:font-size="13pt" fo:language="pt" fo:country="BR" style:text-underline-style="none" fo:font-weight="normal" officeooo:rsid="03e78049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243" style:family="text">
      <style:text-properties fo:color="#000000" loext:opacity="100%" style:text-position="0% 100%" style:font-name="Calibri" fo:font-size="13pt" fo:language="pt" fo:country="BR" style:text-underline-style="none" fo:font-weight="normal" officeooo:rsid="04215023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244" style:family="text">
      <style:text-properties fo:color="#000000" loext:opacity="100%" style:text-position="0% 100%" style:font-name="Calibri" fo:font-size="13pt" fo:language="pt" fo:country="BR" style:text-underline-style="none" fo:font-weight="normal" officeooo:rsid="04d1305b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245" style:family="text">
      <style:text-properties fo:color="#000000" loext:opacity="100%" style:text-position="0% 100%" style:font-name="Calibri" fo:font-size="13pt" fo:language="pt" fo:country="BR" style:text-underline-style="none" fo:font-weight="normal" officeooo:rsid="04e31c49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246" style:family="text">
      <style:text-properties fo:color="#000000" loext:opacity="100%" style:text-position="0% 100%" style:font-name="Calibri" fo:font-size="13pt" fo:language="pt" fo:country="BR" style:text-underline-style="none" fo:font-weight="bold" officeooo:rsid="04067afc" fo:background-color="transparent" loext:char-shading-value="0" style:font-name-asian="Times New Roman" style:font-size-asian="13pt" style:language-asian="zh" style:country-asian="CN" style:font-weight-asian="bold" style:font-name-complex="Times New Roman" style:font-size-complex="13pt" style:language-complex="pt" style:country-complex="BR" style:font-weight-complex="bold"/>
    </style:style>
    <style:style style:name="T247" style:family="text">
      <style:text-properties fo:color="#000000" loext:opacity="100%" style:text-position="0% 100%" style:font-name="Calibri" fo:font-size="13pt" fo:language="pt" fo:country="BR" style:text-underline-style="none" fo:font-weight="bold" officeooo:rsid="0448a9b6" fo:background-color="transparent" loext:char-shading-value="0" style:font-name-asian="Times New Roman" style:font-size-asian="13pt" style:language-asian="zh" style:country-asian="CN" style:font-weight-asian="bold" style:font-name-complex="Times New Roman" style:font-size-complex="13pt" style:language-complex="pt" style:country-complex="BR" style:font-weight-complex="bold"/>
    </style:style>
    <style:style style:name="T248" style:family="text">
      <style:text-properties fo:color="#000000" loext:opacity="100%" style:text-position="super 58%" style:font-name="Calibri" fo:font-size="13pt" fo:language="pt" fo:country="BR" style:text-underline-style="solid" style:text-underline-width="auto" style:text-underline-color="font-color" officeooo:rsid="03e78049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249" style:family="text">
      <style:text-properties fo:color="#000000" loext:opacity="100%" style:text-position="super 58%" style:font-name="Calibri" fo:font-size="13pt" fo:language="pt" fo:country="BR" style:text-underline-style="solid" style:text-underline-width="auto" style:text-underline-color="font-color" officeooo:rsid="04067afc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250" style:family="text">
      <style:text-properties fo:color="#000000" loext:opacity="100%" style:text-position="super 58%" style:font-name="Calibri" fo:font-size="13pt" fo:language="pt" fo:country="BR" style:text-underline-style="solid" style:text-underline-width="auto" style:text-underline-color="font-color" fo:font-weight="normal" officeooo:rsid="03e78049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251" style:family="text">
      <style:text-properties fo:color="#000000" loext:opacity="100%" style:text-position="super 58%" style:font-name="Calibri" fo:font-size="13pt" fo:language="pt" fo:country="BR" style:text-underline-style="solid" style:text-underline-width="auto" style:text-underline-color="font-color" fo:font-weight="normal" officeooo:rsid="04067afc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252" style:family="text">
      <style:text-properties fo:color="#000000" loext:opacity="100%" style:text-position="super 58%" style:font-name="Calibri" fo:font-size="13pt" fo:language="pt" fo:country="BR" style:text-underline-style="solid" style:text-underline-width="auto" style:text-underline-color="font-color" fo:font-weight="normal" officeooo:rsid="04cde4ce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253" style:family="text">
      <style:text-properties fo:color="#000000" loext:opacity="100%" style:text-position="super 58%" style:font-name="Calibri" fo:font-size="13pt" fo:language="pt" fo:country="BR" fo:font-style="normal" style:text-underline-style="solid" style:text-underline-width="auto" style:text-underline-color="font-color" fo:font-weight="normal" officeooo:rsid="03e7804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54" style:family="text">
      <style:text-properties fo:color="#000000" loext:opacity="100%" style:text-position="super 58%" style:font-name="Calibri" fo:font-size="13pt" fo:language="pt" fo:country="BR" fo:font-style="normal" style:text-underline-style="solid" style:text-underline-width="auto" style:text-underline-color="font-color" fo:font-weight="normal" officeooo:rsid="04cde4c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55" style:family="text">
      <style:text-properties fo:color="#000000" loext:opacity="100%" style:text-position="super 58%" style:font-name="Calibri" fo:font-size="13pt" fo:language="pt" fo:country="BR" style:text-underline-style="none" fo:font-weight="normal" officeooo:rsid="04067afc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256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531158d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257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52bcbd4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258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54c3195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259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4b358cc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260" style:family="text">
      <style:text-properties officeooo:rsid="04cb970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6"><text:span text:style-name="T260">3</text:span><text:span text:style-name="T47">º REUNI</text:span>ÃO ESPECIAL<text:span text:style-name="T44"> – </text:span><text:span text:style-name="T45">ENTREGA DE CERTIFICADOS </text:span><text:span text:style-name="T46">DE RECONHECIMENTO</text:span></text:p>
      <text:p text:style-name="P7"/>
      <text:p text:style-name="P9"><text:span text:style-name="T102">Ao</text:span><text:span text:style-name="T103">s </text:span><text:span text:style-name="T116">dezenove</text:span><text:span text:style-name="T104"> </text:span><text:span text:style-name="T106">dias </text:span><text:span text:style-name="T102">do mês de </text:span><text:span text:style-name="T116">abril</text:span><text:span text:style-name="T107"> </text:span><text:span text:style-name="T102">de dois mil e </text:span><text:span text:style-name="T108">vinte </text:span><text:span text:style-name="T105">quatro</text:span><text:span text:style-name="T109">,</text:span><text:span text:style-name="T102"> às </text:span><text:span text:style-name="T118">10</text:span><text:span text:style-name="T110">h</text:span><text:span text:style-name="T119">2</text:span><text:span text:style-name="T118">5</text:span><text:span text:style-name="T120">min</text:span><text:span text:style-name="T110">,</text:span><text:span text:style-name="T102"> </text:span><text:span text:style-name="T23">no Palácio Borges de Medeiros, </text:span><text:span text:style-name="T102">a Câmara Municipal de Uruguaiana realizou </text:span><text:span text:style-name="T111">a </text:span><text:span text:style-name="T117">3</text:span><text:span text:style-name="T230">ª Reunião de entrega de Certificados de Reconhecimento, decorrente da </text:span><text:span text:style-name="T231">R</text:span><text:span text:style-name="T230">esolução de Mesa nº 18/2023, que dispõe sobre </text:span><text:span text:style-name="T232">a </text:span><text:span text:style-name="T230">entrega dos certificados solicitados através de moções já aprovadas em reunião ordinária</text:span><text:span text:style-name="T233">, </text:span><text:span text:style-name="T122">decorrente d</text:span><text:span text:style-name="T123">as</text:span><text:span text:style-name="T122"> proposiç</text:span><text:span text:style-name="T123">ões</text:span><text:span text:style-name="T124"> </text:span><text:span text:style-name="T125">d</text:span><text:span text:style-name="T126">o</text:span><text:span text:style-name="T127">s</text:span><text:span text:style-name="T126"> Ver</text:span><text:span text:style-name="T128">eador</text:span><text:span text:style-name="T127">es:</text:span><text:span text:style-name="T128"> </text:span><text:span text:style-name="T51">Joalcei Alves Gonçalves</text:span><text:span text:style-name="T140">,</text:span><text:span text:style-name="T51"> </text:span><text:span text:style-name="T136">Moç</text:span><text:span text:style-name="T137">ões</text:span><text:span text:style-name="T136"> </text:span><text:span text:style-name="T138">protocolada</text:span><text:span text:style-name="T137">s</text:span><text:span text:style-name="T138"> sob o</text:span><text:span text:style-name="T139">s</text:span><text:span text:style-name="T136"> n</text:span><text:span text:style-name="T250">o</text:span><text:span text:style-name="T251">s</text:span><text:span text:style-name="T255"> </text:span><text:span text:style-name="T240">72, 73, 79, </text:span><text:span text:style-name="T244">82,</text:span><text:span text:style-name="T240"> 86, 100, 102, 110 e 130</text:span><text:span text:style-name="T238">/</text:span><text:span text:style-name="T239">2024/LEG; </text:span><text:span text:style-name="T246">Marcelo </text:span><text:span text:style-name="T247">Cardoso</text:span><text:span text:style-name="T246"> Lemos</text:span><text:span text:style-name="T237">, </text:span><text:span text:style-name="T241">Moç</text:span><text:span text:style-name="T240">ões</text:span><text:span text:style-name="T241"> </text:span><text:span text:style-name="T242">protocolada</text:span><text:span text:style-name="T240">s</text:span><text:span text:style-name="T242"> sob o</text:span><text:span text:style-name="T240">s</text:span><text:span text:style-name="T241"> n</text:span><text:span text:style-name="T250">o</text:span><text:span text:style-name="T252">s</text:span><text:span text:style-name="T243"> </text:span><text:span text:style-name="T240">111, 152 </text:span><text:span text:style-name="T245">e 70</text:span><text:span text:style-name="T238">/</text:span><text:span text:style-name="T239">2024/LEG; </text:span><text:span text:style-name="T215">J</text:span><text:span text:style-name="T216">osé Clemente da Silva Corr</text:span><text:span text:style-name="T217">ê</text:span><text:span text:style-name="T216">a</text:span><text:span text:style-name="T184">,</text:span><text:span text:style-name="T216"> </text:span><text:span text:style-name="T200">Moç</text:span><text:span text:style-name="T203">ões</text:span><text:span text:style-name="T200"> </text:span><text:span text:style-name="T201">protocolada</text:span><text:span text:style-name="T203">s</text:span><text:span text:style-name="T201"> sob o</text:span><text:span text:style-name="T203">s</text:span><text:span text:style-name="T200"> n</text:span><text:span text:style-name="T253">o</text:span><text:span text:style-name="T254">s</text:span><text:span text:style-name="T202"> </text:span><text:span text:style-name="T203">116, 137, 144 e 145</text:span><text:span text:style-name="T204">/</text:span><text:span text:style-name="T205">2024/LEG; </text:span><text:span text:style-name="T225">Carlos Alberto Delgado de David</text:span><text:span text:style-name="T196">,</text:span><text:span text:style-name="T228"> </text:span><text:span text:style-name="T200">Moç</text:span><text:span text:style-name="T203">ão</text:span><text:span text:style-name="T200"> </text:span><text:span text:style-name="T201">protocolada sob o</text:span><text:span text:style-name="T200"> n</text:span><text:span text:style-name="T253">o</text:span><text:span text:style-name="T202"> </text:span><text:span text:style-name="T203">130</text:span><text:span text:style-name="T204">/</text:span><text:span text:style-name="T205">2024/LEG; </text:span><text:span text:style-name="T229">Márcia </text:span><text:span text:style-name="T226">Pedrazzi</text:span><text:span text:style-name="T227"> Fumagalli, </text:span><text:span text:style-name="T198">Moção protocolada sob o nº 141/2024/LEG</text:span><text:span text:style-name="T227">;</text:span><text:span text:style-name="T213"> </text:span><text:span text:style-name="T206">e, </text:span><text:span text:style-name="T48">Zulma </text:span><text:span text:style-name="T49">Rodrigu</text:span><text:span text:style-name="T50">e</text:span><text:span text:style-name="T49">s </text:span><text:span text:style-name="T48">Ancinello</text:span><text:span text:style-name="T139">,</text:span><text:span text:style-name="T127"> </text:span><text:span text:style-name="T123">Moç</text:span><text:span text:style-name="T129">ões</text:span><text:span text:style-name="T123"> </text:span><text:span text:style-name="T130">protocolada</text:span><text:span text:style-name="T129">s</text:span><text:span text:style-name="T130"> sob o</text:span><text:span text:style-name="T127">s</text:span><text:span text:style-name="T123"> n</text:span><text:span text:style-name="T248">o</text:span><text:span text:style-name="T249">s</text:span><text:span text:style-name="T234"> </text:span><text:span text:style-name="T236">132</text:span><text:span text:style-name="T235"> </text:span><text:span text:style-name="T236">e 147</text:span><text:span text:style-name="T234">/L</text:span><text:span text:style-name="T123">EG/202</text:span><text:span text:style-name="T131">4</text:span><text:span text:style-name="T123">. </text:span><text:span text:style-name="T121">À hora estabelecida, o </text:span><text:span text:style-name="T132">presidente</text:span><text:span text:style-name="T121"> da Casa agradeceu a presença d</text:span><text:span text:style-name="T133">os </text:span><text:span text:style-name="T134">representantes </text:span><text:span text:style-name="T135">de entidades e</text:span><text:span text:style-name="T134"> das</text:span><text:span text:style-name="T112"> senhoras e senhores convidados que estavam a prestigiar a solenidade. </text:span><text:span text:style-name="T102">A Mesa foi composta da seguinte forma, </text:span><text:span text:style-name="T113">Ver</text:span><text:span text:style-name="T114">eadores:</text:span><text:span text:style-name="T115"> </text:span><text:span text:style-name="T218">Joalcei </text:span><text:span text:style-name="T219">Al</text:span><text:span text:style-name="T218">ves Gonçalves</text:span><text:span text:style-name="T190"> – </text:span><text:span text:style-name="T197">Vice-</text:span><text:span text:style-name="T190">Presidente</text:span><text:span text:style-name="T192">, </text:span><text:span text:style-name="T222">Zulma Rodrigues Ancinello </text:span><text:span text:style-name="T191">– </text:span><text:span text:style-name="T193">2</text:span><text:span text:style-name="T192">ª Secretária,</text:span><text:span text:style-name="T184"> </text:span><text:span text:style-name="T223">Marcelo </text:span><text:span text:style-name="T224">Cardoso </text:span><text:span text:style-name="T223">Lemos </text:span><text:span text:style-name="T197">e</text:span><text:span text:style-name="T195"> </text:span><text:span text:style-name="T256">J</text:span><text:span text:style-name="T257">osé Clemente da Silva Corr</text:span><text:span text:style-name="T258">ê</text:span><text:span text:style-name="T259">a</text:span><text:span text:style-name="T194">. </text:span><text:span text:style-name="T199">Ato contínuo</text:span><text:span text:style-name="T85">, </text:span><text:span text:style-name="T86">o </text:span><text:span text:style-name="T93">Vice-P</text:span><text:span text:style-name="T87">residente, </text:span><text:span text:style-name="T100">Ver</text:span><text:span text:style-name="T101">eador</text:span><text:span text:style-name="T86"> </text:span><text:span text:style-name="T80">Joalcei Alves Gonçalves</text:span><text:span text:style-name="T214">,</text:span><text:span text:style-name="T85"> invocando o nome de Deus, declarou</text:span><text:span text:style-name="T88"> </text:span><text:span text:style-name="T86">aberta</text:span><text:span text:style-name="T85"> a </text:span><text:span text:style-name="T89">s</text:span><text:span text:style-name="T90">olenidade </text:span><text:span text:style-name="T91">e </text:span><text:span text:style-name="T56">prest</text:span><text:span text:style-name="T69">ou</text:span><text:span text:style-name="T56"> sua</text:span><text:span text:style-name="T63">s</text:span><text:span text:style-name="T56"> homenage</text:span><text:span text:style-name="T63">ns</text:span><text:span text:style-name="T56">, </text:span><text:span text:style-name="T64">e na sequência </text:span><text:span text:style-name="T58">us</text:span><text:span text:style-name="T65">aram</text:span><text:span text:style-name="T58"> a tribuna o</text:span><text:span text:style-name="T66">s</text:span><text:span text:style-name="T58"> senhor</text:span><text:span text:style-name="T66">es </text:span><text:span text:style-name="T67">(as): </text:span><text:span text:style-name="T207">Cleuza Lopes Pereira</text:span><text:span text:style-name="T209">, </text:span><text:span text:style-name="T210">Diretora e </text:span><text:span text:style-name="T211">representante da </text:span><text:span text:style-name="T207">Escola Rui Barbosa; </text:span><text:span text:style-name="T26">Elivelto Fructos, </text:span><text:span text:style-name="T27">representante do</text:span><text:span text:style-name="T28"> “</text:span><text:span text:style-name="T29">Vozes Urbanas”, </text:span><text:span text:style-name="T31">responsável pela c</text:span><text:span text:style-name="T29">obertura </text:span><text:span text:style-name="T31">do</text:span><text:span text:style-name="T29"> Carnaval Fora de Época de Uruguaiana 2024; </text:span><text:span text:style-name="T40">Irapuacy Borges/Cizinha</text:span><text:span text:style-name="T17">, </text:span><text:span text:style-name="T20">representant</text:span><text:span text:style-name="T22">e</text:span><text:span text:style-name="T20"> do “</text:span><text:span text:style-name="T17">Stúdio 7 Áudio e Vídeo”, </text:span><text:span text:style-name="T20">responsável pela co</text:span><text:span text:style-name="T30">bertura </text:span><text:span text:style-name="T32">do </text:span><text:span text:style-name="T30">Carnaval Fora de Época de Uruguaiana 2024; </text:span><text:span text:style-name="T208">Luiz Fernando Borg</text:span><text:span text:style-name="T207">es, </text:span><text:span text:style-name="T212">representante do “</text:span><text:span text:style-name="T207">Social Fronteira”, </text:span><text:span text:style-name="T212">responsável pela c</text:span><text:span text:style-name="T29">obertura Carnaval Fora de Época de Uruguaiana 2024; </text:span><text:span text:style-name="T33">Tania Mariza de Oliveira Herera, representante e Presidente da Associação dos Aposentados e Pensionistas de Uruguaiana –</text:span><text:span text:style-name="T29"> ATAPU</text:span><text:span text:style-name="T34">R; </text:span><text:span text:style-name="T29">Daniel Prates, </text:span><text:span text:style-name="T35">representante da “</text:span><text:span text:style-name="T29">Prates. Edits Videomaker”, </text:span><text:span text:style-name="T35">responsável pela</text:span><text:span text:style-name="T28"> </text:span><text:span text:style-name="T16">divulgação de vídeos e imagens de Uruguaiana; </text:span><text:span text:style-name="T36">Marília Gabriela</text:span><text:span text:style-name="T37">, </text:span><text:span text:style-name="T36">Vice-Diretora</text:span><text:span text:style-name="T37"> </text:span><text:span text:style-name="T36">e </text:span><text:span text:style-name="T37">representante do </text:span><text:span text:style-name="T29">Complexo Escolar Elvira Ceratti; </text:span><text:span text:style-name="T38">e, </text:span><text:span text:style-name="T16">Arthur Rilo, </text:span><text:span text:style-name="T18">representante do “Arthur Rilo</text:span><text:span text:style-name="T16"> e Banda”. </text:span><text:span text:style-name="T85">Após, </text:span><text:span text:style-name="T86">o </text:span><text:span text:style-name="T93">Vice-P</text:span><text:span text:style-name="T87">residente, </text:span><text:span text:style-name="T100">Ver</text:span><text:span text:style-name="T101">eador</text:span><text:span text:style-name="T86"> </text:span><text:span text:style-name="T80">Joalcei Alves Gonçalves</text:span><text:span text:style-name="T214">,</text:span><text:span text:style-name="T185"> </text:span><text:span text:style-name="T186">concedeu o uso da palavra</text:span><text:span text:style-name="T92"> ao</text:span><text:span text:style-name="T99"> </text:span><text:span text:style-name="T81">Ver</text:span><text:span text:style-name="T79">eador</text:span><text:span text:style-name="T81"> </text:span><text:span text:style-name="T78">Marcelo </text:span><text:span text:style-name="T82">Cardoso</text:span><text:span text:style-name="T78"> Lemos, </text:span><text:span text:style-name="T56">proponente,</text:span><text:span text:style-name="T54"> </text:span><text:span text:style-name="T56">para que prest</text:span><text:span text:style-name="T57">asse</text:span><text:span text:style-name="T56"> sua</text:span><text:span text:style-name="T63">s</text:span><text:span text:style-name="T56"> homenage</text:span><text:span text:style-name="T63">ns</text:span><text:span text:style-name="T56">, </text:span><text:span text:style-name="T64">e na sequência </text:span><text:span text:style-name="T58">us</text:span><text:span text:style-name="T65">aram</text:span><text:span text:style-name="T58"> a tribuna o</text:span><text:span text:style-name="T66">s</text:span><text:span text:style-name="T58"> senhor</text:span><text:span text:style-name="T66">es </text:span><text:span text:style-name="T67">(as): </text:span><text:span text:style-name="T71">L</text:span><text:span text:style-name="T72">uiz Antônio Barbará Dias, promovido para a </text:span><text:soft-page-break/><text:span text:style-name="T72">Entrância Final do Ministério Público; </text:span><text:span text:style-name="T5">Mica Lopes</text:span><text:span text:style-name="T176">,</text:span><text:span text:style-name="T6"> </text:span><text:span text:style-name="T5">ginete e representante</text:span><text:span text:style-name="T7"> </text:span><text:span text:style-name="T8">do </text:span><text:span text:style-name="T7">Rodeio Broche de Ouro, realizado na Estância Três Marias</text:span><text:span text:style-name="T9">; </text:span><text:span text:style-name="T12">Cledenir Dri</text:span><text:span text:style-name="T182">,</text:span><text:span text:style-name="T183"> </text:span><text:span text:style-name="T177">representante da UNIFACVEST. </text:span><text:span text:style-name="T52">Na sequência</text:span><text:span text:style-name="T85">, </text:span><text:span text:style-name="T86">o </text:span><text:span text:style-name="T93">Vice-P</text:span><text:span text:style-name="T87">residente, </text:span><text:span text:style-name="T100">Ver</text:span><text:span text:style-name="T101">eador</text:span><text:span text:style-name="T86"> </text:span><text:span text:style-name="T80">Joalcei Alves Gonçalves</text:span><text:span text:style-name="T214">,</text:span><text:span text:style-name="T185"> </text:span><text:span text:style-name="T186">concedeu o uso da palavra</text:span><text:span text:style-name="T92"> ao</text:span><text:span text:style-name="T99"> </text:span><text:span text:style-name="T81">Ver</text:span><text:span text:style-name="T79">eador</text:span><text:span text:style-name="T81"> </text:span><text:span text:style-name="T215">J</text:span><text:span text:style-name="T216">osé Clemente da Silva Corr</text:span><text:span text:style-name="T217">ê</text:span><text:span text:style-name="T216">a</text:span><text:span text:style-name="T78">, </text:span><text:span text:style-name="T56">proponente,</text:span><text:span text:style-name="T54"> </text:span><text:span text:style-name="T56">para que prest</text:span><text:span text:style-name="T57">asse</text:span><text:span text:style-name="T56"> sua</text:span><text:span text:style-name="T63">s</text:span><text:span text:style-name="T56"> homenage</text:span><text:span text:style-name="T63">ns</text:span><text:span text:style-name="T56">, </text:span><text:span text:style-name="T64">e na sequência </text:span><text:span text:style-name="T58">us</text:span><text:span text:style-name="T65">aram</text:span><text:span text:style-name="T58"> a tribuna o</text:span><text:span text:style-name="T66">s</text:span><text:span text:style-name="T58"> senhor</text:span><text:span text:style-name="T66">es</text:span><text:span text:style-name="T67">: </text:span><text:span text:style-name="T73">Ricardo Gruner, </text:span><text:span text:style-name="T74">C</text:span><text:span text:style-name="T73">apitão</text:span><text:span text:style-name="T75"> e representante do 6º Batalhão de Choque da Brigada Milita</text:span><text:span text:style-name="T76">r</text:span><text:span text:style-name="T75">; </text:span><text:span text:style-name="T177">Alex Cavalcante, </text:span><text:span text:style-name="T178">inspetor-chefe e representante da </text:span><text:span text:style-name="T179">13ª Delegacia da Polícia Rodoviária Federal; </text:span><text:span text:style-name="T180">e, </text:span><text:span text:style-name="T181">Carlos Augusto Trindade Lopes </text:span><text:span text:style-name="T180">e Cláudia Lopes, pastores e </text:span><text:span text:style-name="T181">representante</text:span><text:span text:style-name="T180">s</text:span><text:span text:style-name="T181"> da Primeira Igreja Batista de Uruguaiana. </text:span><text:span text:style-name="T175">Ato contínuo</text:span><text:span text:style-name="T54">, </text:span><text:span text:style-name="T187">o </text:span><text:span text:style-name="T188">Vice-P</text:span><text:span text:style-name="T189">residente, </text:span><text:span text:style-name="T220">Ver</text:span><text:span text:style-name="T221">eador</text:span><text:span text:style-name="T220"> </text:span><text:span text:style-name="T228">Joalcei Alves Gonçalves</text:span><text:span text:style-name="T214">,</text:span><text:span text:style-name="T54"> passou a palavra a </text:span><text:span text:style-name="T78">Ver</text:span><text:span text:style-name="T79">eadora</text:span><text:span text:style-name="T62"> </text:span><text:span text:style-name="T77">Zulma Rodrigues Ancinello</text:span><text:span text:style-name="T55">, </text:span><text:span text:style-name="T84">para </text:span><text:span text:style-name="T94">prest</text:span><text:span text:style-name="T95">a</text:span><text:span text:style-name="T96">r</text:span><text:span text:style-name="T94"> sua</text:span><text:span text:style-name="T96">s</text:span><text:span text:style-name="T94"> homenage</text:span><text:span text:style-name="T96">ns</text:span><text:span text:style-name="T97">, </text:span><text:span text:style-name="T98">u</text:span><text:span text:style-name="T58">sa</text:span><text:span text:style-name="T68">ndo</text:span><text:span text:style-name="T58"> a tribuna </text:span><text:span text:style-name="T59">na sequ</text:span><text:span text:style-name="T60">ência</text:span><text:span text:style-name="T58"> </text:span><text:span text:style-name="T61">os</text:span><text:span text:style-name="T70">(as) </text:span><text:span text:style-name="T58">senhor</text:span><text:span text:style-name="T59">es</text:span><text:span text:style-name="T53">(as): </text:span><text:span text:style-name="T2">R</text:span><text:span text:style-name="T4">enata Tomazetti Cadorin, representante do Programa Pod Looping; Alice Souza, Pastora e autora da obra literária “Cura pra Frustração”; </text:span><text:span text:style-name="T3">e, </text:span><text:span text:style-name="T10">Gilson Ferraz e Patrícia Ferraz</text:span><text:span text:style-name="T11">, r</text:span><text:span text:style-name="T10">epresentantes da Igreja Evangélica Ponto de Fé e Amor. </text:span><text:span text:style-name="T141">Cumpridos os objetivos e nada mais havendo a tratar, invocando o nome de Deus, </text:span><text:span text:style-name="T142">às </text:span><text:span text:style-name="T146">12</text:span><text:span text:style-name="T147">h</text:span><text:span text:style-name="T146">0</text:span><text:span text:style-name="T148">1</text:span><text:span text:style-name="T142">min, </text:span><text:span text:style-name="T143">o </text:span><text:span text:style-name="T145">Vice-P</text:span><text:span text:style-name="T144">residente,</text:span><text:span text:style-name="T141"> </text:span><text:span text:style-name="T170">Ve</text:span><text:span text:style-name="T172">r</text:span><text:span text:style-name="T173">eador</text:span><text:span text:style-name="T174"> </text:span><text:span text:style-name="T80">Joalcei Alves Gonçalves</text:span><text:span text:style-name="T83"> </text:span><text:span text:style-name="T149">declarou encerrada a </text:span><text:span text:style-name="T150">Reunião</text:span><text:span text:style-name="T149"> </text:span><text:span text:style-name="T151">E</text:span><text:span text:style-name="T149">special. Para constar, eu, </text:span><text:span text:style-name="T171">Ana Paula Pereira Benites</text:span><text:span text:style-name="T149">, </text:span><text:span text:style-name="T163">Oficial</text:span><text:span text:style-name="T149"> Legislativo, lavrei a presente ata. </text:span><text:span text:style-name="T24">Palácio Borges de Medeiros </text:span><text:span text:style-name="T25">da Câmara</text:span><text:span text:style-name="T152"> Municipal de Uruguaiana, </text:span><text:span text:style-name="T149">ao</text:span><text:span text:style-name="T153">s</text:span><text:span text:style-name="T149"> </text:span><text:span text:style-name="T167">dezenove</text:span><text:span text:style-name="T155"> </text:span><text:span text:style-name="T154">dias d</text:span><text:span text:style-name="T149">o mês de </text:span><text:span text:style-name="T166">abril</text:span><text:span text:style-name="T149"> de dois mil </text:span><text:span text:style-name="T152">e vinte </text:span><text:span text:style-name="T157">e </text:span><text:span text:style-name="T156">quatro</text:span><text:span text:style-name="T149">.</text:span><text:span text:style-name="T158">#</text:span><text:span text:style-name="T162">######</text:span><text:span text:style-name="T165">#</text:span><text:span text:style-name="T162">#######</text:span><text:span text:style-name="T166">1</text:span><text:span text:style-name="T168">9</text:span><text:span text:style-name="T159">.</text:span><text:span text:style-name="T156">0</text:span><text:span text:style-name="T166">4</text:span><text:span text:style-name="T160">.</text:span><text:span text:style-name="T149">20</text:span><text:span text:style-name="T152">2</text:span><text:span text:style-name="T156">4</text:span><text:span text:style-name="T164">##</text:span><text:span text:style-name="T169">#########</text:span><text:span text:style-name="T164">#</text:span><text:span text:style-name="T149">#</text:span><text:span text:style-name="T161">#</text:span><text:span text:style-name="T163">appb</text:span><text:span text:style-name="T149">/cmu#</text:span><text:span text:style-name="T162">################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onotype Corsiva" svg:font-family="'Monotype Corsiva'" style:font-family-generic="script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2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2" fo:font-family="Arial" style:font-family-generic="swiss" style:font-pitch="variable" fo:font-size="12pt" fo:font-style="italic" style:font-size-asian="12pt" style:font-style-asian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style:font-name="Arial2" fo:font-family="Arial" style:font-family-generic="swiss" style:font-pitch="variable" fo:font-size="12pt" fo:font-style="italic" fo:font-weight="bold"/>
    </style:style>
    <style:style style:name="Estilo_20_padrão_20_de_20_desenho" style:display-name="Estilo padrão de desenho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name-asian="Tahoma1" style:font-family-asian="Tahoma" style:font-pitch-asian="variable" style:font-size-asian="18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Objeto_20_sem_20_preenchimento" style:display-name="Objeto sem preenchimento" style:family="paragraph" style:parent-style-name="Estilo_20_padrão_20_de_20_desenho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Estilo_20_padrão_20_de_20_desenho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o_20_documento_20_A4" style:display-name="Título do documento A4" style:family="paragraph" style:parent-style-name="A4">
      <style:text-properties style:font-name="Noto Sans" fo:font-family="'Noto Sans'" style:font-family-generic="roman" style:font-pitch="variable" fo:font-size="43.5pt" style:font-size-asian="43.5pt"/>
    </style:style>
    <style:style style:name="Título_20_A4" style:display-name="Título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ítulo_20_do_20_documento_20_A0" style:display-name="Título do documento A0" style:family="paragraph" style:parent-style-name="A0">
      <style:text-properties style:font-name="Noto Sans" fo:font-family="'Noto Sans'" style:font-family-generic="roman" style:font-pitch="variable" fo:font-size="95.5pt" style:font-size-asian="95.5pt"/>
    </style:style>
    <style:style style:name="Título_20_A0" style:display-name="Título A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Texto_20_A0" style:display-name="Texto A0" style:family="paragraph" style:parent-style-name="A0">
      <style:text-properties style:font-name="Noto Sans" fo:font-family="'Noto Sans'" style:font-family-generic="roman" style:font-pitch="variable" fo:font-size="47.5pt" style:font-size-asian="47.5pt"/>
    </style:style>
    <style:style style:name="Formas" style:family="paragraph" style:parent-style-name="Figur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Preenchido" style:family="paragraph" style:parent-style-name="Forma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zul" style:display-name="Preenchido azul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de" style:display-name="Preenchido verde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melho" style:display-name="Preenchido vermelho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marelo" style:display-name="Preenchido amarelo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melho" style:display-name="Contorno vermelho" style:family="paragraph" style:parent-style-name="Contorno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has" style:family="paragraph" style:parent-style-name="Figure">
      <style:text-properties style:font-name="Liberation Sans" fo:font-family="'Liberation Sans'" style:font-family-generic="roman" style:font-pitch="variable" fo:font-size="18pt" style:font-size-asian="18pt"/>
    </style:style>
    <style:style style:name="Linhas_20_com_20_setas" style:display-name="Linhas com setas" style:family="paragraph" style:parent-style-name="Linhas">
      <style:text-properties style:font-name="Liberation Sans" fo:font-family="'Liberation Sans'" style:font-family-generic="roman" style:font-pitch="variable" fo:font-size="18pt" style:font-size-asian="18pt"/>
    </style:style>
    <style:style style:name="Linhas_20_tracejadas" style:display-name="Linhas tracejadas" style:family="paragraph" style:parent-style-name="Linhas">
      <style:text-properties style:font-name="Liberation Sans" fo:font-family="'Liberation Sans'" style:font-family-generic="roman" style:font-pitch="variable" fo:font-size="18pt" style:font-size-asian="18pt"/>
    </style:style>
    <style:style style:name="Padrão_7e_LT_7e_Gliederung_20_1" style:display-name="Padrão~LT~Gliederung 1" style:family="paragraph">
      <style:paragraph-properties fo:margin-top="0.282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>
      <style:paragraph-properties fo:margin-top="0.247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>
      <style:paragraph-properties fo:margin-top="0.212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Titel" style:display-name="Padrão~LT~Titel" style:family="paragraph">
      <style:paragraph-properties fo:margin-top="0cm" fo:margin-bottom="0cm" style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font-name-asian="Tahoma1" style:font-family-asian="Tahoma" style:font-pitch-asian="variable" style:font-size-asian="44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Untertitel" style:display-name="Padrão~LT~Untertitel" style:family="paragraph">
      <style:paragraph-properties fo:margin-top="0.282cm" fo:margin-bottom="0cm" style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Notizen" style:display-name="Padrão~LT~Notizen" style:family="paragraph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font-name-asian="Tahoma1" style:font-family-asian="Tahoma" style:font-pitch-asian="variable" style:font-size-asian="1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Hintergrundobjekte" style:display-name="Padrão~LT~Hintergrundobjekte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name-asian="Tahoma1" style:font-family-asian="Tahoma" style:font-pitch-asian="variable" style:font-size-asian="18pt" style:font-style-asian="normal" style:font-weight-asian="normal" style:font-name-complex="Arial" style:font-family-complex="Arial" style:font-pitch-complex="variable" style:font-size-complex="12pt"/>
    </style:style>
    <style:style style:name="Padrão_7e_LT_7e_Hintergrund" style:display-name="Padrão~LT~Hintergrund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1" style:font-family-asian="Tahoma" style:font-pitch-asian="variable" style:font-size-asian="12pt" style:font-name-complex="Arial" style:font-family-complex="Arial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name-asian="Tahoma1" style:font-family-asian="Tahoma" style:font-pitch-asian="variable" style:font-size-asian="18pt" style:font-name-complex="Arial" style:font-family-complex="Arial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bjetos_20_do_20_plano_20_de_20_fundo" style:display-name="Objetos do plano de fundo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name-asian="Tahoma1" style:font-family-asian="Tahoma" style:font-pitch-asian="variable" style:font-size-asian="18pt" style:font-style-asian="normal" style:font-weight-asian="normal" style:font-name-complex="Arial" style:font-family-complex="Arial" style:font-pitch-complex="variable" style:font-size-complex="12pt"/>
    </style:style>
    <style:style style:name="Plano_20_de_20_fundo" style:display-name="Plano de fundo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1" style:font-family-asian="Tahoma" style:font-pitch-asian="variable" style:font-size-asian="12pt" style:font-name-complex="Arial" style:font-family-complex="Arial" style:font-pitch-complex="variable" style:font-size-complex="12pt"/>
    </style:style>
    <style:style style:name="Notas" style:family="paragraph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font-name-asian="Tahoma1" style:font-family-asian="Tahoma" style:font-pitch-asian="variable" style:font-size-asian="1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Estrutura_20_de_20_tópicos_20_1" style:display-name="Estrutura de tópicos 1" style:family="paragraph">
      <style:paragraph-properties fo:margin-top="0.282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>
      <style:paragraph-properties fo:margin-top="0.247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.212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WW-Fonte_20_parág._20_padrão" style:display-name="WW-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10pt" officeooo:paragraph-rsid="04464246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Calibri" fo:font-size="10pt" officeooo:paragraph-rsid="04464246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2pt" fo:font-weight="bold" officeooo:paragraph-rsid="04464246" style:font-size-asian="12pt" style:font-weight-asian="bold" style:font-name-complex="Times New Roman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" fo:font-size="10pt" fo:font-weight="normal" officeooo:paragraph-rsid="04464246" style:font-size-asian="10pt" style:font-weight-asian="normal" style:font-name-complex="Times New Roman" style:font-size-complex="10pt" style:font-weight-complex="normal"/>
    </style:style>
    <style:style style:name="MP5" style:family="paragraph" style:parent-style-name="Standard">
      <style:paragraph-properties fo:text-align="center" style:justify-single-word="false"/>
      <style:text-properties fo:color="#000000" loext:opacity="100%" style:font-name="Calibri" fo:font-size="14pt" fo:font-weight="bold" officeooo:paragraph-rsid="04464246" style:font-name-asian="Monotype Corsiva" style:font-size-asian="14pt" style:font-weight-asian="bold" style:font-name-complex="Times New Roman" style:font-size-complex="14pt" style:font-weight-complex="normal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Times New Roman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35.571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char" svg:x="0.141cm" svg:y="0.026cm" svg:width="2.295cm" svg:height="1.898cm" draw:z-index="3"><draw:image xlink:href="Pictures/1000000100000110000000E1BBD1194A64D67660.png" xlink:type="simple" xlink:show="embed" xlink:actuate="onLoad" draw:mime-type="image/png"/></draw:frame>E<draw:frame draw:style-name="Mfr2" draw:name="Figura2" text:anchor-type="char" svg:x="13.954cm" svg:y="0.108cm" svg:width="2.477cm" svg:height="1.849cm" draw:z-index="1"><draw:image xlink:href="Pictures/10000000000001900000012CD08FD1392CB6585D.jpg" xlink:type="simple" xlink:show="embed" xlink:actuate="onLoad" draw:mime-type="image/jpeg"/></draw:frame><text:span text:style-name="MT1">STADO DO RIO GRANDE DO SUL</text:span></text:p>
        <text:p text:style-name="MP2">PODER LEGISLATIVO</text:p>
        <text:p text:style-name="MP3">CÂMARA MUNICIPAL DE URUGUAIANA</text:p>
        <text:p text:style-name="MP4">PALÁCIO BORGES DE MEDEIROS</text:p>
        <text:p text:style-name="MP5"/>
      </style:header>
      <style:footer>
        <text:p text:style-name="MP6"><text:page-number text:select-page="current">2</text:page-number></text:p>
      </style:footer>
    </style:master-page>
    <style:master-page style:name="Endnote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POSSE 2005</dc:title>
    <meta:creation-date>2017-01-03T09:13:59.394000000</meta:creation-date>
    <dc:language>pt-BR</dc:language>
    <meta:editing-cycles>767</meta:editing-cycles>
    <meta:editing-duration>P2DT3M8S</meta:editing-duration>
    <dc:date>2024-04-22T08:17:18.234000000</dc:date>
    <meta:print-date>2024-04-01T10:29:37.795000000</meta:print-date>
    <meta:document-statistic meta:table-count="0" meta:image-count="2" meta:object-count="0" meta:page-count="2" meta:paragraph-count="7" meta:word-count="627" meta:character-count="4346" meta:non-whitespace-character-count="3722"/>
    <meta:user-defined meta:name="Info 1"/>
    <meta:user-defined meta:name="Info 2"/>
    <meta:user-defined meta:name="Info 3"/>
    <meta:user-defined meta:name="Info 4"/>
  </office:meta>
</office:document-meta>
</file>