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10000000E1BBD1194A64D67660.png" manifest:media-type="image/png"/>
  <manifest:file-entry manifest:full-path="Pictures/10000000000001900000012CD08FD1392CB6585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onotype Corsiva" svg:font-family="'Monotype Corsiva'" style:font-family-generic="script" style:font-pitch="variable"/>
    <style:font-face style:name="Noto Sans" svg:font-family="'Noto Sans'" style:font-family-generic="roman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size="10pt" officeooo:paragraph-rsid="04464246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Calibri" fo:font-size="10pt" officeooo:paragraph-rsid="04464246" style:font-size-asian="10pt" style:font-name-complex="Times New Roman" style:font-size-complex="10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2pt" fo:font-weight="bold" officeooo:paragraph-rsid="04464246" style:font-size-asian="12pt" style:font-weight-asian="bold" style:font-name-complex="Times New Roman" style:font-size-complex="12pt"/>
    </style:style>
    <style:style style:name="P4" style:family="paragraph" style:parent-style-name="Header">
      <style:paragraph-properties fo:text-align="center" style:justify-single-word="false"/>
      <style:text-properties fo:color="#000000" loext:opacity="100%" style:font-name="Calibri" fo:font-size="10pt" fo:font-weight="normal" officeooo:paragraph-rsid="04464246" style:font-size-asian="10pt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Calibri" fo:font-size="14pt" fo:font-weight="bold" officeooo:paragraph-rsid="04464246" style:font-name-asian="Monotype Corsiva" style:font-size-asian="14pt" style:font-weight-asian="bold" style:font-name-complex="Times New Roman" style:font-size-complex="14pt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color="#000000" loext:opacity="100%" style:font-name="Calibri" fo:font-size="13pt" fo:font-weight="bold" officeooo:rsid="01dd5b3d" officeooo:paragraph-rsid="034d27aa" fo:background-color="transparent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color="#000000" loext:opacity="100%" style:text-position="0% 100%" style:font-name="Calibri" fo:font-size="13pt" fo:language="pt" fo:country="BR" fo:font-style="normal" fo:font-weight="bold" officeooo:rsid="038d532e" officeooo:paragraph-rsid="034d27aa" fo:background-color="transparent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Text_20_body">
      <style:paragraph-properties fo:line-height="150%" fo:text-align="justify" style:justify-single-word="false" fo:orphans="0" fo:widows="0" fo:hyphenation-ladder-count="no-limit" style:writing-mode="lr-tb"/>
      <style:text-properties officeooo:paragraph-rsid="04c3fe37" fo:hyphenate="false" fo:hyphenation-remain-char-count="2" fo:hyphenation-push-char-count="2" loext:hyphenation-no-caps="false"/>
    </style:style>
    <style:style style:name="P10" style:family="paragraph" style:parent-style-name="Text_20_body" style:master-page-name="Standard">
      <style:paragraph-properties fo:text-align="center" style:justify-single-word="false" style:page-number="auto"/>
      <style:text-properties fo:color="#000000" loext:opacity="100%" style:font-name="Calibri" fo:font-size="13pt" fo:font-weight="bold" officeooo:rsid="01dd5b3d" officeooo:paragraph-rsid="034d27aa" fo:background-color="transparent" style:font-size-asian="13pt" style:font-weight-asian="bold" style:font-size-complex="13pt" style:font-weight-complex="bold"/>
    </style:style>
    <style:style style:name="T1" style:family="text">
      <style:text-properties style:font-name-complex="Times New Roman"/>
    </style:style>
    <style:style style:name="T2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064c7c5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467d4e1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49ba8e1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4a0f701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4a957ec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4a99e6c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053e576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45edf13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4647524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064c7c5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4976d6c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4a61801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4b17cbf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4b5ab65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4b82193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2cf2c56" fo:background-color="transparent" loext:char-shading-value="0" style:font-name-asian="Lucida Sans Unicode1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18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2d3a446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19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3205326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20" style:family="text">
      <style:text-properties style:text-position="0% 100%" fo:language="pt" fo:country="BR" fo:font-style="normal" officeooo:rsid="03452680" style:font-name-asian="Times New Roman" style:font-style-asian="normal" style:font-name-complex="Times New Roman" style:font-style-complex="normal"/>
    </style:style>
    <style:style style:name="T21" style:family="text">
      <style:text-properties style:text-position="0% 100%" fo:language="pt" fo:country="BR" fo:font-style="normal" officeooo:rsid="038c1eac" style:font-name-asian="Times New Roman" style:font-style-asian="normal" style:font-name-complex="Times New Roman" style:font-style-complex="normal"/>
    </style:style>
    <style:style style:name="T22" style:family="text">
      <style:text-properties style:text-position="0% 100%" fo:language="pt" fo:country="BR" fo:font-style="normal" officeooo:rsid="038d532e" style:font-name-asian="Times New Roman" style:font-style-asian="normal" style:font-name-complex="Times New Roman" style:font-style-complex="normal"/>
    </style:style>
    <style:style style:name="T23" style:family="text">
      <style:text-properties officeooo:rsid="044502d8"/>
    </style:style>
    <style:style style:name="T24" style:family="text">
      <style:text-properties fo:color="#000000" loext:opacity="100%" style:font-name="Calibri" fo:font-size="13pt" fo:language="pt" fo:country="BR" fo:font-weight="bold" officeooo:rsid="04067afc" fo:background-color="transparent" loext:char-shading-value="0" style:font-name-asian="Times New Roman" style:font-size-asian="13pt" style:language-asian="zh" style:country-asian="CN" style:font-weight-asian="bold" style:font-name-complex="Times New Roman" style:font-size-complex="13pt" style:language-complex="pt" style:country-complex="BR" style:font-weight-complex="bold"/>
    </style:style>
    <style:style style:name="T25" style:family="text">
      <style:text-properties fo:color="#000000" loext:opacity="100%" style:font-name="Calibri" fo:font-size="13pt" fo:language="pt" fo:country="BR" fo:font-weight="bold" officeooo:rsid="0448a9b6" fo:background-color="transparent" loext:char-shading-value="0" style:font-name-asian="Times New Roman" style:font-size-asian="13pt" style:language-asian="zh" style:country-asian="CN" style:font-weight-asian="bold" style:font-name-complex="Times New Roman" style:font-size-complex="13pt" style:language-complex="pt" style:country-complex="BR" style:font-weight-complex="bold"/>
    </style:style>
    <style:style style:name="T26" style:family="text">
      <style:text-properties fo:color="#000000" loext:opacity="100%" style:font-name="Calibri" fo:font-size="13pt" fo:language="pt" fo:country="BR" fo:font-weight="bold" officeooo:rsid="043480b3" fo:background-color="transparent" loext:char-shading-value="0" style:font-name-asian="Times New Roman" style:font-size-asian="13pt" style:language-asian="zh" style:country-asian="CN" style:font-weight-asian="bold" style:font-name-complex="Times New Roman" style:font-size-complex="13pt" style:language-complex="pt" style:country-complex="BR" style:font-weight-complex="bold"/>
    </style:style>
    <style:style style:name="T27" style:family="text">
      <style:text-properties fo:color="#000000" loext:opacity="100%" style:font-name="Calibri" fo:font-size="13pt" fo:language="pt" fo:country="BR" fo:font-weight="bold" officeooo:rsid="04371bf1" fo:background-color="transparent" loext:char-shading-value="0" style:font-name-asian="Times New Roman" style:font-size-asian="13pt" style:language-asian="zh" style:country-asian="CN" style:font-weight-asian="bold" style:font-name-complex="Times New Roman" style:font-size-complex="13pt" style:language-complex="pt" style:country-complex="BR" style:font-weight-complex="bold"/>
    </style:style>
    <style:style style:name="T28" style:family="text">
      <style:text-properties fo:color="#000000" loext:opacity="100%" style:font-name="Calibri" fo:font-size="13pt" fo:language="pt" fo:country="BR" fo:font-style="normal" style:text-underline-style="none" fo:font-weight="normal" officeooo:rsid="016c58ff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29" style:family="text">
      <style:text-properties fo:color="#000000" loext:opacity="100%" style:font-name="Calibri" fo:font-size="13pt" fo:language="pt" fo:country="BR" fo:font-style="normal" style:text-underline-style="none" fo:font-weight="normal" officeooo:rsid="040f62be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30" style:family="text">
      <style:text-properties fo:color="#000000" loext:opacity="100%" style:font-name="Calibri" fo:font-size="13pt" fo:language="pt" fo:country="BR" fo:font-style="normal" style:text-underline-style="none" fo:font-weight="normal" officeooo:rsid="0467d4e1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31" style:family="text">
      <style:text-properties fo:color="#000000" loext:opacity="100%" style:font-name="Calibri" fo:font-size="13pt" fo:language="pt" fo:country="BR" fo:font-style="normal" style:text-underline-style="none" fo:font-weight="normal" officeooo:rsid="04074d9c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2" style:family="text">
      <style:text-properties fo:color="#000000" loext:opacity="100%" style:font-name="Calibri" fo:font-size="13pt" fo:language="pt" fo:country="BR" fo:font-style="normal" style:text-underline-style="none" fo:font-weight="normal" officeooo:rsid="0324ef84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3" style:family="text">
      <style:text-properties fo:color="#000000" loext:opacity="100%" style:font-name="Calibri" fo:font-size="13pt" fo:language="pt" fo:country="BR" fo:font-style="normal" style:text-underline-style="none" fo:font-weight="normal" officeooo:rsid="03c148b1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4" style:family="text">
      <style:text-properties fo:color="#000000" loext:opacity="100%" style:font-name="Calibri" fo:font-size="13pt" fo:language="pt" fo:country="BR" fo:font-style="normal" style:text-underline-style="none" fo:font-weight="normal" officeooo:rsid="0390bc51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5" style:family="text">
      <style:text-properties fo:color="#000000" loext:opacity="100%" style:font-name="Calibri" fo:font-size="13pt" fo:language="pt" fo:country="BR" fo:font-style="normal" style:text-underline-style="none" fo:font-weight="normal" officeooo:rsid="039d1218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6" style:family="text">
      <style:text-properties fo:color="#000000" loext:opacity="100%" style:font-name="Calibri" fo:font-size="13pt" fo:language="pt" fo:country="BR" fo:font-style="normal" style:text-underline-style="none" fo:font-weight="normal" officeooo:rsid="004a858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7" style:family="text">
      <style:text-properties fo:color="#000000" loext:opacity="100%" style:font-name="Calibri" fo:font-size="13pt" fo:language="pt" fo:country="BR" fo:font-style="normal" style:text-underline-style="none" fo:font-weight="normal" officeooo:rsid="040f62b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8" style:family="text">
      <style:text-properties fo:color="#000000" loext:opacity="100%" style:font-name="Calibri" fo:font-size="13pt" fo:language="pt" fo:country="BR" fo:font-style="normal" style:text-underline-style="none" fo:font-weight="normal" officeooo:rsid="0408259c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9" style:family="text">
      <style:text-properties fo:color="#000000" loext:opacity="100%" style:font-name="Calibri" fo:font-size="13pt" fo:language="pt" fo:country="BR" fo:font-style="normal" style:text-underline-style="none" fo:font-weight="normal" officeooo:rsid="040d3bd5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0" style:family="text">
      <style:text-properties fo:color="#000000" loext:opacity="100%" style:font-name="Calibri" fo:font-size="13pt" fo:language="pt" fo:country="BR" fo:font-style="normal" style:text-underline-style="none" fo:font-weight="normal" officeooo:rsid="040ef7a8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1" style:family="text">
      <style:text-properties fo:color="#000000" loext:opacity="100%" style:font-name="Calibri" fo:font-size="13pt" fo:language="pt" fo:country="BR" fo:font-style="normal" style:text-underline-style="none" fo:font-weight="normal" officeooo:rsid="040fa5d4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2" style:family="text">
      <style:text-properties fo:color="#000000" loext:opacity="100%" style:font-name="Calibri" fo:font-size="13pt" fo:language="pt" fo:country="BR" fo:font-style="normal" style:text-underline-style="none" fo:font-weight="normal" officeooo:rsid="04215023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3" style:family="text">
      <style:text-properties fo:color="#000000" loext:opacity="100%" style:font-name="Calibri" fo:font-size="13pt" fo:language="pt" fo:country="BR" fo:font-style="normal" style:text-underline-style="none" fo:font-weight="normal" officeooo:rsid="0440a8ad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4" style:family="text">
      <style:text-properties fo:color="#000000" loext:opacity="100%" style:font-name="Calibri" fo:font-size="13pt" fo:language="pt" fo:country="BR" fo:font-style="normal" style:text-underline-style="none" fo:font-weight="normal" officeooo:rsid="043bf116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5" style:family="text">
      <style:text-properties fo:color="#000000" loext:opacity="100%" style:font-name="Calibri" fo:font-size="13pt" fo:language="pt" fo:country="BR" fo:font-style="normal" style:text-underline-style="none" fo:font-weight="normal" officeooo:rsid="0419f5db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6" style:family="text">
      <style:text-properties fo:color="#000000" loext:opacity="100%" style:font-name="Calibri" fo:font-size="13pt" fo:language="pt" fo:country="BR" fo:font-style="normal" style:text-underline-style="none" fo:font-weight="normal" officeooo:rsid="043d6a5d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7" style:family="text">
      <style:text-properties fo:color="#000000" loext:opacity="100%" style:font-name="Calibri" fo:font-size="13pt" fo:language="pt" fo:country="BR" fo:font-style="normal" style:text-underline-style="none" fo:font-weight="normal" officeooo:rsid="040be45d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8" style:family="text">
      <style:text-properties fo:color="#000000" loext:opacity="100%" style:font-name="Calibri" fo:font-size="13pt" fo:language="pt" fo:country="BR" fo:font-style="normal" style:text-underline-style="none" fo:font-weight="normal" officeooo:rsid="046255c9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9" style:family="text">
      <style:text-properties fo:color="#000000" loext:opacity="100%" style:font-name="Calibri" fo:font-size="13pt" fo:language="pt" fo:country="BR" fo:font-style="normal" style:text-underline-style="none" fo:font-weight="normal" officeooo:rsid="044efb7d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0" style:family="text">
      <style:text-properties fo:color="#000000" loext:opacity="100%" style:font-name="Calibri" fo:font-size="13pt" fo:language="pt" fo:country="BR" fo:font-style="normal" style:text-underline-style="none" fo:font-weight="normal" officeooo:rsid="0467d4e1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1" style:family="text">
      <style:text-properties fo:color="#000000" loext:opacity="100%" style:font-name="Calibri" fo:font-size="13pt" fo:language="pt" fo:country="BR" fo:font-style="normal" style:text-underline-style="none" fo:font-weight="normal" officeooo:rsid="00634d4d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2" style:family="text">
      <style:text-properties fo:color="#000000" loext:opacity="100%" style:font-name="Calibri" fo:font-size="13pt" fo:language="pt" fo:country="BR" fo:font-style="normal" style:text-underline-style="none" fo:font-weight="normal" officeooo:rsid="0488cf11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3" style:family="text">
      <style:text-properties fo:color="#000000" loext:opacity="100%" style:font-name="Calibri" fo:font-size="13pt" fo:language="pt" fo:country="BR" fo:font-style="normal" style:text-underline-style="none" fo:font-weight="normal" officeooo:rsid="048fd749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4" style:family="text">
      <style:text-properties fo:color="#000000" loext:opacity="100%" style:font-name="Calibri" fo:font-size="13pt" fo:language="pt" fo:country="BR" fo:font-style="normal" style:text-underline-style="none" fo:font-weight="normal" officeooo:rsid="0495dd7d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5" style:family="text">
      <style:text-properties fo:color="#000000" loext:opacity="100%" style:font-name="Calibri" fo:font-size="13pt" fo:language="pt" fo:country="BR" fo:font-style="normal" style:text-underline-style="none" fo:font-weight="normal" officeooo:rsid="049753c0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6" style:family="text">
      <style:text-properties fo:color="#000000" loext:opacity="100%" style:font-name="Calibri" fo:font-size="13pt" fo:language="pt" fo:country="BR" fo:font-style="normal" style:text-underline-style="none" fo:font-weight="normal" officeooo:rsid="049b2e65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7" style:family="text">
      <style:text-properties fo:color="#000000" loext:opacity="100%" style:font-name="Calibri" fo:font-size="13pt" fo:language="pt" fo:country="BR" fo:font-style="normal" style:text-underline-style="none" fo:font-weight="normal" officeooo:rsid="049e533b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8" style:family="text">
      <style:text-properties fo:color="#000000" loext:opacity="100%" style:font-name="Calibri" fo:font-size="13pt" fo:language="pt" fo:country="BR" fo:font-style="normal" style:text-underline-style="none" fo:font-weight="normal" officeooo:rsid="04b17cbf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9" style:family="text">
      <style:text-properties fo:color="#000000" loext:opacity="100%" style:font-name="Calibri" fo:font-size="13pt" fo:language="pt" fo:country="BR" fo:font-style="normal" style:text-underline-style="none" fo:font-weight="normal" officeooo:rsid="04b82193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0" style:family="text">
      <style:text-properties fo:color="#000000" loext:opacity="100%" style:font-name="Calibri" fo:font-size="13pt" fo:language="pt" fo:country="BR" fo:font-style="normal" style:text-underline-style="none" fo:font-weight="normal" officeooo:rsid="04c02b54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1" style:family="text">
      <style:text-properties fo:color="#000000" loext:opacity="100%" style:font-name="Calibri" fo:font-size="13pt" fo:language="pt" fo:country="BR" fo:font-style="normal" style:text-underline-style="none" fo:font-weight="normal" officeooo:rsid="04c34173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2" style:family="text">
      <style:text-properties fo:color="#000000" loext:opacity="100%" style:font-name="Calibri" fo:font-size="13pt" fo:language="pt" fo:country="BR" fo:font-style="normal" style:text-underline-style="none" fo:font-weight="normal" officeooo:rsid="04c3aec4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3" style:family="text">
      <style:text-properties fo:color="#000000" loext:opacity="100%" style:font-name="Calibri" fo:font-size="13pt" fo:language="pt" fo:country="BR" fo:font-style="normal" style:text-underline-style="none" fo:font-weight="normal" officeooo:rsid="04c3fe37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4" style:family="text">
      <style:text-properties fo:color="#000000" loext:opacity="100%" style:font-name="Calibri" fo:font-size="13pt" fo:language="pt" fo:country="BR" fo:font-style="normal" style:text-underline-style="none" fo:font-weight="normal" officeooo:rsid="04c43a36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5" style:family="text">
      <style:text-properties fo:color="#000000" loext:opacity="100%" style:font-name="Calibri" fo:font-size="13pt" fo:language="pt" fo:country="BR" fo:font-style="normal" style:text-underline-style="none" fo:font-weight="normal" officeooo:rsid="04c4fa05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6" style:family="text">
      <style:text-properties fo:color="#000000" loext:opacity="100%" style:font-name="Calibri" fo:font-size="13pt" fo:language="pt" fo:country="BR" fo:font-style="normal" style:text-underline-style="none" fo:font-weight="bold" officeooo:rsid="040f62b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67" style:family="text">
      <style:text-properties fo:color="#000000" loext:opacity="100%" style:font-name="Calibri" fo:font-size="13pt" fo:language="pt" fo:country="BR" fo:font-style="normal" style:text-underline-style="none" fo:font-weight="bold" officeooo:rsid="04074d9c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68" style:family="text">
      <style:text-properties fo:color="#000000" loext:opacity="100%" style:font-name="Calibri" fo:font-size="13pt" fo:language="pt" fo:country="BR" fo:font-style="normal" style:text-underline-style="none" fo:font-weight="bold" officeooo:rsid="0495dd7d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69" style:family="text">
      <style:text-properties fo:color="#000000" loext:opacity="100%" style:font-name="Calibri" fo:font-size="13pt" fo:language="pt" fo:country="BR" fo:font-style="normal" style:text-underline-style="none" fo:font-weight="bold" officeooo:rsid="04877167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70" style:family="text">
      <style:text-properties fo:color="#000000" loext:opacity="100%" style:font-name="Calibri" fo:font-size="13pt" fo:language="pt" fo:country="BR" fo:font-style="normal" style:text-underline-style="none" fo:font-weight="bold" officeooo:rsid="0487ec35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71" style:family="text">
      <style:text-properties fo:color="#000000" loext:opacity="100%" style:font-name="Calibri" fo:font-size="13pt" fo:language="pt" fo:country="BR" fo:font-style="normal" style:text-underline-style="none" fo:font-weight="bold" officeooo:rsid="0390bc51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72" style:family="text">
      <style:text-properties fo:color="#000000" loext:opacity="100%" style:font-name="Calibri" fo:font-size="13pt" fo:language="pt" fo:country="BR" fo:font-style="normal" style:text-underline-style="none" fo:font-weight="bold" officeooo:rsid="04c02b54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73" style:family="text">
      <style:text-properties fo:color="#000000" loext:opacity="100%" style:font-name="Calibri" fo:font-size="13pt" fo:language="pt" fo:country="BR" fo:font-style="normal" style:text-underline-style="none" fo:font-weight="bold" officeooo:rsid="04c3fe37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74" style:family="text">
      <style:text-properties fo:color="#000000" loext:opacity="100%" style:font-name="Calibri" fo:font-size="13pt" fo:language="pt" fo:country="BR" fo:font-style="normal" style:text-underline-style="none" fo:font-weight="bold" officeooo:rsid="01c1fde8" fo:background-color="transparent" loext:char-shading-value="0" style:font-name-asian="Arial2" style:font-size-asian="13pt" style:language-asian="pt" style:country-asian="BR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75" style:family="text">
      <style:text-properties fo:color="#000000" loext:opacity="100%" style:font-name="Calibri" fo:font-size="13pt" fo:language="pt" fo:country="BR" style:text-underline-style="none" officeooo:rsid="0390bc51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76" style:family="text">
      <style:text-properties fo:color="#000000" loext:opacity="100%" style:font-name="Calibri" fo:font-size="13pt" fo:language="pt" fo:country="BR" style:text-underline-style="non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77" style:family="text">
      <style:text-properties fo:color="#000000" loext:opacity="100%" style:font-name="Calibri" fo:font-size="13pt" fo:language="pt" fo:country="BR" style:text-underline-style="none" officeooo:rsid="039d1218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78" style:family="text">
      <style:text-properties fo:color="#000000" loext:opacity="100%" style:font-name="Calibri" fo:font-size="13pt" fo:language="pt" fo:country="BR" style:text-underline-style="none" officeooo:rsid="043a3112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79" style:family="text">
      <style:text-properties fo:color="#000000" loext:opacity="100%" style:font-name="Calibri" fo:font-size="13pt" fo:language="pt" fo:country="BR" style:text-underline-style="none" officeooo:rsid="024cab16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80" style:family="text">
      <style:text-properties fo:color="#000000" loext:opacity="100%" style:font-name="Calibri" fo:font-size="13pt" fo:language="pt" fo:country="BR" style:text-underline-style="none" officeooo:rsid="0177dc04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81" style:family="text">
      <style:text-properties fo:color="#000000" loext:opacity="100%" style:font-name="Calibri" fo:font-size="13pt" fo:language="pt" fo:country="BR" style:text-underline-style="none" officeooo:rsid="015e59ba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82" style:family="text">
      <style:text-properties fo:color="#000000" loext:opacity="100%" style:font-name="Calibri" fo:font-size="13pt" fo:language="pt" fo:country="BR" style:text-underline-style="none" officeooo:rsid="0356d9af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83" style:family="text">
      <style:text-properties fo:color="#000000" loext:opacity="100%" style:font-name="Calibri" fo:font-size="13pt" fo:language="pt" fo:country="BR" style:text-underline-style="none" officeooo:rsid="03921e77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84" style:family="text">
      <style:text-properties fo:color="#000000" loext:opacity="100%" style:font-name="Calibri" fo:font-size="13pt" fo:language="pt" fo:country="BR" style:text-underline-style="none" officeooo:rsid="047cfc96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85" style:family="text">
      <style:text-properties fo:color="#000000" loext:opacity="100%" style:font-name="Calibri" fo:font-size="13pt" fo:language="pt" fo:country="BR" style:text-underline-style="none" fo:font-weight="normal" officeooo:rsid="0390bc51" fo:background-color="transparent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86" style:family="text">
      <style:text-properties fo:color="#000000" loext:opacity="100%" style:font-name="Calibri" fo:font-size="13pt" fo:language="pt" fo:country="BR" style:text-underline-style="none" fo:font-weight="normal" officeooo:rsid="039d1218" fo:background-color="transparent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87" style:family="text">
      <style:text-properties fo:color="#000000" loext:opacity="100%" style:font-name="Calibri" fo:font-size="13pt" fo:language="pt" fo:country="BR" style:text-underline-style="none" fo:font-weight="normal" officeooo:rsid="0440a8ad" fo:background-color="transparent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88" style:family="text">
      <style:text-properties fo:color="#000000" loext:opacity="100%" style:font-name="Calibri" fo:font-size="13pt" fo:language="pt" fo:country="BR" style:text-underline-style="none" fo:font-weight="normal" officeooo:rsid="004a858e" fo:background-color="transparent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89" style:family="text">
      <style:text-properties fo:color="#000000" loext:opacity="100%" style:font-name="Calibri" fo:font-size="13pt" fo:language="pt" fo:country="BR" style:text-underline-style="none" fo:font-weight="normal" officeooo:rsid="040f62be" fo:background-color="transparent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90" style:family="text">
      <style:text-properties fo:color="#000000" loext:opacity="100%" style:font-name="Calibri" fo:font-size="13pt" fo:language="pt" fo:country="BR" style:text-underline-style="none" fo:font-weight="bold" officeooo:rsid="03921e77" fo:background-color="transparent" loext:char-shading-value="0" style:font-size-asian="13pt" style:language-asian="zh" style:country-asian="CN" style:font-weight-asian="bold" style:font-size-complex="13pt" style:language-complex="pt" style:country-complex="BR" style:font-weight-complex="bold"/>
    </style:style>
    <style:style style:name="T91" style:family="text">
      <style:text-properties fo:color="#000000" loext:opacity="100%" style:font-name="Calibri" fo:font-size="13pt" fo:language="pt" fo:country="BR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92" style:family="text">
      <style:text-properties fo:color="#000000" loext:opacity="100%" style:font-name="Calibri" fo:font-size="13pt" fo:language="pt" fo:country="BR" officeooo:rsid="0150961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93" style:family="text">
      <style:text-properties fo:color="#000000" loext:opacity="100%" style:font-name="Calibri" fo:font-size="13pt" fo:language="pt" fo:country="BR" officeooo:rsid="03fc0b7a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94" style:family="text">
      <style:text-properties fo:color="#000000" loext:opacity="100%" style:font-name="Calibri" fo:font-size="13pt" fo:language="pt" fo:country="BR" officeooo:rsid="041eb8db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95" style:family="text">
      <style:text-properties fo:color="#000000" loext:opacity="100%" style:font-name="Calibri" fo:font-size="13pt" fo:language="pt" fo:country="BR" officeooo:rsid="044502d8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96" style:family="text">
      <style:text-properties fo:color="#000000" loext:opacity="100%" style:font-name="Calibri" fo:font-size="13pt" fo:language="pt" fo:country="BR" officeooo:rsid="03bb44e4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97" style:family="text">
      <style:text-properties fo:color="#000000" loext:opacity="100%" style:font-name="Calibri" fo:font-size="13pt" fo:language="pt" fo:country="BR" officeooo:rsid="03fcf330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98" style:family="text">
      <style:text-properties fo:color="#000000" loext:opacity="100%" style:font-name="Calibri" fo:font-size="13pt" fo:language="pt" fo:country="BR" officeooo:rsid="02cf2c56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99" style:family="text">
      <style:text-properties fo:color="#000000" loext:opacity="100%" style:font-name="Calibri" fo:font-size="13pt" fo:language="pt" fo:country="BR" officeooo:rsid="0301733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00" style:family="text">
      <style:text-properties fo:color="#000000" loext:opacity="100%" style:font-name="Calibri" fo:font-size="13pt" fo:language="pt" fo:country="BR" officeooo:rsid="038d532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01" style:family="text">
      <style:text-properties fo:color="#000000" loext:opacity="100%" style:font-name="Calibri" fo:font-size="13pt" fo:language="pt" fo:country="BR" officeooo:rsid="00475282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02" style:family="text">
      <style:text-properties fo:color="#000000" loext:opacity="100%" style:font-name="Calibri" fo:font-size="13pt" fo:language="pt" fo:country="BR" officeooo:rsid="028ed3b4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03" style:family="text">
      <style:text-properties fo:color="#000000" loext:opacity="100%" style:font-name="Calibri" fo:font-size="13pt" fo:language="pt" fo:country="BR" officeooo:rsid="0390bc51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04" style:family="text">
      <style:text-properties fo:color="#000000" loext:opacity="100%" style:font-name="Calibri" fo:font-size="13pt" fo:language="pt" fo:country="BR" officeooo:rsid="043884dd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05" style:family="text">
      <style:text-properties fo:color="#000000" loext:opacity="100%" style:font-name="Calibri" fo:font-size="13pt" fo:language="pt" fo:country="BR" officeooo:rsid="0324ef84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06" style:family="text">
      <style:text-properties fo:color="#000000" loext:opacity="100%" style:font-name="Calibri" fo:font-size="13pt" fo:language="pt" fo:country="BR" officeooo:rsid="0491f398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07" style:family="text">
      <style:text-properties fo:color="#000000" loext:opacity="100%" style:font-name="Calibri" fo:font-size="13pt" fo:language="pt" fo:country="BR" officeooo:rsid="04a88281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08" style:family="text">
      <style:text-properties fo:color="#000000" loext:opacity="100%" style:font-name="Calibri" fo:font-size="13pt" fo:language="pt" fo:country="BR" officeooo:rsid="03b04454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09" style:family="text">
      <style:text-properties fo:color="#000000" loext:opacity="100%" style:font-name="Calibri" fo:font-size="13pt" fo:language="pt" fo:country="BR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10" style:family="text">
      <style:text-properties fo:color="#000000" loext:opacity="100%" style:font-name="Calibri" fo:font-size="13pt" fo:language="pt" fo:country="BR" officeooo:rsid="01e03e65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11" style:family="text">
      <style:text-properties fo:color="#000000" loext:opacity="100%" style:font-name="Calibri" fo:font-size="13pt" fo:language="pt" fo:country="BR" officeooo:rsid="0390bc51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12" style:family="text">
      <style:text-properties fo:color="#000000" loext:opacity="100%" style:font-name="Calibri" fo:font-size="13pt" fo:language="pt" fo:country="BR" officeooo:rsid="02852b36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13" style:family="text">
      <style:text-properties fo:color="#000000" loext:opacity="100%" style:font-name="Calibri" fo:font-size="13pt" fo:language="pt" fo:country="BR" officeooo:rsid="02399ce4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14" style:family="text">
      <style:text-properties fo:color="#000000" loext:opacity="100%" style:font-name="Calibri" fo:font-size="13pt" fo:language="pt" fo:country="BR" officeooo:rsid="0301d23d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15" style:family="text">
      <style:text-properties fo:color="#000000" loext:opacity="100%" style:font-name="Calibri" fo:font-size="13pt" fo:language="pt" fo:country="BR" officeooo:rsid="04067afc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16" style:family="text">
      <style:text-properties fo:color="#000000" loext:opacity="100%" style:font-name="Calibri" fo:font-size="13pt" fo:language="pt" fo:country="BR" officeooo:rsid="03bb6790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17" style:family="text">
      <style:text-properties fo:color="#000000" loext:opacity="100%" style:font-name="Calibri" fo:font-size="13pt" fo:language="pt" fo:country="BR" officeooo:rsid="0448a9b6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18" style:family="text">
      <style:text-properties fo:color="#000000" loext:opacity="100%" style:font-name="Calibri" fo:font-size="13pt" fo:language="pt" fo:country="BR" officeooo:rsid="03fe9b19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19" style:family="text">
      <style:text-properties fo:color="#000000" loext:opacity="100%" style:font-name="Calibri" fo:font-size="13pt" fo:language="pt" fo:country="BR" officeooo:rsid="03e78049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20" style:family="text">
      <style:text-properties fo:color="#000000" loext:opacity="100%" style:font-name="Calibri" fo:font-size="13pt" fo:language="pt" fo:country="BR" officeooo:rsid="04464246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21" style:family="text">
      <style:text-properties fo:color="#000000" loext:opacity="100%" style:font-name="Calibri" fo:font-size="13pt" fo:language="pt" fo:country="BR" officeooo:rsid="0419f5db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22" style:family="text">
      <style:text-properties fo:color="#000000" loext:opacity="100%" style:font-name="Calibri" fo:font-size="13pt" fo:language="pt" fo:country="BR" officeooo:rsid="0154f4d1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23" style:family="text">
      <style:text-properties fo:color="#000000" loext:opacity="100%" style:font-name="Calibri" fo:font-size="13pt" fo:language="pt" fo:country="BR" officeooo:rsid="028ed3b4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24" style:family="text">
      <style:text-properties fo:color="#000000" loext:opacity="100%" style:font-name="Calibri" fo:font-size="13pt" fo:language="pt" fo:country="BR" officeooo:rsid="043835db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25" style:family="text">
      <style:text-properties fo:color="#000000" loext:opacity="100%" style:font-name="Calibri" fo:font-size="13pt" fo:language="pt" fo:country="BR" officeooo:rsid="04932d16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26" style:family="text">
      <style:text-properties fo:color="#000000" loext:opacity="100%" style:font-name="Calibri" fo:font-size="13pt" style:text-underline-style="none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27" style:family="text">
      <style:text-properties fo:color="#000000" loext:opacity="100%" style:font-name="Calibri" fo:font-size="13pt" style:text-underline-style="none" officeooo:rsid="02e869a6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28" style:family="text">
      <style:text-properties fo:color="#000000" loext:opacity="100%" style:font-name="Calibri" fo:font-size="13pt" style:text-underline-style="none" officeooo:rsid="02d3a446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29" style:family="text">
      <style:text-properties fo:color="#000000" loext:opacity="100%" style:font-name="Calibri" fo:font-size="13pt" style:text-underline-style="none" officeooo:rsid="0488cf11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30" style:family="text">
      <style:text-properties fo:color="#000000" loext:opacity="100%" style:font-name="Calibri" fo:font-size="13pt" style:text-underline-style="none" officeooo:rsid="03b04454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31" style:family="text">
      <style:text-properties fo:color="#000000" loext:opacity="100%" style:font-name="Calibri" fo:font-size="13pt" style:text-underline-style="none" officeooo:rsid="04bbd737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32" style:family="text">
      <style:text-properties fo:color="#000000" loext:opacity="100%" style:font-name="Calibri" fo:font-size="13pt" style:text-underline-style="none" officeooo:rsid="03411cbe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33" style:family="text">
      <style:text-properties fo:color="#000000" loext:opacity="100%" style:font-name="Calibri" fo:font-size="13pt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34" style:family="text">
      <style:text-properties fo:color="#000000" loext:opacity="100%" style:font-name="Calibri" fo:font-size="13pt" officeooo:rsid="03f11076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35" style:family="text">
      <style:text-properties fo:color="#000000" loext:opacity="100%" style:font-name="Calibri" fo:font-size="13pt" officeooo:rsid="02691f75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36" style:family="text">
      <style:text-properties fo:color="#000000" loext:opacity="100%" style:font-name="Calibri" fo:font-size="13pt" officeooo:rsid="02d3a446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37" style:family="text">
      <style:text-properties fo:color="#000000" loext:opacity="100%" style:font-name="Calibri" fo:font-size="13pt" officeooo:rsid="018e4194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38" style:family="text">
      <style:text-properties fo:color="#000000" loext:opacity="100%" style:font-name="Calibri" fo:font-size="13pt" officeooo:rsid="0401c35c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39" style:family="text">
      <style:text-properties fo:color="#000000" loext:opacity="100%" style:font-name="Calibri" fo:font-size="13pt" officeooo:rsid="04074d9c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40" style:family="text">
      <style:text-properties fo:color="#000000" loext:opacity="100%" style:font-name="Calibri" fo:font-size="13pt" officeooo:rsid="0448a9b6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41" style:family="text">
      <style:text-properties fo:color="#000000" loext:opacity="100%" style:font-name="Calibri" fo:font-size="13pt" officeooo:rsid="0306f1b0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42" style:family="text">
      <style:text-properties fo:color="#000000" loext:opacity="100%" style:font-name="Calibri" fo:font-size="13pt" officeooo:rsid="032361ad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43" style:family="text">
      <style:text-properties fo:color="#000000" loext:opacity="100%" style:font-name="Calibri" fo:font-size="13pt" officeooo:rsid="034e9694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44" style:family="text">
      <style:text-properties fo:color="#000000" loext:opacity="100%" style:font-name="Calibri" fo:font-size="13pt" officeooo:rsid="032d39e9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45" style:family="text">
      <style:text-properties fo:color="#000000" loext:opacity="100%" style:font-name="Calibri" fo:font-size="13pt" officeooo:rsid="014a48b8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46" style:family="text">
      <style:text-properties fo:color="#000000" loext:opacity="100%" style:font-name="Calibri" fo:font-size="13pt" officeooo:rsid="048fd749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47" style:family="text">
      <style:text-properties fo:color="#000000" loext:opacity="100%" style:font-name="Calibri" fo:font-size="13pt" officeooo:rsid="0491e6a4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48" style:family="text">
      <style:text-properties fo:color="#000000" loext:opacity="100%" style:font-name="Calibri" fo:font-size="13pt" officeooo:rsid="0491f398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49" style:family="text">
      <style:text-properties fo:color="#000000" loext:opacity="100%" style:font-name="Calibri" fo:font-size="13pt" officeooo:rsid="04c33e57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50" style:family="text">
      <style:text-properties fo:color="#000000" loext:opacity="100%" style:font-name="Calibri" fo:font-size="13pt" officeooo:rsid="04c62312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51" style:family="text">
      <style:text-properties fo:color="#000000" loext:opacity="100%" style:font-name="Calibri" fo:font-size="13pt" fo:font-weight="bold" fo:background-color="transparent" loext:char-shading-value="0" style:font-size-asian="13pt" style:language-asian="pt" style:country-asian="BR" style:font-weight-asian="bold" style:font-size-complex="13pt" style:language-complex="pt" style:country-complex="BR" style:font-weight-complex="bold"/>
    </style:style>
    <style:style style:name="T152" style:family="text">
      <style:text-properties fo:color="#000000" loext:opacity="100%" style:font-name="Calibri" fo:font-size="13pt" fo:font-weight="bold" officeooo:rsid="033843b5" fo:background-color="transparent" loext:char-shading-value="0" style:font-size-asian="13pt" style:language-asian="pt" style:country-asian="BR" style:font-weight-asian="bold" style:font-size-complex="13pt" style:language-complex="pt" style:country-complex="BR" style:font-weight-complex="bold"/>
    </style:style>
    <style:style style:name="T153" style:family="text">
      <style:text-properties fo:color="#000000" loext:opacity="100%" style:font-name="Calibri" fo:font-size="13pt" fo:font-weight="bold" officeooo:rsid="0448a9b6" fo:background-color="transparent" loext:char-shading-value="0" style:font-size-asian="13pt" style:language-asian="pt" style:country-asian="BR" style:font-weight-asian="bold" style:font-size-complex="13pt" style:language-complex="pt" style:country-complex="BR" style:font-weight-complex="bold"/>
    </style:style>
    <style:style style:name="T154" style:family="text">
      <style:text-properties fo:color="#000000" loext:opacity="100%" style:font-name="Calibri" fo:font-size="13pt" fo:font-weight="bold" officeooo:rsid="0491f398" fo:background-color="transparent" loext:char-shading-value="0" style:font-size-asian="13pt" style:language-asian="pt" style:country-asian="BR" style:font-weight-asian="bold" style:font-size-complex="13pt" style:language-complex="pt" style:country-complex="BR" style:font-weight-complex="bold"/>
    </style:style>
    <style:style style:name="T155" style:family="text">
      <style:text-properties fo:color="#000000" loext:opacity="100%" style:font-name="Calibri" fo:font-size="13pt" fo:font-weight="bold" officeooo:rsid="0488cf11" fo:background-color="transparent" loext:char-shading-value="0" style:font-size-asian="13pt" style:language-asian="pt" style:country-asian="BR" style:font-weight-asian="bold" style:font-size-complex="13pt" style:language-complex="pt" style:country-complex="BR" style:font-weight-complex="bold"/>
    </style:style>
    <style:style style:name="T156" style:family="text">
      <style:text-properties fo:color="#000000" loext:opacity="100%" style:font-name="Calibri" fo:font-size="13pt" fo:font-weight="bold" officeooo:rsid="0495dd7d" fo:background-color="transparent" loext:char-shading-value="0" style:font-size-asian="13pt" style:language-asian="pt" style:country-asian="BR" style:font-weight-asian="bold" style:font-size-complex="13pt" style:language-complex="pt" style:country-complex="BR" style:font-weight-complex="bold"/>
    </style:style>
    <style:style style:name="T157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4e8f57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58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3480b3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59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8fd749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60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2bcbd4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161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4efb7d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162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e0a371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163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c3fe37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164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c43a36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165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1a75f1" style:letter-kerning="true" fo:background-color="transparent" loext:char-shading-value="0" style:font-name-asian="Arial2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66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ca5c5e" style:letter-kerning="true" fo:background-color="transparent" loext:char-shading-value="0" style:font-name-asian="Arial2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67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97391d6" style:letter-kerning="true" fo:background-color="transparent" loext:char-shading-value="0" style:font-name-asian="Arial2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68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48a9b6" style:letter-kerning="true" fo:background-color="transparent" loext:char-shading-value="0" style:font-name-asian="Arial2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69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4efb7d" style:letter-kerning="true" fo:background-color="transparent" loext:char-shading-value="0" style:font-name-asian="Arial2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70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41c120" style:letter-kerning="true" fo:background-color="transparent" loext:char-shading-value="0" style:font-name-asian="Arial2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71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799baac" style:letter-kerning="true" fo:background-color="transparent" loext:char-shading-value="0" style:font-name-asian="Arial2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72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4e0a371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bold"/>
    </style:style>
    <style:style style:name="T173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4f6f0c5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bold"/>
    </style:style>
    <style:style style:name="T174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44efb7d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bold"/>
    </style:style>
    <style:style style:name="T175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4215023" style:letter-kerning="true" fo:background-color="transparent" loext:char-shading-value="0" style:font-name-asian="Arial2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76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448a9b6" style:letter-kerning="true" fo:background-color="transparent" loext:char-shading-value="0" style:font-name-asian="Arial2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77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4ca5c5e" style:letter-kerning="true" fo:background-color="transparent" loext:char-shading-value="0" style:font-name-asian="Arial2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78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44efb7d" style:letter-kerning="true" fo:background-color="transparent" loext:char-shading-value="0" style:font-name-asian="Arial2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79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799baac" style:letter-kerning="true" fo:background-color="transparent" loext:char-shading-value="0" style:font-name-asian="Arial2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80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7b431a4" style:letter-kerning="true" fo:background-color="transparent" loext:char-shading-value="0" style:font-name-asian="Arial2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81" style:family="text">
      <style:text-properties fo:color="#000000" loext:opacity="100%" style:text-position="0% 100%" style:font-name="Calibri" fo:font-size="13pt" fo:language="pt" fo:country="BR" fo:font-style="normal" fo:font-weight="normal" officeooo:rsid="00475282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82" style:family="text">
      <style:text-properties fo:color="#000000" loext:opacity="100%" style:text-position="0% 100%" style:font-name="Calibri" fo:font-size="13pt" fo:language="pt" fo:country="BR" fo:font-style="normal" fo:font-weight="normal" officeooo:rsid="039bcf35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83" style:family="text">
      <style:text-properties fo:color="#000000" loext:opacity="100%" style:text-position="0% 100%" style:font-name="Calibri" fo:font-size="13pt" fo:language="pt" fo:country="BR" fo:font-style="normal" fo:font-weight="normal" officeooo:rsid="04371bf1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84" style:family="text">
      <style:text-properties fo:color="#000000" loext:opacity="100%" style:text-position="0% 100%" style:font-name="Calibri" fo:font-size="13pt" fo:language="pt" fo:country="BR" fo:font-style="normal" fo:font-weight="bold" officeooo:rsid="01525146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85" style:family="text">
      <style:text-properties fo:color="#000000" loext:opacity="100%" style:text-position="0% 100%" style:font-name="Calibri" fo:font-size="13pt" fo:language="pt" fo:country="BR" style:text-underline-style="none" officeooo:rsid="04215023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86" style:family="text">
      <style:text-properties fo:color="#000000" loext:opacity="100%" style:text-position="0% 100%" style:font-name="Calibri" fo:font-size="13pt" fo:language="pt" fo:country="BR" style:text-underline-style="none" officeooo:rsid="04067afc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87" style:family="text">
      <style:text-properties fo:color="#000000" loext:opacity="100%" style:text-position="0% 100%" style:font-name="Calibri" fo:font-size="13pt" fo:language="pt" fo:country="BR" style:text-underline-style="none" officeooo:rsid="0448a9b6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88" style:family="text">
      <style:text-properties fo:color="#000000" loext:opacity="100%" style:text-position="0% 100%" style:font-name="Calibri" fo:font-size="13pt" fo:language="pt" fo:country="BR" style:text-underline-style="none" officeooo:rsid="0491f398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89" style:family="text">
      <style:text-properties fo:color="#000000" loext:opacity="100%" style:text-position="0% 100%" style:font-name="Calibri" fo:font-size="13pt" fo:language="pt" fo:country="BR" style:text-underline-style="none" officeooo:rsid="04932d16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90" style:family="text">
      <style:text-properties fo:color="#000000" loext:opacity="100%" style:text-position="0% 100%" style:font-name="Calibri" fo:font-size="13pt" fo:language="pt" fo:country="BR" style:text-underline-style="none" officeooo:rsid="04a541c9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91" style:family="text">
      <style:text-properties fo:color="#000000" loext:opacity="100%" style:text-position="super 58%" style:font-name="Calibri" fo:font-size="13pt" fo:language="pt" fo:country="BR" style:text-underline-style="solid" style:text-underline-width="auto" style:text-underline-color="font-color" officeooo:rsid="03e78049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92" style:family="text">
      <style:text-properties fo:color="#000000" loext:opacity="100%" style:text-position="super 58%" style:font-name="Calibri" fo:font-size="13pt" fo:language="pt" fo:country="BR" style:text-underline-style="solid" style:text-underline-width="auto" style:text-underline-color="font-color" officeooo:rsid="04067afc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93" style:family="text">
      <style:text-properties fo:color="#000000" loext:opacity="100%" style:text-position="super 58%" style:font-name="Calibri" fo:font-size="13pt" fo:language="pt" fo:country="BR" style:text-underline-style="solid" style:text-underline-width="auto" style:text-underline-color="font-color" officeooo:rsid="04661a46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94" style:family="text">
      <style:text-properties fo:color="#000000" loext:opacity="100%" style:text-position="super 58%" style:font-name="Calibri" fo:font-size="13pt" fo:language="pt" fo:country="BR" style:text-underline-style="none" officeooo:rsid="027f05ee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95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531158d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bold"/>
    </style:style>
    <style:style style:name="T196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52bcbd4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bold"/>
    </style:style>
    <style:style style:name="T197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54c3195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bold"/>
    </style:style>
    <style:style style:name="T198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4b358cc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bold"/>
    </style:style>
    <style:style style:name="T199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6a8de86" style:letter-kerning="true" fo:background-color="transparent" loext:char-shading-value="0" style:font-name-asian="Arial2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00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52bcbd4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201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4af8afc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202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4b358cc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203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4c3fe37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204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4c43a36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205" style:family="text">
      <style:text-properties officeooo:rsid="04c55a7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6"><text:span text:style-name="T205">2</text:span><text:span text:style-name="T23">º REUNI</text:span>ÃO ESPECIAL<text:span text:style-name="T20"> – </text:span><text:span text:style-name="T21">ENTREGA DE CERTIFICADOS </text:span><text:span text:style-name="T22">DE RECONHECIMENTO</text:span></text:p>
      <text:p text:style-name="P7"/>
      <text:p text:style-name="P9"><text:span text:style-name="T91">Ao</text:span><text:span text:style-name="T92">s </text:span><text:span text:style-name="T93">vinte e</text:span><text:span text:style-name="T94"> </text:span><text:span text:style-name="T106">oito</text:span><text:span text:style-name="T93"> </text:span><text:span text:style-name="T96">dias </text:span><text:span text:style-name="T91">do mês de </text:span><text:span text:style-name="T106">março</text:span><text:span text:style-name="T97"> </text:span><text:span text:style-name="T91">de dois mil e </text:span><text:span text:style-name="T98">vinte </text:span><text:span text:style-name="T95">quatro</text:span><text:span text:style-name="T99">,</text:span><text:span text:style-name="T91"> às </text:span><text:span text:style-name="T100">1</text:span><text:span text:style-name="T107">2</text:span><text:span text:style-name="T100">h</text:span><text:span text:style-name="T107">20</text:span><text:span text:style-name="T108">min</text:span><text:span text:style-name="T100">,</text:span><text:span text:style-name="T91"> </text:span><text:span text:style-name="T17">no Palácio Borges de Medeiros, </text:span><text:span text:style-name="T91">a Câmara Municipal de Uruguaiana realizou </text:span><text:span text:style-name="T101">a </text:span><text:span text:style-name="T106">2</text:span><text:span text:style-name="T181">ª Reunião de entrega de Certificados de Reconhecimento, decorrente da </text:span><text:span text:style-name="T182">R</text:span><text:span text:style-name="T181">esolução de Mesa nº 18/2023, que dispõe sobre </text:span><text:span text:style-name="T183">a </text:span><text:span text:style-name="T181">entrega dos certificados solicitados através de moções já aprovadas em reunião ordinária</text:span><text:span text:style-name="T184">, </text:span><text:span text:style-name="T110">decorrente d</text:span><text:span text:style-name="T111">as</text:span><text:span text:style-name="T110"> proposiç</text:span><text:span text:style-name="T111">ões</text:span><text:span text:style-name="T112"> </text:span><text:span text:style-name="T113">d</text:span><text:span text:style-name="T114">o</text:span><text:span text:style-name="T115">s</text:span><text:span text:style-name="T114"> Ver</text:span><text:span text:style-name="T116">eador</text:span><text:span text:style-name="T115">es</text:span><text:span text:style-name="T116"> </text:span><text:span text:style-name="T111"><text:s/></text:span><text:span text:style-name="T24">Marcelo </text:span><text:span text:style-name="T25">Cardoso</text:span><text:span text:style-name="T24"> Lemos,</text:span><text:span text:style-name="T115"> </text:span><text:span text:style-name="T111">Moç</text:span><text:span text:style-name="T118">ões</text:span><text:span text:style-name="T111"> </text:span><text:span text:style-name="T119">protocolada</text:span><text:span text:style-name="T118">s</text:span><text:span text:style-name="T119"> sob o</text:span><text:span text:style-name="T115">s</text:span><text:span text:style-name="T111"> n</text:span><text:span text:style-name="T191">o</text:span><text:span text:style-name="T192">s</text:span><text:span text:style-name="T185"> </text:span><text:span text:style-name="T188">42 e 89/</text:span><text:span text:style-name="T120">2024/LEG; </text:span><text:span text:style-name="T24">Zulma </text:span><text:span text:style-name="T26">Rodrigu</text:span><text:span text:style-name="T27">e</text:span><text:span text:style-name="T26">s </text:span><text:span text:style-name="T24">Ancinello</text:span><text:span text:style-name="T115">, </text:span><text:span text:style-name="T111">Moç</text:span><text:span text:style-name="T118">ões</text:span><text:span text:style-name="T111"> </text:span><text:span text:style-name="T119">protocolada</text:span><text:span text:style-name="T118">s</text:span><text:span text:style-name="T119"> sob o</text:span><text:span text:style-name="T115">s</text:span><text:span text:style-name="T111"> n</text:span><text:span text:style-name="T191">o</text:span><text:span text:style-name="T192">s</text:span><text:span text:style-name="T186"> </text:span><text:span text:style-name="T189">120, </text:span><text:span text:style-name="T190">124 </text:span><text:span text:style-name="T189">e 127</text:span><text:span text:style-name="T186">/L</text:span><text:span text:style-name="T111">EG/202</text:span><text:span text:style-name="T120">4,</text:span><text:span text:style-name="T111"> </text:span><text:span text:style-name="T175">Márcia </text:span><text:span text:style-name="T176">Pedrazzi</text:span><text:span text:style-name="T175"> Fumagalli</text:span><text:span text:style-name="T117"> Moç</text:span><text:span text:style-name="T125">ão</text:span><text:span text:style-name="T117"> n</text:span><text:span text:style-name="T193">o</text:span><text:span text:style-name="T194"> </text:span><text:span text:style-name="T189">126</text:span><text:span text:style-name="T187">/2024/LEG. </text:span><text:span text:style-name="T109">À hora estabelecida, o </text:span><text:span text:style-name="T121">presidente</text:span><text:span text:style-name="T109"> da Casa agradeceu a presença d</text:span><text:span text:style-name="T122">os </text:span><text:span text:style-name="T123">representantes </text:span><text:span text:style-name="T124">de entidades e</text:span><text:span text:style-name="T123"> das</text:span><text:span text:style-name="T102"> senhoras e senhores convidados que estavam a prestigiar a solenidade. </text:span><text:span text:style-name="T91">A Mesa foi composta da seguinte forma, </text:span><text:span text:style-name="T103">Ver</text:span><text:span text:style-name="T104">eadores:</text:span><text:span text:style-name="T105"> </text:span><text:span text:style-name="T172">Adenildo </text:span><text:span text:style-name="T173">de Jesus </text:span><text:span text:style-name="T172">Padovan</text:span><text:span text:style-name="T165"> – Presidente, </text:span><text:span text:style-name="T175">Márcia </text:span><text:span text:style-name="T176">Pedrazzi</text:span><text:span text:style-name="T175"> Fumagalli</text:span><text:span text:style-name="T166"> –</text:span><text:span text:style-name="T177"> </text:span><text:span text:style-name="T167">1ª Secretária, </text:span><text:span text:style-name="T177">Zulma Rodrigues Ancinello </text:span><text:span text:style-name="T166">– </text:span><text:span text:style-name="T168">2</text:span><text:span text:style-name="T167">ª Secretária, </text:span><text:span text:style-name="T174">Cristiano Dias Bonapace </text:span><text:span text:style-name="T161">- </text:span><text:span text:style-name="T169">3º</text:span><text:span text:style-name="T167"> Secretári</text:span><text:span text:style-name="T169">o, </text:span><text:span text:style-name="T178">Antônio Egídio Rufino de Carvalho</text:span><text:span text:style-name="T160">, </text:span><text:span text:style-name="T179">Marcelo </text:span><text:span text:style-name="T180">Cardoso </text:span><text:span text:style-name="T179">Lemos</text:span><text:span text:style-name="T171">, </text:span><text:span text:style-name="T195">J</text:span><text:span text:style-name="T196">osé Clemente da Silva Corr</text:span><text:span text:style-name="T197">ê</text:span><text:span text:style-name="T198">a</text:span><text:span text:style-name="T200">, </text:span><text:span text:style-name="T201">e </text:span><text:span text:style-name="T199">Paulo Roberto Inda Kleinübing</text:span><text:span text:style-name="T170">. </text:span><text:span text:style-name="T76">Após, </text:span><text:span text:style-name="T77">o </text:span><text:span text:style-name="T78">presidente, </text:span><text:span text:style-name="T77">Ver</text:span><text:span text:style-name="T84">eador</text:span><text:span text:style-name="T77"> </text:span><text:span text:style-name="T172">Adenildo </text:span><text:span text:style-name="T173">de Jesus </text:span><text:span text:style-name="T172">Padovan,</text:span><text:span text:style-name="T76"> invocando o nome de Deus, declarou</text:span><text:span text:style-name="T79"> </text:span><text:span text:style-name="T77">aberta</text:span><text:span text:style-name="T76"> a </text:span><text:span text:style-name="T80">s</text:span><text:span text:style-name="T81">olenidade </text:span><text:span text:style-name="T82">e </text:span><text:span text:style-name="T83">passou a palavra ao</text:span><text:span text:style-name="T90"> </text:span><text:span text:style-name="T71">Ver</text:span><text:span text:style-name="T68">eador</text:span><text:span text:style-name="T71"> </text:span><text:span text:style-name="T67">Marcelo Lemos, </text:span><text:span text:style-name="T34">proponente,</text:span><text:span text:style-name="T31"> </text:span><text:span text:style-name="T34">para que prest</text:span><text:span text:style-name="T35">asse</text:span><text:span text:style-name="T34"> sua</text:span><text:span text:style-name="T44">s</text:span><text:span text:style-name="T34"> homenage</text:span><text:span text:style-name="T44">ns</text:span><text:span text:style-name="T34">, </text:span><text:span text:style-name="T45">e na sequência </text:span><text:span text:style-name="T38">us</text:span><text:span text:style-name="T46">aram</text:span><text:span text:style-name="T38"> a tribuna o</text:span><text:span text:style-name="T47">s</text:span><text:span text:style-name="T38"> senhor</text:span><text:span text:style-name="T47">es </text:span><text:span text:style-name="T48">(as): </text:span><text:span text:style-name="T56">João Victor Fistarol</text:span><text:span text:style-name="T49">, </text:span><text:span text:style-name="T57">estudante do IEE El</text:span><text:span text:style-name="T59">is</text:span><text:span text:style-name="T57">a Ferrari Valls, premiado na 18ª Olimpíada Brasileira de Matemática das Escolas Públicas – OBMEP</text:span><text:span text:style-name="T51"> </text:span><text:span text:style-name="T159">e </text:span><text:span text:style-name="T5">Leandro dos Santos Cafarate </text:span><text:span text:style-name="T6">e Denise </text:span><text:span text:style-name="T7">Magno</text:span><text:span text:style-name="T6"> Trindade</text:span><text:span text:style-name="T2">, </text:span><text:span text:style-name="T4">representan</text:span><text:span text:style-name="T6">tes</text:span><text:span text:style-name="T4"> </text:span><text:span text:style-name="T6">d</text:span><text:span text:style-name="T4">o Grupo Comunidade Uruguaiana,</text:span><text:span text:style-name="T2"> </text:span><text:span text:style-name="T3">em </text:span><text:span text:style-name="T157">agradecimento. </text:span><text:span text:style-name="T158">Ato contínuo</text:span><text:span text:style-name="T31">, o presidente, </text:span><text:span text:style-name="T70">Ver</text:span><text:span text:style-name="T68">eador</text:span><text:span text:style-name="T32"> </text:span><text:span text:style-name="T172">Adenildo </text:span><text:span text:style-name="T173">de Jesus </text:span><text:span text:style-name="T172">Padovan</text:span><text:span text:style-name="T31"> passou a palavra a </text:span><text:span text:style-name="T67">Ver</text:span><text:span text:style-name="T68">eadora</text:span><text:span text:style-name="T42"> </text:span><text:span text:style-name="T66">Zulma Rodrigues Ancinello</text:span><text:span text:style-name="T33">, </text:span><text:span text:style-name="T34">proponente,</text:span><text:span text:style-name="T75"> para </text:span><text:span text:style-name="T85">prest</text:span><text:span text:style-name="T86">a</text:span><text:span text:style-name="T87">r</text:span><text:span text:style-name="T85"> sua</text:span><text:span text:style-name="T87">s</text:span><text:span text:style-name="T85"> homenage</text:span><text:span text:style-name="T87">ns</text:span><text:span text:style-name="T88">, </text:span><text:span text:style-name="T89">u</text:span><text:span text:style-name="T38">sa</text:span><text:span text:style-name="T52">ndo</text:span><text:span text:style-name="T38"> a tribuna </text:span><text:span text:style-name="T39">na sequ</text:span><text:span text:style-name="T40">ência</text:span><text:span text:style-name="T38"> </text:span><text:span text:style-name="T41">os </text:span><text:span text:style-name="T38">senhor</text:span><text:span text:style-name="T39">es</text:span><text:span text:style-name="T28"> </text:span><text:span text:style-name="T12">Gladys Vinci, Diretora Executiva da ABTI</text:span><text:span text:style-name="T9">; </text:span><text:span text:style-name="T12">Pastores Anderson Luiz da </text:span><text:span text:style-name="T16">S</text:span><text:span text:style-name="T12">ilva Santos e Dayana Maydana Moura Santos, </text:span><text:span text:style-name="T13">representantes </text:span><text:span text:style-name="T12">da Igreja do Avivamento Bíblico</text:span><text:span text:style-name="T8">; </text:span><text:span text:style-name="T13">e, </text:span><text:span text:style-name="T14">Arthur </text:span><text:span text:style-name="T15">Fernando </text:span><text:span text:style-name="T14">Bordignon Filho</text:span><text:span text:style-name="T10">, representando </text:span><text:span text:style-name="T12">a Empresa Pala do Sul</text:span><text:span text:style-name="T11">,</text:span><text:span text:style-name="T10"> </text:span><text:span text:style-name="T29">em agradecimento. </text:span><text:span text:style-name="T30">Na sequência, </text:span><text:span text:style-name="T31">o presidente, </text:span><text:span text:style-name="T69">Ver</text:span><text:span text:style-name="T68">eador</text:span><text:span text:style-name="T32"> </text:span><text:span text:style-name="T172">Adenildo </text:span><text:span text:style-name="T173">de Jesus </text:span><text:span text:style-name="T172">Padovan</text:span><text:span text:style-name="T31"> passou a palavra </text:span><text:span text:style-name="T54">à</text:span><text:span text:style-name="T31"> </text:span><text:span text:style-name="T67">Ver</text:span><text:span text:style-name="T68">eadora</text:span><text:span text:style-name="T66"> </text:span><text:span text:style-name="T175">Márcia </text:span><text:span text:style-name="T176">Pedrazzi</text:span><text:span text:style-name="T175"> Fumagalli</text:span><text:span text:style-name="T33">, </text:span><text:span text:style-name="T34">proponente, para prest</text:span><text:span text:style-name="T35">a</text:span><text:span text:style-name="T43">r</text:span><text:span text:style-name="T34"> sua</text:span><text:span text:style-name="T43">s</text:span><text:span text:style-name="T34"> homenage</text:span><text:span text:style-name="T43">ns</text:span><text:span text:style-name="T36">, </text:span><text:span text:style-name="T37">u</text:span><text:span text:style-name="T38">s</text:span><text:span text:style-name="T53">ou</text:span><text:span text:style-name="T38"> a tribuna </text:span><text:span text:style-name="T39">na sequ</text:span><text:span text:style-name="T40">ência</text:span><text:span text:style-name="T38"> </text:span><text:span text:style-name="T58">o</text:span><text:span text:style-name="T50"> senhor </text:span><text:span text:style-name="T58">Alceu Risson</text:span><text:span text:style-name="T50">, </text:span><text:span text:style-name="T55">representando a Veterinária Caverá</text:span><text:span text:style-name="T50">. </text:span><text:span text:style-name="T63">Após, o presidente,</text:span><text:span text:style-name="T73"> Vereador </text:span><text:span text:style-name="T172">Adenildo </text:span><text:span text:style-name="T173">de Jesus </text:span><text:span text:style-name="T172">Padovan,</text:span><text:span text:style-name="T162"> </text:span><text:span text:style-name="T163">concedeu o uso da palavra ao</text:span><text:span text:style-name="T63"> </text:span><text:span text:style-name="T73">Vereador</text:span><text:span text:style-name="T63"> </text:span><text:span text:style-name="T195">J</text:span><text:span text:style-name="T196">osé Clemente da Silva Corr</text:span><text:span text:style-name="T197">ê</text:span><text:span text:style-name="T198">a,</text:span><text:span text:style-name="T202"> </text:span><text:span text:style-name="T203">que reiterou o convite a todos os membros da Comissão de Serviços Municipais para a </text:span><text:soft-page-break/><text:span text:style-name="T203">sessão da Reunião Extraordinária agendada para o dia vinte e oito de março de dois mil e vinte e quatro, às 15h, </text:span><text:span text:style-name="T204">sobre fibromialgia e lúpus.</text:span><text:span text:style-name="T63"> </text:span><text:span text:style-name="T60">Registr</text:span><text:span text:style-name="T61">a-se ainda que, </text:span><text:span text:style-name="T62">o Presidente, </text:span><text:span text:style-name="T69">Ver</text:span><text:span text:style-name="T68">eador</text:span><text:span text:style-name="T32"> </text:span><text:span text:style-name="T172">Adenildo </text:span><text:span text:style-name="T173">de Jesus </text:span><text:span text:style-name="T172">Padovan, </text:span><text:span text:style-name="T164">concedeu o uso da palavra à</text:span><text:span text:style-name="T60"> </text:span><text:span text:style-name="T72">Vereadora</text:span><text:span text:style-name="T60"> </text:span><text:span text:style-name="T66">Zulma Rodrigues Ancinello, </text:span><text:span text:style-name="T64">que sugeriu, </text:span><text:span text:style-name="T65">em nome da Mesa Diretora,</text:span><text:span text:style-name="T64"> que a</text:span><text:span text:style-name="T65">s</text:span><text:span text:style-name="T64"> sess</text:span><text:span text:style-name="T65">ões</text:span><text:span text:style-name="T64"> de entrega de certificados fossem realizadas em sessões extraordinárias, a fim de se evitar eventuais atrasos, tendo em vista que as reuniões ordinárias costumam ser extensas</text:span><text:span text:style-name="T60">. </text:span><text:span text:style-name="T126">Cumpridos os objetivos e nada mais havendo a tratar, invocando o nome de Deus, </text:span><text:span text:style-name="T127">às </text:span><text:span text:style-name="T130">1</text:span><text:span text:style-name="T131">3</text:span><text:span text:style-name="T132">h</text:span><text:span text:style-name="T131">10</text:span><text:span text:style-name="T127">min, </text:span><text:span text:style-name="T128">o </text:span><text:span text:style-name="T129">presidente,</text:span><text:span text:style-name="T126"> </text:span><text:span text:style-name="T151">Ve</text:span><text:span text:style-name="T155">r</text:span><text:span text:style-name="T156">eador</text:span><text:span text:style-name="T152"> </text:span><text:span text:style-name="T153">Adenildo de Jesus Padovan</text:span><text:span text:style-name="T74"> </text:span><text:span text:style-name="T133">declarou encerrada a </text:span><text:span text:style-name="T134">Reunião</text:span><text:span text:style-name="T133"> </text:span><text:span text:style-name="T135">E</text:span><text:span text:style-name="T133">special. Para constar, eu, </text:span><text:span text:style-name="T154">Ana Paula Pereira Benites</text:span><text:span text:style-name="T133">, </text:span><text:span text:style-name="T147">Oficial</text:span><text:span text:style-name="T133"> Legislativo, lavrei a presente ata. </text:span><text:span text:style-name="T18">Palácio Borges de Medeiros </text:span><text:span text:style-name="T19">da Câmara</text:span><text:span text:style-name="T136"> Municipal de Uruguaiana, </text:span><text:span text:style-name="T133">ao</text:span><text:span text:style-name="T137">s</text:span><text:span text:style-name="T133"> </text:span><text:span text:style-name="T138">vint</text:span><text:span text:style-name="T139">e e </text:span><text:span text:style-name="T148">oito</text:span><text:span text:style-name="T139"> </text:span><text:span text:style-name="T138">dias d</text:span><text:span text:style-name="T133">o mês de </text:span><text:span text:style-name="T148">março</text:span><text:span text:style-name="T133"> de dois mil </text:span><text:span text:style-name="T136">e vinte </text:span><text:span text:style-name="T141">e </text:span><text:span text:style-name="T140">quatro</text:span><text:span text:style-name="T150">8</text:span><text:span text:style-name="T133">.</text:span><text:span text:style-name="T142">#</text:span><text:span text:style-name="T146">######</text:span><text:span text:style-name="T150">#</text:span><text:span text:style-name="T146">#######</text:span><text:span text:style-name="T138">2</text:span><text:span text:style-name="T147">8</text:span><text:span text:style-name="T143">.</text:span><text:span text:style-name="T140">0</text:span><text:span text:style-name="T147">3</text:span><text:span text:style-name="T144">.</text:span><text:span text:style-name="T133">20</text:span><text:span text:style-name="T136">2</text:span><text:span text:style-name="T140">4</text:span><text:span text:style-name="T149">###</text:span><text:span text:style-name="T133">#</text:span><text:span text:style-name="T145">#</text:span><text:span text:style-name="T147">appb</text:span><text:span text:style-name="T133">/cmu#</text:span><text:span text:style-name="T146">################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onotype Corsiva" svg:font-family="'Monotype Corsiva'" style:font-family-generic="script" style:font-pitch="variable"/>
    <style:font-face style:name="Noto Sans" svg:font-family="'Noto Sans'" style:font-family-generic="roman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2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2" fo:font-family="Arial" style:font-family-generic="swiss" style:font-pitch="variable" fo:font-size="12pt" fo:font-style="italic" style:font-size-asian="12pt" style:font-style-asian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1.752cm" style:auto-text-indent="false"/>
      <style:text-properties style:font-name="Arial2" fo:font-family="Arial" style:font-family-generic="swiss" style:font-pitch="variable" fo:font-size="12pt" fo:font-style="italic" fo:font-weight="bold"/>
    </style:style>
    <style:style style:name="Estilo_20_padrão_20_de_20_desenho" style:display-name="Estilo padrão de desenho" style:family="paragraph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name-asian="Tahoma1" style:font-family-asian="Tahoma" style:font-pitch-asian="variable" style:font-size-asian="18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Objeto_20_sem_20_preenchimento" style:display-name="Objeto sem preenchimento" style:family="paragraph" style:parent-style-name="Estilo_20_padrão_20_de_20_desenho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Estilo_20_padrão_20_de_20_desenho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do_20_documento_20_A4" style:display-name="Título do documento A4" style:family="paragraph" style:parent-style-name="A4">
      <style:text-properties style:font-name="Noto Sans" fo:font-family="'Noto Sans'" style:font-family-generic="roman" style:font-pitch="variable" fo:font-size="43.5pt" style:font-size-asian="43.5pt"/>
    </style:style>
    <style:style style:name="Título_20_A4" style:display-name="Título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o_20_A4" style:display-name="Texto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ítulo_20_do_20_documento_20_A0" style:display-name="Título do documento A0" style:family="paragraph" style:parent-style-name="A0">
      <style:text-properties style:font-name="Noto Sans" fo:font-family="'Noto Sans'" style:font-family-generic="roman" style:font-pitch="variable" fo:font-size="95.5pt" style:font-size-asian="95.5pt"/>
    </style:style>
    <style:style style:name="Título_20_A0" style:display-name="Título A0" style:family="paragraph" style:parent-style-name="A0">
      <style:text-properties style:font-name="Noto Sans" fo:font-family="'Noto Sans'" style:font-family-generic="roman" style:font-pitch="variable" fo:font-size="71.5pt" style:font-size-asian="71.5pt"/>
    </style:style>
    <style:style style:name="Texto_20_A0" style:display-name="Texto A0" style:family="paragraph" style:parent-style-name="A0">
      <style:text-properties style:font-name="Noto Sans" fo:font-family="'Noto Sans'" style:font-family-generic="roman" style:font-pitch="variable" fo:font-size="47.5pt" style:font-size-asian="47.5pt"/>
    </style:style>
    <style:style style:name="Formas" style:family="paragraph" style:parent-style-name="Figure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gure" style:family="paragraph" style:parent-style-name="Caption" style:class="extra"/>
    <style:style style:name="Preenchido" style:family="paragraph" style:parent-style-name="Forma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zul" style:display-name="Preenchido azul" style:family="paragraph" style:parent-style-name="Preenchi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de" style:display-name="Preenchido verde" style:family="paragraph" style:parent-style-name="Preenchi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melho" style:display-name="Preenchido vermelho" style:family="paragraph" style:parent-style-name="Preenchi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marelo" style:display-name="Preenchido amarelo" style:family="paragraph" style:parent-style-name="Preenchi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" style:family="paragraph" style:parent-style-name="Forma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zul" style:display-name="Contorno azul" style:family="paragraph" style:parent-style-name="Contorno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de" style:display-name="Contorno verde" style:family="paragraph" style:parent-style-name="Contorno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melho" style:display-name="Contorno vermelho" style:family="paragraph" style:parent-style-name="Contorno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marelo" style:display-name="Contorno amarelo" style:family="paragraph" style:parent-style-name="Contorno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has" style:family="paragraph" style:parent-style-name="Figure">
      <style:text-properties style:font-name="Liberation Sans" fo:font-family="'Liberation Sans'" style:font-family-generic="roman" style:font-pitch="variable" fo:font-size="18pt" style:font-size-asian="18pt"/>
    </style:style>
    <style:style style:name="Linhas_20_com_20_setas" style:display-name="Linhas com setas" style:family="paragraph" style:parent-style-name="Linhas">
      <style:text-properties style:font-name="Liberation Sans" fo:font-family="'Liberation Sans'" style:font-family-generic="roman" style:font-pitch="variable" fo:font-size="18pt" style:font-size-asian="18pt"/>
    </style:style>
    <style:style style:name="Linhas_20_tracejadas" style:display-name="Linhas tracejadas" style:family="paragraph" style:parent-style-name="Linhas">
      <style:text-properties style:font-name="Liberation Sans" fo:font-family="'Liberation Sans'" style:font-family-generic="roman" style:font-pitch="variable" fo:font-size="18pt" style:font-size-asian="18pt"/>
    </style:style>
    <style:style style:name="Padrão_7e_LT_7e_Gliederung_20_1" style:display-name="Padrão~LT~Gliederung 1" style:family="paragraph">
      <style:paragraph-properties fo:margin-top="0.282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Padrão_7e_LT_7e_Gliederung_20_2" style:display-name="Padrão~LT~Gliederung 2" style:family="paragraph" style:parent-style-name="Padrão_7e_LT_7e_Gliederung_20_1">
      <style:paragraph-properties fo:margin-top="0.247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>
      <style:paragraph-properties fo:margin-top="0.212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Titel" style:display-name="Padrão~LT~Titel" style:family="paragraph">
      <style:paragraph-properties fo:margin-top="0cm" fo:margin-bottom="0cm" style:contextual-spacing="false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font-name-asian="Tahoma1" style:font-family-asian="Tahoma" style:font-pitch-asian="variable" style:font-size-asian="44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Padrão_7e_LT_7e_Untertitel" style:display-name="Padrão~LT~Untertitel" style:family="paragraph">
      <style:paragraph-properties fo:margin-top="0.282cm" fo:margin-bottom="0cm" style:contextual-spacing="false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Padrão_7e_LT_7e_Notizen" style:display-name="Padrão~LT~Notizen" style:family="paragraph">
      <style:paragraph-properties fo:margin-top="0.159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2pt" fo:font-style="normal" fo:text-shadow="none" style:text-underline-style="none" fo:font-weight="normal" style:font-name-asian="Tahoma1" style:font-family-asian="Tahoma" style:font-pitch-asian="variable" style:font-size-asian="1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Padrão_7e_LT_7e_Hintergrundobjekte" style:display-name="Padrão~LT~Hintergrundobjekte" style:family="paragraph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name-asian="Tahoma1" style:font-family-asian="Tahoma" style:font-pitch-asian="variable" style:font-size-asian="18pt" style:font-style-asian="normal" style:font-weight-asian="normal" style:font-name-complex="Arial" style:font-family-complex="Arial" style:font-pitch-complex="variable" style:font-size-complex="12pt"/>
    </style:style>
    <style:style style:name="Padrão_7e_LT_7e_Hintergrund" style:display-name="Padrão~LT~Hintergrund" style:family="paragraph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1" style:font-family-asian="Tahoma" style:font-pitch-asian="variable" style:font-size-asian="12pt" style:font-name-complex="Arial" style:font-family-complex="Arial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name-asian="Tahoma1" style:font-family-asian="Tahoma" style:font-pitch-asian="variable" style:font-size-asian="18pt" style:font-name-complex="Arial" style:font-family-complex="Arial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bjetos_20_do_20_plano_20_de_20_fundo" style:display-name="Objetos do plano de fundo" style:family="paragraph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name-asian="Tahoma1" style:font-family-asian="Tahoma" style:font-pitch-asian="variable" style:font-size-asian="18pt" style:font-style-asian="normal" style:font-weight-asian="normal" style:font-name-complex="Arial" style:font-family-complex="Arial" style:font-pitch-complex="variable" style:font-size-complex="12pt"/>
    </style:style>
    <style:style style:name="Plano_20_de_20_fundo" style:display-name="Plano de fundo" style:family="paragraph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1" style:font-family-asian="Tahoma" style:font-pitch-asian="variable" style:font-size-asian="12pt" style:font-name-complex="Arial" style:font-family-complex="Arial" style:font-pitch-complex="variable" style:font-size-complex="12pt"/>
    </style:style>
    <style:style style:name="Notas" style:family="paragraph">
      <style:paragraph-properties fo:margin-top="0.159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2pt" fo:font-style="normal" fo:text-shadow="none" style:text-underline-style="none" fo:font-weight="normal" style:font-name-asian="Tahoma1" style:font-family-asian="Tahoma" style:font-pitch-asian="variable" style:font-size-asian="1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Estrutura_20_de_20_tópicos_20_1" style:display-name="Estrutura de tópicos 1" style:family="paragraph">
      <style:paragraph-properties fo:margin-top="0.282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>
      <style:paragraph-properties fo:margin-top="0.247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.212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WW-Fonte_20_parág._20_padrão" style:display-name="WW-Fonte parág. padrão" style:family="text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10pt" officeooo:paragraph-rsid="04464246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Calibri" fo:font-size="10pt" officeooo:paragraph-rsid="04464246" style:font-size-asian="10pt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2pt" fo:font-weight="bold" officeooo:paragraph-rsid="04464246" style:font-size-asian="12pt" style:font-weight-asian="bold" style:font-name-complex="Times New Roman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Calibri" fo:font-size="10pt" fo:font-weight="normal" officeooo:paragraph-rsid="04464246" style:font-size-asian="10pt" style:font-weight-asian="normal" style:font-name-complex="Times New Roman" style:font-size-complex="10pt" style:font-weight-complex="normal"/>
    </style:style>
    <style:style style:name="MP5" style:family="paragraph" style:parent-style-name="Standard">
      <style:paragraph-properties fo:text-align="center" style:justify-single-word="false"/>
      <style:text-properties fo:color="#000000" loext:opacity="100%" style:font-name="Calibri" fo:font-size="14pt" fo:font-weight="bold" officeooo:paragraph-rsid="04464246" style:font-name-asian="Monotype Corsiva" style:font-size-asian="14pt" style:font-weight-asian="bold" style:font-name-complex="Times New Roman" style:font-size-complex="14pt" style:font-weight-complex="normal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-complex="Times New Roman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35.571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3" text:anchor-type="char" svg:x="0.141cm" svg:y="0.026cm" svg:width="2.295cm" svg:height="1.898cm" draw:z-index="3"><draw:image xlink:href="Pictures/1000000100000110000000E1BBD1194A64D67660.png" xlink:type="simple" xlink:show="embed" xlink:actuate="onLoad" draw:mime-type="image/png"/></draw:frame>E<draw:frame draw:style-name="Mfr2" draw:name="Figura2" text:anchor-type="char" svg:x="13.954cm" svg:y="0.108cm" svg:width="2.477cm" svg:height="1.849cm" draw:z-index="1"><draw:image xlink:href="Pictures/10000000000001900000012CD08FD1392CB6585D.jpg" xlink:type="simple" xlink:show="embed" xlink:actuate="onLoad" draw:mime-type="image/jpeg"/></draw:frame><text:span text:style-name="MT1">STADO DO RIO GRANDE DO SUL</text:span></text:p>
        <text:p text:style-name="MP2">PODER LEGISLATIVO</text:p>
        <text:p text:style-name="MP3">CÂMARA MUNICIPAL DE URUGUAIANA</text:p>
        <text:p text:style-name="MP4">PALÁCIO BORGES DE MEDEIROS</text:p>
        <text:p text:style-name="MP5"/>
      </style:header>
      <style:footer>
        <text:p text:style-name="MP6"><text:page-number text:select-page="current">2</text:page-number></text:p>
      </style:footer>
    </style:master-page>
    <style:master-page style:name="Endnote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POSSE 2005</dc:title>
    <meta:creation-date>2017-01-03T09:13:59.394000000</meta:creation-date>
    <dc:language>pt-BR</dc:language>
    <meta:editing-cycles>706</meta:editing-cycles>
    <meta:editing-duration>P1DT20H46M52S</meta:editing-duration>
    <dc:date>2024-04-01T10:30:38.717000000</dc:date>
    <meta:print-date>2024-04-01T10:29:37.795000000</meta:print-date>
    <meta:document-statistic meta:table-count="0" meta:image-count="2" meta:object-count="0" meta:page-count="2" meta:paragraph-count="7" meta:word-count="551" meta:character-count="3675" meta:non-whitespace-character-count="3125"/>
    <meta:user-defined meta:name="Info 1"/>
    <meta:user-defined meta:name="Info 2"/>
    <meta:user-defined meta:name="Info 3"/>
    <meta:user-defined meta:name="Info 4"/>
  </office:meta>
</office:document-meta>
</file>