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erif Condensed" svg:font-family="'DejaVu Serif Condensed'" style:font-pitch="variable"/>
    <style:font-face style:name="DejaVu Serif Condensed1" svg:font-family="'DejaVu Serif Condensed'" style:font-family-generic="roman" style:font-pitch="variable"/>
    <style:font-face style:name="DejaVuSerifCondensed-Bold" svg:font-family="DejaVuSerifCondensed-Bold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10pt" officeooo:paragraph-rsid="000ad2c9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officeooo:paragraph-rsid="000ad2c9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fo:font-weight="bold" officeooo:paragraph-rsid="000ad2c9" style:font-size-asian="10pt" style:font-weight-asian="bold" style:font-name-complex="Times New Roman" style:font-size-complex="10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fo:font-weight="normal" officeooo:paragraph-rsid="000ad2c9" style:font-name-asian="DejaVuSerifCondensed-Bold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Calibri"/>
    </style:style>
    <style:style style:name="P6" style:family="paragraph" style:parent-style-name="Standard">
      <style:paragraph-properties fo:margin-left="0cm" fo:margin-right="0.635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2.023cm"/>
        </style:tab-stops>
      </style:paragraph-properties>
      <style:text-properties fo:color="#808080" loext:opacity="100%" style:font-name="Times New Roman" fo:font-size="8pt" fo:language="pt" fo:country="BR" fo:font-style="normal" style:text-underline-style="none" fo:font-weight="bold" style:font-name-asian="Times New Roman" style:font-size-asian="8pt" style:language-asian="pt" style:country-asian="BR" style:font-style-asian="normal" style:font-weight-asian="bold" style:font-name-complex="Times New Roman" style:font-size-complex="8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7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45%" fo:text-align="center" style:justify-single-word="false" fo:text-indent="0cm" style:auto-text-indent="false" style:writing-mode="lr-tb"/>
      <style:text-properties style:use-window-font-color="true" loext:opacity="0%" style:font-name="Calibri" fo:font-size="13pt" fo:language="pt" fo:country="BR" fo:font-style="normal" style:text-underline-style="solid" style:text-underline-width="auto" style:text-underline-color="font-color" fo:font-weight="bold" officeooo:rsid="06afb5b2" officeooo:paragraph-rsid="00a4a73c" fo:background-color="transparent" style:font-name-asian="Arial Black" style:font-size-asian="13pt" style:font-style-asian="normal" style:font-weight-asian="bold" style:font-name-complex="Arial Black" style:font-size-complex="13pt" style:font-style-complex="normal" style:font-weight-complex="bold"/>
    </style:style>
    <style:style style:name="P8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45%" fo:text-align="center" style:justify-single-word="false" fo:text-indent="0cm" style:auto-text-indent="false" style:page-number="2" style:writing-mode="lr-tb">
        <style:tab-stops>
          <style:tab-stop style:position="5.212cm"/>
        </style:tab-stops>
      </style:paragraph-properties>
      <style:text-properties style:use-window-font-color="true" loext:opacity="0%" style:font-name="Calibri" fo:font-size="13pt" fo:language="pt" fo:country="BR" fo:font-style="normal" style:text-underline-style="solid" style:text-underline-width="auto" style:text-underline-color="font-color" officeooo:paragraph-rsid="00bd6918" fo:background-color="transparent" style:font-size-asian="13pt" style:font-style-asian="normal" style:font-size-complex="13pt" style:font-style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officeooo:paragraph-rsid="01141204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officeooo:paragraph-rsid="0168a7aa"/>
    </style:style>
    <style:style style:name="P11" style:family="paragraph" style:parent-style-name="Standard">
      <loext:graphic-properties draw:fill-gradient-name="Gradient_20_1" draw:fill-hatch-name="hatch"/>
      <style:paragraph-properties fo:line-height="100%" fo:text-align="center" style:justify-single-word="false">
        <style:tab-stops>
          <style:tab-stop style:position="7.502cm"/>
        </style:tab-stops>
      </style:paragraph-properties>
      <style:text-properties officeooo:paragraph-rsid="01233d16"/>
    </style:style>
    <style:style style:name="T1" style:family="text">
      <style:text-properties fo:language="pt" fo:country="BR" style:font-name-complex="Times New Roman"/>
    </style:style>
    <style:style style:name="T2" style:family="text">
      <style:text-properties fo:color="#000000" loext:opacity="100%" style:font-name="Calibri" fo:font-size="13pt" fo:background-color="transparent" loext:char-shading-value="0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7e5b09" fo:background-color="transparent" loext:char-shading-value="0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5f25bc" fo:background-color="transparent" loext:char-shading-value="0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561f29" fo:background-color="transparent" loext:char-shading-value="0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654f84" fo:background-color="transparent" loext:char-shading-value="0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09f926" fo:background-color="transparent" loext:char-shading-value="0" style:font-size-asian="13pt" style:font-name-complex="Times New Roman" style:font-size-complex="13pt"/>
    </style:style>
    <style:style style:name="T8" style:family="text">
      <style:text-properties fo:color="#000000" loext:opacity="100%" style:font-name="Calibri" fo:font-size="13pt" officeooo:rsid="000ef1c0" fo:background-color="transparent" loext:char-shading-value="0" style:font-size-asian="13pt" style:font-name-complex="Times New Roman" style:font-size-complex="13pt"/>
    </style:style>
    <style:style style:name="T9" style:family="text">
      <style:text-properties fo:color="#000000" loext:opacity="100%" style:font-name="Calibri" fo:font-size="13pt" officeooo:rsid="0051d77d" fo:background-color="transparent" loext:char-shading-value="0" style:font-size-asian="13pt" style:font-name-complex="Times New Roman" style:font-size-complex="13pt"/>
    </style:style>
    <style:style style:name="T10" style:family="text">
      <style:text-properties fo:color="#000000" loext:opacity="100%" style:font-name="Calibri" fo:font-size="13pt" officeooo:rsid="005cd0e0" fo:background-color="transparent" loext:char-shading-value="0" style:font-size-asian="13pt" style:font-name-complex="Times New Roman" style:font-size-complex="13pt"/>
    </style:style>
    <style:style style:name="T11" style:family="text">
      <style:text-properties fo:color="#000000" loext:opacity="100%" style:font-name="Calibri" fo:font-size="13pt" officeooo:rsid="0004d16f" fo:background-color="transparent" loext:char-shading-value="0" style:font-size-asian="13pt" style:font-name-complex="Times New Roman" style:font-size-complex="13pt"/>
    </style:style>
    <style:style style:name="T12" style:family="text">
      <style:text-properties fo:color="#000000" loext:opacity="100%" style:font-name="Calibri" fo:font-size="13pt" officeooo:rsid="0081b9e9" fo:background-color="transparent" loext:char-shading-value="0" style:font-size-asian="13pt" style:font-name-complex="Times New Roman" style:font-size-complex="13pt"/>
    </style:style>
    <style:style style:name="T13" style:family="text">
      <style:text-properties fo:color="#000000" loext:opacity="100%" style:font-name="Calibri" fo:font-size="13pt" officeooo:rsid="00adc9a9" fo:background-color="transparent" loext:char-shading-value="0" style:font-size-asian="13pt" style:font-name-complex="Times New Roman" style:font-size-complex="13pt"/>
    </style:style>
    <style:style style:name="T14" style:family="text">
      <style:text-properties fo:color="#000000" loext:opacity="100%" style:font-name="Calibri" fo:font-size="13pt" fo:language="pt" fo:country="BR" officeooo:rsid="007e5b09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5" style:family="text">
      <style:text-properties fo:color="#000000" loext:opacity="100%" style:font-name="Calibri" fo:font-size="13pt" fo:language="pt" fo:country="BR" fo:font-style="normal" style:text-underline-style="none" fo:font-weight="bold" officeooo:rsid="006558a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" style:font-size-complex="13pt" style:language-complex="en" style:country-complex="US" style:font-style-complex="normal" style:font-weight-complex="bold"/>
    </style:style>
    <style:style style:name="T16" style:family="text">
      <style:text-properties fo:color="#000000" loext:opacity="100%" style:font-name="Calibri" fo:font-size="13pt" fo:language="pt" fo:country="BR" fo:font-style="normal" style:text-underline-style="none" fo:font-weight="normal" officeooo:rsid="006558a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" style:font-size-complex="13pt" style:language-complex="en" style:country-complex="US" style:font-style-complex="normal" style:font-weight-complex="normal"/>
    </style:style>
    <style:style style:name="T17" style:family="text">
      <style:text-properties fo:color="#000000" loext:opacity="100%" style:font-name="Calibri" fo:font-size="13pt" fo:language="pt" fo:country="BR" fo:font-style="normal" style:text-underline-style="none" fo:font-weight="normal" officeooo:rsid="00e321f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" style:font-size-complex="13pt" style:language-complex="en" style:country-complex="US" style:font-style-complex="normal" style:font-weight-complex="normal"/>
    </style:style>
    <style:style style:name="T18" style:family="text">
      <style:text-properties fo:color="#000000" loext:opacity="100%" style:font-name="Calibri" fo:font-size="13pt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19" style:family="text">
      <style:text-properties fo:color="#000000" loext:opacity="100%" style:font-name="Calibri" fo:font-size="13pt" fo:font-weight="bold" officeooo:rsid="0037a9b4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20" style:family="text">
      <style:text-properties fo:color="#000000" loext:opacity="100%" style:font-name="Calibri" fo:font-size="13pt" fo:font-weight="bold" officeooo:rsid="00654f84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loext:opacity="100%" style:font-name="Calibri" fo:font-size="13pt" fo:font-weight="bold" officeooo:rsid="001c93c7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loext:opacity="100%" style:font-name="Calibri" fo:font-size="13pt" fo:font-weight="bold" officeooo:rsid="006860c7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loext:opacity="100%" style:font-name="Calibri" fo:font-size="13pt" fo:font-weight="bold" officeooo:rsid="005f25bc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2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6558a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6a5f5e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5f25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561f29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Calibri" style:font-size-complex="13pt" style:language-complex="en" style:country-complex="US" style:font-style-complex="normal" style:font-weight-complex="bold"/>
    </style:style>
    <style:style style:name="T2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bold" officeooo:rsid="0056226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Calibri" style:font-size-complex="13pt" style:language-complex="en" style:country-complex="US" style:font-style-complex="normal" style:font-weight-complex="bold"/>
    </style:style>
    <style:style style:name="T2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6558a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68f09f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6d2d2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b2e7b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5f25b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690abd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b3ca4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b3e71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6a5f5e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c1d41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56226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Calibri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690ab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Calibri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b3e71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Calibri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c1d41b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Calibri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Calibri" fo:font-size="13pt" fo:language="pt" fo:country="BR" fo:font-style="normal" style:text-underline-style="none" officeooo:rsid="006a5f5e" style:letter-kerning="true" fo:background-color="transparent" loext:char-shading-value="0" style:font-name-asian="Lucida Sans Unicode" style:font-size-asian="13pt" style:language-asian="en" style:country-asian="US" style:font-style-asian="normal" style:font-name-complex="Times New Roman" style:font-size-complex="13pt" style:language-complex="en" style:country-complex="US" style:font-style-complex="normal"/>
    </style:style>
    <style:style style:name="T44" style:family="text">
      <style:text-properties fo:font-variant="normal" fo:text-transform="none" fo:color="#000000" loext:opacity="100%" style:font-name="Calibri" fo:font-size="13pt" fo:language="pt" fo:country="BR" fo:font-style="normal" style:text-underline-style="none" officeooo:rsid="006a5f5e" style:letter-kerning="true" fo:background-color="transparent" loext:char-shading-value="0" style:font-name-asian="Lucida Sans Unicode" style:font-size-asian="13pt" style:language-asian="en" style:country-asian="US" style:font-style-asian="normal" style:font-name-complex="Times New Roman" style:font-size-complex="13pt" style:language-complex="en" style:country-complex="US" style:font-style-complex="normal"/>
    </style:style>
    <style:style style:name="T45" style:family="text">
      <style:text-properties fo:font-variant="normal" fo:text-transform="none" fo:color="#000000" loext:opacity="100%" style:font-name="Calibri" fo:font-size="13pt" fo:font-style="normal" style:text-underline-style="none" fo:font-weight="normal" officeooo:rsid="006d2d2b" fo:background-color="transparent" loext:char-shading-value="0" style:font-size-asian="13pt" style:font-style-asian="normal" style:font-weight-asian="normal" style:font-name-complex="Times New Roman" style:font-size-complex="13pt" style:font-weight-complex="bold"/>
    </style:style>
    <style:style style:name="T46" style:family="text">
      <style:text-properties fo:font-variant="normal" fo:text-transform="none" fo:color="#000000" loext:opacity="100%" style:font-name="Calibri" fo:font-size="13pt" fo:font-style="normal" style:text-underline-style="none" fo:font-weight="bold" officeooo:rsid="006d2d2b" fo:background-color="transparent" loext:char-shading-value="0" style:font-size-asian="13pt" style:font-style-asian="normal" style:font-weight-asian="bold" style:font-name-complex="Times New Roman" style:font-size-complex="13pt" style:font-weight-complex="bold"/>
    </style:style>
    <style:style style:name="T47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10ce558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12a62a7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6b415d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6efdd9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a1c41f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dc85e9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134b8c3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12b39b8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13c0f8a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2cc79b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59d34e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fa43d1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5cd0e0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164ea7d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115d3e7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80141f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819e98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84edff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858d7c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b61ae5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b7e1b1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b97bd2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b97bd2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c3edb8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c58e36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dbc25f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dd8978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e247f5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e52cbc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11fadf9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1233d16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16997b5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normal" officeooo:rsid="005cd0e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bold" officeooo:rsid="011fadf9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bold" officeooo:rsid="001c93c7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bold" officeooo:rsid="005f25bc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loext:opacity="100%" style:font-name="Calibri" fo:font-size="13pt" fo:letter-spacing="normal" fo:language="pt" fo:country="BR" fo:font-style="normal" style:text-underline-style="none" fo:font-weight="bold" officeooo:rsid="00a1c41f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16cf57c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2a62a7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858d7c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863fe0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87dc7f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89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89862e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0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8b607d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1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8cd066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2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8e1532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3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8fd4cb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4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912816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91f646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933d4d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964ff9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96e61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9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97be7b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0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98a7a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1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993d1a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2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99795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9bd789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4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9cd98e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5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9e014d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6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9f63e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7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a07939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8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b97bd2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9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bbe6a6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0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c3edb8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1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c6cd86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2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c9f58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3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ccdb19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4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ceb2ca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5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cfa72f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6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d16ca9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7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d2e121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8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d4386e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9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d47a63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20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d6439b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21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d83215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22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e52cbc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23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e6e06a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24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e7c4a2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25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e88c3f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26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eb0add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eba683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28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ec1a52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ede9b4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30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ee1f19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31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efaf62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32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f2fc2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33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f31f7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34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f3310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35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f4f8d3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36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f53edf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37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f64446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38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f7e711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39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f985d4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40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fa343e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fb90e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fd3e7c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fefe98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002b0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45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01fc9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02b9f8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037f8d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054714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08715c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0a163c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0a45f0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0b4952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0c636b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0db02f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55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0f5aa0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100495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10293b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1375cc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141204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14fa7d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1611c3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17bfa2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183c8d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19bce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1a0750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1b9c7e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1bdf5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68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254b59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26b800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28f7bb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2a9453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2c171f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2c4068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2fd634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30729a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307a09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343463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35ecb3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367cf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389a96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3a72bd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3b4fc4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3d1003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3f9098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43970f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4494b1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47c48c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4baca4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53fe41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55dd5f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57008c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58a025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5bbcda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5da523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5f34b6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61f829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a07939" style:letter-kerning="true" fo:background-color="transparent" loext:char-shading-value="0" style:font-name-asian="DejaVu Serif Condensed1" style:font-size-asian="11.3500003814697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a15bdb" style:letter-kerning="true" fo:background-color="transparent" loext:char-shading-value="0" style:font-name-asian="DejaVu Serif Condensed1" style:font-size-asian="11.3500003814697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d95351" style:letter-kerning="true" fo:background-color="transparent" loext:char-shading-value="0" style:font-name-asian="DejaVu Serif Condensed1" style:font-size-asian="11.3500003814697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d997a3" style:letter-kerning="true" fo:background-color="transparent" loext:char-shading-value="0" style:font-name-asian="DejaVu Serif Condensed1" style:font-size-asian="11.3500003814697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0db3342" style:letter-kerning="true" fo:background-color="transparent" loext:char-shading-value="0" style:font-name-asian="DejaVu Serif Condensed1" style:font-size-asian="11.3500003814697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650a6d" style:letter-kerning="true" fo:background-color="transparent" loext:char-shading-value="0" style:font-name-asian="DejaVu Serif Condensed1" style:font-size-asian="11.3500003814697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664b01" style:letter-kerning="true" fo:background-color="transparent" loext:char-shading-value="0" style:font-name-asian="DejaVu Serif Condensed1" style:font-size-asian="11.3500003814697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66ab78" style:letter-kerning="true" fo:background-color="transparent" loext:char-shading-value="0" style:font-name-asian="DejaVu Serif Condensed1" style:font-size-asian="11.3500003814697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68a7aa" style:letter-kerning="true" fo:background-color="transparent" loext:char-shading-value="0" style:font-name-asian="DejaVu Serif Condensed1" style:font-size-asian="11.3500003814697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68be40" style:letter-kerning="true" fo:background-color="transparent" loext:char-shading-value="0" style:font-name-asian="DejaVu Serif Condensed1" style:font-size-asian="11.3500003814697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normal" officeooo:rsid="016b66ce" style:letter-kerning="true" fo:background-color="transparent" loext:char-shading-value="0" style:font-name-asian="DejaVu Serif Condensed1" style:font-size-asian="11.3500003814697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bold" officeooo:rsid="00863fe0" style:letter-kerning="true" fo:background-color="transparent" loext:char-shading-value="0" style:font-name-asian="DejaVu Serif Condensed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209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bold" officeooo:rsid="00933d4d" style:letter-kerning="true" fo:background-color="transparent" loext:char-shading-value="0" style:font-name-asian="DejaVu Serif Condensed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210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bold" officeooo:rsid="01367cf7" style:letter-kerning="true" fo:background-color="transparent" loext:char-shading-value="0" style:font-name-asian="DejaVu Serif Condensed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211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bold" officeooo:rsid="00a07939" style:letter-kerning="true" fo:background-color="transparent" loext:char-shading-value="0" style:font-name-asian="DejaVu Serif Condensed1" style:font-size-asian="11.3500003814697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212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fo:font-weight="bold" officeooo:rsid="00a15bdb" style:letter-kerning="true" fo:background-color="transparent" loext:char-shading-value="0" style:font-name-asian="DejaVu Serif Condensed1" style:font-size-asian="11.3500003814697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213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officeooo:rsid="00863fe0" style:letter-kerning="true" fo:background-color="transparent" loext:char-shading-value="0" style:font-name-asian="DejaVu Serif Condensed1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/>
    </style:style>
    <style:style style:name="T214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officeooo:rsid="00933d4d" style:letter-kerning="true" fo:background-color="transparent" loext:char-shading-value="0" style:font-name-asian="DejaVu Serif Condensed1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/>
    </style:style>
    <style:style style:name="T215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officeooo:rsid="009bd789" style:letter-kerning="true" fo:background-color="transparent" loext:char-shading-value="0" style:font-name-asian="DejaVu Serif Condensed1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/>
    </style:style>
    <style:style style:name="T216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officeooo:rsid="00e52cbc" style:letter-kerning="true" fo:background-color="transparent" loext:char-shading-value="0" style:font-name-asian="DejaVu Serif Condensed1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/>
    </style:style>
    <style:style style:name="T217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officeooo:rsid="010a45f0" style:letter-kerning="true" fo:background-color="transparent" loext:char-shading-value="0" style:font-name-asian="DejaVu Serif Condensed1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/>
    </style:style>
    <style:style style:name="T218" style:family="text">
      <style:text-properties fo:font-variant="normal" fo:text-transform="none" style:use-window-font-color="true" loext:opacity="0%" style:font-name="Calibri" fo:font-size="13pt" fo:letter-spacing="normal" fo:language="pt" fo:country="BR" fo:font-style="normal" style:text-underline-style="none" officeooo:rsid="010a45f0" style:letter-kerning="true" fo:background-color="transparent" loext:char-shading-value="0" style:font-name-asian="DejaVu Serif Condensed1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/>
    </style:style>
    <style:style style:name="T219" style:family="text">
      <style:text-properties fo:font-variant="normal" fo:text-transform="none" style:use-window-font-color="true" loext:opacity="0%" style:font-name="Calibri" fo:font-size="13pt" fo:letter-spacing="normal" fo:language="pt" fo:country="BR" fo:font-style="italic" style:text-underline-style="none" fo:font-weight="normal" officeooo:rsid="00fa343e" style:letter-kerning="true" fo:background-color="transparent" loext:char-shading-value="0" style:font-name-asian="DejaVu Serif Condensed1" style:font-size-asian="13pt" style:language-asian="en" style:country-asian="US" style:font-style-asian="italic" style:font-weight-asian="normal" style:font-name-complex="Arial" style:font-size-complex="13pt" style:language-complex="en" style:country-complex="US" style:font-style-complex="italic" style:font-weight-complex="normal" loext:padding="0cm" loext:border="none"/>
    </style:style>
    <style:style style:name="T22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6b1a31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a67add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2fdff6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DejaVu Serif Condensed1" style:font-size-complex="13pt" style:language-complex="en" style:country-complex="US" style:font-style-complex="normal" style:font-weight-complex="normal"/>
    </style:style>
    <style:style style:name="T22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37d337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DejaVu Serif Condensed1" style:font-size-complex="13pt" style:language-complex="en" style:country-complex="US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0ab9dbb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DejaVu Serif Condensed1" style:font-size-complex="13pt" style:language-complex="en" style:country-complex="US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2fdf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2fdf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af8ff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c0618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2fdff6" style:letter-kerning="true" fo:background-color="transparent" loext:char-shading-value="0" style:font-name-asian="DejaVu Serif Condensed" style:font-size-asian="13pt" style:language-asian="en" style:country-asian="US" style:font-style-asian="normal" style:font-weight-asian="normal" style:font-name-complex="Calibri" style:font-size-complex="13pt" style:language-complex="en" style:country-complex="US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a8bb35" style:letter-kerning="true" fo:background-color="transparent" loext:char-shading-value="0" style:font-name-asian="DejaVu Serif Condensed" style:font-size-asian="13pt" style:language-asian="en" style:country-asian="US" style:font-style-asian="normal" style:font-weight-asian="normal" style:font-name-complex="Calibri" style:font-size-complex="13pt" style:language-complex="en" style:country-complex="US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a95412" style:letter-kerning="true" fo:background-color="transparent" loext:char-shading-value="0" style:font-name-asian="DejaVu Serif Condensed" style:font-size-asian="13pt" style:language-asian="en" style:country-asian="US" style:font-style-asian="normal" style:font-weight-asian="normal" style:font-name-complex="Calibri" style:font-size-complex="13pt" style:language-complex="en" style:country-complex="US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2fdff6" style:letter-kerning="true" fo:background-color="transparent" loext:char-shading-value="0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a884cc" style:letter-kerning="true" fo:background-color="transparent" loext:char-shading-value="0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ab9dbb" style:letter-kerning="true" fo:background-color="transparent" loext:char-shading-value="0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2fdff6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DejaVu Serif Condensed1" style:font-size-complex="13pt" style:language-complex="en" style:country-complex="US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37d337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DejaVu Serif Condensed1" style:font-size-complex="13pt" style:language-complex="en" style:country-complex="US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ab9dbb" style:letter-kerning="tru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DejaVu Serif Condensed1" style:font-size-complex="13pt" style:language-complex="en" style:country-complex="US" style:font-style-complex="normal" style:font-weight-complex="normal" loext:padding="0cm" loext:border="none"/>
    </style:style>
    <style:style style:name="T238" style:family="text">
      <style:text-properties fo:font-variant="normal" fo:text-transform="none" fo:color="#c9211e" loext:opacity="100%" style:font-name="Calibri" fo:font-size="13pt" fo:letter-spacing="normal" fo:language="pt" fo:country="BR" fo:font-style="normal" style:text-underline-style="none" fo:font-weight="bold" officeooo:rsid="00a1c41f" style:letter-kerning="true" fo:background-color="transparent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239" style:family="text">
      <style:text-properties fo:font-variant="normal" fo:text-transform="none" fo:color="#c9211e" loext:opacity="100%" style:font-name="Calibri" fo:font-size="13pt" fo:letter-spacing="normal" fo:language="pt" fo:country="BR" fo:font-style="normal" style:text-underline-style="none" fo:font-weight="normal" officeooo:rsid="00a1c41f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40" style:family="text">
      <style:text-properties style:text-position="0% 100%" fo:font-weight="bold" officeooo:rsid="053fc1a3" style:font-name-asian="Arial Black" style:font-weight-asian="bold" style:font-name-complex="Arial Black"/>
    </style:style>
    <style:style style:name="T241" style:family="text">
      <style:text-properties style:text-position="0% 100%" fo:font-weight="bold" officeooo:rsid="00df6d8d" style:font-name-asian="Arial Black" style:font-weight-asian="bold" style:font-name-complex="Arial Black"/>
    </style:style>
    <style:style style:name="T242" style:family="text">
      <style:text-properties fo:font-weight="bold" style:font-name-asian="Arial Black" style:font-weight-asian="bold" style:font-name-complex="Arial Black"/>
    </style:style>
    <style:style style:name="T243" style:family="text">
      <style:text-properties fo:font-weight="bold" officeooo:rsid="053ed0b8" style:font-name-asian="Arial Black" style:font-weight-asian="bold" style:font-name-complex="Arial Black"/>
    </style:style>
    <style:style style:name="T244" style:family="text">
      <style:text-properties fo:font-weight="bold" officeooo:rsid="0441cc0d" style:font-name-asian="Arial Black" style:font-weight-asian="bold" style:font-name-complex="Arial Black"/>
    </style:style>
    <style:style style:name="T245" style:family="text">
      <style:text-properties fo:font-weight="bold" style:font-weight-asian="bold" style:font-name-complex="Arial Black"/>
    </style:style>
    <style:style style:name="T246" style:family="text">
      <style:text-properties officeooo:rsid="00a4a73c"/>
    </style:style>
    <style:style style:name="T247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248" style:family="text">
      <style:text-properties style:use-window-font-color="true" loext:opacity="0%" style:text-position="0% 100%" style:font-name="Calibri" fo:font-size="13pt" fo:language="pt" fo:country="BR" fo:font-style="normal" fo:font-weight="normal" officeooo:rsid="06b1a31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9" style:family="text">
      <style:text-properties style:use-window-font-color="true" loext:opacity="0%" style:text-position="0% 100%" style:font-name="Calibri" fo:font-size="13pt" fo:language="pt" fo:country="BR" fo:font-style="normal" fo:font-weight="normal" officeooo:rsid="000ad2c9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0" style:family="text">
      <style:text-properties style:use-window-font-color="true" loext:opacity="0%" style:text-position="0% 100%" style:font-name="Calibri" fo:font-size="13pt" fo:language="pt" fo:country="BR" fo:font-style="normal" fo:font-weight="normal" officeooo:rsid="000ef1c0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1" style:family="text">
      <style:text-properties style:use-window-font-color="true" loext:opacity="0%" style:text-position="0% 100%" style:font-name="Calibri" fo:font-size="13pt" fo:language="pt" fo:country="BR" fo:font-style="normal" fo:font-weight="normal" officeooo:rsid="00a67add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2" style:family="text">
      <style:text-properties style:use-window-font-color="true" loext:opacity="0%" style:text-position="0% 100%" style:font-name="Calibri" fo:font-size="13pt" fo:language="pt" fo:country="BR" fo:font-style="normal" fo:font-weight="normal" officeooo:rsid="00a7ae00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3" style:family="text">
      <style:text-properties style:use-window-font-color="true" loext:opacity="0%" style:text-position="0% 100%" style:font-name="Calibri" fo:font-size="13pt" fo:language="pt" fo:country="BR" fo:font-style="normal" fo:font-weight="normal" officeooo:rsid="00a884cc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4" style:family="text">
      <style:text-properties style:use-window-font-color="true" loext:opacity="0%" style:text-position="0% 100%" style:font-name="Calibri" fo:font-size="13pt" fo:language="pt" fo:country="BR" fo:font-style="normal" fo:font-weight="normal" officeooo:rsid="00bd6918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5" style:family="text">
      <style:text-properties style:use-window-font-color="true" loext:opacity="0%" style:text-position="0% 100%" style:font-name="Calibri" fo:font-size="13pt" fo:language="pt" fo:country="BR" fo:font-style="normal" fo:font-weight="normal" officeooo:rsid="00bf4ce7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6" style:family="text">
      <style:text-properties style:use-window-font-color="true" loext:opacity="0%" style:text-position="0% 100%" style:font-name="Calibri" fo:font-size="13pt" fo:language="pt" fo:country="BR" fo:font-style="normal" fo:font-weight="normal" officeooo:rsid="00c06183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7" style:family="text">
      <style:text-properties style:use-window-font-color="true" loext:opacity="0%" style:text-position="0% 100%" style:font-name="Calibri" fo:font-size="13pt" fo:language="pt" fo:country="BR" fo:font-style="normal" fo:font-weight="normal" officeooo:rsid="0122547b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b1a31e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DejaVu Serif Condensed1" style:font-size-complex="13pt" style:language-complex="en" style:country-complex="US" style:font-style-complex="normal" style:font-weight-complex="normal"/>
    </style:style>
    <style:style style:name="T25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8174b6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DejaVu Serif Condensed1" style:font-size-complex="13pt" style:language-complex="en" style:country-complex="US" style:font-style-complex="normal" style:font-weight-complex="normal"/>
    </style:style>
    <style:style style:name="T26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12ac17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DejaVu Serif Condensed1" style:font-size-complex="13pt" style:language-complex="en" style:country-complex="US" style:font-style-complex="normal" style:font-weight-complex="normal"/>
    </style:style>
    <style:style style:name="T26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9e0516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DejaVu Serif Condensed1" style:font-size-complex="13pt" style:language-complex="en" style:country-complex="US" style:font-style-complex="normal" style:font-weight-complex="normal"/>
    </style:style>
    <style:style style:name="T26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131a669" fo:background-color="transparent" loext:char-shading-value="0" style:font-name-asian="DejaVu Serif Condensed1" style:font-size-asian="13pt" style:language-asian="en" style:country-asian="US" style:font-style-asian="normal" style:font-weight-asian="normal" style:font-name-complex="DejaVu Serif Condensed1" style:font-size-complex="13pt" style:language-complex="en" style:country-complex="US" style:font-style-complex="normal" style:font-weight-complex="normal"/>
    </style:style>
    <style:style style:name="T26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12ac17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131a669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2fdff6" fo:background-color="transparent" loext:char-shading-value="0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/>
    </style:style>
    <style:style style:name="T26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a884cc" fo:background-color="transparent" loext:char-shading-value="0" style:font-name-asian="DejaVu Serif Condensed" style:font-size-asian="13pt" style:language-asian="en" style:country-asian="US" style:font-style-asian="normal" style:font-weight-asian="normal" style:font-name-complex="DejaVu Serif Condensed" style:font-size-complex="13pt" style:language-complex="en" style:country-complex="US" style:font-style-complex="normal" style:font-weight-complex="normal"/>
    </style:style>
    <style:style style:name="T26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2fdff6" fo:background-color="transparent" loext:char-shading-value="0" style:font-name-asian="DejaVu Serif Condensed" style:font-size-asian="13pt" style:language-asian="en" style:country-asian="US" style:font-style-asian="normal" style:font-weight-asian="bold" style:font-name-complex="DejaVu Serif Condensed" style:font-size-complex="13pt" style:language-complex="en" style:country-complex="US" style:font-style-complex="normal" style:font-weight-complex="bold"/>
    </style:style>
    <style:style style:name="T26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a884cc" fo:background-color="transparent" loext:char-shading-value="0" style:font-name-asian="DejaVu Serif Condensed" style:font-size-asian="13pt" style:language-asian="en" style:country-asian="US" style:font-style-asian="normal" style:font-weight-asian="bold" style:font-name-complex="DejaVu Serif Condensed" style:font-size-complex="13pt" style:language-complex="en" style:country-complex="US" style:font-style-complex="normal" style:font-weight-complex="bold"/>
    </style:style>
    <style:style style:name="T26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12ac17" fo:background-color="transparent" loext:char-shading-value="0" style:font-name-asian="DejaVu Serif Condensed" style:font-size-asian="13pt" style:language-asian="en" style:country-asian="US" style:font-style-asian="normal" style:font-weight-asian="bold" style:font-name-complex="DejaVu Serif Condensed" style:font-size-complex="13pt" style:language-complex="en" style:country-complex="US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41">1</text:span><text:span text:style-name="T240">º</text:span><text:span text:style-name="T242"> </text:span><text:span text:style-name="T245">PERÍODO</text:span><text:span text:style-name="T242"> </text:span><text:span text:style-name="T245">LEGISLATIVO</text:span><text:span text:style-name="T242"> – </text:span><text:span text:style-name="T243">3ª</text:span><text:span text:style-name="T245"> SESSÃO</text:span><text:span text:style-name="T242"> </text:span><text:span text:style-name="T245">LEGISLATIVA</text:span><text:span text:style-name="T242"> – 1</text:span><text:span text:style-name="T244">8</text:span><text:span text:style-name="T245">ª</text:span><text:span text:style-name="T242"> </text:span><text:span text:style-name="T245">LEGISLATURA</text:span></text:p>
      <text:h text:style-name="P7" text:outline-level="2">AUDIÊNCIA PÚBLICA – PLC <text:span text:style-name="T246">n</text:span>º <text:span text:style-name="T246">1 e PLC nº 6</text:span>/2023</text:h>
      <text:p text:style-name="P10"><text:span text:style-name="T2">Aos </text:span><text:span text:style-name="T3">treze </text:span><text:span text:style-name="T4">dias</text:span><text:span text:style-name="T5"> </text:span><text:span text:style-name="T2">do mês de </text:span><text:span text:style-name="T6">ma</text:span><text:span text:style-name="T14">rço</text:span><text:span text:style-name="T2"> de dois mil e </text:span><text:span text:style-name="T7">vinte </text:span><text:span text:style-name="T8">e </text:span><text:span text:style-name="T6">quatro</text:span><text:span text:style-name="T2">, às </text:span><text:span text:style-name="T19">1</text:span><text:span text:style-name="T20">0</text:span><text:span text:style-name="T21">h</text:span><text:span text:style-name="T22">1</text:span><text:span text:style-name="T20">5</text:span><text:span text:style-name="T23">mim</text:span><text:span text:style-name="T18">,</text:span><text:span text:style-name="T2"> </text:span><text:span text:style-name="T9">n</text:span><text:span text:style-name="T12">o Plenário</text:span><text:span text:style-name="T11"> </text:span><text:span text:style-name="T4">d</text:span><text:span text:style-name="T10">a Câmara </text:span><text:span text:style-name="T11">Municipal de Uruguaiana,</text:span><text:span text:style-name="T2"> </text:span><text:span text:style-name="T13">reuniram-se </text:span><text:span text:style-name="T220">a</text:span><text:span text:style-name="T221">s</text:span><text:span text:style-name="T248"> Comiss</text:span><text:span text:style-name="T251">ões</text:span><text:span text:style-name="T248"> Especia</text:span><text:span text:style-name="T251">is</text:span><text:span text:style-name="T248">, instituída</text:span><text:span text:style-name="T251">s</text:span><text:span text:style-name="T248"> pela</text:span><text:span text:style-name="T251">s</text:span><text:span text:style-name="T248"> Resoluç</text:span><text:span text:style-name="T251">ões </text:span><text:span text:style-name="T254">nº</text:span><text:span text:style-name="T248"> </text:span><text:span text:style-name="T252">92</text:span><text:span text:style-name="T248">/20</text:span><text:span text:style-name="T249">2</text:span><text:span text:style-name="T252">4 </text:span><text:span text:style-name="T253">e </text:span><text:span text:style-name="T257">94 e 99/2024</text:span><text:span text:style-name="T253">,</text:span><text:span text:style-name="T248"> em conformidade com </text:span><text:span text:style-name="T258">o § 1</text:span><text:span text:style-name="T263">º,</text:span><text:span text:style-name="T264"> do</text:span><text:span text:style-name="T258"> art. 67, </text:span><text:span text:style-name="T259">e §</text:span><text:span text:style-name="T260">§</text:span><text:span text:style-name="T259"> 1</text:span><text:span text:style-name="T263">º, </text:span><text:span text:style-name="T259">2</text:span><text:span text:style-name="T263">º</text:span><text:span text:style-name="T259"> e 3</text:span><text:span text:style-name="T263">º, </text:span><text:span text:style-name="T264">do art. </text:span><text:span text:style-name="T258">80, da Lei Orgânica do Município, bem como com o art. 37 </text:span><text:span text:style-name="T261">e § 1</text:span><text:span text:style-name="T263">º,</text:span><text:span text:style-name="T261"> </text:span><text:span text:style-name="T262">do art. </text:span><text:span text:style-name="T258">57, do Regimento Interno da Casa</text:span><text:span text:style-name="T248">, </text:span><text:span text:style-name="T256">para analisar</text:span><text:span text:style-name="T248"> </text:span><text:span text:style-name="T255">as</text:span><text:span text:style-name="T250"> </text:span><text:span text:style-name="T253">seguintes </text:span><text:span text:style-name="T255">matérias</text:span><text:span text:style-name="T253">: </text:span><text:span text:style-name="T267">Projeto de Lei Complementar nº </text:span><text:span text:style-name="T268">1</text:span><text:span text:style-name="T267">/202</text:span><text:span text:style-name="T269">3</text:span><text:span text:style-name="T267">,</text:span><text:span text:style-name="T265"> protocolado sob o nº </text:span><text:span text:style-name="T266">739</text:span><text:span text:style-name="T265">/202</text:span><text:span text:style-name="T266">3</text:span><text:span text:style-name="T265">/LEG, </text:span><text:span text:style-name="T222">de autoria do</text:span><text:span text:style-name="T223"> </text:span><text:span text:style-name="T224">Vereador Marcelo Cardoso Lemos</text:span><text:span text:style-name="T222">, que </text:span><text:span text:style-name="Strong_20_Emphasis"><text:span text:style-name="T225">“</text:span></text:span><text:span text:style-name="Strong_20_Emphasis"><text:span text:style-name="T229">Altera e </text:span></text:span><text:span text:style-name="Strong_20_Emphasis"><text:span text:style-name="T230">acrescenta</text:span></text:span><text:span text:style-name="Strong_20_Emphasis"><text:span text:style-name="T229"> dispositivos na Lei nº </text:span></text:span><text:span text:style-name="Strong_20_Emphasis"><text:span text:style-name="T230">2.413</text:span></text:span><text:span text:style-name="Strong_20_Emphasis"><text:span text:style-name="T229">, de </text:span></text:span><text:span text:style-name="Strong_20_Emphasis"><text:span text:style-name="T230">2</text:span></text:span><text:span text:style-name="Strong_20_Emphasis"><text:span text:style-name="T229">0 de dezembro de 19</text:span></text:span><text:span text:style-name="Strong_20_Emphasis"><text:span text:style-name="T230">93</text:span></text:span><text:span text:style-name="Strong_20_Emphasis"><text:span text:style-name="T229">, que ‘</text:span></text:span><text:span text:style-name="Strong_20_Emphasis"><text:span text:style-name="T230">Estabelece o Código Tributário do Município, consolida a Legislação Tributária </text:span></text:span><text:span text:style-name="Strong_20_Emphasis"><text:span text:style-name="T231">e dá outras providências’”; e </text:span></text:span><text:span text:style-name="Strong_20_Emphasis"><text:span text:style-name="T267">Projeto de Lei Complementar nº 6/2023,</text:span></text:span><text:span text:style-name="Strong_20_Emphasis"><text:span text:style-name="T232"> protocolado sob o nº </text:span></text:span><text:span text:style-name="Strong_20_Emphasis"><text:span text:style-name="T234">2396</text:span></text:span><text:span text:style-name="Strong_20_Emphasis"><text:span text:style-name="T232">/202</text:span></text:span><text:span text:style-name="Strong_20_Emphasis"><text:span text:style-name="T233">3</text:span></text:span><text:span text:style-name="Strong_20_Emphasis"><text:span text:style-name="T232">/LEG, </text:span></text:span><text:span text:style-name="Strong_20_Emphasis"><text:span text:style-name="T235">de autoria do</text:span></text:span><text:span text:style-name="Strong_20_Emphasis"><text:span text:style-name="T236"> </text:span></text:span><text:span text:style-name="Strong_20_Emphasis"><text:span text:style-name="T237">Vereador Marcelo Cardoso Lemos</text:span></text:span><text:span text:style-name="Strong_20_Emphasis"><text:span text:style-name="T235">, que </text:span></text:span><text:span text:style-name="Strong_20_Emphasis"><text:span text:style-name="T225">“</text:span></text:span><text:span text:style-name="Strong_20_Emphasis"><text:span text:style-name="T229">Altera e </text:span></text:span><text:span text:style-name="Strong_20_Emphasis"><text:span text:style-name="T230">acrescenta</text:span></text:span><text:span text:style-name="Strong_20_Emphasis"><text:span text:style-name="T229"> dispositivos na Lei nº </text:span></text:span><text:span text:style-name="Strong_20_Emphasis"><text:span text:style-name="T230">2.413</text:span></text:span><text:span text:style-name="Strong_20_Emphasis"><text:span text:style-name="T229">, de </text:span></text:span><text:span text:style-name="Strong_20_Emphasis"><text:span text:style-name="T230">2</text:span></text:span><text:span text:style-name="Strong_20_Emphasis"><text:span text:style-name="T229">0 de dezembro de 19</text:span></text:span><text:span text:style-name="Strong_20_Emphasis"><text:span text:style-name="T230">93</text:span></text:span><text:span text:style-name="Strong_20_Emphasis"><text:span text:style-name="T229">, que ‘</text:span></text:span><text:span text:style-name="Strong_20_Emphasis"><text:span text:style-name="T230">Estabelece o Código Tributário do Município, consolida a Legislação Tributária </text:span></text:span><text:span text:style-name="Strong_20_Emphasis"><text:span text:style-name="T231">e dá outras providências’”.</text:span></text:span><text:span text:style-name="Strong_20_Emphasis"><text:span text:style-name="T226"> </text:span></text:span><text:span text:style-name="Strong_20_Emphasis"><text:span text:style-name="T227">Os s</text:span></text:span><text:span text:style-name="Strong_20_Emphasis"><text:span text:style-name="T228">eguintes membros das comissões se fizeram presentes</text:span></text:span><text:span text:style-name="T247">: </text:span><text:span text:style-name="T24">Zulma Rodrigues Ancinello </text:span><text:span text:style-name="T29">– </text:span><text:span text:style-name="T32">P</text:span><text:span text:style-name="T30">residente </text:span><text:span text:style-name="T38">(</text:span><text:span text:style-name="T31">PLC </text:span><text:span text:style-name="T38">nº </text:span><text:span text:style-name="T31">6/2023</text:span><text:span text:style-name="T38">)</text:span><text:span text:style-name="T31"> </text:span><text:span text:style-name="T32">e R</text:span><text:span text:style-name="T31">elatora </text:span><text:span text:style-name="T38">(</text:span><text:span text:style-name="T31">PLC </text:span><text:span text:style-name="T38">nº</text:span><text:span text:style-name="T31"> 1/2023</text:span><text:span text:style-name="T38">)</text:span><text:span text:style-name="T31">;</text:span><text:span text:style-name="T30"> </text:span><text:span text:style-name="T26">Cristiano Dias Bonapace </text:span><text:span text:style-name="T33">– </text:span><text:span text:style-name="T35">P</text:span><text:span text:style-name="T31">residente </text:span><text:span text:style-name="T38">(</text:span><text:span text:style-name="T31">PLC </text:span><text:span text:style-name="T38">nº</text:span><text:span text:style-name="T31"> 1/2023</text:span><text:span text:style-name="T38">)</text:span><text:span text:style-name="T31"> </text:span><text:span text:style-name="T35">e R</text:span><text:span text:style-name="T34">elator </text:span><text:span text:style-name="T38">(</text:span><text:span text:style-name="T31">PLC </text:span><text:span text:style-name="T38">nº</text:span><text:span text:style-name="T31"> </text:span><text:span text:style-name="T36">6</text:span><text:span text:style-name="T31">/2023</text:span><text:span text:style-name="T38">)</text:span><text:span text:style-name="T31">; </text:span><text:span text:style-name="T27">José Clemente da S</text:span><text:span text:style-name="T28">ilva Corrêa</text:span><text:span text:style-name="T39"> – </text:span><text:span text:style-name="T40">Vice-</text:span><text:span text:style-name="T41">P</text:span><text:span text:style-name="T40">residente </text:span><text:span text:style-name="T42">(</text:span><text:span text:style-name="T31">PLC </text:span><text:span text:style-name="T38">nº</text:span><text:span text:style-name="T31"> 6/2023</text:span><text:span text:style-name="T38">)</text:span><text:span text:style-name="T31">; </text:span><text:span text:style-name="T15">Joalcei Alves Gonçalves</text:span><text:span text:style-name="T16">; </text:span><text:span text:style-name="T17">e</text:span><text:span text:style-name="T15"> </text:span><text:span text:style-name="T46">Marcelo Cardoso Lemos</text:span><text:span text:style-name="T45">.</text:span><text:span text:style-name="Strong_20_Emphasis"><text:span text:style-name="T84"> </text:span></text:span><text:span text:style-name="T85">A</text:span><text:span text:style-name="Strong_20_Emphasis"><text:span text:style-name="T47"> presente </text:span></text:span><text:span text:style-name="Strong_20_Emphasis"><text:span text:style-name="T66">audiência pública </text:span></text:span><text:span text:style-name="Strong_20_Emphasis"><text:span text:style-name="T48">foi aberta </text:span></text:span><text:span text:style-name="Strong_20_Emphasis"><text:span text:style-name="T49">pela </text:span></text:span><text:span text:style-name="Strong_20_Emphasis"><text:span text:style-name="T66">P</text:span></text:span><text:span text:style-name="Strong_20_Emphasis"><text:span text:style-name="T49">residente </text:span></text:span><text:span text:style-name="Strong_20_Emphasis"><text:span text:style-name="T66">da Comissão Especial </text:span></text:span><text:span text:style-name="Strong_20_Emphasis"><text:span text:style-name="T67">que analisa o PLC nº 6/2023, </text:span></text:span><text:span text:style-name="Strong_20_Emphasis"><text:span text:style-name="T68">Vereadora</text:span></text:span><text:span text:style-name="Strong_20_Emphasis"><text:span text:style-name="T67"> </text:span></text:span><text:span text:style-name="Strong_20_Emphasis"><text:span text:style-name="T25">Zulma Rodrigues Ancinello,</text:span></text:span><text:span text:style-name="Strong_20_Emphasis"><text:span text:style-name="T49"> </text:span></text:span><text:span text:style-name="Strong_20_Emphasis"><text:span text:style-name="T67">que fez</text:span></text:span><text:span text:style-name="Strong_20_Emphasis"><text:span text:style-name="T64"> a leitura </text:span></text:span><text:span text:style-name="Strong_20_Emphasis"><text:span text:style-name="T65">dos documentos que deram origem </text:span></text:span><text:span text:style-name="Strong_20_Emphasis"><text:span text:style-name="T70">à reunião </text:span></text:span><text:span text:style-name="Strong_20_Emphasis"><text:span text:style-name="T75">e explicou a sistematização desta Audiência Pública</text:span></text:span><text:span text:style-name="Strong_20_Emphasis"><text:span text:style-name="T65">. </text:span></text:span><text:span text:style-name="Strong_20_Emphasis"><text:span text:style-name="T50">Após, </text:span></text:span><text:span text:style-name="Strong_20_Emphasis"><text:span text:style-name="T71">fizeram</text:span></text:span><text:span text:style-name="Strong_20_Emphasis"><text:span text:style-name="T65"> uso da palavra o </text:span></text:span><text:span text:style-name="Strong_20_Emphasis"><text:span text:style-name="T67">V</text:span></text:span><text:span text:style-name="Strong_20_Emphasis"><text:span text:style-name="T65">er</text:span></text:span><text:span text:style-name="Strong_20_Emphasis"><text:span text:style-name="T68">eador</text:span></text:span><text:span text:style-name="Strong_20_Emphasis"><text:span text:style-name="T69"> </text:span></text:span><text:span text:style-name="Strong_20_Emphasis"><text:span text:style-name="T44">Marcelo C</text:span></text:span><text:span text:style-name="Strong_20_Emphasis"><text:span text:style-name="T43">ardoso Lemos,</text:span></text:span><text:span text:style-name="Strong_20_Emphasis"><text:span text:style-name="T65"> </text:span></text:span><text:span text:style-name="Strong_20_Emphasis"><text:span text:style-name="T70">que</text:span></text:span><text:span text:style-name="Strong_20_Emphasis"><text:span text:style-name="T68"> </text:span></text:span><text:span text:style-name="Strong_20_Emphasis"><text:span text:style-name="T65">cumpriment</text:span></text:span><text:span text:style-name="Strong_20_Emphasis"><text:span text:style-name="T70">ou</text:span></text:span><text:span text:style-name="Strong_20_Emphasis"><text:span text:style-name="T65"> os presentes e desej</text:span></text:span><text:span text:style-name="Strong_20_Emphasis"><text:span text:style-name="T68">ou</text:span></text:span><text:span text:style-name="Strong_20_Emphasis"><text:span text:style-name="T65"> um debate produtivo; </text:span></text:span><text:span text:style-name="Strong_20_Emphasis"><text:span text:style-name="T86">o </text:span></text:span><text:span text:style-name="Strong_20_Emphasis"><text:span text:style-name="T108">Vereador</text:span></text:span><text:span text:style-name="Strong_20_Emphasis"><text:span text:style-name="T86"> </text:span></text:span><text:span text:style-name="Strong_20_Emphasis"><text:span text:style-name="T43">Joalcei Alves Gonçalves,</text:span></text:span><text:span text:style-name="Strong_20_Emphasis"><text:span text:style-name="T37"> </text:span></text:span><text:span text:style-name="Strong_20_Emphasis"><text:span text:style-name="T87">destacou a </text:span></text:span><text:span text:style-name="Strong_20_Emphasis"><text:span text:style-name="T110">necessidade de cautela no debate</text:span></text:span><text:span text:style-name="Strong_20_Emphasis"><text:span text:style-name="T87"> do tema em questão, </text:span></text:span><text:span text:style-name="Strong_20_Emphasis"><text:span text:style-name="T110">uma vez que se trata</text:span></text:span><text:span text:style-name="Strong_20_Emphasis"><text:span text:style-name="T87"> de </text:span></text:span><text:span text:style-name="Strong_20_Emphasis"><text:span text:style-name="T110">r</text:span></text:span><text:span text:style-name="Strong_20_Emphasis"><text:span text:style-name="T87">ecursos </text:span></text:span><text:span text:style-name="Strong_20_Emphasis"><text:span text:style-name="T110">p</text:span></text:span><text:span text:style-name="Strong_20_Emphasis"><text:span text:style-name="T87">úblicos. </text:span></text:span><text:span text:style-name="Strong_20_Emphasis"><text:span text:style-name="T122">Dando início aos debates,</text:span></text:span><text:span text:style-name="Strong_20_Emphasis"><text:span text:style-name="T216"> </text:span></text:span><text:span text:style-name="Strong_20_Emphasis"><text:span text:style-name="T111">o </text:span></text:span><text:span text:style-name="Strong_20_Emphasis"><text:span text:style-name="T87">Sr. </text:span></text:span><text:span text:style-name="Strong_20_Emphasis"><text:span text:style-name="T208">Valdir Venez da Rosa,</text:span></text:span><text:span text:style-name="Strong_20_Emphasis"><text:span text:style-name="T87"> Secretário Municipal d</text:span></text:span><text:span text:style-name="Strong_20_Emphasis"><text:span text:style-name="T109">a</text:span></text:span><text:span text:style-name="Strong_20_Emphasis"><text:span text:style-name="T87"> Fazenda, </text:span></text:span><text:span text:style-name="Strong_20_Emphasis"><text:span text:style-name="T123">fez </text:span></text:span><text:span text:style-name="Strong_20_Emphasis"><text:span text:style-name="T124">suas considerações</text:span></text:span><text:span text:style-name="Strong_20_Emphasis"><text:span text:style-name="T123"> referentes ao</text:span></text:span><text:span text:style-name="Strong_20_Emphasis"><text:span text:style-name="T87"> PL</text:span></text:span><text:span text:style-name="Strong_20_Emphasis"><text:span text:style-name="T111">C nº</text:span></text:span><text:span text:style-name="Strong_20_Emphasis"><text:span text:style-name="T87"> 1/</text:span></text:span><text:span text:style-name="Strong_20_Emphasis"><text:span text:style-name="T111">2023</text:span></text:span><text:span text:style-name="Strong_20_Emphasis"><text:span text:style-name="T87">, </text:span></text:span><text:span text:style-name="Strong_20_Emphasis"><text:span text:style-name="T88">questionando se a proposta era para renda familiar ou renda individual. Após, </text:span></text:span><text:span text:style-name="Strong_20_Emphasis"><text:span text:style-name="T90">salientou</text:span></text:span><text:span text:style-name="Strong_20_Emphasis"><text:span text:style-name="T88"> que o objetivo da sua fala era esclarecer a parte técnica da situação financeira, </text:span></text:span><text:span text:style-name="Strong_20_Emphasis"><text:span text:style-name="T89">destacando que a seguinte proposta trata-se de uma renúncia de receita para o </text:span></text:span><text:soft-page-break/><text:span text:style-name="Strong_20_Emphasis"><text:span text:style-name="T89">Município, frisando que o IPTU é um tributo para recursos próprios que se revertem para a comunidade e que tal medida pode ampliar as dificuldades financeiras do Município, </text:span></text:span><text:span text:style-name="Strong_20_Emphasis"><text:span text:style-name="T90">apontando áreas que seriam diretamente afetadas por tais isenções. Citou também uma alteração presente no § 4º, </text:span></text:span><text:span text:style-name="Strong_20_Emphasis"><text:span text:style-name="T125">do art. 129, </text:span></text:span><text:span text:style-name="Strong_20_Emphasis"><text:span text:style-name="T112">indicando uma incongruência no dispositivo </text:span></text:span><text:span text:style-name="Strong_20_Emphasis"><text:span text:style-name="T178">considerando situação envolvendo locatório</text:span></text:span><text:span text:style-name="Strong_20_Emphasis"><text:span text:style-name="T90">. </text:span></text:span><text:span text:style-name="Strong_20_Emphasis"><text:span text:style-name="T91">Logo depois, apontou que em 2024, 5.042 imóveis já est</text:span></text:span><text:span text:style-name="Strong_20_Emphasis"><text:span text:style-name="T168">ão</text:span></text:span><text:span text:style-name="Strong_20_Emphasis"><text:span text:style-name="T91"> isentos de pagamento do IPTU, </text:span></text:span><text:span text:style-name="Strong_20_Emphasis"><text:span text:style-name="T92">voltando a alertar dos possíveis impactos financeiros que a proposta poder</text:span></text:span><text:span text:style-name="Strong_20_Emphasis"><text:span text:style-name="T169">á</text:span></text:span><text:span text:style-name="Strong_20_Emphasis"><text:span text:style-name="T92"> causar </text:span></text:span><text:span text:style-name="Strong_20_Emphasis"><text:span text:style-name="T126">e que vai refletir nos repasses de recursos para a saúde, educação e para a Câmara</text:span></text:span><text:span text:style-name="Strong_20_Emphasis"><text:span text:style-name="T92">.</text:span></text:span><text:span text:style-name="Strong_20_Emphasis"><text:span text:style-name="T95"> </text:span></text:span><text:span text:style-name="Strong_20_Emphasis"><text:span text:style-name="T179">O ver. </text:span></text:span><text:span text:style-name="Strong_20_Emphasis"><text:span text:style-name="T210">Adenildo Padovan</text:span></text:span><text:span text:style-name="Strong_20_Emphasis"><text:span text:style-name="T179">, usou da palavra para registrar que está acompanhando os tralbalhos e debates para basear sua posição sobre as demandas.</text:span></text:span><text:span text:style-name="Strong_20_Emphasis"><text:span text:style-name="T210"> </text:span></text:span><text:span text:style-name="Strong_20_Emphasis"><text:span text:style-name="T179">O secretário </text:span></text:span><text:span text:style-name="Strong_20_Emphasis"><text:span text:style-name="T210">Valdir</text:span></text:span><text:span text:style-name="Strong_20_Emphasis"><text:span text:style-name="T179"> continuando sua fala </text:span></text:span><text:span text:style-name="Strong_20_Emphasis"><text:span text:style-name="T93">fez suas considerações sobre o PL</text:span></text:span><text:span text:style-name="Strong_20_Emphasis"><text:span text:style-name="T112">C nº</text:span></text:span><text:span text:style-name="Strong_20_Emphasis"><text:span text:style-name="T93"> 06/</text:span></text:span><text:span text:style-name="Strong_20_Emphasis"><text:span text:style-name="T112">2023</text:span></text:span><text:span text:style-name="Strong_20_Emphasis"><text:span text:style-name="T93">, </text:span></text:span><text:span text:style-name="Strong_20_Emphasis"><text:span text:style-name="T95">fazendo alusão </text:span></text:span><text:span text:style-name="Strong_20_Emphasis"><text:span text:style-name="T112">à </text:span></text:span><text:span text:style-name="Strong_20_Emphasis"><text:span text:style-name="T95">alteração </text:span></text:span><text:span text:style-name="Strong_20_Emphasis"><text:span text:style-name="T112">proposta para </text:span></text:span><text:span text:style-name="Strong_20_Emphasis"><text:span text:style-name="T95">o </text:span></text:span><text:span text:style-name="Strong_20_Emphasis"><text:span text:style-name="T112">a</text:span></text:span><text:span text:style-name="Strong_20_Emphasis"><text:span text:style-name="T95">rt. 129, </text:span></text:span><text:span text:style-name="Strong_20_Emphasis"><text:span text:style-name="T94">esclarecendo que já existe, </text:span></text:span><text:span text:style-name="Strong_20_Emphasis"><text:span text:style-name="T127">no art. 27,</text:span></text:span><text:span text:style-name="Strong_20_Emphasis"><text:span text:style-name="T94"> uma previsibilidade e aplicabilidade</text:span></text:span><text:span text:style-name="Strong_20_Emphasis"><text:span text:style-name="T93"> </text:span></text:span><text:span text:style-name="Strong_20_Emphasis"><text:span text:style-name="T94">de isenção de pagamento em 75% do valor do IPTU para imóveis presentes em áreas que sofrem alagamentos e expressou </text:span></text:span><text:span text:style-name="Strong_20_Emphasis"><text:span text:style-name="T95">duas</text:span></text:span><text:span text:style-name="Strong_20_Emphasis"><text:span text:style-name="T94"> preocupaç</text:span></text:span><text:span text:style-name="Strong_20_Emphasis"><text:span text:style-name="T95">ões</text:span></text:span><text:span text:style-name="Strong_20_Emphasis"><text:span text:style-name="T94"> </text:span></text:span><text:span text:style-name="Strong_20_Emphasis"><text:span text:style-name="T95">sobre</text:span></text:span><text:span text:style-name="Strong_20_Emphasis"><text:span text:style-name="T94"> a redação do PL</text:span></text:span><text:span text:style-name="Strong_20_Emphasis"><text:span text:style-name="T95">C </text:span></text:span><text:span text:style-name="Strong_20_Emphasis"><text:span text:style-name="T127">nº 6</text:span></text:span><text:span text:style-name="Strong_20_Emphasis"><text:span text:style-name="T95"> uma em relação </text:span></text:span><text:span text:style-name="Strong_20_Emphasis"><text:span text:style-name="T128">à isenção de 100% do </text:span></text:span><text:span text:style-name="Strong_20_Emphasis"><text:span text:style-name="T95">IPTU, </text:span></text:span><text:span text:style-name="Strong_20_Emphasis"><text:span text:style-name="T128">o que representa mais uma renú</text:span></text:span><text:span text:style-name="Strong_20_Emphasis"><text:span text:style-name="T129">n</text:span></text:span><text:span text:style-name="Strong_20_Emphasis"><text:span text:style-name="T128">cia de receita</text:span></text:span><text:span text:style-name="Strong_20_Emphasis"><text:span text:style-name="T95"> e outra com a respo</text:span></text:span><text:span text:style-name="Strong_20_Emphasis"><text:span text:style-name="T109">n</text:span></text:span><text:span text:style-name="Strong_20_Emphasis"><text:span text:style-name="T95">sabilização do Município com </text:span></text:span><text:span text:style-name="Strong_20_Emphasis"><text:span text:style-name="T180">avaliação de </text:span></text:span><text:span text:style-name="Strong_20_Emphasis"><text:span text:style-name="T95">danos materiais </text:span></text:span><text:span text:style-name="Strong_20_Emphasis"><text:span text:style-name="T180">e </text:span></text:span><text:span text:style-name="Strong_20_Emphasis"><text:span text:style-name="T95">individuais, </text:span></text:span><text:span text:style-name="Strong_20_Emphasis"><text:span text:style-name="T130">salientou ainda, que não consta no processo o impacto financeiro, </text:span></text:span><text:span text:style-name="Strong_20_Emphasis"><text:span text:style-name="T181">bem como possibilidade de concessão por Decreto a part</text:span></text:span><text:span text:style-name="Strong_20_Emphasis"><text:span text:style-name="T182">i</text:span></text:span><text:span text:style-name="Strong_20_Emphasis"><text:span text:style-name="T181">r de análise de Secretário</text:span></text:span><text:span text:style-name="Strong_20_Emphasis"><text:span text:style-name="T95">. </text:span></text:span><text:span text:style-name="Strong_20_Emphasis"><text:span text:style-name="T130">Na sequência fez uso da palavra</text:span></text:span><text:span text:style-name="Strong_20_Emphasis"><text:span text:style-name="T96"> </text:span></text:span><text:span text:style-name="Strong_20_Emphasis"><text:span text:style-name="T113">o </text:span></text:span><text:span text:style-name="Strong_20_Emphasis"><text:span text:style-name="T96">Sr. </text:span></text:span><text:span text:style-name="Strong_20_Emphasis"><text:span text:style-name="T209">Diego Cantori Hernandes,</text:span></text:span><text:span text:style-name="Strong_20_Emphasis"><text:span text:style-name="T96"> Secretário Municipal d</text:span></text:span><text:span text:style-name="Strong_20_Emphasis"><text:span text:style-name="T183">e</text:span></text:span><text:span text:style-name="Strong_20_Emphasis"><text:span text:style-name="T96"> Saúde, </text:span></text:span><text:span text:style-name="Strong_20_Emphasis"><text:span text:style-name="T113">o qual</text:span></text:span><text:span text:style-name="Strong_20_Emphasis"><text:span text:style-name="T96"> salientou </text:span></text:span><text:span text:style-name="Strong_20_Emphasis"><text:span text:style-name="T97">que a Secretaria de Saúde vem absorvendo demandas que deveriam ser financiadas pelo Governo do Estado </text:span></text:span><text:span text:style-name="Strong_20_Emphasis"><text:span text:style-name="T98">e que estas demandas estão sendo pagas com arrecadações tributárias do Município, </text:span></text:span><text:span text:style-name="Strong_20_Emphasis"><text:span text:style-name="T184">explanou sobre despesas do município em saúde,</text:span></text:span><text:span text:style-name="Strong_20_Emphasis"><text:span text:style-name="T98"> </text:span></text:span><text:span text:style-name="Strong_20_Emphasis"><text:span text:style-name="T113">expressando também s</text:span></text:span><text:span text:style-name="Strong_20_Emphasis"><text:span text:style-name="T98">ua preocupação em relação </text:span></text:span><text:span text:style-name="Strong_20_Emphasis"><text:span text:style-name="T170">as</text:span></text:span><text:span text:style-name="Strong_20_Emphasis"><text:span text:style-name="T132"> renúncia</text:span></text:span><text:span text:style-name="Strong_20_Emphasis"><text:span text:style-name="T170">s</text:span></text:span><text:span text:style-name="Strong_20_Emphasis"><text:span text:style-name="T132"> de receitas que </text:span></text:span><text:span text:style-name="Strong_20_Emphasis"><text:span text:style-name="T98">o PL</text:span></text:span><text:span text:style-name="Strong_20_Emphasis"><text:span text:style-name="T113">C</text:span></text:span><text:span text:style-name="Strong_20_Emphasis"><text:span text:style-name="T98"> </text:span></text:span><text:span text:style-name="Strong_20_Emphasis"><text:span text:style-name="T113">nº </text:span></text:span><text:span text:style-name="Strong_20_Emphasis"><text:span text:style-name="T98">1/</text:span></text:span><text:span text:style-name="Strong_20_Emphasis"><text:span text:style-name="T113">2023 </text:span></text:span><text:span text:style-name="Strong_20_Emphasis"><text:span text:style-name="T132">trará para o Município</text:span></text:span><text:span text:style-name="Strong_20_Emphasis"><text:span text:style-name="T113">.</text:span></text:span><text:span text:style-name="Strong_20_Emphasis"><text:span text:style-name="T98"> </text:span></text:span><text:span text:style-name="Strong_20_Emphasis"><text:span text:style-name="T131">O</text:span></text:span><text:span text:style-name="Strong_20_Emphasis"><text:span text:style-name="T103"> </text:span></text:span><text:span text:style-name="Strong_20_Emphasis"><text:span text:style-name="T98">Ver</text:span></text:span><text:span text:style-name="Strong_20_Emphasis"><text:span text:style-name="T113">eador</text:span></text:span><text:span text:style-name="Strong_20_Emphasis"><text:span text:style-name="T98"> </text:span></text:span><text:span text:style-name="Strong_20_Emphasis"><text:span text:style-name="T214">Marcelo Cardoso Lemos,</text:span></text:span><text:span text:style-name="Strong_20_Emphasis"><text:span text:style-name="T99"> </text:span></text:span><text:span text:style-name="Strong_20_Emphasis"><text:span text:style-name="T115">retomando a palavra, </text:span></text:span><text:span text:style-name="Strong_20_Emphasis"><text:span text:style-name="T103">fez algumas considerações sobre as </text:span></text:span><text:span text:style-name="Strong_20_Emphasis"><text:span text:style-name="T99">falas do </text:span></text:span><text:span text:style-name="Strong_20_Emphasis"><text:span text:style-name="T96">Secretário Valdir </text:span></text:span><text:span text:style-name="Strong_20_Emphasis"><text:span text:style-name="T99">em relação ao PL</text:span></text:span><text:span text:style-name="Strong_20_Emphasis"><text:span text:style-name="T114">C nº</text:span></text:span><text:span text:style-name="Strong_20_Emphasis"><text:span text:style-name="T99"> 06/</text:span></text:span><text:span text:style-name="Strong_20_Emphasis"><text:span text:style-name="T116">2023, alegando que</text:span></text:span><text:span text:style-name="Strong_20_Emphasis"><text:span text:style-name="T99"> estavam equivocadas em alguns pontos e que o Projeto não é intransigente, </text:span></text:span><text:span text:style-name="Strong_20_Emphasis"><text:span text:style-name="T133">podendo ser alterado, falou que o mérito do projeto não é discutível. E</text:span></text:span><text:span text:style-name="Strong_20_Emphasis"><text:span text:style-name="T99">m relação ao PL</text:span></text:span><text:span text:style-name="Strong_20_Emphasis"><text:span text:style-name="T114">C nº</text:span></text:span><text:span text:style-name="Strong_20_Emphasis"><text:span text:style-name="T99"> </text:span></text:span><text:span text:style-name="Strong_20_Emphasis"><text:span text:style-name="T133">1</text:span></text:span><text:span text:style-name="Strong_20_Emphasis"><text:span text:style-name="T99">/</text:span></text:span><text:span text:style-name="Strong_20_Emphasis"><text:span text:style-name="T116">2023, </text:span></text:span><text:span text:style-name="Strong_20_Emphasis"><text:span text:style-name="T134">concordou com </text:span></text:span><text:span text:style-name="Strong_20_Emphasis"><text:span text:style-name="T135">o</text:span></text:span><text:span text:style-name="Strong_20_Emphasis"><text:span text:style-name="T136"> </text:span></text:span><text:span text:style-name="Strong_20_Emphasis"><text:span text:style-name="T96">Secretário </text:span></text:span><text:span text:style-name="Strong_20_Emphasis"><text:span text:style-name="T171">da Fazenda</text:span></text:span><text:span text:style-name="Strong_20_Emphasis"><text:span text:style-name="T96"> </text:span></text:span><text:span text:style-name="Strong_20_Emphasis"><text:span text:style-name="T136">que o § 4º pode ser retirado no projeto. Registrou que a maneira exposta pelo </text:span></text:span><text:soft-page-break/><text:span text:style-name="Strong_20_Emphasis"><text:span text:style-name="T137">Secretário em relação aos percentuais destinados à Saúde </text:span></text:span><text:span text:style-name="Strong_20_Emphasis"><text:span text:style-name="T138">(25%)</text:span></text:span><text:span text:style-name="Strong_20_Emphasis"><text:span text:style-name="T137">, Educação </text:span></text:span><text:span text:style-name="Strong_20_Emphasis"><text:span text:style-name="T138">(15%)</text:span></text:span><text:span text:style-name="Strong_20_Emphasis"><text:span text:style-name="T137"> e até mesmo para a Câmara </text:span></text:span><text:span text:style-name="Strong_20_Emphasis"><text:span text:style-name="T138">(6%)</text:span></text:span><text:span text:style-name="Strong_20_Emphasis"><text:span text:style-name="T137">, d</text:span></text:span><text:span text:style-name="Strong_20_Emphasis"><text:span text:style-name="T172">á</text:span></text:span><text:span text:style-name="Strong_20_Emphasis"><text:span text:style-name="T137"> a impressão </text:span></text:span><text:span text:style-name="Strong_20_Emphasis"><text:span text:style-name="T173">de </text:span></text:span><text:span text:style-name="Strong_20_Emphasis"><text:span text:style-name="T138">que será retirado todo o percentual </text:span></text:span><text:span text:style-name="Strong_20_Emphasis"><text:span text:style-name="T185">do orçamento</text:span></text:span><text:span text:style-name="Strong_20_Emphasis"><text:span text:style-name="T138">, </text:span></text:span><text:span text:style-name="Strong_20_Emphasis"><text:span text:style-name="T139">o que não é o caso, o percentual será sobre um valor arrecadado a menor pelo </text:span></text:span><text:span text:style-name="Strong_20_Emphasis"><text:span text:style-name="T140">M</text:span></text:span><text:span text:style-name="Strong_20_Emphasis"><text:span text:style-name="T139">unicípio em decorrência das isenções de IPTU, </text:span></text:span><text:span text:style-name="Strong_20_Emphasis"><text:span text:style-name="T140">salientou que o Secretário não apresentou o impacto orçamentário financeiro.</text:span></text:span><text:span text:style-name="Strong_20_Emphasis"><text:span text:style-name="T139"> </text:span></text:span><text:span text:style-name="Strong_20_Emphasis"><text:span text:style-name="T140">Esclareceu que a renda citada no projeto é </text:span></text:span><text:span text:style-name="Strong_20_Emphasis"><text:span text:style-name="T219">per capita </text:span></text:span><text:span text:style-name="Strong_20_Emphasis"><text:span text:style-name="T100">e não familia</text:span></text:span><text:span text:style-name="Strong_20_Emphasis"><text:span text:style-name="T140">r. </text:span></text:span><text:span text:style-name="Strong_20_Emphasis"><text:span text:style-name="T141">Registrou </text:span></text:span><text:span text:style-name="Strong_20_Emphasis"><text:span text:style-name="T186">leis aprovadas em outros município e</text:span></text:span><text:span text:style-name="Strong_20_Emphasis"><text:span text:style-name="T141"> que o parecer do IGAM é pela viabilidade do projeto, mas que para isso se faz neces</text:span></text:span><text:span text:style-name="Strong_20_Emphasis"><text:span text:style-name="T142">sário o impacto </text:span></text:span><text:span text:style-name="Strong_20_Emphasis"><text:span text:style-name="T140">orçamentário financeiro. </text:span></text:span><text:span text:style-name="Strong_20_Emphasis"><text:span text:style-name="T143">Comentou que não há informações a respeito das residências beneficiadas pela isenção de IPTU por estarem localizadas nas áreas de enchentes e alagamentos, </text:span></text:span><text:span text:style-name="Strong_20_Emphasis"><text:span text:style-name="T187">solicitou que seja enviado impacto por parte do Poder Executivo</text:span></text:span><text:span text:style-name="Strong_20_Emphasis"><text:span text:style-name="T143">. </text:span></text:span><text:span text:style-name="Strong_20_Emphasis"><text:span text:style-name="T144">O</text:span></text:span><text:span text:style-name="Strong_20_Emphasis"><text:span text:style-name="T143"> </text:span></text:span><text:span text:style-name="Strong_20_Emphasis"><text:span text:style-name="T96">Secretário</text:span></text:span><text:span text:style-name="Strong_20_Emphasis"><text:span text:style-name="T214"> Valdir Venez da Rosa </text:span></text:span><text:span text:style-name="Strong_20_Emphasis"><text:span text:style-name="T174">retomando</text:span></text:span><text:span text:style-name="Strong_20_Emphasis"><text:span text:style-name="T100"> o uso da palavr</text:span></text:span><text:span text:style-name="Strong_20_Emphasis"><text:span text:style-name="T101">a lembrando de toda sua jornada dentro da Secretaria da Fazenda do Município </text:span></text:span><text:span text:style-name="Strong_20_Emphasis"><text:span text:style-name="T102">e </text:span></text:span><text:span text:style-name="Strong_20_Emphasis"><text:span text:style-name="T101">defende</text:span></text:span><text:span text:style-name="Strong_20_Emphasis"><text:span text:style-name="T102">u</text:span></text:span><text:span text:style-name="Strong_20_Emphasis"><text:span text:style-name="T101"> a veracidade de todos os dados por ele especificados, </text:span></text:span><text:span text:style-name="Strong_20_Emphasis"><text:span text:style-name="T145">questionou o ataque que sofreu do Vereador Marcelo Lemos, onde foi chamado de incompetente </text:span></text:span><text:span text:style-name="Strong_20_Emphasis"><text:span text:style-name="T188">em outra reunião realizada nesta Casa</text:span></text:span><text:span text:style-name="Strong_20_Emphasis"><text:span text:style-name="T145">. </text:span></text:span><text:span text:style-name="Strong_20_Emphasis"><text:span text:style-name="T146">Reforçou </text:span></text:span><text:span text:style-name="Strong_20_Emphasis"><text:span text:style-name="T147">que a renúncia de receitas vai ser um baque </text:span></text:span><text:span text:style-name="Strong_20_Emphasis"><text:span text:style-name="T148">nas finanças, devido a situação </text:span></text:span><text:span text:style-name="Strong_20_Emphasis"><text:span text:style-name="T149">financeira </text:span></text:span><text:span text:style-name="Strong_20_Emphasis"><text:span text:style-name="T148">em que </text:span></text:span><text:span text:style-name="Strong_20_Emphasis"><text:span text:style-name="T149">o Município </text:span></text:span><text:span text:style-name="Strong_20_Emphasis"><text:span text:style-name="T148">se encontra.</text:span></text:span><text:span text:style-name="Strong_20_Emphasis"><text:span text:style-name="T147"> </text:span></text:span><text:span text:style-name="Strong_20_Emphasis"><text:span text:style-name="T150">Quanto ao parecer do IGAM, registrou que não há objeção à inclusão das </text:span></text:span><text:span text:style-name="Strong_20_Emphasis"><text:span text:style-name="T151">doenças propostas pelo Vereador para que sejam beneficiados com a isenção do IPTU. Informou que hoje </text:span></text:span><text:span text:style-name="Strong_20_Emphasis"><text:span text:style-name="T152">1.605 imóveis</text:span></text:span><text:span text:style-name="Strong_20_Emphasis"><text:span text:style-name="T151"> são beneficiad</text:span></text:span><text:span text:style-name="Strong_20_Emphasis"><text:span text:style-name="T154">o</text:span></text:span><text:span text:style-name="Strong_20_Emphasis"><text:span text:style-name="T151">s </text:span></text:span><text:span text:style-name="Strong_20_Emphasis"><text:span text:style-name="T156">com a isenção de IPTU</text:span></text:span><text:span text:style-name="Strong_20_Emphasis"><text:span text:style-name="T152">, </text:span></text:span><text:span text:style-name="Strong_20_Emphasis"><text:span text:style-name="T155">em conformidade com o </text:span></text:span><text:span text:style-name="Strong_20_Emphasis"><text:span text:style-name="T152">art. 27. </text:span></text:span><text:span text:style-name="Strong_20_Emphasis"><text:span text:style-name="T153">Registrou </text:span></text:span><text:span text:style-name="Strong_20_Emphasis"><text:span text:style-name="T175">ainda </text:span></text:span><text:span text:style-name="Strong_20_Emphasis"><text:span text:style-name="T153">que a aprovação do PLC nº 6/2023, além dos reflexos financeiros </text:span></text:span><text:span text:style-name="Strong_20_Emphasis"><text:span text:style-name="T154">que trará para o Município</text:span></text:span><text:span text:style-name="Strong_20_Emphasis"><text:span text:style-name="T153">, será um </text:span></text:span><text:span text:style-name="Strong_20_Emphasis"><text:span text:style-name="T154">grande </text:span></text:span><text:span text:style-name="Strong_20_Emphasis"><text:span text:style-name="T153">incentivo para </text:span></text:span><text:span text:style-name="Strong_20_Emphasis"><text:span text:style-name="T154">que hajam mais invasões e construções nas áreas alagadiças.</text:span></text:span><text:span text:style-name="Strong_20_Emphasis"><text:span text:style-name="T153"> </text:span></text:span><text:span text:style-name="Strong_20_Emphasis"><text:span text:style-name="T176">Frisou</text:span></text:span><text:span text:style-name="Strong_20_Emphasis"><text:span text:style-name="T157"> que não é da sua competência trazer impacto financeiro, já que não houve solicitação por parte do proponente do projeto.</text:span></text:span><text:span text:style-name="Strong_20_Emphasis"><text:span text:style-name="T99"> </text:span></text:span><text:span text:style-name="Strong_20_Emphasis"><text:span text:style-name="T116">O</text:span></text:span><text:span text:style-name="Strong_20_Emphasis"><text:span text:style-name="T102"> </text:span></text:span><text:span text:style-name="Strong_20_Emphasis"><text:span text:style-name="T151">Vereador</text:span></text:span><text:span text:style-name="Strong_20_Emphasis"><text:span text:style-name="T218"> Marc</text:span></text:span><text:span text:style-name="Strong_20_Emphasis"><text:span text:style-name="T217">elo Cardoso Lemos</text:span></text:span><text:span text:style-name="Strong_20_Emphasis"><text:span text:style-name="T102">, </text:span></text:span><text:span text:style-name="Strong_20_Emphasis"><text:span text:style-name="T116">por sua vez,</text:span></text:span><text:span text:style-name="Strong_20_Emphasis"><text:span text:style-name="T102"> defende</text:span></text:span><text:span text:style-name="Strong_20_Emphasis"><text:span text:style-name="T116">u</text:span></text:span><text:span text:style-name="Strong_20_Emphasis"><text:span text:style-name="T102"> seus questionamentos, </text:span></text:span><text:span text:style-name="Strong_20_Emphasis"><text:span text:style-name="T158">reafirmou que </text:span></text:span><text:span text:style-name="Strong_20_Emphasis"><text:span text:style-name="T159">continua achando o</text:span></text:span><text:span text:style-name="Strong_20_Emphasis"><text:span text:style-name="T143"> </text:span></text:span><text:span text:style-name="Strong_20_Emphasis"><text:span text:style-name="T96">Secretário </text:span></text:span><text:span text:style-name="Strong_20_Emphasis"><text:span text:style-name="T159">incompetente. </text:span></text:span><text:span text:style-name="Strong_20_Emphasis"><text:span text:style-name="T160">Reafirmou que não vai discutir o mérito do PLC nº </text:span></text:span><text:span text:style-name="Strong_20_Emphasis"><text:span text:style-name="T161">6/2023, pois </text:span></text:span><text:span text:style-name="Strong_20_Emphasis"><text:span text:style-name="T162">entende que as pessoas invadem as áreas porque não tem onde morar, e não para não pagar IPTU, </text:span></text:span><text:span text:style-name="Strong_20_Emphasis"><text:span text:style-name="T163">que esta é a última preocupação que as pessoas tem, </text:span></text:span><text:span text:style-name="Strong_20_Emphasis"><text:span text:style-name="T189">que a quota 53 não tem </text:span></text:span><text:span text:style-name="Strong_20_Emphasis"><text:span text:style-name="T190">r</text:span></text:span><text:span text:style-name="Strong_20_Emphasis"><text:span text:style-name="T189">elação com o projeto</text:span></text:span><text:span text:style-name="Strong_20_Emphasis"><text:span text:style-name="T162">.</text:span></text:span><text:span text:style-name="Strong_20_Emphasis"><text:span text:style-name="T113"> </text:span></text:span><text:span text:style-name="Strong_20_Emphasis"><text:span text:style-name="T164">O </text:span></text:span><text:span text:style-name="Strong_20_Emphasis"><text:span text:style-name="T117">Vereador</text:span></text:span><text:span text:style-name="Strong_20_Emphasis"><text:span text:style-name="T103"> </text:span></text:span><text:span text:style-name="Strong_20_Emphasis"><text:span text:style-name="T215">Joalcei Alves Gonçalves</text:span></text:span><text:span text:style-name="Strong_20_Emphasis"><text:span text:style-name="T103"> lamentou a postura dos envolvidos e reforçou que os presentes se encontravam </text:span></text:span><text:span text:style-name="Strong_20_Emphasis"><text:span text:style-name="T104">na </text:span></text:span><text:span text:style-name="Strong_20_Emphasis"><text:span text:style-name="T117">presente a</text:span></text:span><text:span text:style-name="Strong_20_Emphasis"><text:span text:style-name="T104">udiência para </text:span></text:span><text:soft-page-break/><text:span text:style-name="Strong_20_Emphasis"><text:span text:style-name="T104">debater um </text:span></text:span><text:span text:style-name="Strong_20_Emphasis"><text:span text:style-name="T165">p</text:span></text:span><text:span text:style-name="Strong_20_Emphasis"><text:span text:style-name="T104">rojeto que envolve o interesse de uma classe de cidadãos menos favorecidos, não para questionar os direitos da comunidade, </text:span></text:span><text:span text:style-name="Strong_20_Emphasis"><text:span text:style-name="T165">solicitou</text:span></text:span><text:span text:style-name="Strong_20_Emphasis"><text:span text:style-name="T117"> que</text:span></text:span><text:span text:style-name="Strong_20_Emphasis"><text:span text:style-name="T104"> </text:span></text:span><text:span text:style-name="Strong_20_Emphasis"><text:span text:style-name="T166">o foco do debate</text:span></text:span><text:span text:style-name="Strong_20_Emphasis"><text:span text:style-name="T118"> </text:span></text:span><text:span text:style-name="Strong_20_Emphasis"><text:span text:style-name="T167">fosse o</text:span></text:span><text:span text:style-name="Strong_20_Emphasis"><text:span text:style-name="T118"> </text:span></text:span><text:span text:style-name="Strong_20_Emphasis"><text:span text:style-name="T104">impacto para a população e quem seriam os possíveis beneficiados. </text:span></text:span><text:span text:style-name="Strong_20_Emphasis"><text:span text:style-name="T118">D</text:span></text:span><text:span text:style-name="Strong_20_Emphasis"><text:span text:style-name="T104">estacou também que as Comissões far</text:span></text:span><text:span text:style-name="Strong_20_Emphasis"><text:span text:style-name="T177">ão</text:span></text:span><text:span text:style-name="Strong_20_Emphasis"><text:span text:style-name="T104"> a solicitação do impacto </text:span></text:span><text:span text:style-name="Strong_20_Emphasis"><text:span text:style-name="T167">orçamentário </text:span></text:span><text:span text:style-name="Strong_20_Emphasis"><text:span text:style-name="T104">financeiro, beneficiários e afins, </text:span></text:span><text:span text:style-name="Strong_20_Emphasis"><text:span text:style-name="T191">narrou sobre as contas do Executivo que foram analisadas nesta Casa, </text:span></text:span><text:span text:style-name="Strong_20_Emphasis"><text:span text:style-name="T192">questionou sobre os sinistros climáticos</text:span></text:span><text:span text:style-name="Strong_20_Emphasis"><text:span text:style-name="T104">. </text:span></text:span><text:span text:style-name="Strong_20_Emphasis"><text:span text:style-name="T105">O </text:span></text:span><text:span text:style-name="Strong_20_Emphasis"><text:span text:style-name="T99">Secretário</text:span></text:span><text:span text:style-name="Strong_20_Emphasis"><text:span text:style-name="T87"> </text:span></text:span><text:span text:style-name="Strong_20_Emphasis"><text:span text:style-name="T208">Valdir Venez da Rosa</text:span></text:span><text:span text:style-name="Strong_20_Emphasis"><text:span text:style-name="T105"> retomou o uso da palavra e agradeceu a solidariedade da fala do </text:span></text:span><text:span text:style-name="Strong_20_Emphasis"><text:span text:style-name="T117">Vereador</text:span></text:span><text:span text:style-name="Strong_20_Emphasis"><text:span text:style-name="T103"> Joalcei </text:span></text:span><text:span text:style-name="Strong_20_Emphasis"><text:span text:style-name="T105">e reiterou suas </text:span></text:span><text:span text:style-name="Strong_20_Emphasis"><text:span text:style-name="T193">manifestaç</text:span></text:span><text:span text:style-name="Strong_20_Emphasis"><text:span text:style-name="T105">ões </text:span></text:span><text:span text:style-name="Strong_20_Emphasis"><text:span text:style-name="T194">e falou que não atende nem atenderá interesses particulares que talvez seja essa a motivação</text:span></text:span><text:span text:style-name="Strong_20_Emphasis"><text:span text:style-name="T105">. </text:span></text:span><text:span text:style-name="Strong_20_Emphasis"><text:span text:style-name="T116">O</text:span></text:span><text:span text:style-name="Strong_20_Emphasis"><text:span text:style-name="T102"> </text:span></text:span><text:span text:style-name="Strong_20_Emphasis"><text:span text:style-name="T151">Vereador</text:span></text:span><text:span text:style-name="Strong_20_Emphasis"><text:span text:style-name="T218"> Marc</text:span></text:span><text:span text:style-name="Strong_20_Emphasis"><text:span text:style-name="T217">elo Cardoso Lemos</text:span></text:span><text:span text:style-name="Strong_20_Emphasis"><text:span text:style-name="T102">, </text:span></text:span><text:span text:style-name="Strong_20_Emphasis"><text:span text:style-name="T116">p</text:span></text:span><text:span text:style-name="Strong_20_Emphasis"><text:span text:style-name="T195">ediu que o Secretário explicite sua fala, tratando-se de uma acusação gravíssima de favores pessoais. </text:span></text:span><text:span text:style-name="Strong_20_Emphasis"><text:span text:style-name="T106">Em razão d</text:span></text:span><text:span text:style-name="Strong_20_Emphasis"><text:span text:style-name="T119">o</text:span></text:span><text:span text:style-name="Strong_20_Emphasis"><text:span text:style-name="T106"> desentendimento envolvendo o Secretário </text:span></text:span><text:span text:style-name="Strong_20_Emphasis"><text:span text:style-name="T87">Valdir Venez da Rosa</text:span></text:span><text:span text:style-name="Strong_20_Emphasis"><text:span text:style-name="T106"> e o </text:span></text:span><text:span text:style-name="Strong_20_Emphasis"><text:span text:style-name="T119">Vereador</text:span></text:span><text:span text:style-name="Strong_20_Emphasis"><text:span text:style-name="T106"> Marcelo </text:span></text:span><text:span text:style-name="Strong_20_Emphasis"><text:span text:style-name="T119">Cardoso</text:span></text:span><text:span text:style-name="Strong_20_Emphasis"><text:span text:style-name="T106"> Lemos, o </text:span></text:span><text:span text:style-name="Strong_20_Emphasis"><text:span text:style-name="T119">Vereador</text:span></text:span><text:span text:style-name="Strong_20_Emphasis"><text:span text:style-name="T106"> </text:span></text:span><text:span text:style-name="Strong_20_Emphasis"><text:span text:style-name="T213">José Clemente da Silva Corrêa</text:span></text:span><text:span text:style-name="Strong_20_Emphasis"><text:span text:style-name="T119"> </text:span></text:span><text:span text:style-name="Strong_20_Emphasis"><text:span text:style-name="T120">solicitou Q</text:span></text:span><text:span text:style-name="Strong_20_Emphasis"><text:span text:style-name="T106">uestão de </text:span></text:span><text:span text:style-name="Strong_20_Emphasis"><text:span text:style-name="T120">O</text:span></text:span><text:span text:style-name="Strong_20_Emphasis"><text:span text:style-name="T106">rdem e que todos mantivessem a conduta exigida em uma Audiência </text:span></text:span><text:span text:style-name="Strong_20_Emphasis"><text:span text:style-name="T121">Pública </text:span></text:span><text:span text:style-name="Strong_20_Emphasis"><text:span text:style-name="T196">e se mantivessem dentro do tema em debate</text:span></text:span><text:span text:style-name="Strong_20_Emphasis"><text:span text:style-name="T106">. </text:span></text:span><text:span text:style-name="Strong_20_Emphasis"><text:span text:style-name="T121">Após,</text:span></text:span><text:span text:style-name="Strong_20_Emphasis"><text:span text:style-name="T107"> a </text:span></text:span><text:span text:style-name="Strong_20_Emphasis"><text:span text:style-name="T121">Vereadora</text:span></text:span><text:span text:style-name="Strong_20_Emphasis"><text:span text:style-name="T197"> </text:span></text:span><text:span text:style-name="Strong_20_Emphasis"><text:span text:style-name="T213">Zulma Rodrigues Acinello</text:span></text:span><text:span text:style-name="Strong_20_Emphasis"><text:span text:style-name="T197"> passou a palavra para os inscritos do Plenário, porém, antes que estes se manifesta</text:span></text:span><text:span text:style-name="Strong_20_Emphasis"><text:span text:style-name="T202">ssem</text:span></text:span><text:span text:style-name="Strong_20_Emphasis"><text:span text:style-name="T197">, o </text:span></text:span><text:span text:style-name="Strong_20_Emphasis"><text:span text:style-name="T199">Vereador</text:span></text:span><text:span text:style-name="Strong_20_Emphasis"><text:span text:style-name="T197"> Marcelo </text:span></text:span><text:span text:style-name="Strong_20_Emphasis"><text:span text:style-name="T199">Cardoso </text:span></text:span><text:span text:style-name="Strong_20_Emphasis"><text:span text:style-name="T197">Lemos pediu para se retirar do Plenário, alegando sentir-se ofendido com as falas dirigidas a ele. </text:span></text:span><text:span text:style-name="Strong_20_Emphasis"><text:span text:style-name="T200">F</text:span></text:span><text:span text:style-name="Strong_20_Emphasis"><text:span text:style-name="T201">izeram</text:span></text:span><text:span text:style-name="Strong_20_Emphasis"><text:span text:style-name="T197"> uso da palavra </text:span></text:span><text:span text:style-name="Strong_20_Emphasis"><text:span text:style-name="T201">o</text:span></text:span><text:span text:style-name="Strong_20_Emphasis"><text:span text:style-name="T197"> Sr. </text:span></text:span><text:span text:style-name="Strong_20_Emphasis"><text:span text:style-name="T211">Paulo Ricardo</text:span></text:span><text:span text:style-name="Strong_20_Emphasis"><text:span text:style-name="T197">, </text:span></text:span><text:span text:style-name="Strong_20_Emphasis"><text:span text:style-name="T201">escritor </text:span></text:span><text:span text:style-name="Strong_20_Emphasis"><text:span text:style-name="T203">que lamentou a ausência de público para participar do debate, </text:span></text:span><text:span text:style-name="Strong_20_Emphasis"><text:span text:style-name="T204">necessário aos interesses da comunidade, </text:span></text:span><text:span text:style-name="Strong_20_Emphasis"><text:span text:style-name="T206">falou sobre residências em áreas de alagamento</text:span></text:span><text:span text:style-name="Strong_20_Emphasis"><text:span text:style-name="T201">; e</text:span></text:span><text:span text:style-name="Strong_20_Emphasis"><text:span text:style-name="T200"> </text:span></text:span><text:span text:style-name="Strong_20_Emphasis"><text:span text:style-name="T198">o Sr. </text:span></text:span><text:span text:style-name="Strong_20_Emphasis"><text:span text:style-name="T212">Mateus Leão,</text:span></text:span><text:span text:style-name="Strong_20_Emphasis"><text:span text:style-name="T198"> Presidente do Bairro Cidade Nova </text:span></text:span><text:span text:style-name="Strong_20_Emphasis"><text:span text:style-name="T205">que </text:span></text:span><text:span text:style-name="Strong_20_Emphasis"><text:span text:style-name="T207">lamentou a falta de apoio as comunidades e as associações de Bairros. </text:span></text:span><text:span text:style-name="Strong_20_Emphasis"><text:span text:style-name="T51">Nada mais havendo a tratar, a Presidente, Vereadora</text:span></text:span><text:span text:style-name="Strong_20_Emphasis"><text:span text:style-name="T83"> Zulma Rodrigues Ancinello</text:span></text:span><text:span text:style-name="Strong_20_Emphasis"><text:span text:style-name="T51">, declarou encerrada a Audiência Pública às 11h35mim.</text:span></text:span><text:span text:style-name="Strong_20_Emphasis"><text:span text:style-name="T239"> </text:span></text:span><text:span text:style-name="Strong_20_Emphasis"><text:span text:style-name="T51">Para constar, eu, </text:span></text:span><text:span text:style-name="Strong_20_Emphasis"><text:span text:style-name="T63">Kerlen Medeiros Matoso Bender, Oficial</text:span></text:span><text:span text:style-name="Strong_20_Emphasis"><text:span text:style-name="T51"> Legislativo, lavrei a presente ata, ao</text:span></text:span><text:span text:style-name="Strong_20_Emphasis"><text:span text:style-name="T55">s</text:span></text:span><text:span text:style-name="Strong_20_Emphasis"><text:span text:style-name="T56"> </text:span></text:span><text:span text:style-name="Strong_20_Emphasis"><text:span text:style-name="T63">treze</text:span></text:span><text:span text:style-name="Strong_20_Emphasis"><text:span text:style-name="T57"> </text:span></text:span><text:span text:style-name="Strong_20_Emphasis"><text:span text:style-name="T58">dia</text:span></text:span><text:span text:style-name="Strong_20_Emphasis"><text:span text:style-name="T55">s</text:span></text:span><text:span text:style-name="Strong_20_Emphasis"><text:span text:style-name="T51"> do mês de </text:span></text:span><text:span text:style-name="Strong_20_Emphasis"><text:span text:style-name="T50">ma</text:span></text:span><text:span text:style-name="Strong_20_Emphasis"><text:span text:style-name="T63">rço</text:span></text:span><text:span text:style-name="Strong_20_Emphasis"><text:span text:style-name="T59"> </text:span></text:span><text:span text:style-name="Strong_20_Emphasis"><text:span text:style-name="T51">de dois mil e </text:span></text:span><text:span text:style-name="Strong_20_Emphasis"><text:span text:style-name="T52">v</text:span></text:span><text:span text:style-name="Strong_20_Emphasis"><text:span text:style-name="T60">inte </text:span></text:span><text:span text:style-name="Strong_20_Emphasis"><text:span text:style-name="T50">quatro.</text:span></text:span><text:span text:style-name="Strong_20_Emphasis"><text:span text:style-name="T73">##</text:span></text:span><text:span text:style-name="Strong_20_Emphasis"><text:span text:style-name="T62">kmmb</text:span></text:span><text:span text:style-name="Strong_20_Emphasis"><text:span text:style-name="T61">/cmu</text:span></text:span><text:span text:style-name="Strong_20_Emphasis"><text:span text:style-name="T62">##13.03</text:span></text:span><text:span text:style-name="Strong_20_Emphasis"><text:span text:style-name="T51">.20</text:span></text:span><text:span text:style-name="Strong_20_Emphasis"><text:span text:style-name="T60">2</text:span></text:span><text:span text:style-name="Strong_20_Emphasis"><text:span text:style-name="T50">4</text:span></text:span><text:span text:style-name="Strong_20_Emphasis"><text:span text:style-name="T62">##</text:span></text:span><text:span text:style-name="Strong_20_Emphasis"><text:span text:style-name="T76">##########################</text:span></text:span></text:p>
      <text:p text:style-name="P9"><text:span text:style-name="Strong_20_Emphasis"><text:span text:style-name="T76"/></text:span></text:p>
      <text:p text:style-name="P9"><text:span text:style-name="Strong_20_Emphasis"><text:span text:style-name="T76"/></text:span></text:p>
      <text:p text:style-name="P11"><text:span text:style-name="Strong_20_Emphasis"><text:span text:style-name="T77">Verª ZULMA RODRIGUES ANCINEL</text:span></text:span><text:span text:style-name="Strong_20_Emphasis"><text:span text:style-name="T78">L</text:span></text:span><text:span text:style-name="Strong_20_Emphasis"><text:span text:style-name="T77">O</text:span></text:span></text:p>
      <text:p text:style-name="P11"><text:span text:style-name="Strong_20_Emphasis"><text:span text:style-name="T77">Presidente C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erif Condensed" svg:font-family="'DejaVu Serif Condensed'" style:font-pitch="variable"/>
    <style:font-face style:name="DejaVu Serif Condensed1" svg:font-family="'DejaVu Serif Condensed'" style:font-family-generic="roman" style:font-pitch="variable"/>
    <style:font-face style:name="DejaVuSerifCondensed-Bold" svg:font-family="DejaVuSerifCondensed-Bold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10pt" officeooo:paragraph-rsid="000ad2c9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officeooo:paragraph-rsid="000ad2c9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fo:font-weight="bold" officeooo:paragraph-rsid="000ad2c9" style:font-size-asian="10pt" style:font-weight-asian="bold" style:font-name-complex="Times New Roman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language="pt" fo:country="BR" fo:font-weight="normal" officeooo:paragraph-rsid="000ad2c9" style:font-name-asian="DejaVuSerifCondensed-Bold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 style:text-autospace="none"/>
      <style:text-properties fo:color="#000000" loext:opacity="100%" style:font-name="Calibri"/>
    </style:style>
    <style:style style:name="MP6" style:family="paragraph" style:parent-style-name="Standard">
      <style:paragraph-properties fo:margin-left="0cm" fo:margin-right="0.635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2.023cm"/>
        </style:tab-stops>
      </style:paragraph-properties>
      <style:text-properties fo:color="#808080" loext:opacity="100%" style:font-name="Times New Roman" fo:font-size="8pt" fo:language="pt" fo:country="BR" fo:font-style="normal" style:text-underline-style="none" fo:font-weight="bold" style:font-name-asian="Times New Roman" style:font-size-asian="8pt" style:language-asian="pt" style:country-asian="BR" style:font-style-asian="normal" style:font-weight-asian="bold" style:font-name-complex="Times New Roman" style:font-size-complex="8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MT1" style:family="text">
      <style:text-properties fo:language="pt" fo:country="BR"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0.37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left="0cm" fo:margin-right="0cm" fo:margin-bottom="2.997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4" text:anchor-type="char" svg:x="0.141cm" svg:y="0.026cm" svg:width="2.288cm" svg:height="1.891cm" draw:z-index="7"><draw:image xlink:href="Pictures/1000000100000110000000E1BBD1194A64D67660.png" xlink:type="simple" xlink:show="embed" xlink:actuate="onLoad" draw:mime-type="image/png"/></draw:frame>E<draw:frame draw:style-name="Mfr2" draw:name="Figura3" text:anchor-type="char" svg:x="13.954cm" svg:y="0.108cm" svg:width="2.469cm" svg:height="1.842cm" draw:z-index="3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5</text:page-number></text:p>
        <text:p text:style-name="MP6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2T12:05:13.434000000</meta:creation-date>
    <meta:editing-cycles>206</meta:editing-cycles>
    <meta:editing-duration>PT23H19M30S</meta:editing-duration>
    <meta:generator>LibreOffice/7.3.7.2$Windows_X86_64 LibreOffice_project/e114eadc50a9ff8d8c8a0567d6da8f454beeb84f</meta:generator>
    <dc:date>2024-12-26T16:01:37.739000000</dc:date>
    <meta:print-date>2023-08-21T12:05:04.897000000</meta:print-date>
    <meta:document-statistic meta:table-count="0" meta:image-count="2" meta:object-count="0" meta:page-count="4" meta:paragraph-count="11" meta:word-count="1511" meta:character-count="9412" meta:non-whitespace-character-count="7904"/>
  </office:meta>
</office:document-meta>
</file>