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0000000E1BBD1194A64D67660.png" manifest:media-type="image/png"/>
  <manifest:file-entry manifest:full-path="Pictures/10000000000001900000012CD08FD1392CB658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0pt" officeooo:paragraph-rsid="04464246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Calibri" fo:font-size="10pt" officeooo:paragraph-rsid="04464246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4464246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officeooo:paragraph-rsid="04464246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fo:font-size="14pt" fo:font-weight="bold" officeooo:paragraph-rsid="04464246" style:font-name-asian="Monotype Corsiva" style:font-size-asian="14pt" style:font-weight-asian="bold" style:font-name-complex="Times New Roman" style:font-size-complex="14pt" style:font-weight-complex="normal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officeooo:paragraph-rsid="0467d4e1" fo:hyphenate="false" fo:hyphenation-remain-char-count="2" fo:hyphenation-push-char-count="2" loext:hyphenation-no-caps="false"/>
    </style:style>
    <style:style style:name="P8" style:family="paragraph" style:parent-style-name="Text_20_body" style:master-page-name="Standard">
      <style:paragraph-properties fo:text-align="center" style:justify-single-word="false" style:page-number="auto"/>
      <style:text-properties fo:color="#000000" loext:opacity="100%" style:font-name="Calibri" fo:font-size="13pt" fo:font-weight="bold" officeooo:rsid="01dd5b3d" officeooo:paragraph-rsid="034d27aa" fo:background-color="transparent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Calibri" fo:font-size="13pt" fo:font-weight="bold" officeooo:rsid="01dd5b3d" officeooo:paragraph-rsid="034d27aa" fo:background-color="transparent" style:font-size-asian="13pt" style:font-weight-asian="bold" style:font-size-complex="13pt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064c7c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67d4e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0634d4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075cd50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8fd749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053e576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5edf13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647524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064c7c5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8fd749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2cf2c56" fo:background-color="transparent" loext:char-shading-value="0" style:font-name-asian="Lucida Sans Unicode1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3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2d3a446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4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3205326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5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0634d4d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6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16c58ff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45a1336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45df341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16c58ff" fo:background-color="transparent" loext:char-shading-value="0" style:font-name-asian="Times New Roman" style:font-size-asian="13pt" style:language-asian="zh" style:country-asian="CN" style:font-weight-asian="normal" style:font-name-complex="Arial2" style:font-size-complex="13pt" style:language-complex="pt" style:country-complex="BR" style:font-weight-complex="normal"/>
    </style:style>
    <style:style style:name="T20" style:family="text">
      <style:text-properties style:text-position="0% 100%" fo:language="pt" fo:country="BR" fo:font-style="normal" officeooo:rsid="03452680" style:font-name-asian="Times New Roman" style:font-style-asian="normal" style:font-name-complex="Times New Roman" style:font-style-complex="normal"/>
    </style:style>
    <style:style style:name="T21" style:family="text">
      <style:text-properties style:text-position="0% 100%" fo:language="pt" fo:country="BR" fo:font-style="normal" officeooo:rsid="038c1eac" style:font-name-asian="Times New Roman" style:font-style-asian="normal" style:font-name-complex="Times New Roman" style:font-style-complex="normal"/>
    </style:style>
    <style:style style:name="T22" style:family="text">
      <style:text-properties style:text-position="0% 100%" fo:language="pt" fo:country="BR" fo:font-style="normal" officeooo:rsid="038d532e" style:font-name-asian="Times New Roman" style:font-style-asian="normal" style:font-name-complex="Times New Roman" style:font-style-complex="normal"/>
    </style:style>
    <style:style style:name="T23" style:family="text">
      <style:text-properties officeooo:rsid="044502d8"/>
    </style:style>
    <style:style style:name="T24" style:family="text">
      <style:text-properties fo:color="#000000" loext:opacity="100%" style:font-name="Calibri" fo:font-size="13pt" fo:language="pt" fo:country="BR" fo:font-weight="bold" officeooo:rsid="04067afc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25" style:family="text">
      <style:text-properties fo:color="#000000" loext:opacity="100%" style:font-name="Calibri" fo:font-size="13pt" fo:language="pt" fo:country="BR" fo:font-weight="bold" officeooo:rsid="0448a9b6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26" style:family="text">
      <style:text-properties fo:color="#000000" loext:opacity="100%" style:font-name="Calibri" fo:font-size="13pt" fo:language="pt" fo:country="BR" fo:font-weight="bold" officeooo:rsid="04464246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27" style:family="text">
      <style:text-properties fo:color="#000000" loext:opacity="100%" style:font-name="Calibri" fo:font-size="13pt" fo:language="pt" fo:country="BR" fo:font-weight="bold" officeooo:rsid="043480b3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28" style:family="text">
      <style:text-properties fo:color="#000000" loext:opacity="100%" style:font-name="Calibri" fo:font-size="13pt" fo:language="pt" fo:country="BR" fo:font-weight="bold" officeooo:rsid="04371bf1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29" style:family="text">
      <style:text-properties fo:color="#000000" loext:opacity="100%" style:font-name="Calibri" fo:font-size="13pt" fo:language="pt" fo:country="BR" fo:font-style="normal" style:text-underline-style="none" fo:font-weight="normal" officeooo:rsid="043480b3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0" style:family="text">
      <style:text-properties fo:color="#000000" loext:opacity="100%" style:font-name="Calibri" fo:font-size="13pt" fo:language="pt" fo:country="BR" fo:font-style="normal" style:text-underline-style="none" fo:font-weight="normal" officeooo:rsid="016c58ff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1" style:family="text">
      <style:text-properties fo:color="#000000" loext:opacity="100%" style:font-name="Calibri" fo:font-size="13pt" fo:language="pt" fo:country="BR" fo:font-style="normal" style:text-underline-style="none" fo:font-weight="normal" officeooo:rsid="040f62be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2" style:family="text">
      <style:text-properties fo:color="#000000" loext:opacity="100%" style:font-name="Calibri" fo:font-size="13pt" fo:language="pt" fo:country="BR" fo:font-style="normal" style:text-underline-style="none" fo:font-weight="normal" officeooo:rsid="00634d4d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3" style:family="text">
      <style:text-properties fo:color="#000000" loext:opacity="100%" style:font-name="Calibri" fo:font-size="13pt" fo:language="pt" fo:country="BR" fo:font-style="normal" style:text-underline-style="none" fo:font-weight="normal" officeooo:rsid="0064c7c5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4" style:family="text">
      <style:text-properties fo:color="#000000" loext:opacity="100%" style:font-name="Calibri" fo:font-size="13pt" fo:language="pt" fo:country="BR" fo:font-style="normal" style:text-underline-style="none" fo:font-weight="normal" officeooo:rsid="0467d4e1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5" style:family="text">
      <style:text-properties fo:color="#000000" loext:opacity="100%" style:font-name="Calibri" fo:font-size="13pt" fo:language="pt" fo:country="BR" fo:font-style="normal" style:text-underline-style="none" fo:font-weight="normal" officeooo:rsid="046aaa50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6" style:family="text">
      <style:text-properties fo:color="#000000" loext:opacity="100%" style:font-name="Calibri" fo:font-size="13pt" fo:language="pt" fo:country="BR" fo:font-style="normal" style:text-underline-style="none" fo:font-weight="normal" officeooo:rsid="048fd749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7" style:family="text">
      <style:text-properties fo:color="#000000" loext:opacity="100%" style:font-name="Calibri" fo:font-size="13pt" fo:language="pt" fo:country="BR" fo:font-style="normal" style:text-underline-style="none" fo:font-weight="normal" officeooo:rsid="04074d9c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8" style:family="text">
      <style:text-properties fo:color="#000000" loext:opacity="100%" style:font-name="Calibri" fo:font-size="13pt" fo:language="pt" fo:country="BR" fo:font-style="normal" style:text-underline-style="none" fo:font-weight="normal" officeooo:rsid="0324ef84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9" style:family="text">
      <style:text-properties fo:color="#000000" loext:opacity="100%" style:font-name="Calibri" fo:font-size="13pt" fo:language="pt" fo:country="BR" fo:font-style="normal" style:text-underline-style="none" fo:font-weight="normal" officeooo:rsid="03c148b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0" style:family="text">
      <style:text-properties fo:color="#000000" loext:opacity="100%" style:font-name="Calibri" fo:font-size="13pt" fo:language="pt" fo:country="BR" fo:font-style="normal" style:text-underline-style="none" fo:font-weight="normal" officeooo:rsid="0390bc5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1" style:family="text">
      <style:text-properties fo:color="#000000" loext:opacity="100%" style:font-name="Calibri" fo:font-size="13pt" fo:language="pt" fo:country="BR" fo:font-style="normal" style:text-underline-style="none" fo:font-weight="normal" officeooo:rsid="039d1218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2" style:family="text">
      <style:text-properties fo:color="#000000" loext:opacity="100%" style:font-name="Calibri" fo:font-size="13pt" fo:language="pt" fo:country="BR" fo:font-style="normal" style:text-underline-style="none" fo:font-weight="normal" officeooo:rsid="0442b233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3" style:family="text">
      <style:text-properties fo:color="#000000" loext:opacity="100%" style:font-name="Calibri" fo:font-size="13pt" fo:language="pt" fo:country="BR" fo:font-style="normal" style:text-underline-style="none" fo:font-weight="normal" officeooo:rsid="004a858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4" style:family="text">
      <style:text-properties fo:color="#000000" loext:opacity="100%" style:font-name="Calibri" fo:font-size="13pt" fo:language="pt" fo:country="BR" fo:font-style="normal" style:text-underline-style="none" fo:font-weight="normal" officeooo:rsid="040f62b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5" style:family="text">
      <style:text-properties fo:color="#000000" loext:opacity="100%" style:font-name="Calibri" fo:font-size="13pt" fo:language="pt" fo:country="BR" fo:font-style="normal" style:text-underline-style="none" fo:font-weight="normal" officeooo:rsid="0408259c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6" style:family="text">
      <style:text-properties fo:color="#000000" loext:opacity="100%" style:font-name="Calibri" fo:font-size="13pt" fo:language="pt" fo:country="BR" fo:font-style="normal" style:text-underline-style="none" fo:font-weight="normal" officeooo:rsid="040d3bd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7" style:family="text">
      <style:text-properties fo:color="#000000" loext:opacity="100%" style:font-name="Calibri" fo:font-size="13pt" fo:language="pt" fo:country="BR" fo:font-style="normal" style:text-underline-style="none" fo:font-weight="normal" officeooo:rsid="040ef7a8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8" style:family="text">
      <style:text-properties fo:color="#000000" loext:opacity="100%" style:font-name="Calibri" fo:font-size="13pt" fo:language="pt" fo:country="BR" fo:font-style="normal" style:text-underline-style="none" fo:font-weight="normal" officeooo:rsid="040fa5d4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9" style:family="text">
      <style:text-properties fo:color="#000000" loext:opacity="100%" style:font-name="Calibri" fo:font-size="13pt" fo:language="pt" fo:country="BR" fo:font-style="normal" style:text-underline-style="none" fo:font-weight="normal" officeooo:rsid="0450061a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0" style:family="text">
      <style:text-properties fo:color="#000000" loext:opacity="100%" style:font-name="Calibri" fo:font-size="13pt" fo:language="pt" fo:country="BR" fo:font-style="normal" style:text-underline-style="none" fo:font-weight="normal" officeooo:rsid="045115a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1" style:family="text">
      <style:text-properties fo:color="#000000" loext:opacity="100%" style:font-name="Calibri" fo:font-size="13pt" fo:language="pt" fo:country="BR" fo:font-style="normal" style:text-underline-style="none" fo:font-weight="normal" officeooo:rsid="045147d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2" style:family="text">
      <style:text-properties fo:color="#000000" loext:opacity="100%" style:font-name="Calibri" fo:font-size="13pt" fo:language="pt" fo:country="BR" fo:font-style="normal" style:text-underline-style="none" fo:font-weight="normal" officeooo:rsid="04215023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3" style:family="text">
      <style:text-properties fo:color="#000000" loext:opacity="100%" style:font-name="Calibri" fo:font-size="13pt" fo:language="pt" fo:country="BR" fo:font-style="normal" style:text-underline-style="none" fo:font-weight="normal" officeooo:rsid="0440a8a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4" style:family="text">
      <style:text-properties fo:color="#000000" loext:opacity="100%" style:font-name="Calibri" fo:font-size="13pt" fo:language="pt" fo:country="BR" fo:font-style="normal" style:text-underline-style="none" fo:font-weight="normal" officeooo:rsid="043bf116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5" style:family="text">
      <style:text-properties fo:color="#000000" loext:opacity="100%" style:font-name="Calibri" fo:font-size="13pt" fo:language="pt" fo:country="BR" fo:font-style="normal" style:text-underline-style="none" fo:font-weight="normal" officeooo:rsid="0419f5db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6" style:family="text">
      <style:text-properties fo:color="#000000" loext:opacity="100%" style:font-name="Calibri" fo:font-size="13pt" fo:language="pt" fo:country="BR" fo:font-style="normal" style:text-underline-style="none" fo:font-weight="normal" officeooo:rsid="043d6a5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7" style:family="text">
      <style:text-properties fo:color="#000000" loext:opacity="100%" style:font-name="Calibri" fo:font-size="13pt" fo:language="pt" fo:country="BR" fo:font-style="normal" style:text-underline-style="none" fo:font-weight="normal" officeooo:rsid="040be45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8" style:family="text">
      <style:text-properties fo:color="#000000" loext:opacity="100%" style:font-name="Calibri" fo:font-size="13pt" fo:language="pt" fo:country="BR" fo:font-style="normal" style:text-underline-style="none" fo:font-weight="normal" officeooo:rsid="046255c9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9" style:family="text">
      <style:text-properties fo:color="#000000" loext:opacity="100%" style:font-name="Calibri" fo:font-size="13pt" fo:language="pt" fo:country="BR" fo:font-style="normal" style:text-underline-style="none" fo:font-weight="normal" officeooo:rsid="044efb7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0" style:family="text">
      <style:text-properties fo:color="#000000" loext:opacity="100%" style:font-name="Calibri" fo:font-size="13pt" fo:language="pt" fo:country="BR" fo:font-style="normal" style:text-underline-style="none" fo:font-weight="normal" officeooo:rsid="0467d4e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1" style:family="text">
      <style:text-properties fo:color="#000000" loext:opacity="100%" style:font-name="Calibri" fo:font-size="13pt" fo:language="pt" fo:country="BR" fo:font-style="normal" style:text-underline-style="none" fo:font-weight="normal" officeooo:rsid="00634d4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2" style:family="text">
      <style:text-properties fo:color="#000000" loext:opacity="100%" style:font-name="Calibri" fo:font-size="13pt" fo:language="pt" fo:country="BR" fo:font-style="normal" style:text-underline-style="none" fo:font-weight="normal" officeooo:rsid="04877167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3" style:family="text">
      <style:text-properties fo:color="#000000" loext:opacity="100%" style:font-name="Calibri" fo:font-size="13pt" fo:language="pt" fo:country="BR" fo:font-style="normal" style:text-underline-style="none" fo:font-weight="normal" officeooo:rsid="0487ec3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4" style:family="text">
      <style:text-properties fo:color="#000000" loext:opacity="100%" style:font-name="Calibri" fo:font-size="13pt" fo:language="pt" fo:country="BR" fo:font-style="normal" style:text-underline-style="none" fo:font-weight="normal" officeooo:rsid="0488cf1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5" style:family="text">
      <style:text-properties fo:color="#000000" loext:opacity="100%" style:font-name="Calibri" fo:font-size="13pt" fo:language="pt" fo:country="BR" fo:font-style="normal" style:text-underline-style="none" fo:font-weight="normal" officeooo:rsid="048fd749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6" style:family="text">
      <style:text-properties fo:color="#000000" loext:opacity="100%" style:font-name="Calibri" fo:font-size="13pt" fo:language="pt" fo:country="BR" fo:font-style="normal" style:text-underline-style="none" fo:font-weight="bold" officeooo:rsid="0448a9b6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67" style:family="text">
      <style:text-properties fo:color="#000000" loext:opacity="100%" style:font-name="Calibri" fo:font-size="13pt" fo:language="pt" fo:country="BR" fo:font-style="normal" style:text-underline-style="none" fo:font-weight="bold" officeooo:rsid="04215023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68" style:family="text">
      <style:text-properties fo:color="#000000" loext:opacity="100%" style:font-name="Calibri" fo:font-size="13pt" fo:language="pt" fo:country="BR" fo:font-style="normal" style:text-underline-style="none" fo:font-weight="bold" officeooo:rsid="040f62b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69" style:family="text">
      <style:text-properties fo:color="#000000" loext:opacity="100%" style:font-name="Calibri" fo:font-size="13pt" fo:language="pt" fo:country="BR" fo:font-style="normal" style:text-underline-style="none" fo:font-weight="bold" officeooo:rsid="0390bc51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70" style:family="text">
      <style:text-properties fo:color="#000000" loext:opacity="100%" style:font-name="Calibri" fo:font-size="13pt" fo:language="pt" fo:country="BR" fo:font-style="normal" style:text-underline-style="none" fo:font-weight="bold" officeooo:rsid="04074d9c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71" style:family="text">
      <style:text-properties fo:color="#000000" loext:opacity="100%" style:font-name="Calibri" fo:font-size="13pt" fo:language="pt" fo:country="BR" fo:font-style="normal" style:text-underline-style="none" fo:font-weight="bold" officeooo:rsid="0467d4e1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72" style:family="text">
      <style:text-properties fo:color="#000000" loext:opacity="100%" style:font-name="Calibri" fo:font-size="13pt" fo:language="pt" fo:country="BR" fo:font-style="normal" style:text-underline-style="none" fo:font-weight="bold" officeooo:rsid="01c1fde8" fo:background-color="transparent" loext:char-shading-value="0" style:font-name-asian="Arial2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73" style:family="text">
      <style:text-properties fo:color="#000000" loext:opacity="100%" style:font-name="Calibri" fo:font-size="13pt" fo:language="pt" fo:country="BR" style:text-underline-style="none" officeooo:rsid="0390bc51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74" style:family="text">
      <style:text-properties fo:color="#000000" loext:opacity="100%" style:font-name="Calibri" fo:font-size="13pt" fo:language="pt" fo:country="BR" style:text-underline-style="non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75" style:family="text">
      <style:text-properties fo:color="#000000" loext:opacity="100%" style:font-name="Calibri" fo:font-size="13pt" fo:language="pt" fo:country="BR" style:text-underline-style="none" officeooo:rsid="039d121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76" style:family="text">
      <style:text-properties fo:color="#000000" loext:opacity="100%" style:font-name="Calibri" fo:font-size="13pt" fo:language="pt" fo:country="BR" style:text-underline-style="none" officeooo:rsid="043a3112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77" style:family="text">
      <style:text-properties fo:color="#000000" loext:opacity="100%" style:font-name="Calibri" fo:font-size="13pt" fo:language="pt" fo:country="BR" style:text-underline-style="none" officeooo:rsid="024cab1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78" style:family="text">
      <style:text-properties fo:color="#000000" loext:opacity="100%" style:font-name="Calibri" fo:font-size="13pt" fo:language="pt" fo:country="BR" style:text-underline-style="none" officeooo:rsid="0177dc0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79" style:family="text">
      <style:text-properties fo:color="#000000" loext:opacity="100%" style:font-name="Calibri" fo:font-size="13pt" fo:language="pt" fo:country="BR" style:text-underline-style="none" officeooo:rsid="015e59b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0" style:family="text">
      <style:text-properties fo:color="#000000" loext:opacity="100%" style:font-name="Calibri" fo:font-size="13pt" fo:language="pt" fo:country="BR" style:text-underline-style="none" officeooo:rsid="0356d9af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1" style:family="text">
      <style:text-properties fo:color="#000000" loext:opacity="100%" style:font-name="Calibri" fo:font-size="13pt" fo:language="pt" fo:country="BR" style:text-underline-style="none" officeooo:rsid="03921e77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2" style:family="text">
      <style:text-properties fo:color="#000000" loext:opacity="100%" style:font-name="Calibri" fo:font-size="13pt" fo:language="pt" fo:country="BR" style:text-underline-style="none" officeooo:rsid="047cfc9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3" style:family="text">
      <style:text-properties fo:color="#000000" loext:opacity="100%" style:font-name="Calibri" fo:font-size="13pt" fo:language="pt" fo:country="BR" style:text-underline-style="none" fo:font-weight="normal" officeooo:rsid="0390bc51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84" style:family="text">
      <style:text-properties fo:color="#000000" loext:opacity="100%" style:font-name="Calibri" fo:font-size="13pt" fo:language="pt" fo:country="BR" style:text-underline-style="none" fo:font-weight="normal" officeooo:rsid="039d1218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85" style:family="text">
      <style:text-properties fo:color="#000000" loext:opacity="100%" style:font-name="Calibri" fo:font-size="13pt" fo:language="pt" fo:country="BR" style:text-underline-style="none" fo:font-weight="normal" officeooo:rsid="0440a8ad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86" style:family="text">
      <style:text-properties fo:color="#000000" loext:opacity="100%" style:font-name="Calibri" fo:font-size="13pt" fo:language="pt" fo:country="BR" style:text-underline-style="none" fo:font-weight="normal" officeooo:rsid="004a858e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87" style:family="text">
      <style:text-properties fo:color="#000000" loext:opacity="100%" style:font-name="Calibri" fo:font-size="13pt" fo:language="pt" fo:country="BR" style:text-underline-style="none" fo:font-weight="normal" officeooo:rsid="040f62be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88" style:family="text">
      <style:text-properties fo:color="#000000" loext:opacity="100%" style:font-name="Calibri" fo:font-size="13pt" fo:language="pt" fo:country="BR" style:text-underline-style="none" fo:font-weight="bold" officeooo:rsid="03921e77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89" style:family="text">
      <style:text-properties fo:color="#000000" loext:opacity="100%" style:font-name="Calibri" fo:font-size="13pt" fo:language="pt" fo:country="BR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0" style:family="text">
      <style:text-properties fo:color="#000000" loext:opacity="100%" style:font-name="Calibri" fo:font-size="13pt" fo:language="pt" fo:country="BR" officeooo:rsid="0150961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1" style:family="text">
      <style:text-properties fo:color="#000000" loext:opacity="100%" style:font-name="Calibri" fo:font-size="13pt" fo:language="pt" fo:country="BR" officeooo:rsid="03fc0b7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2" style:family="text">
      <style:text-properties fo:color="#000000" loext:opacity="100%" style:font-name="Calibri" fo:font-size="13pt" fo:language="pt" fo:country="BR" officeooo:rsid="041eb8db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3" style:family="text">
      <style:text-properties fo:color="#000000" loext:opacity="100%" style:font-name="Calibri" fo:font-size="13pt" fo:language="pt" fo:country="BR" officeooo:rsid="044502d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4" style:family="text">
      <style:text-properties fo:color="#000000" loext:opacity="100%" style:font-name="Calibri" fo:font-size="13pt" fo:language="pt" fo:country="BR" officeooo:rsid="03bb44e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5" style:family="text">
      <style:text-properties fo:color="#000000" loext:opacity="100%" style:font-name="Calibri" fo:font-size="13pt" fo:language="pt" fo:country="BR" officeooo:rsid="03fcf33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6" style:family="text">
      <style:text-properties fo:color="#000000" loext:opacity="100%" style:font-name="Calibri" fo:font-size="13pt" fo:language="pt" fo:country="BR" officeooo:rsid="02cf2c5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7" style:family="text">
      <style:text-properties fo:color="#000000" loext:opacity="100%" style:font-name="Calibri" fo:font-size="13pt" fo:language="pt" fo:country="BR" officeooo:rsid="0301733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8" style:family="text">
      <style:text-properties fo:color="#000000" loext:opacity="100%" style:font-name="Calibri" fo:font-size="13pt" fo:language="pt" fo:country="BR" officeooo:rsid="038d532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9" style:family="text">
      <style:text-properties fo:color="#000000" loext:opacity="100%" style:font-name="Calibri" fo:font-size="13pt" fo:language="pt" fo:country="BR" officeooo:rsid="044efb7d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0" style:family="text">
      <style:text-properties fo:color="#000000" loext:opacity="100%" style:font-name="Calibri" fo:font-size="13pt" fo:language="pt" fo:country="BR" officeooo:rsid="03b0445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1" style:family="text">
      <style:text-properties fo:color="#000000" loext:opacity="100%" style:font-name="Calibri" fo:font-size="13pt" fo:language="pt" fo:country="BR" officeooo:rsid="00475282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2" style:family="text">
      <style:text-properties fo:color="#000000" loext:opacity="100%" style:font-name="Calibri" fo:font-size="13pt" fo:language="pt" fo:country="BR" officeooo:rsid="0446424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3" style:family="text">
      <style:text-properties fo:color="#000000" loext:opacity="100%" style:font-name="Calibri" fo:font-size="13pt" fo:language="pt" fo:country="BR" officeooo:rsid="028ed3b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4" style:family="text">
      <style:text-properties fo:color="#000000" loext:opacity="100%" style:font-name="Calibri" fo:font-size="13pt" fo:language="pt" fo:country="BR" officeooo:rsid="0390bc51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5" style:family="text">
      <style:text-properties fo:color="#000000" loext:opacity="100%" style:font-name="Calibri" fo:font-size="13pt" fo:language="pt" fo:country="BR" officeooo:rsid="043884dd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6" style:family="text">
      <style:text-properties fo:color="#000000" loext:opacity="100%" style:font-name="Calibri" fo:font-size="13pt" fo:language="pt" fo:country="BR" officeooo:rsid="0324ef8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7" style:family="text">
      <style:text-properties fo:color="#000000" loext:opacity="100%" style:font-name="Calibri" fo:font-size="13pt" fo:language="pt" fo:country="BR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08" style:family="text">
      <style:text-properties fo:color="#000000" loext:opacity="100%" style:font-name="Calibri" fo:font-size="13pt" fo:language="pt" fo:country="BR" officeooo:rsid="01e03e65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09" style:family="text">
      <style:text-properties fo:color="#000000" loext:opacity="100%" style:font-name="Calibri" fo:font-size="13pt" fo:language="pt" fo:country="BR" officeooo:rsid="0390bc51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10" style:family="text">
      <style:text-properties fo:color="#000000" loext:opacity="100%" style:font-name="Calibri" fo:font-size="13pt" fo:language="pt" fo:country="BR" officeooo:rsid="02852b36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11" style:family="text">
      <style:text-properties fo:color="#000000" loext:opacity="100%" style:font-name="Calibri" fo:font-size="13pt" fo:language="pt" fo:country="BR" officeooo:rsid="02399ce4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12" style:family="text">
      <style:text-properties fo:color="#000000" loext:opacity="100%" style:font-name="Calibri" fo:font-size="13pt" fo:language="pt" fo:country="BR" officeooo:rsid="0301d23d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13" style:family="text">
      <style:text-properties fo:color="#000000" loext:opacity="100%" style:font-name="Calibri" fo:font-size="13pt" fo:language="pt" fo:country="BR" officeooo:rsid="04067afc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14" style:family="text">
      <style:text-properties fo:color="#000000" loext:opacity="100%" style:font-name="Calibri" fo:font-size="13pt" fo:language="pt" fo:country="BR" officeooo:rsid="03bb6790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15" style:family="text">
      <style:text-properties fo:color="#000000" loext:opacity="100%" style:font-name="Calibri" fo:font-size="13pt" fo:language="pt" fo:country="BR" officeooo:rsid="0448a9b6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16" style:family="text">
      <style:text-properties fo:color="#000000" loext:opacity="100%" style:font-name="Calibri" fo:font-size="13pt" fo:language="pt" fo:country="BR" officeooo:rsid="03fe9b19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17" style:family="text">
      <style:text-properties fo:color="#000000" loext:opacity="100%" style:font-name="Calibri" fo:font-size="13pt" fo:language="pt" fo:country="BR" officeooo:rsid="03e78049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18" style:family="text">
      <style:text-properties fo:color="#000000" loext:opacity="100%" style:font-name="Calibri" fo:font-size="13pt" fo:language="pt" fo:country="BR" officeooo:rsid="04464246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19" style:family="text">
      <style:text-properties fo:color="#000000" loext:opacity="100%" style:font-name="Calibri" fo:font-size="13pt" fo:language="pt" fo:country="BR" officeooo:rsid="045edf13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20" style:family="text">
      <style:text-properties fo:color="#000000" loext:opacity="100%" style:font-name="Calibri" fo:font-size="13pt" fo:language="pt" fo:country="BR" officeooo:rsid="0419f5db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21" style:family="text">
      <style:text-properties fo:color="#000000" loext:opacity="100%" style:font-name="Calibri" fo:font-size="13pt" fo:language="pt" fo:country="BR" officeooo:rsid="0154f4d1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22" style:family="text">
      <style:text-properties fo:color="#000000" loext:opacity="100%" style:font-name="Calibri" fo:font-size="13pt" fo:language="pt" fo:country="BR" officeooo:rsid="028ed3b4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23" style:family="text">
      <style:text-properties fo:color="#000000" loext:opacity="100%" style:font-name="Calibri" fo:font-size="13pt" fo:language="pt" fo:country="BR" officeooo:rsid="043835db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24" style:family="text">
      <style:text-properties fo:color="#000000" loext:opacity="100%" style:font-name="Calibri" fo:font-size="13pt" fo:language="pt" fo:country="BR" officeooo:rsid="04661a46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25" style:family="text">
      <style:text-properties fo:color="#000000" loext:opacity="100%" style:font-name="Calibri" fo:font-size="13pt" fo:language="pt" fo:country="BR" officeooo:rsid="0467d4e1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26" style:family="text">
      <style:text-properties fo:color="#000000" loext:opacity="100%" style:font-name="Calibri" fo:font-size="13pt" style:text-underline-style="non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27" style:family="text">
      <style:text-properties fo:color="#000000" loext:opacity="100%" style:font-name="Calibri" fo:font-size="13pt" style:text-underline-style="none" officeooo:rsid="02e869a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28" style:family="text">
      <style:text-properties fo:color="#000000" loext:opacity="100%" style:font-name="Calibri" fo:font-size="13pt" style:text-underline-style="none" officeooo:rsid="03b0445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29" style:family="text">
      <style:text-properties fo:color="#000000" loext:opacity="100%" style:font-name="Calibri" fo:font-size="13pt" style:text-underline-style="none" officeooo:rsid="0417043c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30" style:family="text">
      <style:text-properties fo:color="#000000" loext:opacity="100%" style:font-name="Calibri" fo:font-size="13pt" style:text-underline-style="none" officeooo:rsid="03411cb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31" style:family="text">
      <style:text-properties fo:color="#000000" loext:opacity="100%" style:font-name="Calibri" fo:font-size="13pt" style:text-underline-style="none" officeooo:rsid="046bf8ef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32" style:family="text">
      <style:text-properties fo:color="#000000" loext:opacity="100%" style:font-name="Calibri" fo:font-size="13pt" style:text-underline-style="none" officeooo:rsid="02d3a44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33" style:family="text">
      <style:text-properties fo:color="#000000" loext:opacity="100%" style:font-name="Calibri" fo:font-size="13pt" style:text-underline-style="none" officeooo:rsid="0488cf11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34" style:family="text">
      <style:text-properties fo:color="#000000" loext:opacity="100%" style:font-name="Calibri" fo:font-size="13pt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35" style:family="text">
      <style:text-properties fo:color="#000000" loext:opacity="100%" style:font-name="Calibri" fo:font-size="13pt" officeooo:rsid="03f1107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36" style:family="text">
      <style:text-properties fo:color="#000000" loext:opacity="100%" style:font-name="Calibri" fo:font-size="13pt" officeooo:rsid="02691f75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37" style:family="text">
      <style:text-properties fo:color="#000000" loext:opacity="100%" style:font-name="Calibri" fo:font-size="13pt" officeooo:rsid="02d3a44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38" style:family="text">
      <style:text-properties fo:color="#000000" loext:opacity="100%" style:font-name="Calibri" fo:font-size="13pt" officeooo:rsid="018e419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39" style:family="text">
      <style:text-properties fo:color="#000000" loext:opacity="100%" style:font-name="Calibri" fo:font-size="13pt" officeooo:rsid="0401c35c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0" style:family="text">
      <style:text-properties fo:color="#000000" loext:opacity="100%" style:font-name="Calibri" fo:font-size="13pt" officeooo:rsid="04074d9c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1" style:family="text">
      <style:text-properties fo:color="#000000" loext:opacity="100%" style:font-name="Calibri" fo:font-size="13pt" officeooo:rsid="0448a9b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2" style:family="text">
      <style:text-properties fo:color="#000000" loext:opacity="100%" style:font-name="Calibri" fo:font-size="13pt" officeooo:rsid="0306f1b0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3" style:family="text">
      <style:text-properties fo:color="#000000" loext:opacity="100%" style:font-name="Calibri" fo:font-size="13pt" officeooo:rsid="032361ad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4" style:family="text">
      <style:text-properties fo:color="#000000" loext:opacity="100%" style:font-name="Calibri" fo:font-size="13pt" officeooo:rsid="034e969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5" style:family="text">
      <style:text-properties fo:color="#000000" loext:opacity="100%" style:font-name="Calibri" fo:font-size="13pt" officeooo:rsid="032d39e9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6" style:family="text">
      <style:text-properties fo:color="#000000" loext:opacity="100%" style:font-name="Calibri" fo:font-size="13pt" officeooo:rsid="014a48b8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7" style:family="text">
      <style:text-properties fo:color="#000000" loext:opacity="100%" style:font-name="Calibri" fo:font-size="13pt" officeooo:rsid="032d4c9d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8" style:family="text">
      <style:text-properties fo:color="#000000" loext:opacity="100%" style:font-name="Calibri" fo:font-size="13pt" officeooo:rsid="0488cf11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9" style:family="text">
      <style:text-properties fo:color="#000000" loext:opacity="100%" style:font-name="Calibri" fo:font-size="13pt" officeooo:rsid="048fd749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50" style:family="text">
      <style:text-properties fo:color="#000000" loext:opacity="100%" style:font-name="Calibri" fo:font-size="13pt" fo:font-weight="bold" officeooo:rsid="033843b5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151" style:family="text">
      <style:text-properties fo:color="#000000" loext:opacity="100%" style:font-name="Calibri" fo:font-size="13pt" fo:font-weight="bold" officeooo:rsid="0448a9b6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152" style:family="text">
      <style:text-properties fo:color="#000000" loext:opacity="100%" style:font-name="Calibri" fo:font-size="13pt" fo:font-weight="bold" officeooo:rsid="033114cb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153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4e8f57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4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3480b3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5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53058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6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56ee8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7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62bc49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8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0634d4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9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8fd749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0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1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ca5c5e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2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97391d6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3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48a9b6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4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4efb7d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5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6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67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68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f6f0c5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69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4efb7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70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3835db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71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72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54c3195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73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215023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74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48a9b6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75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ca5c5e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76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4efb7d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77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799baac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78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7b431a4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79" style:family="text">
      <style:text-properties fo:color="#000000" loext:opacity="100%" style:text-position="0% 100%" style:font-name="Calibri" fo:font-size="13pt" fo:language="pt" fo:country="BR" fo:font-style="normal" fo:font-weight="normal" officeooo:rsid="00475282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0" style:family="text">
      <style:text-properties fo:color="#000000" loext:opacity="100%" style:text-position="0% 100%" style:font-name="Calibri" fo:font-size="13pt" fo:language="pt" fo:country="BR" fo:font-style="normal" fo:font-weight="normal" officeooo:rsid="039bcf3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1" style:family="text">
      <style:text-properties fo:color="#000000" loext:opacity="100%" style:text-position="0% 100%" style:font-name="Calibri" fo:font-size="13pt" fo:language="pt" fo:country="BR" fo:font-style="normal" fo:font-weight="normal" officeooo:rsid="04371bf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2" style:family="text">
      <style:text-properties fo:color="#000000" loext:opacity="100%" style:text-position="0% 100%" style:font-name="Calibri" fo:font-size="13pt" fo:language="pt" fo:country="BR" fo:font-style="normal" fo:font-weight="bold" officeooo:rsid="01525146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83" style:family="text">
      <style:text-properties fo:color="#000000" loext:opacity="100%" style:text-position="0% 100%" style:font-name="Calibri" fo:font-size="13pt" fo:language="pt" fo:country="BR" style:text-underline-style="none" officeooo:rsid="04215023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84" style:family="text">
      <style:text-properties fo:color="#000000" loext:opacity="100%" style:text-position="0% 100%" style:font-name="Calibri" fo:font-size="13pt" fo:language="pt" fo:country="BR" style:text-underline-style="none" officeooo:rsid="04464246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85" style:family="text">
      <style:text-properties fo:color="#000000" loext:opacity="100%" style:text-position="0% 100%" style:font-name="Calibri" fo:font-size="13pt" fo:language="pt" fo:country="BR" style:text-underline-style="none" officeooo:rsid="04067afc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86" style:family="text">
      <style:text-properties fo:color="#000000" loext:opacity="100%" style:text-position="0% 100%" style:font-name="Calibri" fo:font-size="13pt" fo:language="pt" fo:country="BR" style:text-underline-style="none" officeooo:rsid="0446ced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87" style:family="text">
      <style:text-properties fo:color="#000000" loext:opacity="100%" style:text-position="0% 100%" style:font-name="Calibri" fo:font-size="13pt" fo:language="pt" fo:country="BR" style:text-underline-style="none" officeooo:rsid="0448a9b6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88" style:family="text">
      <style:text-properties fo:color="#000000" loext:opacity="100%" style:text-position="0% 100%" style:font-name="Calibri" fo:font-size="13pt" fo:language="pt" fo:country="BR" style:text-underline-style="none" officeooo:rsid="04661a46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89" style:family="text">
      <style:text-properties fo:color="#000000" loext:opacity="100%" style:text-position="super 58%" style:font-name="Calibri" fo:font-size="13pt" fo:language="pt" fo:country="BR" style:text-underline-style="solid" style:text-underline-width="auto" style:text-underline-color="font-color" officeooo:rsid="03e78049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90" style:family="text">
      <style:text-properties fo:color="#000000" loext:opacity="100%" style:text-position="super 58%" style:font-name="Calibri" fo:font-size="13pt" fo:language="pt" fo:country="BR" style:text-underline-style="solid" style:text-underline-width="auto" style:text-underline-color="font-color" officeooo:rsid="04067afc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91" style:family="text">
      <style:text-properties fo:color="#000000" loext:opacity="100%" style:text-position="super 58%" style:font-name="Calibri" fo:font-size="13pt" fo:language="pt" fo:country="BR" style:text-underline-style="solid" style:text-underline-width="auto" style:text-underline-color="font-color" officeooo:rsid="04661a46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92" style:family="text">
      <style:text-properties fo:color="#000000" loext:opacity="100%" style:text-position="super 58%" style:font-name="Calibri" fo:font-size="13pt" fo:language="pt" fo:country="BR" style:text-underline-style="none" officeooo:rsid="027f05e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<text:span text:style-name="T23">1º REUNI</text:span>ÃO ESPECIAL<text:span text:style-name="T20"> – </text:span><text:span text:style-name="T21">ENTREGA DE CERTIFICADOS </text:span><text:span text:style-name="T22">DE RECONHECIMENTO</text:span></text:p>
      <text:p text:style-name="P9"><text:span text:style-name="T22"/></text:p>
      <text:p text:style-name="P7"><text:span text:style-name="T89">Ao</text:span><text:span text:style-name="T90">s </text:span><text:span text:style-name="T91">vinte e</text:span><text:span text:style-name="T92"> </text:span><text:span text:style-name="T93">nove</text:span><text:span text:style-name="T91"> </text:span><text:span text:style-name="T94">dias </text:span><text:span text:style-name="T89">do mês de </text:span><text:span text:style-name="T93">fevereiro</text:span><text:span text:style-name="T95"> </text:span><text:span text:style-name="T89">de dois mil e </text:span><text:span text:style-name="T96">vinte </text:span><text:span text:style-name="T93">quatro</text:span><text:span text:style-name="T97">,</text:span><text:span text:style-name="T89"> às </text:span><text:span text:style-name="T98">1</text:span><text:span text:style-name="T92">1</text:span><text:span text:style-name="T98">h</text:span><text:span text:style-name="T99">35</text:span><text:span text:style-name="T100">min</text:span><text:span text:style-name="T98">,</text:span><text:span text:style-name="T89"> </text:span><text:span text:style-name="T12">no Palácio Borges de Medeiros, </text:span><text:span text:style-name="T89">a Câmara Municipal de Uruguaiana realizou </text:span><text:span text:style-name="T101">a </text:span><text:span text:style-name="T102">1</text:span><text:span text:style-name="T179">ª Reunião de entrega de Certificados de Reconhecimento, decorrente da </text:span><text:span text:style-name="T180">R</text:span><text:span text:style-name="T179">esolução de Mesa nº 18/2023, que dispõe sobre </text:span><text:span text:style-name="T181">a </text:span><text:span text:style-name="T179">entrega dos certificados solicitados através de moções já aprovadas em reunião ordinária</text:span><text:span text:style-name="T182">, </text:span><text:span text:style-name="T108">decorrente d</text:span><text:span text:style-name="T109">as</text:span><text:span text:style-name="T108"> proposiç</text:span><text:span text:style-name="T109">ões</text:span><text:span text:style-name="T110"> </text:span><text:span text:style-name="T111">d</text:span><text:span text:style-name="T112">o</text:span><text:span text:style-name="T113">s</text:span><text:span text:style-name="T112"> Ver</text:span><text:span text:style-name="T114">eador</text:span><text:span text:style-name="T113">es</text:span><text:span text:style-name="T114"> </text:span><text:span text:style-name="T109"><text:s/></text:span><text:span text:style-name="T24">Marcelo </text:span><text:span text:style-name="T25">Cardoso</text:span><text:span text:style-name="T24"> Lemos,</text:span><text:span text:style-name="T113"> </text:span><text:span text:style-name="T109">Moç</text:span><text:span text:style-name="T116">ões</text:span><text:span text:style-name="T109"> </text:span><text:span text:style-name="T117">protocolada</text:span><text:span text:style-name="T116">s</text:span><text:span text:style-name="T117"> sob o</text:span><text:span text:style-name="T113">s</text:span><text:span text:style-name="T109"> n</text:span><text:span text:style-name="T189">o</text:span><text:span text:style-name="T190">s</text:span><text:span text:style-name="T183"> </text:span><text:span text:style-name="T184">636</text:span><text:span text:style-name="T185">/L</text:span><text:span text:style-name="T109">EG/202</text:span><text:span text:style-name="T118">3, 03, </text:span><text:span text:style-name="T119">32 e </text:span><text:span text:style-name="T118">33, </text:span><text:span text:style-name="T125">49</text:span><text:span text:style-name="T118">/2024/LEG;</text:span><text:span text:style-name="T26"> José Clemente </text:span><text:span text:style-name="T25">da Silva Corrêa,</text:span><text:span text:style-name="T118"> Moções 639/LEG/2023, 37, 44, 57/</text:span><text:span text:style-name="T115">2024/LEG;</text:span><text:span text:style-name="T118"> </text:span><text:span text:style-name="T24">Zulma </text:span><text:span text:style-name="T27">Rodrigu</text:span><text:span text:style-name="T28">e</text:span><text:span text:style-name="T27">s </text:span><text:span text:style-name="T24">Ancinello</text:span><text:span text:style-name="T113">, </text:span><text:span text:style-name="T109">Moç</text:span><text:span text:style-name="T116">ões</text:span><text:span text:style-name="T109"> </text:span><text:span text:style-name="T117">protocolada</text:span><text:span text:style-name="T116">s</text:span><text:span text:style-name="T117"> sob o</text:span><text:span text:style-name="T113">s</text:span><text:span text:style-name="T109"> n</text:span><text:span text:style-name="T189">o</text:span><text:span text:style-name="T190">s</text:span><text:span text:style-name="T185"> </text:span><text:span text:style-name="T186">51 e 52</text:span><text:span text:style-name="T185">/L</text:span><text:span text:style-name="T109">EG/202</text:span><text:span text:style-name="T118">4,</text:span><text:span text:style-name="T109"> </text:span><text:span text:style-name="T25">Carlos Alberto Delgado de David e Egídio Carvalho</text:span><text:span text:style-name="T115">, Moç</text:span><text:span text:style-name="T124">ões</text:span><text:span text:style-name="T115"> n</text:span><text:span text:style-name="T191">os</text:span><text:span text:style-name="T192"> </text:span><text:span text:style-name="T188">54 e </text:span><text:span text:style-name="T187">56/2024/LEG. </text:span><text:span text:style-name="T107">À hora estabelecida, o </text:span><text:span text:style-name="T120">presidente</text:span><text:span text:style-name="T107"> da Casa agradeceu a presença d</text:span><text:span text:style-name="T121">os </text:span><text:span text:style-name="T122">representantes </text:span><text:span text:style-name="T123">de entidades e</text:span><text:span text:style-name="T122"> das</text:span><text:span text:style-name="T103"> senhoras e senhores convidados que estavam a prestigiar a solenidade. </text:span><text:span text:style-name="T89">A Mesa foi composta da seguinte forma, </text:span><text:span text:style-name="T104">Ver</text:span><text:span text:style-name="T105">eadores:</text:span><text:span text:style-name="T106"> </text:span><text:span text:style-name="T167">Adenildo </text:span><text:span text:style-name="T168">de Jesus </text:span><text:span text:style-name="T167">Padovan</text:span><text:span text:style-name="T160"> – Presidente, </text:span><text:span text:style-name="T173">Márcia </text:span><text:span text:style-name="T174">Pedrazzi</text:span><text:span text:style-name="T173"> Fumagalli</text:span><text:span text:style-name="T161"> –</text:span><text:span text:style-name="T175"> </text:span><text:span text:style-name="T162">1ª Secretária, </text:span><text:span text:style-name="T175">Zulma Rodrigues Ancinello </text:span><text:span text:style-name="T161">– </text:span><text:span text:style-name="T175"><text:s/></text:span><text:span text:style-name="T163">2</text:span><text:span text:style-name="T162">ª Secretária, </text:span><text:span text:style-name="T169">Cristiano Dias Bonapace - </text:span><text:span text:style-name="T164">3º</text:span><text:span text:style-name="T162"> Secretári</text:span><text:span text:style-name="T164">o, </text:span><text:span text:style-name="T176">Antônio Egídio Rufino de Carvalho</text:span><text:span text:style-name="T169">, </text:span><text:span text:style-name="T170">José </text:span><text:span text:style-name="T171">Clemente da Silva Corr</text:span><text:span text:style-name="T172">ê</text:span><text:span text:style-name="T171">a,</text:span><text:span text:style-name="T166"> </text:span><text:span text:style-name="T177">Marcelo </text:span><text:span text:style-name="T178">Cardoso </text:span><text:span text:style-name="T177">Lemos</text:span><text:span text:style-name="T165">. </text:span><text:span text:style-name="T74">Após, </text:span><text:span text:style-name="T75">o </text:span><text:span text:style-name="T76">presidente, </text:span><text:span text:style-name="T75">Ver</text:span><text:span text:style-name="T82">eador</text:span><text:span text:style-name="T75"> </text:span><text:span text:style-name="T167">Adenildo </text:span><text:span text:style-name="T168">de Jesus </text:span><text:span text:style-name="T167">Padovan,</text:span><text:span text:style-name="T74"> invocando o nome de Deus, declarou</text:span><text:span text:style-name="T77"> </text:span><text:span text:style-name="T75">aberta</text:span><text:span text:style-name="T74"> a </text:span><text:span text:style-name="T78">s</text:span><text:span text:style-name="T79">olenidade </text:span><text:span text:style-name="T80">e </text:span><text:span text:style-name="T81">passou a palavra ao</text:span><text:span text:style-name="T88"> </text:span><text:span text:style-name="T69">Ver. </text:span><text:span text:style-name="T70">Marcelo Lemos, </text:span><text:span text:style-name="T40">proponente,</text:span><text:span text:style-name="T37"> </text:span><text:span text:style-name="T40">para que prest</text:span><text:span text:style-name="T41">asse</text:span><text:span text:style-name="T40"> sua</text:span><text:span text:style-name="T54">s</text:span><text:span text:style-name="T40"> homenage</text:span><text:span text:style-name="T54">ns</text:span><text:span text:style-name="T40">, </text:span><text:span text:style-name="T55">e na sequência </text:span><text:span text:style-name="T45">us</text:span><text:span text:style-name="T56">aram</text:span><text:span text:style-name="T45"> a tribuna o</text:span><text:span text:style-name="T57">s</text:span><text:span text:style-name="T45"> senhor</text:span><text:span text:style-name="T57">es </text:span><text:span text:style-name="T58">(as): </text:span><text:span text:style-name="T59">Gabriela </text:span><text:span text:style-name="T49">Barcellos</text:span><text:span text:style-name="T59">, </text:span><text:span text:style-name="T51">representando o </text:span><text:span text:style-name="T61">Jornal Cidade; </text:span><text:span text:style-name="T4">Jéssica Krüger </text:span><text:span text:style-name="T6">e</text:span><text:span text:style-name="T5"> </text:span><text:span text:style-name="T155">Matheus Soares Leão, representante do Bairro Cidade Nova; </text:span><text:span text:style-name="T156">Jaime de Souza Jaques, </text:span><text:span text:style-name="T157">da</text:span><text:span text:style-name="T156"> </text:span><text:span text:style-name="T158">Chá Verde Produtos Naturais; </text:span><text:span text:style-name="T159">e </text:span><text:span text:style-name="T2">Natana Becker, </text:span><text:span text:style-name="T3">em </text:span><text:span text:style-name="T153">agradecimento. </text:span><text:span text:style-name="T29">Dando continuidade</text:span><text:span text:style-name="T37">, o presidente,</text:span><text:span text:style-name="T38"> </text:span><text:span text:style-name="T64">Ver. </text:span><text:span text:style-name="T66">Adenildo de Jesus Padovan</text:span><text:span text:style-name="T37"> passou a palavra ao Ver. </text:span><text:span text:style-name="T67">José Clemente da Silva Corrêa</text:span><text:span text:style-name="T39"> </text:span><text:span text:style-name="T40">proponente, para que prest</text:span><text:span text:style-name="T41">asse</text:span><text:span text:style-name="T40"> sua</text:span><text:span text:style-name="T42">s</text:span><text:span text:style-name="T40"> homenage</text:span><text:span text:style-name="T42">ns</text:span><text:span text:style-name="T43">, </text:span><text:span text:style-name="T44">u</text:span><text:span text:style-name="T45">sa</text:span><text:span text:style-name="T64">ndo</text:span><text:span text:style-name="T45"> a tribuna </text:span><text:span text:style-name="T46">na sequ</text:span><text:span text:style-name="T47">ência</text:span><text:span text:style-name="T45"> </text:span><text:span text:style-name="T48">os </text:span><text:span text:style-name="T45">senhor</text:span><text:span text:style-name="T46">es </text:span><text:span text:style-name="T49">Patr</text:span><text:span text:style-name="T50">í</text:span><text:span text:style-name="T49">cio Madeira, </text:span><text:span text:style-name="T51">representando C</text:span><text:span text:style-name="T15">TG Patrulha do Oeste;</text:span><text:span text:style-name="T30"> <text:s/></text:span><text:span text:style-name="T36">L</text:span><text:span text:style-name="Emphasis"><text:span text:style-name="T19">aerte</text:span></text:span><text:span text:style-name="Emphasis"><text:span text:style-name="T16"> </text:span></text:span><text:span text:style-name="Emphasis"><text:span text:style-name="T17">S</text:span></text:span><text:span text:style-name="T16">oares </text:span><text:span text:style-name="T17">M</text:span><text:span text:style-name="T16">aciel; </text:span><text:span text:style-name="T18">Adriana Oliveira da Silva Arcerito, representando </text:span><text:span text:style-name="T33">o </text:span><text:span text:style-name="T32">Instituto Laura Vicuña; </text:span><text:span text:style-name="T35">Soldado Prado; e Daniela,</text:span><text:span text:style-name="T30"> </text:span><text:span text:style-name="T31">em agradecimento. </text:span><text:span text:style-name="T154">Ato contínuo</text:span><text:span text:style-name="T37">, o presidente, </text:span><text:span text:style-name="T63">Ver.</text:span><text:span text:style-name="T38"> </text:span><text:span text:style-name="T167">Adenildo </text:span><text:span text:style-name="T168">de Jesus </text:span><text:span text:style-name="T167">Padovan</text:span><text:span text:style-name="T37"> passou a palavra a Ver.</text:span><text:span text:style-name="T52">ª </text:span><text:span text:style-name="T68">Zulma Rodrigues Ancinello</text:span><text:span text:style-name="T39">, </text:span><text:span text:style-name="T40">proponente,</text:span><text:span text:style-name="T73"> para </text:span><text:span text:style-name="T83">prest</text:span><text:span text:style-name="T84">a</text:span><text:span text:style-name="T85">r</text:span><text:span text:style-name="T83"> sua</text:span><text:span text:style-name="T85">s</text:span><text:span text:style-name="T83"> homenage</text:span><text:span text:style-name="T85">ns</text:span><text:span text:style-name="T86">, </text:span><text:span text:style-name="T87">u</text:span><text:span text:style-name="T45">sa</text:span><text:span text:style-name="T64">ndo</text:span><text:span text:style-name="T45"> a tribuna </text:span><text:span text:style-name="T46">na sequ</text:span><text:span text:style-name="T47">ência</text:span><text:span text:style-name="T45"> </text:span><text:span text:style-name="T48">os </text:span><text:span text:style-name="T45">senhor</text:span><text:span text:style-name="T46">es</text:span><text:span text:style-name="T30"> </text:span><text:span text:style-name="T8">Dilah Gonçalves, representante do grupo Fantásticas Mulheres;</text:span><text:span text:style-name="T7"> </text:span><text:span text:style-name="T9">Feliciano Sa</text:span><text:span text:style-name="T11">u</text:span><text:span text:style-name="T9">cedo, representando </text:span><text:span text:style-name="T10">Rotary Club,</text:span><text:span text:style-name="T9"> </text:span><text:span text:style-name="T31">em agradecimento. </text:span><text:span text:style-name="T34">Na sequência, </text:span><text:span text:style-name="T37">o presidente, </text:span><text:span text:style-name="T62">Ver.</text:span><text:span text:style-name="T38"> </text:span><text:span text:style-name="T167">Adenildo </text:span><text:span text:style-name="T168">de Jesus </text:span><text:span text:style-name="T167">Padovan</text:span><text:span text:style-name="T37"> passou a palavra a</text:span><text:span text:style-name="T60">o</text:span><text:span text:style-name="T37"> Ver.</text:span><text:span text:style-name="T68"> </text:span><text:span text:style-name="T71">Antônio Egídio Rufino de Carvalho</text:span><text:span text:style-name="T39">, </text:span><text:span text:style-name="T40">proponente, </text:span><text:soft-page-break/><text:span text:style-name="T40">para prest</text:span><text:span text:style-name="T41">a</text:span><text:span text:style-name="T53">r</text:span><text:span text:style-name="T40"> sua</text:span><text:span text:style-name="T53">s</text:span><text:span text:style-name="T40"> homenage</text:span><text:span text:style-name="T53">ns</text:span><text:span text:style-name="T43">, </text:span><text:span text:style-name="T44">u</text:span><text:span text:style-name="T45">s</text:span><text:span text:style-name="T65">ou</text:span><text:span text:style-name="T45"> a tribuna </text:span><text:span text:style-name="T46">na sequ</text:span><text:span text:style-name="T47">ência</text:span><text:span text:style-name="T45"> </text:span><text:span text:style-name="T60">a senhora Lenita Santos. </text:span><text:span text:style-name="T126">Cumpridos os objetivos e nada mais havendo a tratar, invocando o nome de Deus, </text:span><text:span text:style-name="T127">às </text:span><text:span text:style-name="T128">1</text:span><text:span text:style-name="T129">3</text:span><text:span text:style-name="T130">h</text:span><text:span text:style-name="T131">11</text:span><text:span text:style-name="T127">min, </text:span><text:span text:style-name="T132">o <text:s/></text:span><text:span text:style-name="T133">presidente,</text:span><text:span text:style-name="T126"> </text:span><text:span text:style-name="T134">Ve</text:span><text:span text:style-name="T148">r.</text:span><text:span text:style-name="T150"> </text:span><text:span text:style-name="T151">Adenildo de Jesus Padovan</text:span><text:span text:style-name="T72"> </text:span><text:span text:style-name="T134">declarou encerrada a </text:span><text:span text:style-name="T135">Reunião</text:span><text:span text:style-name="T134"> </text:span><text:span text:style-name="T136">E</text:span><text:span text:style-name="T134">special. Para constar, eu, </text:span><text:span text:style-name="T152">Érika Obes de Vargas</text:span><text:span text:style-name="T134">, </text:span><text:span text:style-name="T137">Auxiliar Técnico</text:span><text:span text:style-name="T134"> Legislativo, lavrei a presente ata. </text:span><text:span text:style-name="T13">Palácio Borges de Medeiros </text:span><text:span text:style-name="T14">da Câmara</text:span><text:span text:style-name="T137"> Municipal de Uruguaiana, </text:span><text:span text:style-name="T134">ao</text:span><text:span text:style-name="T138">s</text:span><text:span text:style-name="T134"> </text:span><text:span text:style-name="T139">vint</text:span><text:span text:style-name="T140">e e </text:span><text:span text:style-name="T141">nove</text:span><text:span text:style-name="T140"> </text:span><text:span text:style-name="T139">dias d</text:span><text:span text:style-name="T134">o mês de </text:span><text:span text:style-name="T141">fevereiro</text:span><text:span text:style-name="T134"> de dois mil </text:span><text:span text:style-name="T137">e vinte </text:span><text:span text:style-name="T142">e </text:span><text:span text:style-name="T141">quatro</text:span><text:span text:style-name="T134">.</text:span><text:span text:style-name="T143">##</text:span><text:span text:style-name="T139">2</text:span><text:span text:style-name="T141">9</text:span><text:span text:style-name="T144">.</text:span><text:span text:style-name="T141">02</text:span><text:span text:style-name="T145">.</text:span><text:span text:style-name="T134">20</text:span><text:span text:style-name="T137">2</text:span><text:span text:style-name="T141">4</text:span><text:span text:style-name="T134">#</text:span><text:span text:style-name="T146">#</text:span><text:span text:style-name="T147">eov</text:span><text:span text:style-name="T134">/cmu#</text:span><text:span text:style-name="T149">##########################################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2" fo:font-family="Arial" style:font-family-generic="swiss" style:font-pitch="variable"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Arial2" fo:font-family="Arial" style:font-family-generic="swiss" style:font-pitch="variable" fo:font-size="12pt" fo:font-style="italic" fo:font-weight="bold"/>
    </style:style>
    <style:style style:name="Estilo_20_padrão_20_de_20_desenho" style:display-name="Estilo padrão de desenh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Objeto_20_sem_20_preenchimento" style:display-name="Objeto sem preenchimento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Padrão_7e_LT_7e_Gliederung_20_1" style:display-name="Padrão~LT~Gliederung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font-name-asian="Tahoma1" style:font-family-asian="Tahoma" style:font-pitch-asian="variable" style:font-size-asian="44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Untertitel" style:display-name="Padrão~LT~Untertitel" style:family="paragraph">
      <style:paragraph-properties fo:margin-top="0.282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Notizen" style:display-name="Padrão~LT~Notizen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Hintergrundobjekte" style:display-name="Padrão~LT~Hintergrundobjekte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adrão_7e_LT_7e_Hintergrund" style:display-name="Padrão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name-asian="Tahoma1" style:font-family-asian="Tahoma" style:font-pitch-asian="variable" style:font-size-asian="18pt" style:font-name-complex="Arial" style:font-family-complex="Arial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bjetos_20_do_20_plano_20_de_20_fundo" style:display-name="Objetos do plano de fund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lano_20_de_20_fundo" style:display-name="Plano de fundo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Notas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1" style:display-name="Estrutura de tópicos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0pt" officeooo:paragraph-rsid="04464246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10pt" officeooo:paragraph-rsid="04464246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4464246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officeooo:paragraph-rsid="04464246" style:font-size-asian="10pt" style:font-weight-asian="normal" style:font-name-complex="Times New Roman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Calibri" fo:font-size="14pt" fo:font-weight="bold" officeooo:paragraph-rsid="04464246" style:font-name-asian="Monotype Corsiva" style:font-size-asian="14pt" style:font-weight-asian="bold" style:font-name-complex="Times New Roman" style:font-size-complex="14pt" style:font-weight-complex="normal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Times New Roma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35.57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char" svg:x="0.141cm" svg:y="0.026cm" svg:width="2.295cm" svg:height="1.898cm" draw:z-index="3"><draw:image xlink:href="Pictures/1000000100000110000000E1BBD1194A64D67660.png" xlink:type="simple" xlink:show="embed" xlink:actuate="onLoad" draw:mime-type="image/png"/></draw:frame>E<draw:frame draw:style-name="Mfr2" draw:name="Figura2" text:anchor-type="char" svg:x="13.954cm" svg:y="0.108cm" svg:width="2.477cm" svg:height="1.849cm" draw:z-index="1"><draw:image xlink:href="Pictures/10000000000001900000012CD08FD1392CB6585D.jpg" xlink:type="simple" xlink:show="embed" xlink:actuate="onLoad" draw:mime-type="image/jpeg"/></draw:frame><text:span text:style-name="MT1">STADO DO RIO GRANDE DO SUL</text:span></text:p>
        <text:p text:style-name="MP2">PODER LEGISLATIVO</text:p>
        <text:p text:style-name="MP3">CÂMARA MUNICIPAL DE URUGUAIANA</text:p>
        <text:p text:style-name="MP4">PALÁCIO BORGES DE MEDEIROS</text:p>
        <text:p text:style-name="MP5"/>
      </style:header>
      <style:footer>
        <text:p text:style-name="MP6"><text:page-number text:select-page="current">2</text:page-number></text:p>
      </style:footer>
    </style:master-page>
    <style:master-page style:name="Endnote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POSSE 2005</dc:title>
    <meta:creation-date>2017-01-03T09:13:59.394000000</meta:creation-date>
    <dc:language>pt-BR</dc:language>
    <meta:editing-cycles>658</meta:editing-cycles>
    <meta:editing-duration>P1DT18H49M50S</meta:editing-duration>
    <dc:date>2024-03-12T16:20:10.673000000</dc:date>
    <meta:print-date>2019-12-02T15:10:58.016000000</meta:print-date>
    <meta:document-statistic meta:table-count="0" meta:image-count="2" meta:object-count="0" meta:page-count="2" meta:paragraph-count="7" meta:word-count="478" meta:character-count="3254" meta:non-whitespace-character-count="2775"/>
    <meta:user-defined meta:name="Info 1"/>
    <meta:user-defined meta:name="Info 2"/>
    <meta:user-defined meta:name="Info 3"/>
    <meta:user-defined meta:name="Info 4"/>
  </office:meta>
</office:document-meta>
</file>