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92692A7DB00257B420.png" manifest:media-type="image/png"/>
  <manifest:file-entry manifest:full-path="Pictures/1000000000000207000001885D42FD723014BB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b83b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3pt" fo:font-weight="bold" officeooo:rsid="01dd5b3d" officeooo:paragraph-rsid="041b9711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Calibri" fo:font-size="13pt" officeooo:rsid="0435889b" officeooo:paragraph-rsid="043da2c7" fo:background-color="transparent" style:font-size-asian="13pt" style:language-asian="pt" style:country-asian="BR" style:font-size-complex="13pt" style:language-complex="pt" style:country-complex="BR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139d9" officeooo:paragraph-rsid="0442ab6c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2f1bcb" officeooo:paragraph-rsid="043e8cb4" style:letter-kerning="true" fo:background-color="transparent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loext:opacity="0%"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47c49bd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T4" style:family="text">
      <style:text-properties officeooo:rsid="02a2d7f8"/>
    </style:style>
    <style:style style:name="T5" style:family="text">
      <style:text-properties style:use-window-font-color="true" loext:opacity="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" style:family="text">
      <style:text-properties style:use-window-font-color="true" loext:opacity="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" style:family="text">
      <style:text-properties style:use-window-font-color="true" loext:opacity="0%" style:font-name="Calibri" fo:font-size="13pt" fo:language="pt" fo:country="BR" officeooo:rsid="03d83cc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" style:family="text">
      <style:text-properties style:use-window-font-color="true" loext:opacity="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" style:family="text">
      <style:text-properties style:use-window-font-color="true" loext:opacity="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" style:family="text">
      <style:text-properties style:use-window-font-color="true" loext:opacity="0%" style:font-name="Calibri" fo:font-size="13pt" fo:language="pt" fo:country="BR" officeooo:rsid="041db47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" style:family="text">
      <style:text-properties style:use-window-font-color="true" loext:opacity="0%" style:font-name="Calibri" fo:font-size="13pt" fo:language="pt" fo:country="BR" officeooo:rsid="041db47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" style:family="text">
      <style:text-properties style:use-window-font-color="true" loext:opacity="0%" style:font-name="Calibri" fo:font-size="13pt" fo:language="pt" fo:country="BR" officeooo:rsid="01593d8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" style:family="text">
      <style:text-properties style:use-window-font-color="true" loext:opacity="0%" style:font-name="Calibri" fo:font-size="13pt" fo:language="pt" fo:country="BR" officeooo:rsid="03b464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" style:family="text">
      <style:text-properties style:use-window-font-color="true" loext:opacity="0%" style:font-name="Calibri" fo:font-size="13pt" fo:language="pt" fo:country="BR" officeooo:rsid="03b082e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" style:family="text">
      <style:text-properties style:use-window-font-color="true" loext:opacity="0%" style:font-name="Calibri" fo:font-size="13pt" fo:language="pt" fo:country="BR" officeooo:rsid="02dc52a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" style:family="text">
      <style:text-properties style:use-window-font-color="true" loext:opacity="0%" style:font-name="Calibri" fo:font-size="13pt" fo:language="pt" fo:country="BR" officeooo:rsid="01ddf8e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" style:family="text">
      <style:text-properties style:use-window-font-color="true" loext:opacity="0%" style:font-name="Calibri" fo:font-size="13pt" fo:language="pt" fo:country="BR" officeooo:rsid="0152514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" style:family="text">
      <style:text-properties style:use-window-font-color="true" loext:opacity="0%" style:font-name="Calibri" fo:font-size="13pt" fo:language="pt" fo:country="BR" officeooo:rsid="033c0ac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" style:family="text">
      <style:text-properties style:use-window-font-color="true" loext:opacity="0%" style:font-name="Calibri" fo:font-size="13pt" fo:language="pt" fo:country="BR" officeooo:rsid="01e03e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" style:family="text">
      <style:text-properties style:use-window-font-color="true" loext:opacity="0%" style:font-name="Calibri" fo:font-size="13pt" fo:language="pt" fo:country="BR" officeooo:rsid="020a021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" style:family="text">
      <style:text-properties style:use-window-font-color="true" loext:opacity="0%" style:font-name="Calibri" fo:font-size="13pt" fo:language="pt" fo:country="BR" officeooo:rsid="01e08b6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" style:family="text">
      <style:text-properties style:use-window-font-color="true" loext:opacity="0%" style:font-name="Calibri" fo:font-size="13pt" fo:language="pt" fo:country="BR" officeooo:rsid="01e29a6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3" style:family="text">
      <style:text-properties style:use-window-font-color="true" loext:opacity="0%" style:font-name="Calibri" fo:font-size="13pt" fo:language="pt" fo:country="BR" officeooo:rsid="0263d6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4" style:family="text">
      <style:text-properties style:use-window-font-color="true" loext:opacity="0%" style:font-name="Calibri" fo:font-size="13pt" fo:language="pt" fo:country="BR" officeooo:rsid="02d1ee8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" style:family="text">
      <style:text-properties style:use-window-font-color="true" loext:opacity="0%" style:font-name="Calibri" fo:font-size="13pt" fo:language="pt" fo:country="BR" officeooo:rsid="027f05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6" style:family="text">
      <style:text-properties style:use-window-font-color="true" loext:opacity="0%" style:font-name="Calibri" fo:font-size="13pt" fo:language="pt" fo:country="BR" officeooo:rsid="0154f4d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7" style:family="text">
      <style:text-properties style:use-window-font-color="true" loext:opacity="0%" style:font-name="Calibri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8" style:family="text">
      <style:text-properties style:use-window-font-color="true" loext:opacity="0%" style:font-name="Calibri" fo:font-size="13pt" fo:language="pt" fo:country="BR" officeooo:rsid="02aa71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" style:family="text">
      <style:text-properties style:use-window-font-color="true" loext:opacity="0%" style:font-name="Calibri" fo:font-size="13pt" fo:language="pt" fo:country="BR" officeooo:rsid="03e1827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0" style:family="text">
      <style:text-properties style:use-window-font-color="true" loext:opacity="0%" style:font-name="Calibri" fo:font-size="13pt" fo:language="pt" fo:country="BR" officeooo:rsid="032d3bc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1" style:family="text">
      <style:text-properties style:use-window-font-color="true" loext:opacity="0%" style:font-name="Calibri" fo:font-size="13pt" fo:language="pt" fo:country="BR" officeooo:rsid="038d199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2" style:family="text">
      <style:text-properties style:use-window-font-color="true" loext:opacity="0%" style:font-name="Calibri" fo:font-size="13pt" fo:language="pt" fo:country="BR" officeooo:rsid="03f1f84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3" style:family="text">
      <style:text-properties style:use-window-font-color="true" loext:opacity="0%" style:font-name="Calibri" fo:font-size="13pt" fo:language="pt" fo:country="BR" officeooo:rsid="044f5c5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4" style:family="text">
      <style:text-properties style:use-window-font-color="true" loext:opacity="0%" style:font-name="Calibri" fo:font-size="13pt" fo:language="pt" fo:country="BR" officeooo:rsid="044fc9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5" style:family="text">
      <style:text-properties style:use-window-font-color="true" loext:opacity="0%" style:font-name="Calibri" fo:font-size="13pt" fo:language="pt" fo:country="BR" officeooo:rsid="04516fa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6" style:family="text">
      <style:text-properties style:use-window-font-color="true" loext:opacity="0%" style:font-name="Calibri" fo:font-size="13pt" fo:language="pt" fo:country="BR" officeooo:rsid="04516fa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7" style:family="text">
      <style:text-properties style:use-window-font-color="true" loext:opacity="0%" style:font-name="Calibri" fo:font-size="13pt" fo:language="pt" fo:country="BR" officeooo:rsid="045261c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8" style:family="text">
      <style:text-properties style:use-window-font-color="true" loext:opacity="0%" style:font-name="Calibri" fo:font-size="13pt" fo:language="pt" fo:country="BR" officeooo:rsid="0458d2c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9" style:family="text">
      <style:text-properties style:use-window-font-color="true" loext:opacity="0%" style:font-name="Calibri" fo:font-size="13pt" fo:language="pt" fo:country="BR" officeooo:rsid="045714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0" style:family="text">
      <style:text-properties style:use-window-font-color="true" loext:opacity="0%" style:font-name="Calibri" fo:font-size="13pt" fo:language="pt" fo:country="BR" officeooo:rsid="045a9ee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1" style:family="text">
      <style:text-properties style:use-window-font-color="true" loext:opacity="0%" style:font-name="Calibri" fo:font-size="13pt" fo:language="pt" fo:country="BR" officeooo:rsid="0461bb7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2" style:family="text">
      <style:text-properties style:use-window-font-color="true" loext:opacity="0%" style:font-name="Calibri" fo:font-size="13pt" fo:language="pt" fo:country="BR" officeooo:rsid="046390f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3" style:family="text">
      <style:text-properties style:use-window-font-color="true" loext:opacity="0%" style:font-name="Calibri" fo:font-size="13pt" fo:language="pt" fo:country="BR" officeooo:rsid="0464661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4" style:family="text">
      <style:text-properties style:use-window-font-color="true" loext:opacity="0%" style:font-name="Calibri" fo:font-size="13pt" fo:language="pt" fo:country="BR" officeooo:rsid="04664a1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5" style:family="text">
      <style:text-properties style:use-window-font-color="true" loext:opacity="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6" style:family="text">
      <style:text-properties style:use-window-font-color="true" loext:opacity="0%" style:font-name="Calibri" fo:font-size="13pt" fo:language="pt" fo:country="BR" officeooo:rsid="046e8b2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7" style:family="text">
      <style:text-properties style:use-window-font-color="true" loext:opacity="0%" style:font-name="Calibri" fo:font-size="13pt" fo:language="pt" fo:country="BR" officeooo:rsid="046f804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8" style:family="text">
      <style:text-properties style:use-window-font-color="true" loext:opacity="0%" style:font-name="Calibri" fo:font-size="13pt" fo:language="pt" fo:country="BR" officeooo:rsid="047185e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9" style:family="text">
      <style:text-properties style:use-window-font-color="true" loext:opacity="0%" style:font-name="Calibri" fo:font-size="13pt" fo:language="pt" fo:country="BR" officeooo:rsid="0472f97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0" style:family="text">
      <style:text-properties style:use-window-font-color="true" loext:opacity="0%" style:font-name="Calibri" fo:font-size="13pt" fo:language="pt" fo:country="BR" officeooo:rsid="047396c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1" style:family="text">
      <style:text-properties style:use-window-font-color="true" loext:opacity="0%" style:font-name="Calibri" fo:font-size="13pt" fo:language="pt" fo:country="BR" officeooo:rsid="0473d31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2" style:family="text">
      <style:text-properties style:use-window-font-color="true" loext:opacity="0%" style:font-name="Calibri" fo:font-size="13pt" fo:language="pt" fo:country="BR" officeooo:rsid="0475580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3" style:family="text">
      <style:text-properties style:use-window-font-color="true" loext:opacity="0%" style:font-name="Calibri" fo:font-size="13pt" fo:language="pt" fo:country="BR" officeooo:rsid="047695e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4" style:family="text">
      <style:text-properties style:use-window-font-color="true" loext:opacity="0%" style:font-name="Calibri" fo:font-size="13pt" fo:language="pt" fo:country="BR" officeooo:rsid="04787e9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5" style:family="text">
      <style:text-properties style:use-window-font-color="true" loext:opacity="0%" style:font-name="Calibri" fo:font-size="13pt" fo:language="pt" fo:country="BR" officeooo:rsid="0478b2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6" style:family="text">
      <style:text-properties style:use-window-font-color="true" loext:opacity="0%" style:font-name="Calibri" fo:font-size="13pt" fo:language="pt" fo:country="BR" officeooo:rsid="047a3f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7" style:family="text">
      <style:text-properties style:use-window-font-color="true" loext:opacity="0%" style:font-name="Calibri" fo:font-size="13pt" fo:language="pt" fo:country="BR" style:font-size-asian="13pt" style:language-asian="zh" style:country-asian="CN" style:font-size-complex="13pt" style:language-complex="pt" style:country-complex="BR"/>
    </style:style>
    <style:style style:name="T58" style:family="text">
      <style:text-properties style:use-window-font-color="true" loext:opacity="0%" style:font-name="Calibri" fo:font-size="13pt" fo:language="pt" fo:country="BR" officeooo:rsid="03d86a9e" style:font-size-asian="13pt" style:language-asian="zh" style:country-asian="CN" style:font-size-complex="13pt" style:language-complex="pt" style:country-complex="BR"/>
    </style:style>
    <style:style style:name="T59" style:family="text">
      <style:text-properties style:use-window-font-color="true" loext:opacity="0%" style:font-name="Calibri" fo:font-size="13pt" fo:language="pt" fo:country="BR" fo:font-weight="bold" officeooo:rsid="03b464ba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0" style:family="text">
      <style:text-properties style:use-window-font-color="true" loext:opacity="0%" style:font-name="Calibri" fo:font-size="13pt" fo:language="pt" fo:country="BR" fo:font-weight="bold" officeooo:rsid="045261c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1" style:family="text">
      <style:text-properties style:use-window-font-color="true" loext:opacity="0%" style:font-name="Calibri" fo:font-size="13pt" fo:language="pt" fo:country="BR" fo:font-weight="bold" officeooo:rsid="0458091b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2" style:family="text">
      <style:text-properties style:use-window-font-color="true" loext:opacity="0%" style:font-name="Calibri" fo:font-size="13pt" fo:language="pt" fo:country="BR" fo:font-weight="bold" officeooo:rsid="0457143e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3" style:family="text">
      <style:text-properties style:use-window-font-color="true" loext:opacity="0%" style:font-name="Calibri" fo:font-size="13pt" fo:language="pt" fo:country="BR" fo:font-weight="bold" officeooo:rsid="045a9eef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4" style:family="text">
      <style:text-properties style:use-window-font-color="true" loext:opacity="0%" style:font-name="Calibri" fo:font-size="13pt" fo:language="pt" fo:country="BR" fo:font-weight="bold" officeooo:rsid="0461bb72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5" style:family="text">
      <style:text-properties style:use-window-font-color="true" loext:opacity="0%" style:font-name="Calibri" fo:font-size="13pt" fo:language="pt" fo:country="BR" fo:font-weight="bold" officeooo:rsid="04646612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6" style:family="text">
      <style:text-properties style:use-window-font-color="true" loext:opacity="0%" style:font-name="Calibri" fo:font-size="13pt" fo:language="pt" fo:country="BR" fo:font-weight="bold" officeooo:rsid="04664a15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7" style:family="text">
      <style:text-properties style:use-window-font-color="true" loext:opacity="0%" style:font-name="Calibri" fo:font-size="13pt" fo:language="pt" fo:country="BR" fo:font-weight="bold" officeooo:rsid="0470af84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8" style:family="text">
      <style:text-properties style:use-window-font-color="true" loext:opacity="0%" style:font-name="Calibri" fo:font-size="13pt" fo:language="pt" fo:country="BR" fo:font-weight="bold" officeooo:rsid="0472f978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69" style:family="text">
      <style:text-properties style:use-window-font-color="true" loext:opacity="0%" style:font-name="Calibri" fo:font-size="13pt" fo:language="pt" fo:country="BR" fo:font-weight="bold" officeooo:rsid="046390fc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70" style:family="text">
      <style:text-properties style:use-window-font-color="true" loext:opacity="0%" style:font-name="Calibri" fo:font-size="13pt" fo:language="pt" fo:country="BR" fo:font-weight="bold" officeooo:rsid="0475580d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71" style:family="text">
      <style:text-properties style:use-window-font-color="true" loext:opacity="0%" style:font-name="Calibri" fo:font-size="13pt" fo:language="pt" fo:country="BR" fo:font-weight="bold" officeooo:rsid="0478a73c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72" style:family="text">
      <style:text-properties style:use-window-font-color="true" loext:opacity="0%" style:font-name="Calibri" fo:font-size="13pt" fo:language="pt" fo:country="BR" fo:font-weight="bold" officeooo:rsid="047b6508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73" style:family="text">
      <style:text-properties style:use-window-font-color="true" loext:opacity="0%" style:font-name="Calibri" fo:font-size="13pt" fo:language="pt" fo:country="BR" fo:font-weight="normal" officeooo:rsid="038d1991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74" style:family="text">
      <style:text-properties style:use-window-font-color="true" loext:opacity="0%"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5" style:family="text">
      <style:text-properties style:use-window-font-color="true" loext:opacity="0%" style:font-name="Calibri" fo:font-size="13pt" fo:language="pt" fo:country="BR" style:text-underline-style="none" officeooo:rsid="02d1ee8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6" style:family="text">
      <style:text-properties style:use-window-font-color="true" loext:opacity="0%" style:font-name="Calibri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7" style:family="text">
      <style:text-properties style:use-window-font-color="true" loext:opacity="0%" style:font-name="Calibri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8" style:family="text">
      <style:text-properties style:use-window-font-color="true" loext:opacity="0%" style:font-name="Calibri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9" style:family="text">
      <style:text-properties style:use-window-font-color="true" loext:opacity="0%" style:font-name="Calibri" fo:font-size="13pt" fo:language="pt" fo:country="BR" style:text-underline-style="none" officeooo:rsid="038d199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0" style:family="text">
      <style:text-properties style:use-window-font-color="true" loext:opacity="0%" style:font-name="Calibri" fo:font-size="13pt" fo:language="pt" fo:country="BR" style:text-underline-style="none" officeooo:rsid="02d2bd0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1" style:family="text">
      <style:text-properties style:use-window-font-color="true" loext:opacity="0%" style:font-name="Calibri" fo:font-size="13pt" fo:language="pt" fo:country="BR" style:text-underline-style="none" officeooo:rsid="0421c6d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2" style:family="text">
      <style:text-properties style:use-window-font-color="true" loext:opacity="0%" style:font-name="Calibri" fo:font-size="13pt" fo:language="pt" fo:country="BR" style:text-underline-style="none" officeooo:rsid="0423a8d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3" style:family="text">
      <style:text-properties style:use-window-font-color="true" loext:opacity="0%" style:font-name="Calibri" fo:font-size="13pt" fo:language="pt" fo:country="BR" style:text-underline-style="none" officeooo:rsid="042d5ae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4" style:family="text">
      <style:text-properties style:use-window-font-color="true" loext:opacity="0%" style:font-name="Calibri" fo:font-size="13pt" fo:language="pt" fo:country="BR" style:text-underline-style="none" officeooo:rsid="042dabc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5" style:family="text">
      <style:text-properties style:use-window-font-color="true" loext:opacity="0%" style:font-name="Calibri" fo:font-size="13pt" fo:language="pt" fo:country="BR" style:text-underline-style="none" officeooo:rsid="040450d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6" style:family="text">
      <style:text-properties style:use-window-font-color="true" loext:opacity="0%" style:font-name="Calibri" fo:font-size="13pt" fo:language="pt" fo:country="BR" style:text-underline-style="none" officeooo:rsid="01e60b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7" style:family="text">
      <style:text-properties style:use-window-font-color="true" loext:opacity="0%" style:font-name="Calibri" fo:font-size="13pt" fo:language="pt" fo:country="BR" style:text-underline-style="none" officeooo:rsid="02691f7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8" style:family="text">
      <style:text-properties style:use-window-font-color="true" loext:opacity="0%" style:font-name="Calibri" fo:font-size="13pt" fo:language="pt" fo:country="BR" style:text-underline-style="none" officeooo:rsid="02e125e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9" style:family="text">
      <style:text-properties style:use-window-font-color="true" loext:opacity="0%" style:font-name="Calibri" fo:font-size="13pt" fo:language="pt" fo:country="BR" style:text-underline-style="none" officeooo:rsid="045e9d9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0" style:family="text">
      <style:text-properties style:use-window-font-color="true" loext:opacity="0%" style:font-name="Calibri" fo:font-size="13pt" fo:language="pt" fo:country="BR" style:text-underline-style="none" officeooo:rsid="045f93a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1" style:family="text">
      <style:text-properties style:use-window-font-color="true" loext:opacity="0%" style:font-name="Calibri" fo:font-size="13pt" fo:language="pt" fo:country="BR" style:text-underline-style="none" officeooo:rsid="0462774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2" style:family="text">
      <style:text-properties style:use-window-font-color="true" loext:opacity="0%" style:font-name="Calibri" fo:font-size="13pt" fo:language="pt" fo:country="BR" style:text-underline-style="none" officeooo:rsid="02e869a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93" style:family="text">
      <style:text-properties style:use-window-font-color="true" loext:opacity="0%" style:font-name="Calibri" fo:font-size="13pt" fo:language="pt" fo:country="BR" style:text-underline-style="none" fo:font-weight="bold" officeooo:rsid="038d1991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94" style:family="text">
      <style:text-properties style:use-window-font-color="true" loext:opacity="0%" style:font-name="Calibri" fo:font-size="13pt" fo:language="pt" fo:country="BR" style:text-underline-style="none" fo:font-weight="bold" officeooo:rsid="041db47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95" style:family="text">
      <style:text-properties style:use-window-font-color="true" loext:opacity="0%" style:font-name="Calibri" fo:font-size="13pt" fo:language="pt" fo:country="BR" style:text-underline-style="none" fo:font-weight="bold" officeooo:rsid="045261c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96" style:family="text">
      <style:text-properties style:use-window-font-color="true" loext:opacity="0%" style:font-name="Calibri" fo:font-size="13pt" fo:language="pt" fo:country="BR" style:text-underline-style="none" fo:font-weight="bold" officeooo:rsid="04539333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97" style:family="text">
      <style:text-properties style:use-window-font-color="true" loext:opacity="0%" style:font-name="Calibri" fo:font-size="13pt" fo:language="pt" fo:country="BR" style:text-underline-style="none" fo:font-weight="bold" officeooo:rsid="0394ef35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98" style:family="text">
      <style:text-properties style:use-window-font-color="true" loext:opacity="0%" style:font-name="Calibri" fo:font-size="13pt" fo:language="pt" fo:country="BR" style:text-underline-style="none" fo:font-weight="normal" officeooo:rsid="033031c7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99" style:family="text">
      <style:text-properties style:use-window-font-color="true" loext:opacity="0%" style:font-name="Calibri" fo:font-size="13pt" fo:language="pt" fo:country="BR" style:text-underline-style="none" fo:font-weight="normal" officeooo:rsid="042041ec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100" style:family="text">
      <style:text-properties style:use-window-font-color="true" loext:opacity="0%" style:font-name="Calibri" fo:font-size="13pt" fo:language="pt" fo:country="BR" style:text-underline-style="none" fo:font-weight="normal" officeooo:rsid="04539333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101" style:family="text">
      <style:text-properties style:use-window-font-color="true" loext:opacity="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2" style:family="text">
      <style:text-properties style:use-window-font-color="true" loext:opacity="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3" style:family="text">
      <style:text-properties style:use-window-font-color="true" loext:opacity="0%" style:font-name="Calibri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4" style:family="text">
      <style:text-properties style:use-window-font-color="true" loext:opacity="0%" style:font-name="Calibri" fo:font-size="13pt" style:text-underline-style="none" officeooo:rsid="0435889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5" style:family="text">
      <style:text-properties style:use-window-font-color="true" loext:opacity="0%" style:font-name="Calibri" fo:font-size="13pt" style:text-underline-style="none" officeooo:rsid="03b25a0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6" style:family="text">
      <style:text-properties style:use-window-font-color="true" loext:opacity="0%" style:font-name="Calibri" fo:font-size="13pt" style:text-underline-style="none" officeooo:rsid="046bcca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7" style:family="text">
      <style:text-properties style:use-window-font-color="true" loext:opacity="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8" style:family="text">
      <style:text-properties style:use-window-font-color="true" loext:opacity="0%" style:font-name="Calibri" fo:font-size="13pt" officeooo:rsid="02914fea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9" style:family="text">
      <style:text-properties style:use-window-font-color="true" loext:opacity="0%" style:font-name="Calibri" fo:font-size="13pt" officeooo:rsid="0330a6e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0" style:family="text">
      <style:text-properties style:use-window-font-color="true" loext:opacity="0%" style:font-name="Calibri" fo:font-size="13pt" officeooo:rsid="04178b3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1" style:family="text">
      <style:text-properties style:use-window-font-color="true" loext:opacity="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2" style:family="text">
      <style:text-properties style:use-window-font-color="true" loext:opacity="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3" style:family="text">
      <style:text-properties style:use-window-font-color="true" loext:opacity="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4" style:family="text">
      <style:text-properties style:use-window-font-color="true" loext:opacity="0%" style:font-name="Calibri" fo:font-size="13pt" officeooo:rsid="03eb3e1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5" style:family="text">
      <style:text-properties style:use-window-font-color="true" loext:opacity="0%" style:font-name="Calibri" fo:font-size="13pt" officeooo:rsid="041db4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6" style:family="text">
      <style:text-properties style:use-window-font-color="true" loext:opacity="0%" style:font-name="Calibri" fo:font-size="13pt" officeooo:rsid="0363865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7" style:family="text">
      <style:text-properties style:use-window-font-color="true" loext:opacity="0%" style:font-name="Calibri" fo:font-size="13pt" officeooo:rsid="03ba30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8" style:family="text">
      <style:text-properties style:use-window-font-color="true" loext:opacity="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9" style:family="text">
      <style:text-properties style:use-window-font-color="true" loext:opacity="0%" style:font-name="Calibri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0" style:family="text">
      <style:text-properties style:use-window-font-color="true" loext:opacity="0%" style:font-name="Calibri" fo:font-size="13pt" officeooo:rsid="035a579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1" style:family="text">
      <style:text-properties style:use-window-font-color="true" loext:opacity="0%" style:font-name="Calibri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2" style:family="text">
      <style:text-properties style:use-window-font-color="true" loext:opacity="0%" style:font-name="Calibri" fo:font-size="13pt" officeooo:rsid="01d392ef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3" style:family="text">
      <style:text-properties style:use-window-font-color="true" loext:opacity="0%" style:font-name="Calibri" fo:font-size="13pt" officeooo:rsid="0383d9c3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4" style:family="text">
      <style:text-properties style:use-window-font-color="true" loext:opacity="0%" style:font-name="Calibri" fo:font-size="13pt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5" style:family="text">
      <style:text-properties style:use-window-font-color="true" loext:opacity="0%" style:font-name="Calibri" fo:font-size="13pt" officeooo:rsid="03b25a0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6" style:family="text">
      <style:text-properties style:use-window-font-color="true" loext:opacity="0%" style:font-name="Calibri" fo:font-size="13pt" officeooo:rsid="0435889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7" style:family="text">
      <style:text-properties style:use-window-font-color="true" loext:opacity="0%" style:font-name="Calibri" fo:font-size="13pt" officeooo:rsid="04545a5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8" style:family="text">
      <style:text-properties style:use-window-font-color="true" loext:opacity="0%" style:font-name="Calibri" fo:font-size="13pt" officeooo:rsid="047dd72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29" style:family="text">
      <style:text-properties style:use-window-font-color="true" loext:opacity="0%" style:font-name="Calibri" fo:font-size="13pt" officeooo:rsid="047e632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0" style:family="text">
      <style:text-properties style:use-window-font-color="true" loext:opacity="0%" style:font-name="Calibri" fo:font-size="13pt" fo:font-weight="bol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31" style:family="text">
      <style:text-properties style:use-window-font-color="true" loext:opacity="0%" style:font-name="Calibri" fo:font-size="13pt" fo:font-weight="bold" officeooo:rsid="0305fe85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32" style:family="text">
      <style:text-properties style:use-window-font-color="true" loext:opacity="0%" style:font-name="Calibri" fo:font-size="13pt" fo:font-weight="bold" officeooo:rsid="0306f1b0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3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d83cc6" fo:background-color="transparent" loext:char-shading-value="0" style:font-size-asian="13pt" style:language-asian="zh" style:country-asian="CN" style:font-style-asian="normal" style:font-weight-asian="normal" style:font-size-complex="13pt" style:language-complex="pt" style:country-complex="BR" style:font-style-complex="normal" style:font-weight-complex="normal"/>
    </style:style>
    <style:style style:name="T134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516fa4" fo:background-color="transparent" loext:char-shading-value="0" style:font-size-asian="13pt" style:language-asian="zh" style:country-asian="CN" style:font-style-asian="normal" style:font-weight-asian="normal" style:font-size-complex="13pt" style:language-complex="pt" style:country-complex="BR" style:font-style-complex="normal" style:font-weight-complex="normal"/>
    </style:style>
    <style:style style:name="T135" style:family="text">
      <style:text-properties style:use-window-font-color="true" loext:opacity="0%" style:text-position="super 58%" style:font-name="Calibri" fo:font-size="13pt" fo:language="pt" fo:country="BR" style:text-underline-style="solid" style:text-underline-width="auto" style:text-underline-color="font-color" officeooo:rsid="027f05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6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45bd8a6" fo:background-color="transparent" loext:char-shading-value="0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458d2c5" fo:background-color="transparent" loext:char-shading-value="0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bold" officeooo:rsid="0458d2c5" fo:background-color="transparent" loext:char-shading-value="0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bold" officeooo:rsid="045a9eef" fo:background-color="transparent" loext:char-shading-value="0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bold" officeooo:rsid="041db476" fo:background-color="transparent" loext:char-shading-value="0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3f70020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45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3e2cfd2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46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3d9c7c7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47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41db476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48" style:family="text">
      <style:text-properties fo:font-variant="normal" fo:text-transform="none" style:use-window-font-color="true" loext:opacity="0%" style:font-name="Calibri" fo:font-size="13pt" fo:language="pt" fo:country="BR" style:text-underline-style="none" fo:font-weight="normal" officeooo:rsid="0458d2c5" fo:background-color="transparent" loext:char-shading-value="0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4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2afbd7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44183b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abd5af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30a6e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340104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2dd1e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2dd4ed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6390f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69771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69d3b6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57143e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61bb7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7b910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7c49bd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516fa4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5261c7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61bb72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7d579c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9" style:family="text">
      <style:text-properties officeooo:rsid="03d83cc6"/>
    </style:style>
    <style:style style:name="T170" style:family="text">
      <style:text-properties officeooo:rsid="044f5c58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SESSÃO ESPECIAL <text:span text:style-name="T4">EM HOMENAGEM A</text:span><text:span text:style-name="T169">OS </text:span><text:span text:style-name="T170">130</text:span><text:span text:style-name="T169"> ANOS D</text:span><text:span text:style-name="T170">O 8º REGIMENTO DE CAVALARIA MECANIZADO – 8º RCMEc</text:span></text:p>
      <text:p text:style-name="P4"/>
      <text:p text:style-name="P9"><text:span text:style-name="T5">Ao</text:span><text:span text:style-name="T6">s </text:span><text:span text:style-name="T7">vinte</text:span><text:span text:style-name="T8"> </text:span><text:span text:style-name="T10">e </text:span><text:span text:style-name="T33">oito</text:span><text:span text:style-name="T10"> </text:span><text:span text:style-name="T5">dia</text:span><text:span text:style-name="T12">s</text:span><text:span text:style-name="T5"> do mês de </text:span><text:span text:style-name="T34">feverei</text:span><text:span text:style-name="T13">ro</text:span><text:span text:style-name="T5"> de dois mil e </text:span><text:span text:style-name="T8">vinte </text:span><text:span text:style-name="T35">quatro,</text:span><text:span text:style-name="T36"> às</text:span><text:span text:style-name="T45"> </text:span><text:span text:style-name="T9">1</text:span><text:span text:style-name="T36">9</text:span><text:span text:style-name="T45">h</text:span><text:span text:style-name="T46">1</text:span><text:span text:style-name="T11">0min</text:span><text:span text:style-name="T14">.</text:span><text:span text:style-name="T15">,</text:span><text:span text:style-name="T45"> </text:span><text:span text:style-name="T5">a Câmara Municipal de Uruguaiana realizou </text:span><text:span text:style-name="T8">no</text:span><text:span text:style-name="T136"> Palácio Borges de Medeiros</text:span><text:span text:style-name="T8">,</text:span><text:span text:style-name="T5"> </text:span><text:span text:style-name="T16">Sessão Especial</text:span><text:span text:style-name="T17"> </text:span><text:span text:style-name="T16">em homenagem </text:span><text:span text:style-name="T10">d</text:span><text:span text:style-name="T18">o</text:span><text:span text:style-name="T133">s </text:span><text:span text:style-name="T134">130</text:span><text:span text:style-name="T133"> anos d</text:span><text:span text:style-name="T134">o 8º Regimento de Cavalaria Mecanizada – 8º RCMec</text:span><text:span text:style-name="T5">, </text:span><text:span text:style-name="T57">decorrente de proposição </text:span><text:span text:style-name="T58">Mesa Diretora</text:span><text:span text:style-name="T19">, </text:span><text:span text:style-name="T20">con</text:span><text:span text:style-name="T19">forme</text:span><text:span text:style-name="T21"> requerimento protocol</text:span><text:span text:style-name="T22">ad</text:span><text:span text:style-name="T21">o sob o n</text:span><text:span text:style-name="T135">o</text:span><text:span text:style-name="T21"> </text:span><text:span text:style-name="T10">1</text:span><text:span text:style-name="T35">43</text:span><text:span text:style-name="T21">/</text:span><text:span text:style-name="T23">ADM/</text:span><text:span text:style-name="T24">202</text:span><text:span text:style-name="T35">4</text:span><text:span text:style-name="T25">. </text:span><text:span text:style-name="T5">À hora estabelecida, o Cerimonial da Casa agradeceu a presença d</text:span><text:span text:style-name="T26">os </text:span><text:span text:style-name="T27">representantes de entidades e das senhoras e senhores convidados que estavam a prestigiar a solenidade,</text:span><text:span text:style-name="T28"> </text:span><text:span text:style-name="T27">especialmen</text:span><text:span text:style-name="T24">te aos </text:span><text:span text:style-name="T37">militares</text:span><text:span text:style-name="T24"> que </text:span><text:span text:style-name="T30">fazem parte d</text:span><text:span text:style-name="T29">essa história.</text:span><text:span text:style-name="T30"> </text:span><text:span text:style-name="T5">A Mesa de Honra foi composta da seguinte forma: </text:span><text:span text:style-name="T31">Ver. </text:span><text:span text:style-name="T60">Adenildo de Jesus</text:span><text:span text:style-name="T37"> </text:span><text:span text:style-name="T60">Padovan</text:span><text:span text:style-name="T31">, Presidente do Poder Legislativo, </text:span><text:span text:style-name="T38">Ver. Joalcei Alves Gonçalves, Vice-presidente, </text:span><text:span text:style-name="T31">C</text:span><text:span text:style-name="T39">ap. de Corveta </text:span><text:span text:style-name="T62">Elaine de Carvalho Pontes </text:span><text:span text:style-name="T61">M</text:span><text:span text:style-name="T62">artins</text:span><text:span text:style-name="T39">, </text:span><text:span text:style-name="T47">Delegada Fluvial </text:span><text:span text:style-name="T39">de Uruguaiana, </text:span><text:span text:style-name="T41">Ten Cel </text:span><text:span text:style-name="T64">Luciano </text:span><text:span text:style-name="T67">Araújo Vizz</text:span><text:span text:style-name="T64">otto</text:span><text:span text:style-name="T41">, Comandante do 8º R</text:span><text:span text:style-name="T48">egimento de </text:span><text:span text:style-name="T41">C</text:span><text:span text:style-name="T48">avalaria </text:span><text:span text:style-name="T41">Mec</text:span><text:span text:style-name="T48">anizado – Regimento Conde de Porto Alegre</text:span><text:span text:style-name="T41">, </text:span><text:span text:style-name="T49">1º </text:span><text:span text:style-name="T42">Ten </text:span><text:span text:style-name="T68">K</text:span><text:span text:style-name="T69">leuber Soares </text:span><text:span text:style-name="T68">Pereira</text:span><text:span text:style-name="T42">, </text:span><text:span text:style-name="T50">Comandante do Destacamento de Controle do </text:span><text:span text:style-name="T42">Espaço Aéreo de </text:span><text:span text:style-name="T51">Uruguaiana</text:span><text:span text:style-name="T42">, </text:span><text:span text:style-name="T52">Maj</text:span><text:span text:style-name="T43"> </text:span><text:span text:style-name="T65">Paulo Afonso M</text:span><text:span text:style-name="T70">artin</text:span><text:span text:style-name="T65">s</text:span><text:span text:style-name="T43">, </text:span><text:span text:style-name="T53">representando o </text:span><text:span text:style-name="T43">Comand</text:span><text:span text:style-name="T53">o</text:span><text:span text:style-name="T43"> do </text:span><text:span text:style-name="T54">1º </text:span><text:span text:style-name="T43">Batalhão Policiamento Aéreo</text:span><text:span text:style-name="T43"> de Fronteira 1º BPAF, </text:span><text:span text:style-name="T44">Ten </text:span><text:span text:style-name="T66">Ivaldo Jorge </text:span><text:span text:style-name="T71">Trindade Martins</text:span><text:span text:style-name="T44">, </text:span><text:span text:style-name="T55">Comandantae do 1º Pelotão</text:span><text:span text:style-name="T44"> <text:s/>Bombeiro Militar </text:span><text:span text:style-name="T56">de Uruguaiana</text:span><text:span text:style-name="T44">, </text:span><text:span text:style-name="T13">Sr</text:span><text:span text:style-name="T59"> </text:span><text:span text:style-name="T72">Claudio</text:span><text:span text:style-name="T63">miro Pereira</text:span><text:span text:style-name="T13">, Secretári</text:span><text:span text:style-name="T32">o </text:span><text:span text:style-name="T40">Adjunto de Governo</text:span><text:span text:style-name="T13"> – representando o </text:span><text:span text:style-name="T31">Exmo Sr. </text:span><text:span text:style-name="T73">Ronnie Peterson Colpo Mello -</text:span><text:span text:style-name="T31"> Prefeito Municipal, </text:span><text:span text:style-name="T144">e </text:span><text:span text:style-name="T145">V</text:span><text:span text:style-name="T146">er</text:span><text:span text:style-name="T147">eador</text:span><text:span text:style-name="T148">a</text:span><text:span text:style-name="T147">s </text:span><text:span text:style-name="T141">Márcia </text:span><text:span text:style-name="T142">Pedrazzi Fumagalli </text:span><text:span text:style-name="T139">e</text:span><text:span text:style-name="T143"> </text:span><text:span text:style-name="T141">Zulma Rodrigues Ancinello</text:span><text:span text:style-name="T140">. </text:span><text:span text:style-name="T74">Após, </text:span><text:span text:style-name="T75">o </text:span><text:span text:style-name="T89">Presidente </text:span><text:span text:style-name="T74">Vereador </text:span><text:span text:style-name="T95">Adenildo de Jesus Padovan</text:span><text:span text:style-name="T74">, invocando o nome de Deus, declarou </text:span><text:span text:style-name="T76">instalada</text:span><text:span text:style-name="T74"> a </text:span><text:span text:style-name="T77">s</text:span><text:span text:style-name="T78">olenidade. Ato contínuo, o Cerimonial convidou a todos para cantarem o Hino Nacional Brasileiro. </text:span><text:span text:style-name="T75">Na sequência f</text:span><text:span text:style-name="T79">i</text:span><text:span text:style-name="T75">z</text:span><text:span text:style-name="T79">eram</text:span><text:span text:style-name="T75"> uso da palavra </text:span><text:span text:style-name="T80">o</text:span><text:span text:style-name="T93"> </text:span><text:span text:style-name="T100">presidente</text:span><text:span text:style-name="T96"> </text:span><text:span text:style-name="T100">Ver. </text:span><text:span text:style-name="T95">Adenildo de Jesus Padovan</text:span><text:span text:style-name="T94">,</text:span><text:span text:style-name="T98"> </text:span><text:span text:style-name="T99">em nome </text:span><text:span text:style-name="T81">da Casa Legislativa </text:span><text:span text:style-name="T83">para consagrar e </text:span><text:span text:style-name="T81">destaca</text:span><text:span text:style-name="T83">r</text:span><text:span text:style-name="T81"> a atuação da entidade </text:span><text:span text:style-name="T91">militar</text:span><text:span text:style-name="T81">, </text:span><text:span text:style-name="T90">sua trajetória e contribuições para o país e comunidade Uruguaianense. </text:span><text:span text:style-name="T84">Ato contínuo</text:span><text:span text:style-name="T82"> </text:span><text:span text:style-name="T85">o</text:span><text:span text:style-name="T149"> presidente, </text:span><text:span text:style-name="T150">Ver. </text:span><text:span text:style-name="T166">Adenildo de Jesus Padovan</text:span><text:span text:style-name="T165">,</text:span><text:span text:style-name="T150"> </text:span><text:span text:style-name="T151">acompanhado do</text:span><text:span text:style-name="T157">s demais vereadores</text:span><text:span text:style-name="T151"> </text:span><text:span text:style-name="T152">f</text:span><text:span text:style-name="T156">i</text:span><text:span text:style-name="T152">z</text:span><text:span text:style-name="T156">eram</text:span><text:span text:style-name="T151"> a</text:span><text:span text:style-name="T153"> entrega d</text:span><text:span text:style-name="T162">e um</text:span><text:span text:style-name="T153"> Certificado, registrando </text:span><text:span text:style-name="T155">o</text:span><text:span text:style-name="T153"> </text:span><text:span text:style-name="T155">reconhecimento</text:span><text:span text:style-name="T153"> da Câmara Municipal </text:span><text:span text:style-name="T158">em homenagem a</text:span><text:span text:style-name="T163">o </text:span><text:span text:style-name="T164">8º Regimento de Cavalaria Mecanizada</text:span><text:span text:style-name="T158">. </text:span><text:span text:style-name="T159">O</text:span><text:span text:style-name="T160"> </text:span><text:span text:style-name="T161">Ten Cel </text:span><text:span text:style-name="T167">Luciano </text:span><text:span text:style-name="T168">Vizz</text:span><text:span text:style-name="T167">otto</text:span><text:span text:style-name="T161"> </text:span><text:span text:style-name="T159">usou a tribuna para realizar os agradecimentos em nome da corporação e enaltecer os que integram e integraram a história do 8º RCMec. </text:span><text:span text:style-name="T86">Ao término da solenidade, o Cerimonial ratificou os agradecimentos aos presentes que prestigiaram </text:span><text:span text:style-name="T92">a</text:span><text:span text:style-name="T86"> </text:span><text:span text:style-name="T87">solenidade</text:span><text:span text:style-name="T86"> e convidou a todos para cantarem o Hino de Uruguaiana</text:span><text:span text:style-name="T88">. </text:span><text:span text:style-name="T101">Cumpridos os objetivos e nada mais havendo a tratar, invocando o nome de Deus, </text:span><text:span text:style-name="T102">às </text:span><text:span text:style-name="T106">19</text:span><text:span text:style-name="T102">h</text:span><text:span text:style-name="T104">45</text:span><text:span text:style-name="T105">min</text:span><text:span text:style-name="T102">, </text:span><text:span text:style-name="T103">o</text:span><text:span text:style-name="T101"> </text:span><text:span text:style-name="T107">Ver</text:span><text:span text:style-name="T108">eador</text:span><text:span text:style-name="T93"> </text:span><text:span text:style-name="T95">Adenildo de Jesus Padovan</text:span><text:span text:style-name="T97">,</text:span><text:span text:style-name="T109"> </text:span><text:span text:style-name="T107">declarou encerrada a </text:span><text:soft-page-break/><text:span text:style-name="T110">presente</text:span><text:span text:style-name="T107"> </text:span><text:span text:style-name="T111">S</text:span><text:span text:style-name="T107">essão </text:span><text:span text:style-name="T111">E</text:span><text:span text:style-name="T107">special. Para constar, eu,</text:span><text:span text:style-name="T130"> </text:span><text:span text:style-name="T131">Claudia Aires S</text:span><text:span text:style-name="T132">i</text:span><text:span text:style-name="T131">mas</text:span><text:span text:style-name="T107">, </text:span><text:span text:style-name="T112">Auxiliar Técnico</text:span><text:span text:style-name="T107"> Legislativo, </text:span><text:span text:style-name="T128">Chefe do Departamento de Legislação e Registros </text:span><text:span text:style-name="T107">lavrei a presente ata. </text:span><text:span text:style-name="T137">Palácio Borges de Medeiros </text:span><text:span text:style-name="T138">da Câmara</text:span><text:span text:style-name="T112"> Municipal de Uruguaiana, </text:span><text:span text:style-name="T107">ao</text:span><text:span text:style-name="T113">s</text:span><text:span text:style-name="T107"> </text:span><text:span text:style-name="T114">vinte </text:span><text:span text:style-name="T115">e </text:span><text:span text:style-name="T127">oito</text:span><text:span text:style-name="T116"> </text:span><text:span text:style-name="T107">dia</text:span><text:span text:style-name="T113">s</text:span><text:span text:style-name="T107"> do mês de </text:span><text:span text:style-name="T127">feverei</text:span><text:span text:style-name="T117">ro</text:span><text:span text:style-name="T107"> de dois mil </text:span><text:span text:style-name="T112">e vinte </text:span><text:span text:style-name="T118">e </text:span><text:span text:style-name="T127">quatro</text:span><text:span text:style-name="T107">. </text:span><text:span text:style-name="T120">#</text:span><text:span text:style-name="T119">#</text:span><text:span text:style-name="T114">2</text:span><text:span text:style-name="T127">8</text:span><text:span text:style-name="T114">.</text:span><text:span text:style-name="T117">0</text:span><text:span text:style-name="T127">2</text:span><text:span text:style-name="T107">.20</text:span><text:span text:style-name="T112">2</text:span><text:span text:style-name="T127">4</text:span><text:span text:style-name="T120">#</text:span><text:span text:style-name="T121">#</text:span><text:span text:style-name="T118">cas</text:span><text:span text:style-name="T107">/cmu#</text:span><text:span text:style-name="T122">#</text:span><text:span text:style-name="T123">#</text:span><text:span text:style-name="T122">#</text:span><text:span text:style-name="T124">#</text:span><text:span text:style-name="T125">#</text:span><text:span text:style-name="T126">###</text:span><text:span text:style-name="T129">#</text:span>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b83b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13.287cm" svg:y="0cm" svg:width="2.738cm" svg:height="2.145cm" draw:z-index="1"><draw:text-box><text:p text:style-name="Standard"><draw:frame draw:style-name="Mfr2" draw:name="figura1" text:anchor-type="as-char" svg:width="2.736cm" svg:height="1.93cm" draw:z-index="5"><draw:image xlink:href="Pictures/10000000000000CA00000092692A7DB00257B420.png" xlink:type="simple" xlink:show="embed" xlink:actuate="onLoad" draw:mime-type="image/png"/></draw:frame></text:p></draw:text-box></draw:frame><draw:frame draw:style-name="Mfr1" draw:name="Quadro2" text:anchor-type="char" svg:x="-0.101cm" svg:y="0cm" svg:width="2.909cm" svg:height="2.475cm" draw:z-index="3"><draw:text-box><text:p text:style-name="Standard"><draw:frame draw:style-name="Mfr3" draw:name="Figura1" text:anchor-type="paragraph" svg:width="2.909cm" svg:height="2.196cm" draw:z-index="7"><draw:image xlink:href="Pictures/1000000000000207000001885D42FD723014BB61.jpg" xlink:type="simple" xlink:show="embed" xlink:actuate="onLoad" draw:mime-type="image/jpeg"/></draw:frame></text:p></draw:text-box></draw:frame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ODER</text:span><text:span text:style-name="MT2"> </text:span><text:span text:style-name="MT1">LEGISLATIVO</text:span></text:p>
        <text:p text:style-name="MP1"><text:span text:style-name="MT3">Câmara</text:span><text:span text:style-name="MT2"> </text:span><text:span text:style-name="MT3">Municipal</text:span><text:span text:style-name="MT2"> </text:span><text:span text:style-name="MT3">de</text:span><text:span text:style-name="MT2"> </text:span><text:span text:style-name="MT3">Uruguaiana</text:span></text:p>
      </style:header>
      <style:footer>
        <text:p text:style-name="MP2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685</meta:editing-cycles>
    <meta:editing-duration>P1DT13H23M39S</meta:editing-duration>
    <dc:date>2024-03-04T16:15:55.040000000</dc:date>
    <meta:document-statistic meta:table-count="0" meta:image-count="2" meta:object-count="0" meta:page-count="2" meta:paragraph-count="7" meta:word-count="467" meta:character-count="3087" meta:non-whitespace-character-count="2621"/>
    <meta:user-defined meta:name="Info 1"/>
    <meta:user-defined meta:name="Info 2"/>
    <meta:user-defined meta:name="Info 3"/>
    <meta:user-defined meta:name="Info 4"/>
  </office:meta>
</office:document-meta>
</file>