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6pt" fo:font-weight="bol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size-complex="16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Calibri" fo:font-size="16pt" fo:font-weight="bold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6pt" fo:font-weight="bold" officeooo:paragraph-rsid="0052b2a4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6pt" fo:font-weight="bold" officeooo:paragraph-rsid="0022f9c2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6pt" fo:font-weight="bold" officeooo:paragraph-rsid="0064ab24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officeooo:rsid="002b7520" officeooo:paragraph-rsid="00623d6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6pt" fo:font-weight="bold" officeooo:rsid="004e0823" officeooo:paragraph-rsid="0063da7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6pt" fo:font-weight="bold" officeooo:rsid="0049dbb2" officeooo:paragraph-rsid="00623d6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6pt" fo:font-weight="bold" officeooo:rsid="0049dbb2" officeooo:paragraph-rsid="0063da7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6pt" fo:font-weight="bold" officeooo:rsid="005221de" officeooo:paragraph-rsid="00623d6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6pt" fo:font-weight="bold" officeooo:rsid="006677ab" officeooo:paragraph-rsid="006677ab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16" style:family="paragraph" style:parent-style-name="Standard">
      <style:paragraph-properties fo:margin-left="0cm" fo:margin-right="0cm" fo:text-align="justify" style:justify-single-word="false" fo:text-indent="2.646cm" style:auto-text-indent="false"/>
      <style:text-properties style:font-name="Calibri"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2.646cm" style:auto-text-indent="false"/>
      <style:text-properties style:font-name="Calibri" fo:font-size="16pt" officeooo:paragraph-rsid="003e6f44" style:font-size-asian="16pt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2.489cm" style:auto-text-indent="false"/>
      <style:text-properties style:font-name="Calibri"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align="justify" style:justify-single-word="false" fo:text-indent="2.582cm" style:auto-text-indent="false"/>
      <style:text-properties style:font-name="Calibri" fo:font-size="16pt" style:font-size-asian="16pt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/>
      <style:text-properties style:font-name="Calibri"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6pt" style:font-size-asian="16pt" style:font-size-complex="16pt"/>
    </style:style>
    <style:style style:name="P22" style:family="paragraph" style:parent-style-name="Standard">
      <style:paragraph-properties fo:margin-left="0cm" fo:margin-right="0cm" fo:text-align="justify" style:justify-single-word="false" fo:text-indent="2.741cm" style:auto-text-indent="false"/>
      <style:text-properties style:font-name="Calibri" fo:font-size="16pt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6pt" officeooo:paragraph-rsid="00623d63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6pt" officeooo:rsid="004e0823" officeooo:paragraph-rsid="00623d63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6pt" officeooo:rsid="004e0823" officeooo:paragraph-rsid="0063da78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6pt" fo:language="pt" fo:country="BR" fo:font-weight="normal" officeooo:paragraph-rsid="0029d277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6pt" fo:language="pt" fo:country="BR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6pt" fo:language="pt" fo:country="BR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6pt" fo:language="pt" fo:country="BR" fo:font-weight="normal" officeooo:rsid="003bf73f" officeooo:paragraph-rsid="0049d0cb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6pt" fo:language="pt" fo:country="BR" fo:font-weight="normal" officeooo:rsid="004e0823" officeooo:paragraph-rsid="00623d63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" fo:font-size="16pt" fo:language="pt" fo:country="BR" fo:font-weight="bold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6pt" fo:font-weight="normal" officeooo:paragraph-rsid="005c4746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6pt" fo:font-weight="normal" officeooo:paragraph-rsid="0052b2a4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6pt" fo:font-weight="normal" officeooo:rsid="0046d485" officeooo:paragraph-rsid="00623d63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6pt" fo:font-weight="normal" officeooo:rsid="004e0823" officeooo:paragraph-rsid="0063da78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6pt" fo:font-weight="normal" officeooo:rsid="004f865a" officeooo:paragraph-rsid="0063da78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6pt" fo:font-weight="normal" officeooo:rsid="004f865a" officeooo:paragraph-rsid="00623d63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6pt" fo:font-weight="normal" officeooo:rsid="0052b2a4" officeooo:paragraph-rsid="0064ab24" style:font-size-asian="16pt" style:font-weight-asian="normal" style:font-size-complex="1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6pt" fo:font-weight="normal" officeooo:rsid="0029d277" officeooo:paragraph-rsid="0029d277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6pt" fo:font-weight="normal" officeooo:rsid="006677ab" officeooo:paragraph-rsid="006677ab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Calibri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c0000" loext:opacity="100%" style:font-name="Calibri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c0000" loext:opacity="100%" style:font-name="Calibri" fo:font-size="16pt" fo:language="pt" fo:country="BR" fo:font-weight="bold" officeooo:rsid="002329c0" officeooo:paragraph-rsid="002329c0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c0000" loext:opacity="100%" style:font-name="Calibri" fo:font-size="16pt" fo:language="pt" fo:country="BR" fo:font-weight="bold" officeooo:rsid="002329c0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c0000" loext:opacity="100%" style:font-name="Calibri" fo:font-size="16pt" fo:language="pt" fo:country="BR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fo:text-transform="uppercase" style:font-name="Calibri" fo:font-size="16pt" style:font-size-asian="16pt" style:font-size-complex="16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489cm" style:auto-text-indent="false"/>
      <style:text-properties fo:text-transform="uppercase" style:font-name="Calibri" fo:font-size="16pt" fo:font-weight="normal" style:font-size-asian="16pt" style:font-weight-asian="normal" style:font-size-complex="16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2.489cm" style:auto-text-indent="false"/>
      <style:text-properties fo:color="#000000" loext:opacity="100%" style:font-name="Calibri" fo:font-size="16pt" fo:font-weight="bold" officeooo:paragraph-rsid="0029d277" style:font-size-asian="16pt" style:font-size-complex="16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6pt" fo:font-weight="bold" style:font-size-asian="16pt" style:font-size-complex="16pt"/>
    </style:style>
    <style:style style:name="P5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6677ab"/>
    </style:style>
    <style:style style:name="P51" style:family="paragraph" style:parent-style-name="Standard" style:list-style-name="L1">
      <style:paragraph-properties fo:text-align="center" style:justify-single-word="false"/>
      <style:text-properties style:font-name="Calibri" fo:font-size="16pt" fo:font-weight="bold" officeooo:rsid="00391882" officeooo:paragraph-rsid="00391882" style:font-size-asian="16pt" style:font-weight-asian="bold" style:font-size-complex="16pt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Calibri" fo:font-size="16pt" fo:language="pt" fo:country="BR" fo:font-weight="normal" officeooo:rsid="002ee480" officeooo:paragraph-rsid="00367aa0" style:font-size-asian="16pt" style:font-weight-asian="normal" style:font-size-complex="16pt" style:font-weight-complex="normal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Calibri" fo:font-size="16pt" fo:font-weight="normal" officeooo:paragraph-rsid="005c4746" style:font-size-asian="16pt" style:font-weight-asian="normal" style:font-size-complex="16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Calibri" fo:font-size="16pt" fo:font-weight="normal" officeooo:rsid="0049d0cb" officeooo:paragraph-rsid="005c4746" style:font-size-asian="16pt" style:font-weight-asian="normal" style:font-size-complex="16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Calibri" fo:font-size="16pt" fo:font-weight="normal" officeooo:rsid="004e0823" officeooo:paragraph-rsid="005cd8fc" style:font-size-asian="16pt" style:font-weight-asian="normal" style:font-size-complex="16pt" style:font-weight-complex="normal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Calibri" officeooo:paragraph-rsid="005c4746"/>
    </style:style>
    <style:style style:name="P57" style:family="paragraph" style:parent-style-name="Standard" style:list-style-name="L3">
      <style:paragraph-properties fo:text-align="justify" style:justify-single-word="false"/>
      <style:text-properties style:font-name="Calibri" officeooo:rsid="005c4746" officeooo:paragraph-rsid="005cd8fc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Calibri" officeooo:rsid="005cd8fc" officeooo:paragraph-rsid="005cd8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4949" style:font-weight-asian="normal" style:font-weight-complex="normal"/>
    </style:style>
    <style:style style:name="T3" style:family="text">
      <style:text-properties fo:font-weight="normal" officeooo:rsid="0052b2a4" style:font-weight-asian="normal" style:font-weight-complex="normal"/>
    </style:style>
    <style:style style:name="T4" style:family="text">
      <style:text-properties fo:font-weight="normal" officeooo:rsid="004f865a" style:font-weight-asian="normal" style:font-weight-complex="normal"/>
    </style:style>
    <style:style style:name="T5" style:family="text">
      <style:text-properties fo:font-weight="normal" officeooo:rsid="0023ca4c" style:font-weight-asian="normal" style:font-weight-complex="normal"/>
    </style:style>
    <style:style style:name="T6" style:family="text">
      <style:text-properties fo:font-weight="normal" officeooo:rsid="004e0823" style:font-weight-asian="normal" style:font-weight-complex="normal"/>
    </style:style>
    <style:style style:name="T7" style:family="text">
      <style:text-properties fo:font-weight="normal" officeooo:rsid="005d4d8b" style:font-weight-asian="normal" style:font-weight-complex="normal"/>
    </style:style>
    <style:style style:name="T8" style:family="text">
      <style:text-properties fo:font-weight="normal" officeooo:rsid="006000f8" style:font-weight-asian="normal" style:font-weight-complex="normal"/>
    </style:style>
    <style:style style:name="T9" style:family="text">
      <style:text-properties fo:font-weight="normal" officeooo:rsid="0064ab24" style:font-weight-asian="normal" style:font-weight-complex="normal"/>
    </style:style>
    <style:style style:name="T10" style:family="text">
      <style:text-properties fo:font-weight="normal" officeooo:rsid="0069afd2" style:font-weight-asian="normal" style:font-weight-complex="normal"/>
    </style:style>
    <style:style style:name="T11" style:family="text">
      <style:text-properties officeooo:rsid="002d4949"/>
    </style:style>
    <style:style style:name="T12" style:family="text">
      <style:text-properties officeooo:rsid="002ee480"/>
    </style:style>
    <style:style style:name="T13" style:family="text">
      <style:text-properties officeooo:rsid="003e6f44"/>
    </style:style>
    <style:style style:name="T14" style:family="text">
      <style:text-properties officeooo:rsid="0049d0cb"/>
    </style:style>
    <style:style style:name="T15" style:family="text">
      <style:text-properties fo:color="#c9211e" loext:opacity="100%" fo:font-weight="bold" officeooo:rsid="002d4949"/>
    </style:style>
    <style:style style:name="T16" style:family="text">
      <style:text-properties fo:color="#c9211e" loext:opacity="100%" fo:font-size="16pt" fo:font-weight="bold" officeooo:rsid="002d4949" style:font-size-asian="16pt" style:font-size-complex="16pt"/>
    </style:style>
    <style:style style:name="T17" style:family="text">
      <style:text-properties style:use-window-font-color="true" loext:opacity="0%" fo:font-weight="normal" officeooo:rsid="002d4949" style:font-weight-asian="normal" style:font-weight-complex="normal"/>
    </style:style>
    <style:style style:name="T18" style:family="text">
      <style:text-properties style:use-window-font-color="true" loext:opacity="0%" fo:font-size="16pt" fo:font-weight="bold" officeooo:rsid="002d4949" style:font-size-asian="16pt" style:font-size-complex="16pt"/>
    </style:style>
    <style:style style:name="T19" style:family="text">
      <style:text-properties fo:text-transform="uppercase" fo:font-weight="normal" officeooo:rsid="002329c0"/>
    </style:style>
    <style:style style:name="T20" style:family="text">
      <style:text-properties fo:text-transform="uppercase" fo:font-weight="normal" officeooo:rsid="003bf73f"/>
    </style:style>
    <style:style style:name="T21" style:family="text">
      <style:text-properties officeooo:rsid="0052b2a4"/>
    </style:style>
    <style:style style:name="T22" style:family="text">
      <style:text-properties officeooo:rsid="0055971d"/>
    </style:style>
    <style:style style:name="T23" style:family="text">
      <style:text-properties officeooo:rsid="004e082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7520" style:font-weight-asian="bold" style:font-weight-complex="bold"/>
    </style:style>
    <style:style style:name="T26" style:family="text">
      <style:text-properties fo:font-weight="bold" officeooo:rsid="005221de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5c4746"/>
    </style:style>
    <style:style style:name="T29" style:family="text">
      <style:text-properties fo:font-variant="normal" fo:text-transform="none" fo:color="#000000" loext:opacity="100%" style:font-name="Calibri" fo:font-size="16pt" fo:letter-spacing="normal" fo:font-style="normal" fo:font-weight="normal" style:font-size-asian="16pt" style:font-size-complex="16pt"/>
    </style:style>
    <style:style style:name="T30" style:family="text">
      <style:text-properties officeooo:rsid="00623d63"/>
    </style:style>
    <style:style style:name="T31" style:family="text">
      <style:text-properties officeooo:rsid="00501f9c"/>
    </style:style>
    <style:style style:name="T32" style:family="text">
      <style:text-properties officeooo:rsid="004f865a"/>
    </style:style>
    <style:style style:name="T33" style:family="text">
      <style:text-properties officeooo:rsid="005221de"/>
    </style:style>
    <style:style style:name="T34" style:family="text">
      <style:text-properties fo:font-size="16pt" fo:font-weight="bold" style:font-size-asian="16pt" style:font-size-complex="16pt"/>
    </style:style>
    <style:style style:name="T35" style:family="text">
      <style:text-properties fo:font-size="16pt" fo:font-weight="bold" officeooo:rsid="002d4949" style:font-size-asian="16pt" style:font-size-complex="16pt"/>
    </style:style>
    <style:style style:name="T36" style:family="text">
      <style:text-properties fo:font-size="16pt" fo:font-weight="normal" style:font-size-asian="16pt" style:font-weight-asian="normal" style:font-size-complex="16pt" style:font-weight-complex="normal"/>
    </style:style>
    <style:style style:name="T37" style:family="text">
      <style:text-properties fo:font-size="16pt" fo:font-weight="normal" officeooo:rsid="00577e1e" style:font-size-asian="16pt" style:font-weight-asian="normal" style:font-size-complex="16pt" style:font-weight-complex="normal"/>
    </style:style>
    <style:style style:name="T38" style:family="text">
      <style:text-properties fo:font-size="16pt" fo:font-weight="normal" officeooo:rsid="0049d0cb" style:font-size-asian="16pt" style:font-weight-asian="normal" style:font-size-complex="16pt" style:font-weight-complex="normal"/>
    </style:style>
    <style:style style:name="T39" style:family="text">
      <style:text-properties fo:font-size="16pt" fo:font-weight="normal" officeooo:rsid="005c4746" style:font-size-asian="16pt" style:font-weight-asian="normal" style:font-size-complex="16pt" style:font-weight-complex="normal"/>
    </style:style>
    <style:style style:name="T40" style:family="text">
      <style:text-properties fo:font-size="16pt" fo:font-weight="normal" officeooo:rsid="005cd8fc" style:font-size-asian="16pt" style:font-weight-asian="normal" style:font-size-complex="16pt" style:font-weight-complex="normal"/>
    </style:style>
    <style:style style:name="T41" style:family="text">
      <style:text-properties fo:font-size="16pt" fo:font-weight="normal" officeooo:rsid="004e0823" style:font-size-asian="16pt" style:font-weight-asian="normal" style:font-size-complex="16pt" style:font-weight-complex="normal"/>
    </style:style>
    <style:style style:name="T42" style:family="text">
      <style:text-properties fo:font-size="16pt" fo:font-weight="normal" officeooo:rsid="00623d63" style:font-size-asian="16pt" style:font-weight-asian="normal" style:font-size-complex="16pt" style:font-weight-complex="normal"/>
    </style:style>
    <style:style style:name="T43" style:family="text">
      <style:text-properties fo:font-size="16pt" fo:font-weight="normal" officeooo:rsid="006759ba" style:font-size-asian="16pt" style:font-weight-asian="normal" style:font-size-complex="16pt" style:font-weight-complex="normal"/>
    </style:style>
    <style:style style:name="T44" style:family="text">
      <style:text-properties fo:font-size="16pt" fo:font-weight="normal" officeooo:rsid="006b5616" style:font-size-asian="16pt" style:font-weight-asian="normal" style:font-size-complex="16pt" style:font-weight-complex="normal"/>
    </style:style>
    <style:style style:name="T45" style:family="text">
      <style:text-properties style:font-name="Calibri" fo:font-size="16pt" style:font-size-asian="16pt" style:font-size-complex="16pt"/>
    </style:style>
    <style:style style:name="T46" style:family="text">
      <style:text-properties style:font-name="Calibri" fo:font-size="16pt" officeooo:rsid="0052b2a4" style:font-size-asian="16pt" style:font-size-complex="16pt"/>
    </style:style>
    <style:style style:name="T47" style:family="text">
      <style:text-properties style:font-name="Calibri" fo:font-size="16pt" officeooo:rsid="005c4746" style:font-size-asian="16pt" style:font-size-complex="16pt"/>
    </style:style>
    <style:style style:name="T48" style:family="text">
      <style:text-properties style:font-name="Calibri" fo:font-size="16pt" officeooo:rsid="005b0fda" style:font-size-asian="16pt" style:font-size-complex="16pt"/>
    </style:style>
    <style:style style:name="T49" style:family="text">
      <style:text-properties style:font-name="Calibri" fo:font-size="16pt" officeooo:rsid="006677ab" style:font-size-asian="16pt" style:font-size-complex="16pt"/>
    </style:style>
    <style:style style:name="T50" style:family="text">
      <style:text-properties style:font-name="Calibri" fo:font-size="16pt" fo:font-weight="normal" style:font-size-asian="16pt" style:font-weight-asian="normal" style:font-size-complex="16pt" style:font-weight-complex="normal"/>
    </style:style>
    <style:style style:name="T51" style:family="text">
      <style:text-properties style:font-name="Calibri" fo:font-size="16pt" fo:font-weight="normal" officeooo:rsid="006677ab" style:font-size-asian="16pt" style:font-weight-asian="normal" style:font-size-complex="16pt" style:font-weight-complex="normal"/>
    </style:style>
    <style:style style:name="T52" style:family="text">
      <style:text-properties officeooo:rsid="0049dbb2"/>
    </style:style>
    <style:style style:name="T53" style:family="text">
      <style:text-properties officeooo:rsid="0023ca4c"/>
    </style:style>
    <style:style style:name="T54" style:family="text">
      <style:text-properties officeooo:rsid="00687d8b"/>
    </style:style>
    <style:style style:name="T55" style:family="text">
      <style:text-properties fo:font-style="normal" fo:font-weight="normal" officeooo:rsid="0069afd2" style:font-style-asian="normal" style:font-weight-asian="normal" style:font-style-complex="normal" style:font-weight-complex="normal"/>
    </style:style>
    <style:style style:name="T56" style:family="text">
      <style:text-properties officeooo:rsid="006b4a0a"/>
    </style:style>
    <style:style style:name="T57" style:family="text">
      <style:text-properties officeooo:rsid="006b5616"/>
    </style:style>
    <text:list-style style:name="L1">
      <text:list-level-style-bullet text:level="1" loext:num-list-format="%1%" text:bullet-char="•">
        <style:list-level-properties text:min-label-width="0.499cm"/>
        <style:text-properties style:font-name="StarSymbol"/>
      </text:list-level-style-bullet>
      <text:list-level-style-bullet text:level="2" loext:num-list-format="%2%" text:bullet-char="•">
        <style:list-level-properties text:space-before="0.499cm" text:min-label-width="0.499cm"/>
        <style:text-properties style:font-name="StarSymbol"/>
      </text:list-level-style-bullet>
      <text:list-level-style-bullet text:level="3" loext:num-list-format="%3%" text:bullet-char="•">
        <style:list-level-properties text:space-before="0.999cm" text:min-label-width="0.499cm"/>
        <style:text-properties style:font-name="StarSymbol"/>
      </text:list-level-style-bullet>
      <text:list-level-style-bullet text:level="4" loext:num-list-format="%4%" text:bullet-char="•">
        <style:list-level-properties text:space-before="1.498cm" text:min-label-width="0.499cm"/>
        <style:text-properties style:font-name="StarSymbol"/>
      </text:list-level-style-bullet>
      <text:list-level-style-bullet text:level="5" loext:num-list-format="%5%" text:bullet-char="•">
        <style:list-level-properties text:space-before="1.997cm" text:min-label-width="0.499cm"/>
        <style:text-properties style:font-name="StarSymbol"/>
      </text:list-level-style-bullet>
      <text:list-level-style-bullet text:level="6" loext:num-list-format="%6%" text:bullet-char="•">
        <style:list-level-properties text:space-before="2.496cm" text:min-label-width="0.499cm"/>
        <style:text-properties style:font-name="StarSymbol"/>
      </text:list-level-style-bullet>
      <text:list-level-style-bullet text:level="7" loext:num-list-format="%7%" text:bullet-char="•">
        <style:list-level-properties text:space-before="2.995cm" text:min-label-width="0.499cm"/>
        <style:text-properties style:font-name="StarSymbol"/>
      </text:list-level-style-bullet>
      <text:list-level-style-bullet text:level="8" loext:num-list-format="%8%" text:bullet-char="•">
        <style:list-level-properties text:space-before="3.494cm" text:min-label-width="0.499cm"/>
        <style:text-properties style:font-name="StarSymbol"/>
      </text:list-level-style-bullet>
      <text:list-level-style-bullet text:level="9" loext:num-list-format="%9%" text:bullet-char="•">
        <style:list-level-properties text:space-before="3.994cm" text:min-label-width="0.499cm"/>
        <style:text-properties style:font-name="StarSymbol"/>
      </text:list-level-style-bullet>
      <text:list-level-style-bullet text:level="10" loext:num-list-format="%10%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min-label-width="0.499cm"/>
        <style:text-properties style:font-name="StarSymbol"/>
      </text:list-level-style-bullet>
      <text:list-level-style-bullet text:level="2" loext:num-list-format="%2%" text:bullet-char="•">
        <style:list-level-properties text:space-before="0.499cm" text:min-label-width="0.499cm"/>
        <style:text-properties style:font-name="StarSymbol"/>
      </text:list-level-style-bullet>
      <text:list-level-style-bullet text:level="3" loext:num-list-format="%3%" text:bullet-char="•">
        <style:list-level-properties text:space-before="0.999cm" text:min-label-width="0.499cm"/>
        <style:text-properties style:font-name="StarSymbol"/>
      </text:list-level-style-bullet>
      <text:list-level-style-bullet text:level="4" loext:num-list-format="%4%" text:bullet-char="•">
        <style:list-level-properties text:space-before="1.498cm" text:min-label-width="0.499cm"/>
        <style:text-properties style:font-name="StarSymbol"/>
      </text:list-level-style-bullet>
      <text:list-level-style-bullet text:level="5" loext:num-list-format="%5%" text:bullet-char="•">
        <style:list-level-properties text:space-before="1.997cm" text:min-label-width="0.499cm"/>
        <style:text-properties style:font-name="StarSymbol"/>
      </text:list-level-style-bullet>
      <text:list-level-style-bullet text:level="6" loext:num-list-format="%6%" text:bullet-char="•">
        <style:list-level-properties text:space-before="2.496cm" text:min-label-width="0.499cm"/>
        <style:text-properties style:font-name="StarSymbol"/>
      </text:list-level-style-bullet>
      <text:list-level-style-bullet text:level="7" loext:num-list-format="%7%" text:bullet-char="•">
        <style:list-level-properties text:space-before="2.995cm" text:min-label-width="0.499cm"/>
        <style:text-properties style:font-name="StarSymbol"/>
      </text:list-level-style-bullet>
      <text:list-level-style-bullet text:level="8" loext:num-list-format="%8%" text:bullet-char="•">
        <style:list-level-properties text:space-before="3.494cm" text:min-label-width="0.499cm"/>
        <style:text-properties style:font-name="StarSymbol"/>
      </text:list-level-style-bullet>
      <text:list-level-style-bullet text:level="9" loext:num-list-format="%9%" text:bullet-char="•">
        <style:list-level-properties text:space-before="3.994cm" text:min-label-width="0.499cm"/>
        <style:text-properties style:font-name="StarSymbol"/>
      </text:list-level-style-bullet>
      <text:list-level-style-bullet text:level="10" loext:num-list-format="%10%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 MUNICIPAL DE URUGUAIANA</text:p>
      <text:p text:style-name="P41"><text:span text:style-name="T34">Sessão </text:span><text:span text:style-name="T35">Solene alusiva</text:span><text:span text:style-name="T18"> ao </text:span><text:span text:style-name="T16">Dia Nacional da Consciência Negra</text:span></text:p>
      <text:p text:style-name="P2"><text:span text:style-name="T30">20</text:span> de novembro de 20<text:span text:style-name="T21">2</text:span><text:span text:style-name="T30">3</text:span></text:p>
      <text:p text:style-name="P15"/>
      <text:p text:style-name="P3">CERIMONIAL:</text:p>
      <text:p text:style-name="P16"/>
      <text:p text:style-name="P17"><text:span text:style-name="T13">S</text:span>enhoras e senhores convidados, boa noite <text:span text:style-name="T13">a todos</text:span>! <text:span text:style-name="T13">Sejam bem-vindos à Casa Legislativa, </text:span><text:span text:style-name="T57">que, nesta noite,</text:span> <text:span text:style-name="T56">aliando-se à programação da Semana Municipal da Cultura Afro-Brasileira,</text:span> realiza <text:span text:style-name="T11">S</text:span>essão <text:span text:style-name="T11">Solene</text:span> <text:span text:style-name="T2">alusiva </text:span><text:span text:style-name="T17">ao</text:span><text:span text:style-name="T15"> Dia Nacional da Consciência Negra</text:span>, <text:span text:style-name="T14">conforme prevê a Resolução n.º 17, de 08 de outubro de 2014.</text:span></text:p>
      <text:p text:style-name="P16">Integram a Mesa de Honra...</text:p>
      <text:p text:style-name="P16"/>
      <text:list xml:id="list3259717259" text:style-name="L1">
        <text:list-header>
          <text:p text:style-name="P51">LISTA ANEXA</text:p>
        </text:list-header>
      </text:list>
      <text:list xml:id="list3072340769" text:style-name="L2">
        <text:list-header>
          <text:p text:style-name="P52"/>
        </text:list-header>
      </text:list>
      <text:p text:style-name="P26"><text:tab/><text:tab/>Em nome do Poder Legislativo de Uruguaiana, agradecemos a presença dos representantes <text:span text:style-name="T22">de </text:span>entidades, <text:span text:style-name="T11">familiares e amigos dos homenageados,</text:span> e das senhoras e senhores convidados que estão a prestigiar esta <text:span text:style-name="T11">solenidade</text:span>.</text:p>
      <text:p text:style-name="P27"><text:tab/></text:p>
      <text:p text:style-name="P42">PRESIDENTE:</text:p>
      <text:p text:style-name="P18"/>
      <text:p text:style-name="P46">Invocando o nome de Deus, declaro aberta a presente Sessão <text:span text:style-name="T11">Solene do Poder Legislativo e solicito aos proponentes que conduzam ao Plenário os homenageados desta noite</text:span>.</text:p>
      <text:p text:style-name="P48"/>
      <text:p text:style-name="P49">CERIMONIAL:</text:p>
      <text:p text:style-name="P19"/>
      <text:p text:style-name="P20">Convidamos todos para cantarmos o Hino Nacional Brasileiro.</text:p>
      <text:p text:style-name="P4"/>
      <text:p text:style-name="P50"><text:span text:style-name="T45">Dando início às </text:span><text:span text:style-name="T46">homenagens desta noite</text:span><text:span text:style-name="T45">, por proposição da</text:span><text:span text:style-name="T47">s</text:span><text:span text:style-name="T45"> </text:span><text:span text:style-name="T48">entidades integrantes do COPIR – </text:span><text:span text:style-name="Strong_20_Emphasis"><text:span text:style-name="T29">Coordenadoria de Promoção de Igualdade Racial</text:span></text:span><text:span text:style-name="T45">, serão homenagead</text:span><text:span text:style-name="T49">os cidadãos pela</text:span><text:span text:style-name="T51"> contribuição prestada à</text:span><text:span text:style-name="T50"> cultura afro-brasileira. </text:span><text:span text:style-name="T51">Neste ano, receberão os certificados de reconhecimento: </text:span></text:p>
      <text:p text:style-name="P40"/>
      <text:p text:style-name="P14">Lista anexa</text:p>
      <text:p text:style-name="P39"/>
      <text:p text:style-name="P32">Convidamos <text:span text:style-name="T28">a fazer uso da palavra: </text:span></text:p>
      <text:p text:style-name="P32"/>
      <text:list xml:id="list3513184777" text:style-name="L3">
        <text:list-item>
          <text:p text:style-name="P56"><text:span text:style-name="T36">Sr. Jorge Quirino, </text:span><text:span text:style-name="T37">coordenador do COPIR, delegado regional da Afrobras e </text:span><text:span text:style-name="T36">presidente da Aruanda</text:span></text:p>
          <text:p text:style-name="P53"/>
        </text:list-item>
        <text:list-item>
          <text:p text:style-name="P56"><text:span text:style-name="T38">Sr. Elza Suzete Pinto da Fontoura, </text:span><text:span text:style-name="T39">presidente</text:span><text:span text:style-name="T38"> do Movimento Negro de Uruguaiana</text:span></text:p>
          <text:p text:style-name="P54"><text:soft-page-break/></text:p>
        </text:list-item>
        <text:list-item>
          <text:p text:style-name="P57"><text:span text:style-name="T38">S</text:span><text:span text:style-name="T36">r. </text:span><text:span text:style-name="T44">Augusto Fidélis</text:span><text:span text:style-name="T40"> – </text:span><text:span text:style-name="T44">vice-</text:span><text:span text:style-name="T40">presidente do </text:span><text:span text:style-name="T41">Conselho Municipal do Povo de Terreiro</text:span></text:p>
          <text:p text:style-name="P55"/>
        </text:list-item>
        <text:list-item>
          <text:p text:style-name="P58"><text:span text:style-name="T38">S</text:span><text:span text:style-name="T36">r. </text:span><text:span text:style-name="T42">Flávio Henrique Mariano Marotte</text:span><text:span text:style-name="T41"> – </text:span><text:span text:style-name="T43">cônsul e </text:span><text:span text:style-name="T42">delegado da AFROCONESUL</text:span></text:p>
        </text:list-item>
      </text:list>
      <text:p text:style-name="P29"/>
      <text:p text:style-name="P5">CERIMONIAL:</text:p>
      <text:p text:style-name="P5"/>
      <text:p text:style-name="P5"><text:tab/><text:span text:style-name="T7">Convidamos a receber seus certificados:</text:span></text:p>
      <text:p text:style-name="P5"/>
      <text:p text:style-name="P11">Sr. <text:span text:style-name="T33">E</text:span><text:span text:style-name="T54">dgar</text:span><text:span text:style-name="T33"> Colombo Elvino da Silva</text:span></text:p>
      <text:p text:style-name="P23"><text:span text:style-name="T5">Proponente: </text:span><text:span text:style-name="T6">Aruanda</text:span></text:p>
      <text:p text:style-name="P9"/>
      <text:p text:style-name="P24"><text:span text:style-name="T25">S</text:span><text:span text:style-name="T24">r.ª </text:span><text:span text:style-name="T26">Elza Maria Vieira Kurtz</text:span></text:p>
      <text:p text:style-name="P34"><text:span text:style-name="T53">Proponente: </text:span><text:span text:style-name="T23">Conselho Municipal do Povo de Terreiro</text:span></text:p>
      <text:p text:style-name="P34"/>
      <text:p text:style-name="P13">Sr.ª Gledir Peralta</text:p>
      <text:p text:style-name="P30">Proponente: Delegacia<text:span text:style-name="T31"> </text:span><text:span text:style-name="T32">AFROCONESUL</text:span></text:p>
      <text:p text:style-name="P9"/>
      <text:p text:style-name="P24"><text:span text:style-name="T25">S</text:span><text:span text:style-name="T24">r. </text:span><text:span text:style-name="T26">Lino Cabral Martins </text:span><text:span text:style-name="T27">(in memoriam), </text:span><text:span text:style-name="T55">representado pela sua sobrinha, </text:span><text:span text:style-name="T10">Sr.ª Patrícia Martins</text:span></text:p>
      <text:p text:style-name="P25"><text:span text:style-name="T5">Proponente: </text:span><text:span text:style-name="T1">Movimento Negro de Uruguaiana</text:span></text:p>
      <text:p text:style-name="P35"/>
      <text:p text:style-name="P10"><text:span text:style-name="T52">S</text:span>r.<text:span text:style-name="T33">ª Maiza Pereira Jacques</text:span></text:p>
      <text:p text:style-name="P12"><text:span text:style-name="T5">Proponente: </text:span><text:span text:style-name="T4">AFROBRAS</text:span></text:p>
      <text:p text:style-name="P36"/>
      <text:p text:style-name="P12">Sr.ª <text:span text:style-name="T33">Maria Helena Bairros Machado</text:span></text:p>
      <text:p text:style-name="P9"><text:span text:style-name="T5">Proponente: </text:span><text:span text:style-name="T4">CONFURBRAS</text:span></text:p>
      <text:p text:style-name="P37"/>
      <text:p text:style-name="P43">PRESIDENTE:</text:p>
      <text:p text:style-name="P45"/>
      <text:p text:style-name="P31"><text:tab/><text:tab/><text:span text:style-name="T19">A tribuna está à disposição dos homenageados </text:span><text:span text:style-name="T20">que desejarem fazer uso da palavra.</text:span></text:p>
      <text:p text:style-name="P28"/>
      <text:p text:style-name="P6">CERIMONIAL:</text:p>
      <text:p text:style-name="P33"/>
      <text:p text:style-name="P8"><text:span text:style-name="T1"><text:s text:c="2"/><text:tab/><text:tab/></text:span><text:span text:style-name="T10">F</text:span><text:span text:style-name="T9">ará</text:span><text:span text:style-name="T3"> uso da palavra </text:span><text:span text:style-name="T9">em alusão</text:span><text:span text:style-name="T3"> </text:span><text:span text:style-name="T9">a</text:span><text:span text:style-name="T3">o Dia Nacional da Consciência Negra </text:span><text:span text:style-name="T10">o </text:span><text:span text:style-name="T3">Ver. </text:span><text:span text:style-name="T9">Jo</text:span><text:span text:style-name="T10">sé Clemente.</text:span></text:p>
      <text:p text:style-name="P38"><text:s/></text:p>
      <text:p text:style-name="P7"/>
      <text:p text:style-name="P7">CERIMONIAL:</text:p>
      <text:p text:style-name="P21"/>
      <text:p text:style-name="P4"><text:soft-page-break/><text:s text:c="2"/><text:tab/><text:tab/><text:span text:style-name="T1">Ao finalizarmos esta sessão </text:span><text:span text:style-name="T8">solene</text:span><text:span text:style-name="T1">, renovamos nossos agradecimentos aos senhores convidados aqui presentes, ao tempo em que convidamos todos a cantarem o Hino de Uruguaiana.</text:span></text:p>
      <text:p text:style-name="P22"/>
      <text:p text:style-name="P44">PRESIDENTE:</text:p>
      <text:p text:style-name="P22"/>
      <text:p text:style-name="P47">Invocando o nome de Deus, declaro encerrada a presente Sessão <text:span text:style-name="T12">Solen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family-generic="roman" style:font-pitch="variable" fo:font-size="10pt" fo:language="pt" fo:country="BR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752cm" style:auto-text-indent="false"/>
      <style:text-properties fo:text-transform="uppercase" style:font-name="Arial" fo:font-family="Arial" style:font-family-generic="swiss" style:font-pitch="variable" fo:font-size="14pt" fo:font-style="italic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/>
    </style:style>
    <style:style style:name="Heading_20_2" style:display-name="Heading 2" style:family="paragraph" style:parent-style-name="Standard" style:next-style-name="Standard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list-style-name="WW8Num1" style:class="text">
      <style:paragraph-properties fo:keep-with-next="always"/>
      <style:text-properties style:font-name="Arial" fo:font-family="Arial" style:font-family-generic="swiss" style:font-pitch="variable" fo:font-size="14pt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2pt"/>
    </style:style>
    <style:style style:name="Heading_20_7" style:display-name="Heading 7" style:family="paragraph" style:parent-style-name="Standard" style:next-style-name="Standard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style="italic"/>
    </style:style>
    <style:style style:name="Heading_20_8" style:display-name="Heading 8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4.001cm" style:auto-text-indent="false" fo:keep-with-next="always"/>
      <style:text-properties style:font-name="Arial" fo:font-family="Arial" style:font-family-generic="swiss" style:font-pitch="variable" fo:font-size="12pt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left="1.249cm" fo:margin-right="0cm" fo:margin-top="0cm" fo:margin-bottom="0cm" style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/>
    </style:style>
    <style:style style:name="WW-Recuo_20_de_20_corpo_20_de_20_texto_20_3" style:display-name="WW-Recuo de corpo de texto 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/>
    </style:style>
    <style:style style:name="WW-Estrutura_20_do_20_documento" style:display-name="WW-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Fonte_20_parág._20_padrão" style:display-name="WW-Fonte parág. padrão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1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CÂMARA  MUNICIPAL  DE   URUGUAIANA</dc:title>
    <meta:initial-creator>Cezar Luiz Krause</meta:initial-creator>
    <meta:creation-date>2000-09-13T13:02:00</meta:creation-date>
    <dc:date>2023-11-21T08:48:05.937000000</dc:date>
    <meta:editing-cycles>134</meta:editing-cycles>
    <meta:editing-duration>P2DT7H6M41S</meta:editing-duration>
    <meta:document-statistic meta:table-count="0" meta:image-count="0" meta:object-count="0" meta:page-count="3" meta:paragraph-count="47" meta:word-count="371" meta:character-count="2516" meta:non-whitespace-character-count="2175"/>
    <meta:user-defined meta:name="Info 0"/>
    <meta:user-defined meta:name="Info 1"/>
    <meta:user-defined meta:name="Info 2"/>
    <meta:user-defined meta:name="Info 3"/>
  </office:meta>
</office:document-meta>
</file>