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4ce22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4ce22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4ce22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4ce22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loext:graphic-properties draw:fill-hatch-name="hatch"/>
      <style:paragraph-properties fo:line-height="145%" fo:text-align="center" style:justify-single-word="false"/>
      <style:text-properties fo:color="#000000" loext:opacity="10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45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officeooo:paragraph-rsid="0444ce22" fo:background-color="transparent" style:font-size-asian="13pt" style:font-style-asian="normal" style:font-size-complex="13pt" style:font-style-complex="normal"/>
    </style:style>
    <style:style style:name="P8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45%" fo:text-indent="0cm" style:auto-text-indent="false" style:writing-mode="lr-tb"/>
      <style:text-properties style:use-window-font-color="true" loext:opacity="0%" style:font-name="Calibri" fo:font-size="13pt" officeooo:paragraph-rsid="0446bdd9" fo:background-color="transparent" style:font-size-asian="13pt" style:font-size-complex="13pt"/>
    </style:style>
    <style:style style:name="P9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false" fo:line-height="145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officeooo:paragraph-rsid="0444ce22" fo:background-color="transparent" style:font-size-asian="13pt" style:font-style-asian="normal" style:font-size-complex="13pt" style:font-style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Calibri" fo:font-size="13pt" officeooo:paragraph-rsid="045b7096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0" loext:opacity="100%" style:font-name="Calibri" fo:font-size="13pt" officeooo:rsid="0497223f" officeooo:paragraph-rsid="0497223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style:writing-mode="lr-tb"/>
      <style:text-properties style:font-name="Calibri" fo:font-size="13pt" officeooo:paragraph-rsid="04c452d2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letter-spacing="normal" fo:language="pt" fo:country="BR" fo:font-style="normal" style:text-underline-style="none" fo:font-weight="normal" officeooo:rsid="002375ac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" style:family="text">
      <style:text-properties fo:font-variant="normal" fo:text-transform="none" fo:letter-spacing="normal" fo:language="pt" fo:country="BR" fo:font-style="normal" style:text-underline-style="none" officeooo:rsid="002375ac" fo:background-color="transparent" loext:char-shading-value="0" style:language-asian="zh" style:country-asian="CN" style:language-complex="pt" style:country-complex="BR"/>
    </style:style>
    <style:style style:name="T4" style:family="text">
      <style:text-properties fo:font-variant="normal" fo:text-transform="none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1fd592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2375ac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a97c57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2375ac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a97c57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ac4cef" style:font-style-asian="normal" style:font-weight-asian="bold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1fd59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25150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02375a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99708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afed0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fo:letter-spacing="normal" fo:language="pt" fo:country="BR" fo:font-style="normal" fo:font-weight="normal" officeooo:rsid="04b3fd4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 officeooo:rsid="00228f4d" style:font-weight-asian="normal" style:font-weight-complex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officeooo:rsid="04afed0d" style:font-weight-asian="normal" style:font-weight-complex="normal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 officeooo:rsid="005abfa7" style:font-weight-asian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 officeooo:rsid="04b28566" style:font-weight-asian="normal" style:font-weight-complex="normal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 officeooo:rsid="04cba01c" style:font-weight-asian="normal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375ac" style:font-weight-asian="normal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4bf73b8" style:font-weight-asian="normal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4c219fd" style:font-weight-asian="normal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4c2c2b2" style:font-weight-asian="normal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4c452d2" style:font-weight-asian="normal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fd5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4ca996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officeooo:rsid="001fd592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officeooo:rsid="04ca9963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375ac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4" style:family="text">
      <style:text-properties fo:font-variant="normal" fo:text-transform="none" fo:color="#212529" loext:opacity="100%" fo:letter-spacing="normal" fo:language="pt" fo:country="BR" fo:font-style="normal" fo:font-weight="normal" officeooo:rsid="001fd5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212529" loext:opacity="100%" fo:letter-spacing="normal" fo:language="pt" fo:country="BR" fo:font-style="normal" fo:font-weight="normal" officeooo:rsid="04ac4ce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212529" loext:opacity="100%" fo:letter-spacing="normal" fo:language="pt" fo:country="BR" fo:font-style="normal" fo:font-weight="normal" officeooo:rsid="04b7e10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fo:color="#212529" loext:opacity="100%" fo:letter-spacing="normal" fo:language="pt" fo:country="BR" fo:font-style="normal" fo:font-weight="normal" officeooo:rsid="04be58d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fo:color="#212529" loext:opacity="100%" fo:letter-spacing="normal" fo:language="pt" fo:country="BR" fo:font-style="normal" fo:font-weight="normal" officeooo:rsid="04c452d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212529" loext:opacity="100%" fo:letter-spacing="normal" fo:language="pt" fo:country="BR" fo:font-style="normal" fo:font-weight="normal" officeooo:rsid="04c505e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fo:color="#212529" loext:opacity="100%" fo:letter-spacing="normal" fo:language="pt" fo:country="BR" fo:font-style="normal" fo:font-weight="normal" officeooo:rsid="04c5ddb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212529" loext:opacity="100%" fo:letter-spacing="normal" fo:language="pt" fo:country="BR" fo:font-style="normal" fo:font-weight="normal" officeooo:rsid="04c66ce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fo:color="#212529" loext:opacity="100%" fo:letter-spacing="normal" fo:language="pt" fo:country="BR" fo:font-style="normal" fo:font-weight="normal" officeooo:rsid="04c7508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fo:color="#212529" loext:opacity="100%" fo:letter-spacing="normal" fo:language="pt" fo:country="BR" fo:font-style="normal" fo:font-weight="normal" officeooo:rsid="04c941f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212529" loext:opacity="100%" fo:letter-spacing="normal" fo:language="pt" fo:country="BR" fo:font-style="normal" fo:font-weight="normal" officeooo:rsid="04ca548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fo:color="#212529" loext:opacity="100%" fo:letter-spacing="normal" fo:language="pt" fo:country="BR" fo:font-style="normal" fo:font-weight="normal" officeooo:rsid="04cba0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fo:color="#212529" loext:opacity="100%" fo:letter-spacing="normal" fo:language="pt" fo:country="BR" fo:font-style="normal" officeooo:rsid="001fd592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fo:font-variant="normal" fo:text-transform="none" fo:color="#212529" loext:opacity="100%" fo:letter-spacing="normal" fo:language="pt" fo:country="BR" fo:font-style="normal" officeooo:rsid="04c941fc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fo:font-variant="normal" fo:text-transform="none" fo:color="#212529" loext:opacity="100%" fo:letter-spacing="normal" fo:language="pt" fo:country="BR" fo:font-style="normal" officeooo:rsid="04ca548e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fo:font-variant="normal" fo:text-transform="none" fo:color="#212529" loext:opacity="100%" fo:letter-spacing="normal" fo:font-style="normal"/>
    </style:style>
    <style:style style:name="T50" style:family="text">
      <style:text-properties fo:font-variant="normal" fo:text-transform="none" fo:color="#212529" loext:opacity="100%" fo:letter-spacing="normal" fo:font-style="normal" fo:font-weight="normal" style:font-weight-asian="normal" style:font-weight-complex="normal"/>
    </style:style>
    <style:style style:name="T51" style:family="text">
      <style:text-properties fo:font-variant="normal" fo:text-transform="none" fo:color="#212529" loext:opacity="100%" fo:letter-spacing="normal" fo:font-style="normal" fo:font-weight="normal" officeooo:rsid="04ca548e" style:font-weight-asian="normal" style:font-weight-complex="normal"/>
    </style:style>
    <style:style style:name="T52" style:family="text">
      <style:text-properties fo:font-variant="normal" fo:text-transform="none" fo:color="#000000" loext:opacity="100%" style:text-position="0% 100%" fo:letter-spacing="normal" fo:language="pt" fo:country="BR" fo:font-style="normal" fo:font-weight="normal" officeooo:rsid="001fd592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fo:letter-spacing="normal" fo:language="pt" fo:country="BR" fo:font-style="normal" fo:font-weight="normal" officeooo:rsid="002486e4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fo:letter-spacing="normal" fo:language="pt" fo:country="BR" fo:font-style="normal" fo:font-weight="normal" officeooo:rsid="04afed0d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8" style:family="text">
      <style:text-properties fo:language="pt" fo:country="BR" style:text-underline-style="none" officeooo:rsid="00228f4d" fo:background-color="transparent" loext:char-shading-value="0" style:language-asian="zh" style:country-asian="CN" style:language-complex="pt" style:country-complex="BR"/>
    </style:style>
    <style:style style:name="T59" style:family="text">
      <style:text-properties fo:language="pt" fo:country="BR" style:text-underline-style="none" officeooo:rsid="001fd592" fo:background-color="transparent" loext:char-shading-value="0" style:language-asian="zh" style:country-asian="CN" style:language-complex="pt" style:country-complex="BR"/>
    </style:style>
    <style:style style:name="T60" style:family="text">
      <style:text-properties fo:language="pt" fo:country="BR" style:text-underline-style="none" officeooo:rsid="002375ac" fo:background-color="transparent" loext:char-shading-value="0" style:language-asian="zh" style:country-asian="CN" style:language-complex="pt" style:country-complex="BR"/>
    </style:style>
    <style:style style:name="T61" style:family="text">
      <style:text-properties fo:language="pt" fo:country="BR" style:text-underline-style="none" officeooo:rsid="04a161b9" fo:background-color="transparent" loext:char-shading-value="0" style:language-asian="zh" style:country-asian="CN" style:language-complex="pt" style:country-complex="BR"/>
    </style:style>
    <style:style style:name="T62" style:family="text">
      <style:text-properties fo:language="pt" fo:country="BR" style:text-underline-style="none" fo:font-weight="normal" officeooo:rsid="00228f4d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63" style:family="text">
      <style:text-properties fo:language="pt" fo:country="BR" style:text-underline-style="none" fo:font-weight="normal" officeooo:rsid="04a161b9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64" style:family="text">
      <style:text-properties fo:language="pt" fo:country="BR" style:text-underline-style="none" fo:font-weight="normal" officeooo:rsid="001fd592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65" style:family="text">
      <style:text-properties fo:language="pt" fo:country="BR" style:text-underline-style="none" fo:font-weight="normal" officeooo:rsid="002375ac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66" style:family="text">
      <style:text-properties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7" style:family="text">
      <style:text-properties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68" style:family="text">
      <style:text-properties fo:language="pt" fo:country="BR" fo:font-style="normal" style:text-underline-style="solid" style:text-underline-width="auto" style:text-underline-color="font-color" style:font-name-asian="Arial Black" style:font-style-asian="normal" style:font-name-complex="Arial Black" style:font-style-complex="normal"/>
    </style:style>
    <style:style style:name="T69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70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71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72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73" style:family="text">
      <style:text-properties style:text-underline-style="none" officeooo:rsid="04335a8b" fo:background-color="transparent" loext:char-shading-value="0" style:language-asian="pt" style:country-asian="BR" style:language-complex="pt" style:country-complex="BR"/>
    </style:style>
    <style:style style:name="T74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75" style:family="text">
      <style:text-properties style:text-underline-style="none" officeooo:rsid="04aa74ed" fo:background-color="transparent" loext:char-shading-value="0" style:language-asian="pt" style:country-asian="BR" style:language-complex="pt" style:country-complex="BR"/>
    </style:style>
    <style:style style:name="T76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77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78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79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80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81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82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83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84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85" style:family="text">
      <style:text-properties officeooo:rsid="03f11076" fo:background-color="transparent" loext:char-shading-value="0" style:language-asian="pt" style:country-asian="BR" style:language-complex="pt" style:country-complex="BR"/>
    </style:style>
    <style:style style:name="T86" style:family="text">
      <style:text-properties officeooo:rsid="03fb3de7" fo:background-color="transparent" loext:char-shading-value="0" style:language-asian="pt" style:country-asian="BR" style:language-complex="pt" style:country-complex="BR"/>
    </style:style>
    <style:style style:name="T87" style:family="text">
      <style:text-properties officeooo:rsid="0401c35c" fo:background-color="transparent" loext:char-shading-value="0" style:language-asian="pt" style:country-asian="BR" style:language-complex="pt" style:country-complex="BR"/>
    </style:style>
    <style:style style:name="T88" style:family="text">
      <style:text-properties officeooo:rsid="04056bf0" fo:background-color="transparent" loext:char-shading-value="0" style:language-asian="pt" style:country-asian="BR" style:language-complex="pt" style:country-complex="BR"/>
    </style:style>
    <style:style style:name="T89" style:family="text">
      <style:text-properties officeooo:rsid="04074d9c" fo:background-color="transparent" loext:char-shading-value="0" style:language-asian="pt" style:country-asian="BR" style:language-complex="pt" style:country-complex="BR"/>
    </style:style>
    <style:style style:name="T90" style:family="text">
      <style:text-properties officeooo:rsid="0421df22" fo:background-color="transparent" loext:char-shading-value="0" style:language-asian="pt" style:country-asian="BR" style:language-complex="pt" style:country-complex="BR"/>
    </style:style>
    <style:style style:name="T91" style:family="text">
      <style:text-properties officeooo:rsid="0443649a" fo:background-color="transparent" loext:char-shading-value="0" style:language-asian="pt" style:country-asian="BR" style:language-complex="pt" style:country-complex="BR"/>
    </style:style>
    <style:style style:name="T92" style:family="text">
      <style:text-properties officeooo:rsid="044892f3" fo:background-color="transparent" loext:char-shading-value="0" style:language-asian="pt" style:country-asian="BR" style:language-complex="pt" style:country-complex="BR"/>
    </style:style>
    <style:style style:name="T93" style:family="text">
      <style:text-properties officeooo:rsid="0453ddf7" fo:background-color="transparent" loext:char-shading-value="0" style:language-asian="pt" style:country-asian="BR" style:language-complex="pt" style:country-complex="BR"/>
    </style:style>
    <style:style style:name="T94" style:family="text">
      <style:text-properties officeooo:rsid="04562ac9" fo:background-color="transparent" loext:char-shading-value="0" style:language-asian="pt" style:country-asian="BR" style:language-complex="pt" style:country-complex="BR"/>
    </style:style>
    <style:style style:name="T95" style:family="text">
      <style:text-properties officeooo:rsid="04572df3" fo:background-color="transparent" loext:char-shading-value="0" style:language-asian="pt" style:country-asian="BR" style:language-complex="pt" style:country-complex="BR"/>
    </style:style>
    <style:style style:name="T96" style:family="text">
      <style:text-properties officeooo:rsid="045464c3" fo:background-color="transparent" loext:char-shading-value="0" style:language-asian="pt" style:country-asian="BR" style:language-complex="pt" style:country-complex="BR"/>
    </style:style>
    <style:style style:name="T97" style:family="text">
      <style:text-properties fo:background-color="transparent" loext:char-shading-value="0" style:language-asian="pt" style:country-asian="BR" style:language-complex="pt" style:country-complex="BR"/>
    </style:style>
    <style:style style:name="T98" style:family="text">
      <style:text-properties officeooo:rsid="04cf6dd7" fo:background-color="transparent" loext:char-shading-value="0" style:language-asian="pt" style:country-asian="BR" style:language-complex="pt" style:country-complex="BR"/>
    </style:style>
    <style:style style:name="T99" style:family="text">
      <style:text-properties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00" style:family="text">
      <style:text-properties fo:font-weight="bold" officeooo:rsid="0453ddf7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01" style:family="text">
      <style:text-properties fo:font-weight="bold" officeooo:rsid="04a5ed8c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02" style:family="text">
      <style:text-properties fo:font-weight="bold" style:font-name-asian="Arial Black" style:font-weight-asian="bold" style:font-name-complex="Arial Black"/>
    </style:style>
    <style:style style:name="T103" style:family="text">
      <style:text-properties fo:font-weight="bold" officeooo:rsid="053ed0b8" style:font-name-asian="Arial Black" style:font-weight-asian="bold" style:font-name-complex="Arial Black"/>
    </style:style>
    <style:style style:name="T104" style:family="text">
      <style:text-properties fo:font-weight="bold" officeooo:rsid="0441cc0d" style:font-name-asian="Arial Black" style:font-weight-asian="bold" style:font-name-complex="Arial Black"/>
    </style:style>
    <style:style style:name="T105" style:family="text">
      <style:text-properties fo:font-weight="bold" style:font-weight-asian="bold" style:font-name-complex="Arial Black"/>
    </style:style>
    <style:style style:name="T106" style:family="text">
      <style:text-properties style:text-position="0% 100%" fo:font-weight="bold" officeooo:rsid="06100115" style:font-name-asian="Arial Black" style:font-weight-asian="bold" style:font-name-complex="Arial Black"/>
    </style:style>
    <style:style style:name="T107" style:family="text">
      <style:text-properties style:text-position="0% 100%" fo:font-weight="bold" officeooo:rsid="053fc1a3" style:font-name-asian="Arial Black" style:font-weight-asian="bold" style:font-name-complex="Arial Black"/>
    </style:style>
    <style:style style:name="T108" style:family="text">
      <style:text-properties fo:color="#000000" loext:opacity="100%" style:text-position="0% 100%" fo:language="pt" fo:country="BR" fo:font-style="normal" fo:font-weight="bold" officeooo:rsid="038c1eac" style:font-name-asian="Times New Roman" style:font-style-asian="normal" style:font-weight-asian="bold" style:font-name-complex="Times New Roman" style:font-style-complex="normal" style:font-weight-complex="bold"/>
    </style:style>
    <style:style style:name="T109" style:family="text">
      <style:text-properties fo:color="#000000" loext:opacity="100%" style:text-position="0% 100%" fo:language="pt" fo:country="BR" fo:font-style="normal" fo:font-weight="bold" officeooo:rsid="038d532e" style:font-name-asian="Times New Roman" style:font-style-asian="normal" style:font-weight-asian="bold" style:font-name-complex="Times New Roman" style:font-style-complex="normal" style:font-weight-complex="bold"/>
    </style:style>
    <style:style style:name="T110" style:family="text">
      <style:text-properties fo:color="#000000" loext:opacity="100%" style:text-position="0% 100%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1" style:family="text">
      <style:text-properties fo:color="#000000" loext:opacity="100%" style:text-position="0% 100%" fo:language="pt" fo:country="BR" fo:font-style="normal" fo:font-weight="normal" officeooo:rsid="04478a2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2" style:family="text">
      <style:text-properties fo:color="#000000" loext:opacity="100%" style:text-position="0% 100%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3" style:family="text">
      <style:text-properties fo:color="#000000" loext:opacity="100%" style:text-position="0% 100%" fo:language="pt" fo:country="BR" fo:font-style="normal" fo:font-weight="normal" officeooo:rsid="04371bf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4" style:family="text">
      <style:text-properties fo:color="#000000" loext:opacity="100%" style:text-position="0% 100%" fo:language="pt" fo:country="BR" fo:font-style="normal" fo:font-weight="normal" officeooo:rsid="0152514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5" style:family="text">
      <style:text-properties fo:color="#000000" loext:opacity="100%"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16" style:family="text">
      <style:text-properties fo:color="#000000" loext:opacity="10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17" style:family="text">
      <style:text-properties fo:color="#000000" loext:opacity="100%"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18" style:family="text">
      <style:text-properties fo:color="#000000" loext:opacity="100%" style:text-position="0% 100%" fo:language="pt" fo:country="BR" fo:font-style="normal" style:text-underline-style="none" fo:font-weight="bold" officeooo:rsid="043835d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19" style:family="text">
      <style:text-properties fo:color="#000000" loext:opacity="100%"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20" style:family="text">
      <style:text-properties fo:color="#000000" loext:opacity="100%" style:text-position="0% 100%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21" style:family="text">
      <style:text-properties fo:color="#000000" loext:opacity="100%" style:text-position="0% 100%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22" style:family="text">
      <style:text-properties fo:color="#000000" loext:opacity="100%" style:text-position="0% 100%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23" style:family="text">
      <style:text-properties fo:color="#000000" loext:opacity="100%" style:text-position="0% 100%" fo:language="pt" fo:country="BR" fo:font-style="normal" style:text-underline-style="none" fo:font-weight="bold" officeooo:rsid="04ca5c5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4" style:family="text">
      <style:text-properties fo:color="#000000" loext:opacity="100%" style:text-position="0% 100%" fo:language="pt" fo:country="BR" fo:font-style="normal" style:text-underline-style="none" fo:font-weight="bold" officeooo:rsid="0799baa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5" style:family="text">
      <style:text-properties fo:color="#000000" loext:opacity="100%" style:text-position="0% 100%" fo:language="pt" fo:country="BR" fo:font-style="normal" style:text-underline-style="none" fo:font-weight="bold" officeooo:rsid="07b431a4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6" style:family="text">
      <style:text-properties fo:color="#000000" loext:opacity="100%" style:text-position="0% 100%" fo:language="pt" fo:country="BR" fo:font-style="normal" style:text-underline-style="none" fo:font-weight="bold" officeooo:rsid="04215023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7" style:family="text">
      <style:text-properties fo:color="#000000" loext:opacity="10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8" style:family="text">
      <style:text-properties fo:color="#000000" loext:opacity="100%" style:text-position="0% 100%" fo:language="pt" fo:country="BR" fo:font-style="normal" style:text-underline-style="none" fo:font-weight="bold" officeooo:rsid="04727176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9" style:family="text">
      <style:text-properties fo:color="#000000" loext:opacity="10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0" style:family="text">
      <style:text-properties fo:color="#000000" loext:opacity="100%" style:text-position="0% 100%" fo:language="pt" fo:country="BR" fo:font-style="normal" style:text-underline-style="none" fo:font-weight="normal" officeooo:rsid="05595bc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1" style:family="text">
      <style:text-properties fo:color="#000000" loext:opacity="100%" style:text-position="0% 100%" fo:language="pt" fo:country="BR" fo:font-style="normal" style:text-underline-style="none" fo:font-weight="normal" officeooo:rsid="04ca5c5e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2" style:family="text">
      <style:text-properties fo:color="#000000" loext:opacity="100%" style:text-position="0% 100%" fo:language="pt" fo:country="BR" fo:font-style="normal" style:text-underline-style="none" fo:font-weight="normal" officeooo:rsid="097391d6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3" style:family="text">
      <style:text-properties fo:color="#000000" loext:opacity="100%" style:text-position="0% 100%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4" style:family="text">
      <style:text-properties fo:color="#000000" loext:opacity="100%" style:text-position="0% 100%" fo:language="pt" fo:country="BR" fo:font-style="normal" style:text-underline-style="none" fo:font-weight="normal" officeooo:rsid="0a291b34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5" style:family="text">
      <style:text-properties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6" style:family="text">
      <style:text-properties fo:color="#000000" loext:opacity="100%" style:text-position="0% 100%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37" style:family="text">
      <style:text-properties fo:color="#000000" loext:opacity="100%" style:text-position="0% 100%" fo:language="pt" fo:country="BR" style:text-underline-style="none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38" style:family="text">
      <style:text-properties fo:color="#000000" loext:opacity="100%" style:text-position="0% 100%" fo:language="pt" fo:country="BR" style:text-underline-style="none" officeooo:rsid="045c1a8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39" style:family="text">
      <style:text-properties fo:color="#000000" loext:opacity="100%" style:text-position="0% 100%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0" style:family="text">
      <style:text-properties fo:color="#000000" loext:opacity="100%" style:text-position="0% 100%" fo:language="pt" fo:country="BR" style:text-underline-style="none" officeooo:rsid="045cea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1" style:family="text">
      <style:text-properties fo:color="#000000" loext:opacity="100%" style:text-position="0% 100%" fo:language="pt" fo:country="BR" style:text-underline-style="none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2" style:family="text">
      <style:text-properties fo:color="#000000" loext:opacity="100%" style:text-position="0% 100%" fo:language="pt" fo:country="BR" style:text-underline-style="none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3" style:family="text">
      <style:text-properties fo:color="#000000" loext:opacity="100%" style:text-position="0% 100%" fo:language="pt" fo:country="BR" style:text-underline-style="none" officeooo:rsid="03fe9b1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4" style:family="text">
      <style:text-properties fo:color="#000000" loext:opacity="100%" style:text-position="0% 100%" fo:language="pt" fo:country="BR" style:text-underline-style="none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5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f09277" style:font-name-asian="Arial Black" style:font-style-asian="normal" style:font-weight-asian="bold" style:font-name-complex="Arial Black" style:font-style-complex="normal" style:font-weight-complex="bold"/>
    </style:style>
    <style:style style:name="T146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b52610" style:font-name-asian="Arial Black" style:font-style-asian="normal" style:font-weight-asian="bold" style:font-name-complex="Arial Black" style:font-style-complex="normal" style:font-weight-complex="bold"/>
    </style:style>
    <style:style style:name="T147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1dd5b3d" style:font-name-asian="Arial Black" style:font-style-asian="normal" style:font-weight-asian="bold" style:font-name-complex="Arial Black" style:font-style-complex="normal" style:font-weight-complex="bold"/>
    </style:style>
    <style:style style:name="T148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46bdd9" style:font-name-asian="Arial Black" style:font-style-asian="normal" style:font-weight-asian="bold" style:font-name-complex="Arial Black" style:font-style-complex="normal" style:font-weight-complex="bold"/>
    </style:style>
    <style:style style:name="T149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478a24" style:font-name-asian="Arial Black" style:font-style-asian="normal" style:font-weight-asian="bold" style:font-name-complex="Arial Black" style:font-style-complex="normal" style:font-weight-complex="bold"/>
    </style:style>
    <style:style style:name="T150" style:family="text">
      <style:text-properties fo:color="#000000" loext:opacity="100%" fo:language="pt" fo:country="BR" fo:font-style="normal" style:text-underline-style="none" fo:font-weight="normal" officeooo:rsid="04074d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1" style:family="text">
      <style:text-properties fo:color="#000000" loext:opacity="100%" fo:language="pt" fo:country="BR" fo:font-style="normal" style:text-underline-style="none" fo:font-weight="normal" officeooo:rsid="03c148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2" style:family="text">
      <style:text-properties fo:color="#000000" loext:opacity="100%"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3" style:family="text">
      <style:text-properties fo:color="#000000" loext:opacity="100%" fo:language="pt" fo:country="BR" fo:font-style="normal" style:text-underline-style="none" fo:font-weight="normal" officeooo:rsid="039d121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4" style:family="text">
      <style:text-properties fo:color="#000000" loext:opacity="100%" fo:language="pt" fo:country="BR" fo:font-style="normal" style:text-underline-style="none" fo:font-weight="normal" officeooo:rsid="0442b23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5" style:family="text">
      <style:text-properties fo:color="#000000" loext:opacity="100%" fo:language="pt" fo:country="BR" fo:font-style="normal" style:text-underline-style="none" fo:font-weight="normal" officeooo:rsid="004a858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6" style:family="text">
      <style:text-properties fo:color="#000000" loext:opacity="100%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7" style:family="text">
      <style:text-properties fo:color="#000000" loext:opacity="100%" fo:language="pt" fo:country="BR" fo:font-style="normal" style:text-underline-style="none" fo:font-weight="normal" officeooo:rsid="047fab4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8" style:family="text">
      <style:text-properties fo:color="#000000" loext:opacity="100%" fo:language="pt" fo:country="BR" fo:font-style="normal" style:text-underline-style="none" fo:font-weight="normal" officeooo:rsid="00231f3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9" style:family="text">
      <style:text-properties fo:color="#000000" loext:opacity="100%" fo:language="pt" fo:country="BR" fo:font-style="normal" style:text-underline-style="none" fo:font-weight="normal" officeooo:rsid="001fd59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0" style:family="text">
      <style:text-properties fo:color="#000000" loext:opacity="100%" fo:language="pt" fo:country="BR" fo:font-style="normal" style:text-underline-style="none" fo:font-weight="normal" officeooo:rsid="0461f54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1" style:family="text">
      <style:text-properties fo:color="#000000" loext:opacity="100%" fo:language="pt" fo:country="BR" fo:font-style="normal" style:text-underline-style="none" fo:font-weight="normal" officeooo:rsid="048059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2" style:family="text">
      <style:text-properties fo:color="#000000" loext:opacity="100%" fo:language="pt" fo:country="BR" fo:font-style="normal" style:text-underline-style="none" fo:font-weight="normal" officeooo:rsid="0481753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3" style:family="text">
      <style:text-properties fo:color="#000000" loext:opacity="100%" fo:language="pt" fo:country="BR" fo:font-style="normal" style:text-underline-style="none" fo:font-weight="normal" officeooo:rsid="04621a0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4" style:family="text">
      <style:text-properties fo:color="#000000" loext:opacity="100%" fo:language="pt" fo:country="BR" fo:font-style="normal" style:text-underline-style="none" fo:font-weight="normal" officeooo:rsid="0483904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5" style:family="text">
      <style:text-properties fo:color="#000000" loext:opacity="100%" fo:language="pt" fo:country="BR" fo:font-style="normal" style:text-underline-style="none" fo:font-weight="normal" officeooo:rsid="0486f37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6" style:family="text">
      <style:text-properties fo:color="#000000" loext:opacity="100%" fo:language="pt" fo:country="BR" fo:font-style="normal" style:text-underline-style="none" fo:font-weight="normal" officeooo:rsid="0487f2f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7" style:family="text">
      <style:text-properties fo:color="#000000" loext:opacity="100%" fo:language="pt" fo:country="BR" fo:font-style="normal" style:text-underline-style="none" fo:font-weight="bold" officeooo:rsid="0421502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8" style:family="text">
      <style:text-properties fo:color="#000000" loext:opacity="100%" fo:language="pt" fo:country="BR" fo:font-style="normal" style:text-underline-style="none" fo:font-weight="bold" officeooo:rsid="0421502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9" style:family="text">
      <style:text-properties fo:color="#000000" loext:opacity="100%" fo:language="pt" fo:country="BR" fo:font-style="normal" style:text-underline-style="none" fo:font-weight="bold" officeooo:rsid="047fab4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0" style:family="text">
      <style:text-properties fo:color="#000000" loext:opacity="100%" fo:language="pt" fo:country="BR" fo:font-weight="normal" officeooo:rsid="00475282" style:font-weight-asian="normal" style:font-weight-complex="normal"/>
    </style:style>
    <style:style style:name="T171" style:family="text">
      <style:text-properties fo:color="#000000" loext:opacity="100%" fo:language="pt" fo:country="BR" fo:font-weight="normal" officeooo:rsid="005a9f2a" style:font-weight-asian="normal" style:font-weight-complex="normal"/>
    </style:style>
    <style:style style:name="T172" style:family="text">
      <style:text-properties fo:color="#000000" loext:opacity="100%" fo:language="pt" fo:country="BR" fo:font-weight="normal" officeooo:rsid="004e42f3" style:font-weight-asian="normal" style:font-weight-complex="normal"/>
    </style:style>
    <style:style style:name="T173" style:family="text">
      <style:text-properties fo:color="#000000" loext:opacity="100%" fo:language="pt" fo:country="BR" fo:font-weight="normal" officeooo:rsid="0048b822" style:font-weight-asian="normal" style:font-weight-complex="normal"/>
    </style:style>
    <style:style style:name="T174" style:family="text">
      <style:text-properties fo:color="#000000" loext:opacity="100%" fo:language="pt" fo:country="BR" fo:font-weight="normal" officeooo:rsid="005d3ba5" style:font-weight-asian="normal" style:font-weight-complex="normal"/>
    </style:style>
    <style:style style:name="T175" style:family="text">
      <style:text-properties fo:color="#000000" loext:opacity="100%" fo:language="pt" fo:country="BR" fo:font-weight="normal" officeooo:rsid="04896e6a" style:font-weight-asian="normal" style:font-weight-complex="normal"/>
    </style:style>
    <style:style style:name="T176" style:family="text">
      <style:text-properties fo:color="#000000" loext:opacity="100%" fo:language="pt" fo:country="BR" fo:font-weight="normal" officeooo:rsid="048e62f3" style:font-weight-asian="normal" style:font-weight-complex="normal"/>
    </style:style>
    <style:style style:name="T177" style:family="text">
      <style:text-properties fo:color="#000000" loext:opacity="100%" fo:language="pt" fo:country="BR" fo:font-weight="normal" officeooo:rsid="048ef805" style:font-weight-asian="normal" style:font-weight-complex="normal"/>
    </style:style>
    <style:style style:name="T178" style:family="text">
      <style:text-properties fo:color="#000000" loext:opacity="100%" fo:language="pt" fo:country="BR" fo:font-weight="normal" officeooo:rsid="048f5106" style:font-weight-asian="normal" style:font-weight-complex="normal"/>
    </style:style>
    <style:style style:name="T179" style:family="text">
      <style:text-properties fo:color="#000000" loext:opacity="100%" fo:language="pt" fo:country="BR" fo:font-weight="normal" officeooo:rsid="04905cff" style:font-weight-asian="normal" style:font-weight-complex="normal"/>
    </style:style>
    <style:style style:name="T180" style:family="text">
      <style:text-properties fo:color="#000000" loext:opacity="100%" fo:language="pt" fo:country="BR" fo:font-weight="normal" officeooo:rsid="001fd592" style:font-weight-asian="normal" style:font-weight-complex="normal"/>
    </style:style>
    <style:style style:name="T181" style:family="text">
      <style:text-properties fo:color="#000000" loext:opacity="100%" fo:language="pt" fo:country="BR" fo:font-weight="normal" officeooo:rsid="0491cfbc" style:font-weight-asian="normal" style:font-weight-complex="normal"/>
    </style:style>
    <style:style style:name="T182" style:family="text">
      <style:text-properties fo:color="#000000" loext:opacity="100%" fo:language="pt" fo:country="BR" fo:font-weight="normal" officeooo:rsid="04938677" style:font-weight-asian="normal" style:font-weight-complex="normal"/>
    </style:style>
    <style:style style:name="T183" style:family="text">
      <style:text-properties fo:color="#000000" loext:opacity="100%" fo:language="pt" fo:country="BR" fo:font-weight="normal" officeooo:rsid="04954c1c" style:font-weight-asian="normal" style:font-weight-complex="normal"/>
    </style:style>
    <style:style style:name="T184" style:family="text">
      <style:text-properties fo:color="#000000" loext:opacity="100%" fo:language="pt" fo:country="BR" fo:font-weight="normal" officeooo:rsid="04a97c57" style:font-weight-asian="normal" style:font-weight-complex="normal"/>
    </style:style>
    <style:style style:name="T185" style:family="text">
      <style:text-properties fo:color="#000000" loext:opacity="100%" fo:language="pt" fo:country="BR" fo:font-weight="normal" officeooo:rsid="00496f73" style:font-weight-asian="normal" style:font-weight-complex="normal"/>
    </style:style>
    <style:style style:name="T186" style:family="text">
      <style:text-properties fo:color="#000000" loext:opacity="100%" fo:language="pt" fo:country="BR" fo:font-weight="normal" officeooo:rsid="04ac4cef" style:font-weight-asian="normal" style:font-weight-complex="normal"/>
    </style:style>
    <style:style style:name="T187" style:family="text">
      <style:text-properties fo:color="#000000" loext:opacity="100%" fo:language="pt" fo:country="BR" fo:font-weight="normal" officeooo:rsid="005abfa7" style:font-weight-asian="normal" style:font-weight-complex="normal"/>
    </style:style>
    <style:style style:name="T188" style:family="text">
      <style:text-properties fo:color="#000000" loext:opacity="100%" fo:language="pt" fo:country="BR" fo:font-weight="normal" officeooo:rsid="04b97b8e" style:font-weight-asian="normal" style:font-weight-complex="normal"/>
    </style:style>
    <style:style style:name="T189" style:family="text">
      <style:text-properties fo:color="#000000" loext:opacity="100%" fo:language="pt" fo:country="BR" fo:font-weight="normal" officeooo:rsid="00228f4d" style:font-weight-asian="normal" style:font-weight-complex="normal"/>
    </style:style>
    <style:style style:name="T190" style:family="text">
      <style:text-properties fo:color="#000000" loext:opacity="100%" fo:language="pt" fo:country="BR" fo:font-weight="normal" officeooo:rsid="04bf73b8" style:font-weight-asian="normal" style:font-weight-complex="normal"/>
    </style:style>
    <style:style style:name="T191" style:family="text">
      <style:text-properties fo:color="#000000" loext:opacity="100%" fo:language="pt" fo:country="BR" fo:font-weight="normal" officeooo:rsid="001fd592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2" style:family="text">
      <style:text-properties fo:color="#000000" loext:opacity="100%" fo:language="pt" fo:country="BR" fo:font-weight="normal" officeooo:rsid="0024db0b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3" style:family="text">
      <style:text-properties fo:color="#000000" loext:opacity="100%" fo:language="pt" fo:country="BR" fo:font-weight="normal" officeooo:rsid="04621a0d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4" style:family="text">
      <style:text-properties fo:color="#000000" loext:opacity="100%" fo:language="pt" fo:country="BR" fo:font-weight="normal" officeooo:rsid="00227549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5" style:family="text">
      <style:text-properties fo:color="#000000" loext:opacity="100%" fo:language="pt" fo:country="BR" fo:font-weight="normal" officeooo:rsid="0461f548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6" style:family="text">
      <style:text-properties fo:color="#000000" loext:opacity="100%" fo:language="pt" fo:country="BR" fo:font-weight="normal" officeooo:rsid="04886bc2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7" style:family="text">
      <style:text-properties fo:color="#000000" loext:opacity="100%" fo:language="pt" fo:country="BR" fo:font-weight="normal" officeooo:rsid="04896e6a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8" style:family="text">
      <style:text-properties fo:color="#000000" loext:opacity="100%" fo:language="pt" fo:country="BR" fo:font-weight="normal" officeooo:rsid="048a7030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9" style:family="text">
      <style:text-properties fo:color="#000000" loext:opacity="100%" fo:language="pt" fo:country="BR" fo:font-weight="normal" officeooo:rsid="048cb846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00" style:family="text">
      <style:text-properties fo:color="#000000" loext:opacity="100%" fo:language="pt" fo:country="BR" fo:font-weight="bold" officeooo:rsid="005a9f2a" style:font-weight-asian="bold" style:font-weight-complex="bold"/>
    </style:style>
    <style:style style:name="T201" style:family="text">
      <style:text-properties fo:color="#000000" loext:opacity="100%" fo:language="pt" fo:country="BR" fo:font-weight="bold" officeooo:rsid="005d3ba5" style:font-weight-asian="bold" style:font-weight-complex="bold"/>
    </style:style>
    <style:style style:name="T202" style:family="text">
      <style:text-properties fo:color="#000000" loext:opacity="100%" fo:language="pt" fo:country="BR" fo:font-weight="bold" officeooo:rsid="004e42f3" style:font-weight-asian="bold" style:font-weight-complex="bold"/>
    </style:style>
    <style:style style:name="T203" style:family="text">
      <style:text-properties fo:color="#000000" loext:opacity="100%" fo:language="pt" fo:country="BR" fo:font-weight="bold" officeooo:rsid="005abfa7" style:font-weight-asian="bold" style:font-weight-complex="bold"/>
    </style:style>
    <style:style style:name="T204" style:family="text">
      <style:text-properties fo:color="#000000" loext:opacity="100%" fo:language="pt" fo:country="BR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205" style:family="text">
      <style:text-properties fo:color="#000000" loext:opacity="100%"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206" style:family="text">
      <style:text-properties fo:color="#000000" loext:opacity="100%"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207" style:family="text">
      <style:text-properties fo:color="#000000" loext:opacity="100%"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208" style:family="text">
      <style:text-properties fo:color="#000000" loext:opacity="100%" fo:language="pt" fo:country="BR" style:text-underline-style="none" officeooo:rsid="043a3112" fo:background-color="transparent" loext:char-shading-value="0" style:language-asian="zh" style:country-asian="CN" style:language-complex="pt" style:country-complex="BR"/>
    </style:style>
    <style:style style:name="T209" style:family="text">
      <style:text-properties fo:color="#000000" loext:opacity="100%"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210" style:family="text">
      <style:text-properties fo:color="#000000" loext:opacity="100%"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211" style:family="text">
      <style:text-properties fo:color="#000000" loext:opacity="100%"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212" style:family="text">
      <style:text-properties fo:color="#000000" loext:opacity="100%"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213" style:family="text">
      <style:text-properties fo:color="#000000" loext:opacity="100%" fo:language="pt" fo:country="BR" style:text-underline-style="none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214" style:family="text">
      <style:text-properties fo:color="#000000" loext:opacity="100%" fo:language="pt" fo:country="BR" fo:background-color="transparent" loext:char-shading-value="0" style:language-asian="zh" style:country-asian="CN" style:language-complex="pt" style:country-complex="BR"/>
    </style:style>
    <style:style style:name="T215" style:family="text">
      <style:text-properties fo:color="#000000" loext:opacity="100%"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216" style:family="text">
      <style:text-properties fo:color="#000000" loext:opacity="100%" fo:language="pt" fo:country="BR" officeooo:rsid="04478a24" fo:background-color="transparent" loext:char-shading-value="0" style:language-asian="zh" style:country-asian="CN" style:language-complex="pt" style:country-complex="BR"/>
    </style:style>
    <style:style style:name="T217" style:family="text">
      <style:text-properties fo:color="#000000" loext:opacity="100%" fo:language="pt" fo:country="BR" officeooo:rsid="03fc0b7a" fo:background-color="transparent" loext:char-shading-value="0" style:language-asian="zh" style:country-asian="CN" style:language-complex="pt" style:country-complex="BR"/>
    </style:style>
    <style:style style:name="T218" style:family="text">
      <style:text-properties fo:color="#000000" loext:opacity="100%"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219" style:family="text">
      <style:text-properties fo:color="#000000" loext:opacity="100%" fo:language="pt" fo:country="BR" officeooo:rsid="0451c4be" fo:background-color="transparent" loext:char-shading-value="0" style:language-asian="zh" style:country-asian="CN" style:language-complex="pt" style:country-complex="BR"/>
    </style:style>
    <style:style style:name="T220" style:family="text">
      <style:text-properties fo:color="#000000" loext:opacity="100%" fo:language="pt" fo:country="BR" officeooo:rsid="03fcf330" fo:background-color="transparent" loext:char-shading-value="0" style:language-asian="zh" style:country-asian="CN" style:language-complex="pt" style:country-complex="BR"/>
    </style:style>
    <style:style style:name="T221" style:family="text">
      <style:text-properties fo:color="#000000" loext:opacity="100%"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222" style:family="text">
      <style:text-properties fo:color="#000000" loext:opacity="100%"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223" style:family="text">
      <style:text-properties fo:color="#000000" loext:opacity="100%"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224" style:family="text">
      <style:text-properties fo:color="#000000" loext:opacity="100%"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225" style:family="text">
      <style:text-properties fo:color="#000000" loext:opacity="100%"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226" style:family="text">
      <style:text-properties fo:color="#000000" loext:opacity="100%"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227" style:family="text">
      <style:text-properties fo:color="#000000" loext:opacity="100%"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228" style:family="text">
      <style:text-properties fo:color="#000000" loext:opacity="100%"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229" style:family="text">
      <style:text-properties fo:color="#000000" loext:opacity="100%" fo:language="pt" fo:country="BR" officeooo:rsid="043884dd" fo:background-color="transparent" loext:char-shading-value="0" style:language-asian="zh" style:country-asian="CN" style:language-complex="pt" style:country-complex="BR"/>
    </style:style>
    <style:style style:name="T230" style:family="text">
      <style:text-properties fo:color="#000000" loext:opacity="100%"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231" style:family="text">
      <style:text-properties fo:color="#000000" loext:opacity="100%"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2" style:family="text">
      <style:text-properties fo:color="#000000" loext:opacity="100%"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3" style:family="text">
      <style:text-properties fo:color="#000000" loext:opacity="100%"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4" style:family="text">
      <style:text-properties fo:color="#000000" loext:opacity="100%" fo:language="pt" fo:country="BR" officeooo:rsid="02399ce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5" style:family="text">
      <style:text-properties fo:color="#000000" loext:opacity="100%" fo:language="pt" fo:country="BR" officeooo:rsid="0301d23d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6" style:family="text">
      <style:text-properties fo:color="#000000" loext:opacity="100%" fo:language="pt" fo:country="BR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7" style:family="text">
      <style:text-properties fo:color="#000000" loext:opacity="100%"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8" style:family="text">
      <style:text-properties fo:color="#000000" loext:opacity="100%" fo:language="pt" fo:country="BR" officeooo:rsid="045c1a8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9" style:family="text">
      <style:text-properties fo:color="#000000" loext:opacity="100%" fo:language="pt" fo:country="BR" officeooo:rsid="045cea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0" style:family="text">
      <style:text-properties fo:color="#000000" loext:opacity="100%"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1" style:family="text">
      <style:text-properties fo:color="#000000" loext:opacity="100%" fo:language="pt" fo:country="BR" officeooo:rsid="045cb10f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2" style:family="text">
      <style:text-properties fo:color="#000000" loext:opacity="100%" fo:language="pt" fo:country="BR" officeooo:rsid="043480b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3" style:family="text">
      <style:text-properties fo:color="#000000" loext:opacity="100%" fo:language="pt" fo:country="BR" officeooo:rsid="04371bf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4" style:family="text">
      <style:text-properties fo:color="#000000" loext:opacity="100%" fo:language="pt" fo:country="BR" officeooo:rsid="03fe9b1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5" style:family="text">
      <style:text-properties fo:color="#000000" loext:opacity="100%" fo:language="pt" fo:country="BR" officeooo:rsid="0421502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6" style:family="text">
      <style:text-properties fo:color="#000000" loext:opacity="100%" fo:language="pt" fo:country="BR" officeooo:rsid="03fcf33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7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8" style:family="text">
      <style:text-properties fo:color="#000000" loext:opacity="100%" fo:language="pt" fo:country="BR" officeooo:rsid="0419f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9" style:family="text">
      <style:text-properties fo:color="#000000" loext:opacity="100%"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0" style:family="text">
      <style:text-properties fo:color="#000000" loext:opacity="100%"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1" style:family="text">
      <style:text-properties fo:color="#000000" loext:opacity="100%" fo:language="pt" fo:country="BR" officeooo:rsid="04383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2" style:family="text">
      <style:text-properties fo:color="#000000" loext:opacity="100%" fo:language="pt" fo:country="BR" officeooo:rsid="04694aa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3" style:family="text">
      <style:text-properties fo:color="#000000" loext:opacity="100%" style:text-position="super 58%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4" style:family="text">
      <style:text-properties fo:color="#000000" loext:opacity="100%" style:text-position="super 58%" fo:language="pt" fo:country="BR" style:text-underline-style="solid" style:text-underline-width="auto" style:text-underline-color="font-color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5" style:family="text">
      <style:text-properties fo:color="#000000" loext:opacity="100%" style:text-line-through-style="none" style:text-line-through-type="none" fo:background-color="transparent" loext:char-shading-value="0" style:language-asian="pt" style:country-asian="BR" style:language-complex="pt" style:country-complex="BR"/>
    </style:style>
    <style:style style:name="T256" style:family="text">
      <style:text-properties fo:color="#000000" loext:opacity="100%" fo:background-color="transparent" loext:char-shading-value="0" style:language-asian="pt" style:country-asian="BR" style:language-complex="pt" style:country-complex="BR"/>
    </style:style>
    <style:style style:name="T257" style:family="text">
      <style:text-properties fo:color="#000000" loext:opacity="100%" officeooo:rsid="02d3a446" fo:background-color="transparent" loext:char-shading-value="0" style:language-asian="pt" style:country-asian="BR" style:language-complex="pt" style:country-complex="BR"/>
    </style:style>
    <style:style style:name="T258" style:family="text">
      <style:text-properties fo:color="#000000" loext:opacity="100%" officeooo:rsid="0453ddf7" fo:background-color="transparent" loext:char-shading-value="0" style:language-asian="pt" style:country-asian="BR" style:language-complex="pt" style:country-complex="BR"/>
    </style:style>
    <style:style style:name="T259" style:family="text">
      <style:text-properties fo:color="#000000" loext:opacity="100%" officeooo:rsid="018e4194" fo:background-color="transparent" loext:char-shading-value="0" style:language-asian="pt" style:country-asian="BR" style:language-complex="pt" style:country-complex="BR"/>
    </style:style>
    <style:style style:name="T260" style:family="text">
      <style:text-properties fo:color="#000000" loext:opacity="100%" officeooo:rsid="04562ac9" fo:background-color="transparent" loext:char-shading-value="0" style:language-asian="pt" style:country-asian="BR" style:language-complex="pt" style:country-complex="BR"/>
    </style:style>
    <style:style style:name="T261" style:family="text">
      <style:text-properties fo:color="#000000" loext:opacity="100%" officeooo:rsid="04074d9c" fo:background-color="transparent" loext:char-shading-value="0" style:language-asian="pt" style:country-asian="BR" style:language-complex="pt" style:country-complex="BR"/>
    </style:style>
    <style:style style:name="T262" style:family="text">
      <style:text-properties fo:color="#000000" loext:opacity="100%" officeooo:rsid="0401c35c" fo:background-color="transparent" loext:char-shading-value="0" style:language-asian="pt" style:country-asian="BR" style:language-complex="pt" style:country-complex="BR"/>
    </style:style>
    <style:style style:name="T263" style:family="text">
      <style:text-properties fo:color="#000000" loext:opacity="100%" officeooo:rsid="04572df3" fo:background-color="transparent" loext:char-shading-value="0" style:language-asian="pt" style:country-asian="BR" style:language-complex="pt" style:country-complex="BR"/>
    </style:style>
    <style:style style:name="T264" style:family="text">
      <style:text-properties fo:color="#000000" loext:opacity="100%" officeooo:rsid="0306f1b0" fo:background-color="transparent" loext:char-shading-value="0" style:language-asian="pt" style:country-asian="BR" style:language-complex="pt" style:country-complex="BR"/>
    </style:style>
    <style:style style:name="T265" style:family="text">
      <style:text-properties fo:color="#000000" loext:opacity="100%" officeooo:rsid="0347562b" fo:background-color="transparent" loext:char-shading-value="0" style:language-asian="pt" style:country-asian="BR" style:language-complex="pt" style:country-complex="BR"/>
    </style:style>
    <style:style style:name="T266" style:family="text">
      <style:text-properties fo:color="#000000" loext:opacity="100%" officeooo:rsid="032361ad" fo:background-color="transparent" loext:char-shading-value="0" style:language-asian="pt" style:country-asian="BR" style:language-complex="pt" style:country-complex="BR"/>
    </style:style>
    <style:style style:name="T267" style:family="text">
      <style:text-properties fo:color="#000000" loext:opacity="100%" officeooo:rsid="045464c3" fo:background-color="transparent" loext:char-shading-value="0" style:language-asian="pt" style:country-asian="BR" style:language-complex="pt" style:country-complex="BR"/>
    </style:style>
    <style:style style:name="T268" style:family="text">
      <style:text-properties fo:color="#000000" loext:opacity="100%" officeooo:rsid="034e9694" fo:background-color="transparent" loext:char-shading-value="0" style:language-asian="pt" style:country-asian="BR" style:language-complex="pt" style:country-complex="BR"/>
    </style:style>
    <style:style style:name="T269" style:family="text">
      <style:text-properties fo:color="#000000" loext:opacity="100%" officeooo:rsid="0421df22" fo:background-color="transparent" loext:char-shading-value="0" style:language-asian="pt" style:country-asian="BR" style:language-complex="pt" style:country-complex="BR"/>
    </style:style>
    <style:style style:name="T270" style:family="text">
      <style:text-properties fo:color="#000000" loext:opacity="100%" officeooo:rsid="032d39e9" fo:background-color="transparent" loext:char-shading-value="0" style:language-asian="pt" style:country-asian="BR" style:language-complex="pt" style:country-complex="BR"/>
    </style:style>
    <style:style style:name="T271" style:family="text">
      <style:text-properties fo:color="#000000" loext:opacity="100%" officeooo:rsid="014a48b8" fo:background-color="transparent" loext:char-shading-value="0" style:language-asian="pt" style:country-asian="BR" style:language-complex="pt" style:country-complex="BR"/>
    </style:style>
    <style:style style:name="T272" style:family="text">
      <style:text-properties fo:color="#000000" loext:opacity="100%" officeooo:rsid="03fb3de7" fo:background-color="transparent" loext:char-shading-value="0" style:language-asian="pt" style:country-asian="BR" style:language-complex="pt" style:country-complex="BR"/>
    </style:style>
    <style:style style:name="T273" style:family="text">
      <style:text-properties fo:color="#000000" loext:opacity="100%" officeooo:rsid="04056bf0" fo:background-color="transparent" loext:char-shading-value="0" style:language-asian="pt" style:country-asian="BR" style:language-complex="pt" style:country-complex="BR"/>
    </style:style>
    <style:style style:name="T274" style:family="text">
      <style:text-properties fo:color="#000000" loext:opacity="100%" officeooo:rsid="0443649a" fo:background-color="transparent" loext:char-shading-value="0" style:language-asian="pt" style:country-asian="BR" style:language-complex="pt" style:country-complex="BR"/>
    </style:style>
    <style:style style:name="T275" style:family="text">
      <style:text-properties fo:color="#000000" loext:opacity="100%" officeooo:rsid="044892f3" fo:background-color="transparent" loext:char-shading-value="0" style:language-asian="pt" style:country-asian="BR" style:language-complex="pt" style:country-complex="BR"/>
    </style:style>
    <style:style style:name="T276" style:family="text">
      <style:text-properties fo:color="#000000" loext:opacity="100%" officeooo:rsid="04cd7b91" fo:background-color="transparent" loext:char-shading-value="0" style:language-asian="pt" style:country-asian="BR" style:language-complex="pt" style:country-complex="BR"/>
    </style:style>
    <style:style style:name="T277" style:family="text">
      <style:text-properties fo:color="#000000" loext:opacity="100%" fo:font-weight="bold" officeooo:rsid="0453ddf7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278" style:family="text">
      <style:text-properties officeooo:rsid="001fd592"/>
    </style:style>
    <style:style style:name="T279" style:family="text">
      <style:text-properties style:use-window-font-color="true" loext:opacity="0%" fo:language="pt" fo:country="BR" fo:font-weight="normal" officeooo:rsid="001fd592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0" style:family="text">
      <style:text-properties style:use-window-font-color="true" loext:opacity="0%" fo:language="pt" fo:country="BR" fo:font-weight="normal" officeooo:rsid="0024db0b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1" style:family="text">
      <style:text-properties style:use-window-font-color="true" loext:opacity="0%" fo:language="pt" fo:country="BR" fo:font-weight="normal" officeooo:rsid="005e8b2b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2" style:family="text">
      <style:text-properties style:use-window-font-color="true" loext:opacity="0%" fo:language="pt" fo:country="BR" fo:font-weight="normal" officeooo:rsid="0465065d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3" style:family="text">
      <style:text-properties style:use-window-font-color="true" loext:opacity="0%" fo:language="pt" fo:country="BR" fo:font-weight="normal" officeooo:rsid="046772b2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4" style:family="text">
      <style:text-properties style:use-window-font-color="true" loext:opacity="0%" fo:language="pt" fo:country="BR" fo:font-weight="normal" officeooo:rsid="046c8b69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5" style:family="text">
      <style:text-properties style:use-window-font-color="true" loext:opacity="0%" fo:language="pt" fo:country="BR" fo:font-weight="normal" officeooo:rsid="046dc03e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6" style:family="text">
      <style:text-properties style:use-window-font-color="true" loext:opacity="0%" fo:language="pt" fo:country="BR" fo:font-weight="normal" officeooo:rsid="046fa556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7" style:family="text">
      <style:text-properties style:use-window-font-color="true" loext:opacity="0%" fo:language="pt" fo:country="BR" fo:font-weight="normal" officeooo:rsid="0471539b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8" style:family="text">
      <style:text-properties style:use-window-font-color="true" loext:opacity="0%" fo:language="pt" fo:country="BR" fo:font-weight="normal" officeooo:rsid="04771df5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9" style:family="text">
      <style:text-properties style:use-window-font-color="true" loext:opacity="0%" fo:language="pt" fo:country="BR" fo:font-weight="normal" officeooo:rsid="00228f4d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0" style:family="text">
      <style:text-properties style:use-window-font-color="true" loext:opacity="0%" fo:language="pt" fo:country="BR" fo:font-weight="normal" officeooo:rsid="0486f375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1" style:family="text">
      <style:text-properties style:use-window-font-color="true" loext:opacity="0%" fo:language="pt" fo:country="BR" fo:font-weight="normal" officeooo:rsid="0487f2f0" style:letter-kerning="tru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2" style:family="text">
      <style:text-properties style:use-window-font-color="true" loext:opacity="0%" fo:language="pt" fo:country="BR" fo:font-weight="normal" officeooo:rsid="001fd59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3" style:family="text">
      <style:text-properties style:use-window-font-color="true" loext:opacity="0%" fo:language="pt" fo:country="BR" fo:font-weight="normal" officeooo:rsid="04771df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4" style:family="text">
      <style:text-properties style:use-window-font-color="true" loext:opacity="0%" fo:language="pt" fo:country="BR" fo:font-weight="normal" officeooo:rsid="047c056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5" style:family="text">
      <style:text-properties style:use-window-font-color="true" loext:opacity="0%" fo:language="pt" fo:country="BR" fo:font-weight="normal" officeooo:rsid="047c1c4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6" style:family="text">
      <style:text-properties style:use-window-font-color="true" loext:opacity="0%" fo:language="pt" fo:country="BR" fo:font-weight="normal" officeooo:rsid="047fab4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7" style:family="text">
      <style:text-properties style:use-window-font-color="true" loext:opacity="0%" fo:language="pt" fo:country="BR" fo:font-weight="normal" officeooo:rsid="001fd5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8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99" style:family="text">
      <style:text-properties style:use-window-font-color="true" loext:opacity="0%" fo:language="pt" fo:country="BR" fo:font-weight="normal" officeooo:rsid="04896e6a" style:font-weight-asian="normal" style:font-weight-complex="normal"/>
    </style:style>
    <style:style style:name="T300" style:family="text">
      <style:text-properties style:use-window-font-color="true" loext:opacity="0%" fo:language="pt" fo:country="BR" fo:font-weight="normal" officeooo:rsid="001fd592" style:font-weight-asian="normal" style:font-weight-complex="normal"/>
    </style:style>
    <style:style style:name="T301" style:family="text">
      <style:text-properties style:use-window-font-color="true" loext:opacity="0%" fo:language="pt" fo:country="BR" fo:font-weight="normal" officeooo:rsid="00209c7e" style:font-weight-asian="normal" style:font-weight-complex="normal"/>
    </style:style>
    <style:style style:name="T302" style:family="text">
      <style:text-properties style:use-window-font-color="true" loext:opacity="0%" fo:language="pt" fo:country="BR" fo:font-weight="normal" officeooo:rsid="048e62f3" style:font-weight-asian="normal" style:font-weight-complex="normal"/>
    </style:style>
    <style:style style:name="T303" style:family="text">
      <style:text-properties style:use-window-font-color="true" loext:opacity="0%" fo:language="pt" fo:country="BR" fo:font-weight="normal" officeooo:rsid="04affa6c" style:font-weight-asian="normal" style:font-weight-complex="normal"/>
    </style:style>
    <style:style style:name="T304" style:family="text">
      <style:text-properties style:use-window-font-color="true" loext:opacity="0%" fo:language="pt" fo:country="BR" fo:font-weight="normal" officeooo:rsid="04ac4cef" style:font-weight-asian="normal" style:font-weight-complex="normal"/>
    </style:style>
    <style:style style:name="T305" style:family="text">
      <style:text-properties style:use-window-font-color="true" loext:opacity="0%" fo:language="pt" fo:country="BR" fo:font-weight="normal" officeooo:rsid="00228f4d" style:font-weight-asian="normal" style:font-weight-complex="normal"/>
    </style:style>
    <style:style style:name="T306" style:family="text">
      <style:text-properties style:use-window-font-color="true" loext:opacity="0%" fo:language="pt" fo:country="BR" fo:font-weight="normal" officeooo:rsid="04b68967" style:font-weight-asian="normal" style:font-weight-complex="normal"/>
    </style:style>
    <style:style style:name="T307" style:family="text">
      <style:text-properties style:use-window-font-color="true" loext:opacity="0%" fo:language="pt" fo:country="BR" fo:font-weight="bold" officeooo:rsid="04771df5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308" style:family="text">
      <style:text-properties style:use-window-font-color="true" loext:opacity="0%" fo:language="pt" fo:country="BR" fo:font-weight="bold" officeooo:rsid="005d3ba5" style:font-weight-asian="bold" style:font-weight-complex="bold"/>
    </style:style>
    <style:style style:name="T309" style:family="text">
      <style:text-properties style:use-window-font-color="true" loext:opacity="0%"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310" style:family="text">
      <style:text-properties style:use-window-font-color="true" loext:opacity="0%"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11" style:family="text">
      <style:text-properties style:use-window-font-color="true" loext:opacity="0%" fo:language="pt" fo:country="BR" officeooo:rsid="001fd592" style:font-name-asian="Times New Roman" style:language-asian="zh" style:country-asian="CN" style:font-name-complex="Times New Roman" style:language-complex="ar" style:country-complex="SA"/>
    </style:style>
    <style:style style:name="T312" style:family="text">
      <style:text-properties style:use-window-font-color="true" loext:opacity="0%" fo:language="pt" fo:country="BR" style:text-underline-style="none" fo:font-weight="normal" officeooo:rsid="00228f4d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13" style:family="text">
      <style:text-properties style:use-window-font-color="true" loext:opacity="0%" fo:language="pt" fo:country="BR" style:text-underline-style="none" fo:font-weight="normal" officeooo:rsid="04a161b9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14" style:family="text">
      <style:text-properties style:use-window-font-color="true" loext:opacity="0%" fo:language="pt" fo:country="BR" style:text-underline-style="none" fo:font-weight="normal" officeooo:rsid="001fd592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15" style:family="text">
      <style:text-properties style:use-window-font-color="true" loext:opacity="0%" fo:language="pt" fo:country="BR" style:text-underline-style="none" fo:font-weight="normal" officeooo:rsid="002375ac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316" style:family="text">
      <style:text-properties style:use-window-font-color="true" loext:opacity="0%"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317" style:family="text">
      <style:text-properties style:use-window-font-color="true" loext:opacity="0%" fo:font-weight="bold" officeooo:rsid="04a5ed8c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318" style:family="text">
      <style:text-properties style:use-window-font-color="true" loext:opacity="0%" officeooo:rsid="001fd592"/>
    </style:style>
    <style:style style:name="T319" style:family="text">
      <style:text-properties style:use-window-font-color="true" loext:opacity="0%" fo:font-weight="normal" style:font-weight-asian="normal" style:font-weight-complex="normal"/>
    </style:style>
    <style:style style:name="T320" style:family="text">
      <style:text-properties style:use-window-font-color="true" loext:opacity="0%" fo:font-weight="normal" officeooo:rsid="001fd592" style:font-weight-asian="normal" style:font-weight-complex="normal"/>
    </style:style>
    <style:style style:name="T321" style:family="text">
      <style:text-properties style:use-window-font-color="true" loext:opacity="0%" fo:font-weight="normal" officeooo:rsid="00228f4d" style:font-weight-asian="normal" style:font-weight-complex="normal"/>
    </style:style>
    <style:style style:name="T322" style:family="text">
      <style:text-properties style:use-window-font-color="true" loext:opacity="0%" fo:font-weight="normal" officeooo:rsid="04c941fc" style:font-weight-asian="normal" style:font-weight-complex="normal"/>
    </style:style>
    <style:style style:name="T323" style:family="text">
      <style:text-properties style:use-window-font-color="true" loext:opacity="0%" fo:font-weight="normal" officeooo:rsid="04a161b9" style:font-weight-asian="normal" style:font-weight-complex="normal"/>
    </style:style>
    <style:style style:name="T324" style:family="text">
      <style:text-properties style:use-window-font-color="true" loext:opacity="0%" fo:font-weight="normal" officeooo:rsid="002375ac" style:font-weight-asian="normal" style:font-weight-complex="normal"/>
    </style:style>
    <style:style style:name="T325" style:family="text">
      <style:text-properties style:use-window-font-color="true" loext:opacity="0%"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326" style:family="text">
      <style:text-properties style:use-window-font-color="true" loext:opacity="0%"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327" style:family="text">
      <style:text-properties style:use-window-font-color="true" loext:opacity="0%"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328" style:family="text">
      <style:text-properties style:use-window-font-color="true" loext:opacity="0%" style:text-underline-style="none" officeooo:rsid="04335a8b" fo:background-color="transparent" loext:char-shading-value="0" style:language-asian="pt" style:country-asian="BR" style:language-complex="pt" style:country-complex="BR"/>
    </style:style>
    <style:style style:name="T329" style:family="text">
      <style:text-properties style:use-window-font-color="true" loext:opacity="0%"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330" style:family="text">
      <style:text-properties style:use-window-font-color="true" loext:opacity="0%" style:text-underline-style="none" fo:background-color="transparent" loext:char-shading-value="0" style:language-asian="pt" style:country-asian="BR" style:language-complex="pt" style:country-complex="BR"/>
    </style:style>
    <style:style style:name="T331" style:family="text">
      <style:text-properties style:use-window-font-color="true" loext:opacity="0%" style:text-underline-style="none" officeooo:rsid="04aa74ed" fo:background-color="transparent" loext:char-shading-value="0" style:language-asian="pt" style:country-asian="BR" style:language-complex="pt" style:country-complex="BR"/>
    </style:style>
    <style:style style:name="T332" style:family="text">
      <style:text-properties style:use-window-font-color="true" loext:opacity="0%" officeooo:rsid="02914fea" fo:background-color="transparent" loext:char-shading-value="0" style:language-asian="pt" style:country-asian="BR" style:language-complex="pt" style:country-complex="BR"/>
    </style:style>
    <style:style style:name="T333" style:family="text">
      <style:text-properties style:use-window-font-color="true" loext:opacity="0%" officeooo:rsid="03f11076" fo:background-color="transparent" loext:char-shading-value="0" style:language-asian="pt" style:country-asian="BR" style:language-complex="pt" style:country-complex="BR"/>
    </style:style>
    <style:style style:name="T334" style:family="text">
      <style:text-properties style:use-window-font-color="true" loext:opacity="0%" fo:background-color="transparent" loext:char-shading-value="0" style:language-asian="pt" style:country-asian="BR" style:language-complex="pt" style:country-complex="BR"/>
    </style:style>
    <style:style style:name="T335" style:family="text">
      <style:text-properties style:use-window-font-color="true" loext:opacity="0%" style:text-line-through-style="none" style:text-line-through-type="none" officeooo:rsid="02691f75" fo:background-color="transparent" loext:char-shading-value="0" style:language-asian="pt" style:country-asian="BR" style:language-complex="pt" style:country-complex="BR"/>
    </style:style>
    <style:style style:name="T336" style:family="text">
      <style:text-properties style:use-window-font-color="true" loext:opacity="0%" style:text-line-through-style="none" style:text-line-through-type="none" fo:background-color="transparent" loext:char-shading-value="0" style:language-asian="pt" style:country-asian="BR" style:language-complex="pt" style:country-complex="BR"/>
    </style:style>
    <style:style style:name="T337" style:family="text">
      <style:text-properties style:use-window-font-color="true" loext:opacity="0%" officeooo:rsid="00228f4d"/>
    </style:style>
    <style:style style:name="T338" style:family="text">
      <style:text-properties fo:font-weight="normal" style:font-weight-asian="normal" style:font-weight-complex="normal"/>
    </style:style>
    <style:style style:name="T339" style:family="text">
      <style:text-properties fo:font-weight="normal" officeooo:rsid="001fd592" style:font-weight-asian="normal" style:font-weight-complex="normal"/>
    </style:style>
    <style:style style:name="T340" style:family="text">
      <style:text-properties fo:font-weight="normal" officeooo:rsid="0460bb87" style:font-weight-asian="normal" style:font-weight-complex="normal"/>
    </style:style>
    <style:style style:name="T341" style:family="text">
      <style:text-properties fo:font-weight="normal" officeooo:rsid="00227549" style:font-weight-asian="normal" style:font-weight-complex="normal"/>
    </style:style>
    <style:style style:name="T342" style:family="text">
      <style:text-properties fo:font-weight="normal" officeooo:rsid="0461f548" style:font-weight-asian="normal" style:font-weight-complex="normal"/>
    </style:style>
    <style:style style:name="T343" style:family="text">
      <style:text-properties fo:font-weight="normal" officeooo:rsid="00231f39" style:font-weight-asian="normal" style:font-weight-complex="normal"/>
    </style:style>
    <style:style style:name="T344" style:family="text">
      <style:text-properties fo:font-weight="normal" officeooo:rsid="04997085" style:font-weight-asian="normal" style:font-weight-complex="normal"/>
    </style:style>
    <style:style style:name="T345" style:family="text">
      <style:text-properties fo:font-weight="normal" officeooo:rsid="0499da8f" style:font-weight-asian="normal" style:font-weight-complex="normal"/>
    </style:style>
    <style:style style:name="T346" style:family="text">
      <style:text-properties fo:font-weight="normal" officeooo:rsid="049a2018" style:font-weight-asian="normal" style:font-weight-complex="normal"/>
    </style:style>
    <style:style style:name="T347" style:family="text">
      <style:text-properties fo:font-weight="normal" officeooo:rsid="049d7809" style:font-weight-asian="normal" style:font-weight-complex="normal"/>
    </style:style>
    <style:style style:name="T348" style:family="text">
      <style:text-properties fo:font-weight="normal" officeooo:rsid="049e1838" style:font-weight-asian="normal" style:font-weight-complex="normal"/>
    </style:style>
    <style:style style:name="T349" style:family="text">
      <style:text-properties fo:font-weight="normal" officeooo:rsid="049e34ba" style:font-weight-asian="normal" style:font-weight-complex="normal"/>
    </style:style>
    <style:style style:name="T350" style:family="text">
      <style:text-properties fo:font-weight="normal" officeooo:rsid="049e7df1" style:font-weight-asian="normal" style:font-weight-complex="normal"/>
    </style:style>
    <style:style style:name="T351" style:family="text">
      <style:text-properties fo:font-weight="normal" officeooo:rsid="049ee6dd" style:font-weight-asian="normal" style:font-weight-complex="normal"/>
    </style:style>
    <style:style style:name="T352" style:family="text">
      <style:text-properties fo:font-weight="normal" officeooo:rsid="04a001a5" style:font-weight-asian="normal" style:font-weight-complex="normal"/>
    </style:style>
    <style:style style:name="T353" style:family="text">
      <style:text-properties fo:font-weight="normal" officeooo:rsid="00228f4d" style:font-weight-asian="normal" style:font-weight-complex="normal"/>
    </style:style>
    <style:style style:name="T354" style:family="text">
      <style:text-properties fo:font-weight="normal" officeooo:rsid="04afed0d" style:font-weight-asian="normal" style:font-weight-complex="normal"/>
    </style:style>
    <style:style style:name="T355" style:family="text">
      <style:text-properties fo:font-weight="normal" officeooo:rsid="04a161b9" style:font-weight-asian="normal" style:font-weight-complex="normal"/>
    </style:style>
    <style:style style:name="T356" style:family="text">
      <style:text-properties fo:font-weight="normal" officeooo:rsid="002375ac" style:font-weight-asian="normal" style:font-weight-complex="normal"/>
    </style:style>
    <style:style style:name="T357" style:family="text">
      <style:text-properties fo:font-weight="normal" officeooo:rsid="04ca548e" style:font-weight-asian="normal" style:font-weight-complex="normal"/>
    </style:style>
    <style:style style:name="T358" style:family="text">
      <style:text-properties officeooo:rsid="00228f4d"/>
    </style:style>
    <style:style style:name="T359" style:family="text">
      <style:text-properties officeooo:rsid="002375ac"/>
    </style:style>
    <style:style style:name="T360" style:family="text">
      <style:text-properties officeooo:rsid="04a161b9"/>
    </style:style>
    <style:style style:name="T361" style:family="text">
      <style:text-properties style:text-line-through-style="none" style:text-line-through-type="none" fo:background-color="transparent" loext:char-shading-value="0" style:language-asian="pt" style:country-asian="BR" style:language-complex="pt" style:country-complex="BR"/>
    </style:style>
    <style:style style:name="T362" style:family="text">
      <style:text-properties style:text-line-through-style="none" style:text-line-through-type="none" officeooo:rsid="02691f75" fo:background-color="transparent" loext:char-shading-value="0" style:language-asian="pt" style:country-asian="BR" style:language-complex="pt" style:country-complex="B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6">2</text:span><text:span text:style-name="T107">º</text:span><text:span text:style-name="T102"> </text:span><text:span text:style-name="T105">PERÍODO</text:span><text:span text:style-name="T102"> </text:span><text:span text:style-name="T105">LEGISLATIVO</text:span><text:span text:style-name="T102"> – </text:span><text:span text:style-name="T103">3ª</text:span><text:span text:style-name="T105"> SESSÃO</text:span><text:span text:style-name="T102"> </text:span><text:span text:style-name="T105">LEGISLATIVA</text:span></text:p>
      <text:p text:style-name="P7"><text:span text:style-name="T102">1</text:span><text:span text:style-name="T104">8</text:span><text:span text:style-name="T105">ª</text:span><text:span text:style-name="T102"> </text:span><text:span text:style-name="T105">LEGISLATURA</text:span></text:p>
      <text:p text:style-name="P8"><text:span text:style-name="T149">7</text:span><text:span text:style-name="T148">ª</text:span><text:span text:style-name="T145"> </text:span><text:span text:style-name="T146">REUNI</text:span><text:span text:style-name="T147">ÃO ESPECIAL</text:span><text:span text:style-name="T68"> – </text:span><text:span text:style-name="T108">ENTREGA DE CERTIFICADOS </text:span><text:span text:style-name="T109">DE RECONHECIMENTO</text:span></text:p>
      <text:p text:style-name="P5"/>
      <text:p text:style-name="P12"><text:span text:style-name="T214">Ao</text:span><text:span text:style-name="T215">s </text:span><text:span text:style-name="T216">trinta</text:span><text:span text:style-name="T217"> </text:span><text:span text:style-name="T218">dias </text:span><text:span text:style-name="T214">do mês de </text:span><text:span text:style-name="T219">novem</text:span><text:span text:style-name="T220">bro </text:span><text:span text:style-name="T214">de dois mil e </text:span><text:span text:style-name="T221">vinte </text:span><text:span text:style-name="T222">três</text:span><text:span text:style-name="T223">,</text:span><text:span text:style-name="T214"> às </text:span><text:span text:style-name="T224">1</text:span><text:span text:style-name="T216">2</text:span><text:span text:style-name="T224">h</text:span><text:span text:style-name="T216">08</text:span><text:span text:style-name="T225">min</text:span><text:span text:style-name="T224">,</text:span><text:span text:style-name="T214"> </text:span><text:span text:style-name="T55">no Palácio Borges de Medeiros, </text:span><text:span text:style-name="T214">a Câmara Municipal de Uruguaiana realizou </text:span><text:span text:style-name="T226">a </text:span><text:span text:style-name="T216">7</text:span><text:span text:style-name="T110">ª Reunião de entrega de Certificados de Reconhecimento, </text:span><text:span text:style-name="T111">em conformidade com </text:span><text:span text:style-name="T110">a </text:span><text:span text:style-name="T112">R</text:span><text:span text:style-name="T110">esolução de Mesa nº 18, </text:span><text:span text:style-name="T111">de </text:span><text:span text:style-name="T110">2023, que dispõe sobre </text:span><text:span text:style-name="T113">a </text:span><text:span text:style-name="T110">entrega dos certificados solicitados através de moções já aprovadas em reunião ordinária</text:span><text:span text:style-name="T114">, </text:span><text:span text:style-name="T231">decorrente d</text:span><text:span text:style-name="T232">as</text:span><text:span text:style-name="T231"> proposiç</text:span><text:span text:style-name="T232">ões</text:span><text:span text:style-name="T233"> </text:span><text:span text:style-name="T234">d</text:span><text:span text:style-name="T235">o</text:span><text:span text:style-name="T236">s</text:span><text:span text:style-name="T235"> Ver</text:span><text:span text:style-name="T237">eador</text:span><text:span text:style-name="T236">es </text:span><text:span text:style-name="T238">Cristiano Dias Bonapace</text:span><text:span text:style-name="T236">, </text:span><text:span text:style-name="T232">Moç</text:span><text:span text:style-name="T239">ão</text:span><text:span text:style-name="T232"> </text:span><text:span text:style-name="T240">protocolada sob o</text:span><text:span text:style-name="T232"> n</text:span><text:span text:style-name="T253">o</text:span><text:span text:style-name="T137"> </text:span><text:span text:style-name="T138">536</text:span><text:span text:style-name="T137">/L</text:span><text:span text:style-name="T232">EG/2023, </text:span><text:span text:style-name="T241">Verª</text:span><text:span text:style-name="T232"> </text:span><text:span text:style-name="T236">Zulma </text:span><text:span text:style-name="T242">Rodrigu</text:span><text:span text:style-name="T243">e</text:span><text:span text:style-name="T242">s </text:span><text:span text:style-name="T236">Ancinello, </text:span><text:span text:style-name="T232">Moç</text:span><text:span text:style-name="T244">ões</text:span><text:span text:style-name="T232"> </text:span><text:span text:style-name="T240">protocolada</text:span><text:span text:style-name="T244">s</text:span><text:span text:style-name="T240"> sob o</text:span><text:span text:style-name="T236">s</text:span><text:span text:style-name="T232"> n</text:span><text:span text:style-name="T253">o</text:span><text:span text:style-name="T254">s</text:span><text:span text:style-name="T137"> 4</text:span><text:span text:style-name="T138">37, 542, 543 e 593</text:span><text:span text:style-name="T137">/L</text:span><text:span text:style-name="T232">EG/2023, </text:span><text:span text:style-name="T245"><text:s/></text:span><text:span text:style-name="T239">Ver. </text:span><text:span text:style-name="T246">José Clemente da Silva Corrêa</text:span><text:span text:style-name="T237">, </text:span><text:span text:style-name="T232">Moç</text:span><text:span text:style-name="T244">ões</text:span><text:span text:style-name="T232"> </text:span><text:span text:style-name="T240">protocolada</text:span><text:span text:style-name="T244">s</text:span><text:span text:style-name="T240"> sob o</text:span><text:span text:style-name="T236">s</text:span><text:span text:style-name="T232"> n</text:span><text:span text:style-name="T253">o</text:span><text:span text:style-name="T254">s</text:span><text:span text:style-name="T232"> </text:span><text:span text:style-name="T238">502, 530, 562, 573 e 572</text:span><text:span text:style-name="T232">/LEG/2023, </text:span><text:span text:style-name="T252">Verª Márcia Pedrazzi Fumagalli, </text:span><text:span text:style-name="T232">Moç</text:span><text:span text:style-name="T244">ões</text:span><text:span text:style-name="T232"> </text:span><text:span text:style-name="T240">protocolada</text:span><text:span text:style-name="T244">s</text:span><text:span text:style-name="T240"> sob o</text:span><text:span text:style-name="T236">s</text:span><text:span text:style-name="T232"> n</text:span><text:span text:style-name="T253">o</text:span><text:span text:style-name="T254">s</text:span><text:span text:style-name="T232"> </text:span><text:span text:style-name="T238">5</text:span><text:span text:style-name="T252">32, 533, 547, 554, 558, 561, 576 e 577</text:span><text:span text:style-name="T232">/LEG/2023</text:span><text:span text:style-name="T139"> </text:span><text:span text:style-name="T140">e Ver. Marcelo Cardoso Lemos</text:span><text:span text:style-name="T141">, </text:span><text:span text:style-name="T142">Moç</text:span><text:span text:style-name="T143">ões</text:span><text:span text:style-name="T142"> </text:span><text:span text:style-name="T144">protocolada</text:span><text:span text:style-name="T143">s</text:span><text:span text:style-name="T144"> sob o</text:span><text:span text:style-name="T137">s</text:span><text:span text:style-name="T142"> n</text:span><text:span text:style-name="T253">o</text:span><text:span text:style-name="T254">s</text:span><text:span text:style-name="T142"> </text:span><text:span text:style-name="T138">5</text:span><text:span text:style-name="T140">31, 540, 553, 560 e 565</text:span><text:span text:style-name="T142">/LEG/2023. </text:span><text:span text:style-name="T247">À hora estabelecida, o </text:span><text:span text:style-name="T248">presidente</text:span><text:span text:style-name="T247"> da Casa agradeceu a presença d</text:span><text:span text:style-name="T249">os </text:span><text:span text:style-name="T250">representantes </text:span><text:span text:style-name="T251">de entidades e</text:span><text:span text:style-name="T250"> das</text:span><text:span text:style-name="T227"> senhoras e senhores convidados que estavam a prestigiar a solenidade. </text:span><text:span text:style-name="T214">A Mesa foi composta da seguinte forma, </text:span><text:span text:style-name="T228">Ver</text:span><text:span text:style-name="T229">eadores:</text:span><text:span text:style-name="T230"> </text:span><text:span text:style-name="T204">Joalcei Alves Gonçalves</text:span><text:span text:style-name="T228"> – presidente, </text:span><text:span text:style-name="T115">Adenildo </text:span><text:span text:style-name="T116">de Jesus </text:span><text:span text:style-name="T115">Padovan</text:span><text:span text:style-name="T129"> – </text:span><text:span text:style-name="T130">Vice-</text:span><text:span text:style-name="T129">Presidente; </text:span><text:span text:style-name="T123">Zulma Rodrigues Ancinello</text:span><text:span text:style-name="T131"> –</text:span><text:span text:style-name="T123"> </text:span><text:span text:style-name="T132">1ª Secretária;</text:span><text:span text:style-name="T117"> </text:span><text:span text:style-name="T118">José </text:span><text:span text:style-name="T117">Clemente da Silva Corr</text:span><text:span text:style-name="T119">ê</text:span><text:span text:style-name="T117">a</text:span><text:span text:style-name="T136">; </text:span><text:span text:style-name="T124">Marcelo </text:span><text:span text:style-name="T125">Cardoso </text:span><text:span text:style-name="T124">Lemos; </text:span><text:span text:style-name="T128">Antonio Egídio Rufino de Carvalho, </text:span><text:span text:style-name="T126">Márcia Fumagalli</text:span><text:span text:style-name="T133"> </text:span><text:span text:style-name="T134">e</text:span><text:span text:style-name="T127"> </text:span><text:span text:style-name="T120">P</text:span><text:span text:style-name="T121">aulo Roberto Inda Klein</text:span><text:span text:style-name="T122">ü</text:span><text:span text:style-name="T121">bing</text:span><text:span text:style-name="T135">. </text:span><text:span text:style-name="T206">Após, </text:span><text:span text:style-name="T207">o </text:span><text:span text:style-name="T208">presidente </text:span><text:span text:style-name="T207">Ver.</text:span><text:span text:style-name="T206"> </text:span><text:span text:style-name="T213">Joalcei Alves Gonçalves</text:span><text:span text:style-name="T206"> invocando o nome de Deus, declarou</text:span><text:span text:style-name="T209"> </text:span><text:span text:style-name="T207">aberta</text:span><text:span text:style-name="T206"> a </text:span><text:span text:style-name="T210">s</text:span><text:span text:style-name="T211">olenidade </text:span><text:span text:style-name="T212">e </text:span><text:span text:style-name="T205">passou a palavra </text:span><text:span text:style-name="T150">ao Ver. </text:span><text:span text:style-name="T167">José Clemente da Silva Corrêa</text:span><text:span text:style-name="T151"> </text:span><text:span text:style-name="T152">proponente, para que prest</text:span><text:span text:style-name="T153">asse</text:span><text:span text:style-name="T152"> sua</text:span><text:span text:style-name="T154">s</text:span><text:span text:style-name="T152"> homenage</text:span><text:span text:style-name="T154">ns</text:span><text:span text:style-name="T155">, </text:span><text:span text:style-name="T339">Moç</text:span><text:span text:style-name="T340">ões nºs:</text:span><text:span text:style-name="T341"> </text:span><text:span text:style-name="T339">5</text:span><text:span text:style-name="T343">30</text:span><text:span text:style-name="T339"> </text:span><text:span text:style-name="T342">ao</text:span><text:span text:style-name="T339"> </text:span><text:span text:style-name="T343">6º BPChoque;</text:span><text:span text:style-name="T279"> </text:span><text:span text:style-name="T284">na sequência u</text:span><text:span text:style-name="T282">s</text:span><text:span text:style-name="T284">ou</text:span><text:span text:style-name="T282"> a tribuna em agradecimento </text:span><text:span text:style-name="T283">Capitão Gruner em nome do 6º Batalhão de Choque; </text:span><text:span text:style-name="T191">5</text:span><text:span text:style-name="T192">72</text:span><text:span text:style-name="T191"> </text:span><text:span text:style-name="T193">pelos </text:span><text:span text:style-name="T279">20 anos </text:span><text:span text:style-name="T280">do </text:span><text:span text:style-name="T279">CEO (Centro de Especialidades Odontológic</text:span><text:span text:style-name="T281">as</text:span><text:span text:style-name="T279">) </text:span><text:span text:style-name="T285">em agradecimento usou a tribuna o Coordenador Luis Maur</text:span><text:span text:style-name="T286">í</text:span><text:span text:style-name="T285">cio da Silva. </text:span><text:span text:style-name="T287">Assumiu a condução dos trabalhos desta reunião o Ver. Adenildo de Jesus Padovan. Continuando </text:span><text:span text:style-name="T288">a Verª</text:span><text:span text:style-name="T307"> Zulma Ancinello</text:span><text:span text:style-name="T288"> fez homenagem conforme Moção nº </text:span><text:span text:style-name="T279">54</text:span><text:span text:style-name="T289">3</text:span><text:span text:style-name="T279"> </text:span><text:span text:style-name="T288">pelos</text:span><text:span text:style-name="T279"> </text:span><text:span text:style-name="T292">34 anos do Coral de Uruguaiana, </text:span><text:span text:style-name="T293">em agradecimento usou a tribuna a regente Helena Moh</text:span><text:span text:style-name="T294">r e os integrantes </text:span><text:span text:style-name="T295">do Coral </text:span><text:span text:style-name="T294">fizeram um apresentação.</text:span><text:span text:style-name="T293"> </text:span><text:span text:style-name="T296">Após </text:span><text:span text:style-name="T156">o Ver. </text:span><text:span text:style-name="T168">José Clemente da Silva Corrêa </text:span><text:span text:style-name="T157">conforme Moção nº</text:span><text:span text:style-name="T169"> </text:span><text:span text:style-name="T159">5</text:span><text:span text:style-name="T158">62</text:span><text:span text:style-name="T159"> </text:span><text:span text:style-name="T157">homenageou </text:span><text:span text:style-name="T160">o Esporte Clube</text:span><text:span text:style-name="T159"> </text:span><text:span text:style-name="T158">Torino </text:span><text:span text:style-name="T157">de</text:span><text:span text:style-name="T158"> Futebol, </text:span><text:span text:style-name="T162">representando</text:span><text:span text:style-name="T157"> em nome </text:span><text:span text:style-name="T162">dos atletas e </text:span><text:soft-page-break/><text:span text:style-name="T157">do Clube o Sr. </text:span><text:span text:style-name="T161">Paulo Ricardo Monteiro;</text:span><text:span text:style-name="T158"> </text:span><text:span text:style-name="T166">nº </text:span><text:span text:style-name="T159">5</text:span><text:span text:style-name="T158">73</text:span><text:span text:style-name="T159"> </text:span><text:span text:style-name="T163">a </text:span><text:span text:style-name="T164">Equipe do</text:span><text:span text:style-name="T159"> </text:span><text:span text:style-name="T158">PSG Uruguaiana; </text:span><text:span text:style-name="T165">representando</text:span><text:span text:style-name="T158"> </text:span><text:span text:style-name="T287">e</text:span><text:span text:style-name="T290">m nome da equipe o Sr Ademir Flores; </text:span><text:span text:style-name="T291">nº </text:span><text:span text:style-name="T191">5</text:span><text:span text:style-name="T194">02</text:span><text:span text:style-name="T191"> </text:span><text:span text:style-name="T195">para </text:span><text:span text:style-name="T194">Academia Dragões Artes Marciais </text:span><text:span text:style-name="T196">neste ato representado pelo instrutor Sr. Júlio César convocados para seleção brasileira de Muay Thay, </text:span><text:span text:style-name="T199">que</text:span><text:span text:style-name="T198">e usou a tribuna em agradecimento</text:span><text:span text:style-name="T196">. </text:span><text:span text:style-name="T197">Ato contínuo a</text:span><text:span text:style-name="T170"> palavra </text:span><text:span text:style-name="T175">foi colocada</text:span><text:span text:style-name="T172"> </text:span><text:span text:style-name="T173">à</text:span><text:span text:style-name="T170"> disposição d</text:span><text:span text:style-name="T174">o</text:span><text:span text:style-name="T170"> vereador </text:span><text:span text:style-name="T201">Marcelo Lemos</text:span><text:span text:style-name="T308"> </text:span><text:span text:style-name="T299">realizar suas homenagens conforme Moções nºs: </text:span><text:span text:style-name="T300">531 </text:span><text:span text:style-name="T302">ao</text:span><text:span text:style-name="T300"> </text:span><text:span text:style-name="T301">Instituto Estadual</text:span><text:span text:style-name="T299"> Romaguera Corrêa, pela participação n</text:span><text:span text:style-name="T300">a</text:span><text:span text:style-name="T299"> Mostratec em Novo Hamburgo </text:span><text:span text:style-name="T302">em parceria com o SEBRAE</text:span><text:span text:style-name="T170">, </text:span><text:span text:style-name="T178">em agradecimento </text:span><text:span text:style-name="T176">usou a tribuna a Pro</text:span><text:span text:style-name="T177">f</text:span><text:span text:style-name="T176">ª </text:span><text:span text:style-name="T179">Silvia Rodrigues</text:span><text:span text:style-name="T178">; </text:span><text:span text:style-name="T181">5</text:span><text:span text:style-name="T180">40 </text:span><text:span text:style-name="T181">ao</text:span><text:span text:style-name="T180"> </text:span><text:span text:style-name="T178">Grupo </text:span><text:span text:style-name="T180">de </text:span><text:span text:style-name="T178">Capoeira Liberdade, pelo evento Uruguaiana Canta Liberdade, </text:span><text:span text:style-name="T181">do mestre Rabicó - Carlos </text:span><text:span text:style-name="T182">Moisés, </text:span><text:span text:style-name="T183">que usou a tribuna para agradecer; </text:span><text:span text:style-name="T12">565 </text:span><text:span text:style-name="T15">pelos</text:span><text:span text:style-name="T12"> </text:span><text:span text:style-name="T14">37 anos do Colégio Dr. Roberval Beheregaray Azevedo </text:span><text:span text:style-name="T15">e </text:span><text:span text:style-name="T339">553 </text:span><text:span text:style-name="T344">a</text:span><text:span text:style-name="T339"> E</text:span><text:span text:style-name="T338">studante Gabriella Dalostro, Campeã Nacional de Leitura, </text:span><text:span text:style-name="T345">aluna do colégio Roberval </text:span><text:span text:style-name="T346">Azevedo, </text:span><text:span text:style-name="T347">após usaram a tribuna para realizar agradecimento</text:span><text:span text:style-name="T348">s</text:span><text:span text:style-name="T338">; </text:span><text:span text:style-name="T339">560 </text:span><text:span text:style-name="T349">aos</text:span><text:span text:style-name="T339"> P</text:span><text:span text:style-name="T338">rofessores Leandro Jacques Martins e Joanilto Villela </text:span><text:span text:style-name="T350">pelo trabalho dedicado ao centenário da morte </text:span><text:span text:style-name="T351">do poe</text:span><text:span text:style-name="T352">t</text:span><text:span text:style-name="T351">a Alceu Wamosy. </text:span><text:span text:style-name="T352">O professor Leandro usou a tribuna para realizar agradecimentos. </text:span><text:span text:style-name="T184">O</text:span><text:span text:style-name="T170"> vereador </text:span><text:span text:style-name="T200">Cristiano Bonapace</text:span><text:span text:style-name="T171"> </text:span><text:span text:style-name="T184">conforme </text:span><text:span text:style-name="T7">Moção </text:span><text:span text:style-name="T8">nº </text:span><text:span text:style-name="T6">5</text:span><text:span text:style-name="T7">36</text:span><text:span text:style-name="T6"> </text:span><text:span text:style-name="T8">homenagou o </text:span><text:span text:style-name="T6"><text:s/></text:span><text:span text:style-name="T9">Sr. Flávio Henrique Mariano Marotte, </text:span><text:span text:style-name="T10">que usou a tribuna em agradecimento. </text:span><text:span text:style-name="T11">Após </text:span><text:span text:style-name="T173">à</text:span><text:span text:style-name="T170"> vereador</text:span><text:span text:style-name="T185">a</text:span><text:span text:style-name="T170"> </text:span><text:span text:style-name="T202">Zulma Ancinello</text:span><text:span text:style-name="T172"> </text:span><text:span text:style-name="T186">fez suas homenagens conforme </text:span><text:span text:style-name="T304">Moções nºs: </text:span><text:span text:style-name="T339">5</text:span><text:span text:style-name="T353">42</text:span><text:span text:style-name="T339"> </text:span><text:span text:style-name="T354">à</text:span><text:span text:style-name="T339"> </text:span><text:span text:style-name="T18">P</text:span><text:span text:style-name="T19">astora </text:span><text:span text:style-name="T18">Cátia Molina </text:span><text:span text:style-name="T20">pelos</text:span><text:span text:style-name="T18"> </text:span><text:span text:style-name="T19">P</text:span><text:span text:style-name="T18">rojetos: Pelot</text:span><text:span text:style-name="T21">ões</text:span><text:span text:style-name="T18"> Gideão, Águia e Elite </text:span><text:span text:style-name="T22">que usou a tribuna para agradecer</text:span><text:span text:style-name="T18">; </text:span><text:span text:style-name="T52">5</text:span><text:span text:style-name="T53">93</text:span><text:span text:style-name="T52"> </text:span><text:span text:style-name="T54">à</text:span><text:span text:style-name="T6"> </text:span><text:span text:style-name="T12">Artista Plástica Marilda Canal Per</text:span><text:span text:style-name="T13">ó</text:span><text:span text:style-name="T12"> </text:span><text:span text:style-name="T16">pelo </text:span><text:span text:style-name="T12">fotolivro “Uruguaiana – Retratos, Riquezas e Paixões” </text:span><text:span text:style-name="T17">que fez uso da tribuna para agradecer</text:span><text:span text:style-name="T12">. </text:span><text:span text:style-name="T303">Não puderam comparecer os homenageados conforme a </text:span><text:span text:style-name="T298">Moç</text:span><text:span text:style-name="T306">ão</text:span><text:span text:style-name="T304"> nº: </text:span><text:span text:style-name="T300">5</text:span><text:span text:style-name="T305">37</text:span><text:span text:style-name="T300"> </text:span><text:span text:style-name="T304">ao</text:span><text:span text:style-name="T300"> </text:span><text:span text:style-name="T34">Instituto Federal Farroupilha </text:span><text:span text:style-name="T35">pelo </text:span><text:span text:style-name="T34">Projeto </text:span><text:span text:style-name="T35">que </text:span><text:span text:style-name="T37">venceram </text:span><text:span text:style-name="T35">o</text:span><text:span text:style-name="T34"> Troféu Leaps Hub Brasil. </text:span><text:span text:style-name="T36">Na sequência a </text:span><text:span text:style-name="T170">vereador</text:span><text:span text:style-name="T187">a</text:span><text:span text:style-name="T170"> </text:span><text:span text:style-name="T203">Márcia Fumagalli </text:span><text:span text:style-name="T188">para realizar homenagens conforme as Moções nºs: </text:span><text:span text:style-name="T189"><text:s/></text:span><text:span text:style-name="T180">5</text:span><text:span text:style-name="T189">77</text:span><text:span text:style-name="T180"> </text:span><text:span text:style-name="T190">ao grupo</text:span><text:span text:style-name="T180"> </text:span><text:span text:style-name="T24">NAU – Núcleo de Arte Uruguaiana e o Ballet Luiza Quadros </text:span><text:span text:style-name="T25">pelo evento teatral O rei Leão, </text:span><text:span text:style-name="T26">a profª Luiz</text:span><text:span text:style-name="T27">a</text:span><text:span text:style-name="T26"> agradeceu em nome de todos; </text:span><text:span text:style-name="T28">554 pelo </text:span><text:span text:style-name="T34">1</text:span><text:span text:style-name="T38">º </text:span><text:span text:style-name="T34">Ano da Escola de Educação Infantil Picorruchos, </text:span><text:span text:style-name="T39">a diretora </text:span><text:span text:style-name="T42">Silvia</text:span><text:span text:style-name="T39"> usou a tribun</text:span><text:span text:style-name="T40">a</text:span><text:span text:style-name="T39"> em agradecime</text:span><text:span text:style-name="T41">n</text:span><text:span text:style-name="T39">to;</text:span><text:span text:style-name="T34"> </text:span><text:span text:style-name="T320">5</text:span><text:span text:style-name="T321">32</text:span><text:span text:style-name="T320"> </text:span><text:span text:style-name="T322">a</text:span><text:span text:style-name="T320"> </text:span><text:span text:style-name="T34">Igreja Evangélica Ponto de Fé e Amor </text:span><text:span text:style-name="T43">pela </text:span><text:span text:style-name="T34">realização do Chá Rosa </text:span><text:span text:style-name="T44">e</text:span><text:span text:style-name="T339"> 5</text:span><text:span text:style-name="T353">33</text:span><text:span text:style-name="T339"> </text:span><text:span text:style-name="T357">ao</text:span><text:span text:style-name="T339"> </text:span><text:span text:style-name="T50">Coral, </text:span><text:span text:style-name="T23">5</text:span><text:span text:style-name="T321">47</text:span><text:span text:style-name="T320"> </text:span><text:span text:style-name="T34"><text:s/>pela inauguração da primeira unidade em Porto Alegre/RS </text:span><text:span text:style-name="T44">também </text:span><text:span text:style-name="T34">da Igreja Evangélica Ponto de Fé e Amor, </text:span><text:span text:style-name="T43">usou a tribuna o pastor </text:span><text:span text:style-name="T45">Gil e a pastora Patricia</text:span><text:span text:style-name="T43"> </text:span><text:span text:style-name="T30">para realizar os agradecimentos. </text:span><text:span text:style-name="T323">Não puderam comparecer os homenageados das moções nºs:</text:span><text:span text:style-name="T319"> </text:span><text:span text:style-name="T320">5</text:span><text:span text:style-name="T321">57</text:span><text:span text:style-name="T320"> </text:span><text:span text:style-name="T323">pelos</text:span><text:span text:style-name="T320"> </text:span><text:span text:style-name="T324">5 Anos da Academia RG Cave Gym, </text:span><text:span text:style-name="T320">5</text:span><text:span text:style-name="T321">58</text:span><text:span text:style-name="T320"> </text:span><text:span text:style-name="T323">a</text:span><text:span text:style-name="T320"> </text:span><text:span text:style-name="T324">Médica Cláudia Viviana Alvarez; </text:span><text:span text:style-name="T320">5</text:span><text:span text:style-name="T321">61</text:span><text:span text:style-name="T320"> </text:span><text:span text:style-name="T323">ao</text:span><text:span text:style-name="T320"> </text:span><text:span text:style-name="T324">Médico Arthur Pinheiro</text:span><text:span text:style-name="T312"> </text:span><text:span text:style-name="T313">e </text:span><text:span text:style-name="T314">5</text:span><text:span text:style-name="T312">76</text:span><text:span text:style-name="T314"> </text:span><text:span text:style-name="T313">ao</text:span><text:span text:style-name="T314"> </text:span><text:span text:style-name="T315">M</text:span><text:span text:style-name="T33">édico cardiologista Dr. João Pedro Goulart de </text:span><text:soft-page-break/><text:span text:style-name="T33">Oliveira.</text:span><text:span text:style-name="T315"> </text:span><text:span text:style-name="T330">Cumpridos os objetivos e nada mais havendo a tratar, invocando o nome de Deus, </text:span><text:span text:style-name="T325">às </text:span><text:span text:style-name="T326">1</text:span><text:span text:style-name="T331">4</text:span><text:span text:style-name="T327">h</text:span><text:span text:style-name="T328">0</text:span><text:span text:style-name="T331">2</text:span><text:span text:style-name="T325">min, </text:span><text:span text:style-name="T329">o</text:span><text:span text:style-name="T330"> </text:span><text:span text:style-name="T334">Ver</text:span><text:span text:style-name="T332">eador</text:span><text:span text:style-name="T316"> </text:span><text:span text:style-name="T317">Adenildo de Jesus Padovan</text:span><text:span text:style-name="T310"> </text:span><text:span text:style-name="T334">declarou encerrada a </text:span><text:span text:style-name="T333">Reunião</text:span><text:span text:style-name="T334"> </text:span><text:span text:style-name="T335">E</text:span><text:span text:style-name="T336">special.</text:span><text:span text:style-name="T255"> P</text:span><text:span text:style-name="T256">ara constar, eu, </text:span><text:span text:style-name="T277">Claudia Aires Simas</text:span><text:span text:style-name="T256">, </text:span><text:span text:style-name="T257">Auxiliar Técnico</text:span><text:span text:style-name="T256"> Legislativo, </text:span><text:span text:style-name="T258">Chefe do Departamento de Legislação e Registros</text:span><text:span text:style-name="T256"> lavrei a presente ata. </text:span><text:span text:style-name="T56">Palácio Borges de Medeiros </text:span><text:span text:style-name="T57">da Câmara</text:span><text:span text:style-name="T257"> Municipal de Uruguaiana, </text:span><text:span text:style-name="T256">ao</text:span><text:span text:style-name="T259">s</text:span><text:span text:style-name="T256"> </text:span><text:span text:style-name="T260">trinta</text:span><text:span text:style-name="T261"> </text:span><text:span text:style-name="T262">dias d</text:span><text:span text:style-name="T256">o mês de </text:span><text:span text:style-name="T263">novem</text:span><text:span text:style-name="T262">bro</text:span><text:span text:style-name="T256"> de dois mil </text:span><text:span text:style-name="T257">e vinte </text:span><text:span text:style-name="T264">e </text:span><text:span text:style-name="T265">três</text:span><text:span text:style-name="T256">.</text:span><text:span text:style-name="T266">##</text:span><text:span text:style-name="T267">30</text:span><text:span text:style-name="T268">.</text:span><text:span text:style-name="T269">1</text:span><text:span text:style-name="T267">1</text:span><text:span text:style-name="T270">.</text:span><text:span text:style-name="T256">20</text:span><text:span text:style-name="T257">2</text:span><text:span text:style-name="T265">3</text:span><text:span text:style-name="T256">#</text:span><text:span text:style-name="T271">#</text:span><text:span text:style-name="T267">cas</text:span><text:span text:style-name="T256">/cmu#</text:span><text:span text:style-name="T272">####</text:span><text:span text:style-name="T273">############</text:span><text:span text:style-name="T274">##</text:span><text:span text:style-name="T275">###########</text:span><text:span text:style-name="T276">#</text:span></text:p>
      <text:p text:style-name="P10"><text:span text:style-name="T92"/></text:p>
      <text:p text:style-name="P10"><text:span text:style-name="T92"/></text:p>
      <text:p text:style-name="P11"><text:span text:style-name="T92">V</text:span><text:span text:style-name="T97">er. ADENILDO </text:span><text:span text:style-name="T98">DE JESUS</text:span><text:span text:style-name="T97"> PADOVAN</text:span></text:p>
      <text:p text:style-name="P11"><text:span text:style-name="T97">Vice-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2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2" style:font-family-complex="Arial" style:font-family-generic-complex="swiss" style:font-pitch-complex="variabl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4ce22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4ce22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4ce22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4ce22" style:font-size-asian="10pt" style:font-weight-asian="normal" style:font-name-complex="Times New Roman" style:font-size-complex="10pt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5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2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><text:page-number text:select-page="current">3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715</meta:editing-cycles>
    <meta:editing-duration>P2DT3H9M59S</meta:editing-duration>
    <dc:date>2024-12-26T14:10:06.760000000</dc:date>
    <meta:print-date>2019-12-02T15:10:58.016000000</meta:print-date>
    <meta:document-statistic meta:table-count="0" meta:image-count="2" meta:object-count="0" meta:page-count="3" meta:paragraph-count="11" meta:word-count="888" meta:character-count="5668" meta:non-whitespace-character-count="4780"/>
    <meta:user-defined meta:name="Info 1"/>
    <meta:user-defined meta:name="Info 2"/>
    <meta:user-defined meta:name="Info 3"/>
    <meta:user-defined meta:name="Info 4"/>
  </office:meta>
</office:document-meta>
</file>