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08FD1392CB6585D.jpg" manifest:media-type="image/jpeg"/>
  <manifest:file-entry manifest:full-path="Pictures/1000000100000110000000E1BBD1194A64D676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5" style:family="paragraph" style:parent-style-name="Text_20_body" style:master-page-name="">
      <style:paragraph-properties fo:line-height="150%" fo:text-align="justify" style:justify-single-word="false" fo:orphans="0" fo:widows="0" fo:hyphenation-ladder-count="no-limit" style:page-number="auto" style:writing-mode="lr-tb"/>
      <style:text-properties fo:color="#000000" loext:opacity="100%" style:font-name="Calibri" fo:font-size="13pt" officeooo:paragraph-rsid="0453359d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" fo:font-size="13pt" fo:font-weight="bold" officeooo:rsid="016025fb" officeooo:paragraph-rsid="016025fb" fo:background-color="transparent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2" style:family="text">
      <style:text-properties fo:font-variant="normal" fo:text-transform="none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3" style:family="text">
      <style:text-properties fo:font-variant="normal" fo:text-transform="none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4" style:family="text">
      <style:text-properties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5" style:family="text">
      <style:text-properties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6" style:family="text">
      <style:text-properties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7" style:family="text">
      <style:text-properties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8" style:family="text">
      <style:text-properties fo:language="pt" fo:country="BR" style:text-underline-style="none" officeooo:rsid="0356d9af" fo:background-color="transparent" loext:char-shading-value="0" style:language-asian="zh" style:country-asian="CN" style:language-complex="pt" style:country-complex="BR"/>
    </style:style>
    <style:style style:name="T9" style:family="text">
      <style:text-properties fo:language="pt" fo:country="BR" style:text-underline-style="none" officeooo:rsid="03921e77" fo:background-color="transparent" loext:char-shading-value="0" style:language-asian="zh" style:country-asian="CN" style:language-complex="pt" style:country-complex="BR"/>
    </style:style>
    <style:style style:name="T10" style:family="text">
      <style:text-properties fo:language="pt" fo:country="BR" style:text-underline-style="none" officeooo:rsid="039d1218" fo:background-color="transparent" loext:char-shading-value="0" style:language-asian="zh" style:country-asian="CN" style:language-complex="pt" style:country-complex="BR"/>
    </style:style>
    <style:style style:name="T11" style:family="text">
      <style:text-properties fo:language="pt" fo:country="BR" style:text-underline-style="none" officeooo:rsid="043a3112" fo:background-color="transparent" loext:char-shading-value="0" style:language-asian="zh" style:country-asian="CN" style:language-complex="pt" style:country-complex="BR"/>
    </style:style>
    <style:style style:name="T12" style:family="text">
      <style:text-properties fo:language="pt" fo:country="BR" style:text-underline-style="none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3" style:family="text">
      <style:text-properties fo:language="pt" fo:country="BR" style:text-underline-style="none" fo:font-weight="bold" officeooo:rsid="03921e7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4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15" style:family="text">
      <style:text-properties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16" style:family="text">
      <style:text-properties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17" style:family="text">
      <style:text-properties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18" style:family="text">
      <style:text-properties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19" style:family="text">
      <style:text-properties fo:language="pt" fo:country="BR" officeooo:rsid="0345fdb4" fo:background-color="transparent" loext:char-shading-value="0" style:language-asian="zh" style:country-asian="CN" style:language-complex="pt" style:country-complex="BR"/>
    </style:style>
    <style:style style:name="T20" style:family="text">
      <style:text-properties fo:language="pt" fo:country="BR" officeooo:rsid="0324ef84" fo:background-color="transparent" loext:char-shading-value="0" style:language-asian="zh" style:country-asian="CN" style:language-complex="pt" style:country-complex="BR"/>
    </style:style>
    <style:style style:name="T21" style:family="text">
      <style:text-properties fo:language="pt" fo:country="BR" officeooo:rsid="038d532e" fo:background-color="transparent" loext:char-shading-value="0" style:language-asian="zh" style:country-asian="CN" style:language-complex="pt" style:country-complex="BR"/>
    </style:style>
    <style:style style:name="T22" style:family="text">
      <style:text-properties fo:language="pt" fo:country="BR" officeooo:rsid="0390bc51" fo:background-color="transparent" loext:char-shading-value="0" style:language-asian="zh" style:country-asian="CN" style:language-complex="pt" style:country-complex="BR"/>
    </style:style>
    <style:style style:name="T23" style:family="text">
      <style:text-properties fo:language="pt" fo:country="BR" officeooo:rsid="00475282" fo:background-color="transparent" loext:char-shading-value="0" style:language-asian="zh" style:country-asian="CN" style:language-complex="pt" style:country-complex="BR"/>
    </style:style>
    <style:style style:name="T24" style:family="text">
      <style:text-properties fo:language="pt" fo:country="BR" officeooo:rsid="03b04454" fo:background-color="transparent" loext:char-shading-value="0" style:language-asian="zh" style:country-asian="CN" style:language-complex="pt" style:country-complex="BR"/>
    </style:style>
    <style:style style:name="T25" style:family="text">
      <style:text-properties fo:language="pt" fo:country="BR" officeooo:rsid="03bb44e4" fo:background-color="transparent" loext:char-shading-value="0" style:language-asian="zh" style:country-asian="CN" style:language-complex="pt" style:country-complex="BR"/>
    </style:style>
    <style:style style:name="T26" style:family="text">
      <style:text-properties fo:language="pt" fo:country="BR" officeooo:rsid="03fc0b7a" fo:background-color="transparent" loext:char-shading-value="0" style:language-asian="zh" style:country-asian="CN" style:language-complex="pt" style:country-complex="BR"/>
    </style:style>
    <style:style style:name="T27" style:family="text">
      <style:text-properties fo:language="pt" fo:country="BR" officeooo:rsid="03fcf330" fo:background-color="transparent" loext:char-shading-value="0" style:language-asian="zh" style:country-asian="CN" style:language-complex="pt" style:country-complex="BR"/>
    </style:style>
    <style:style style:name="T28" style:family="text">
      <style:text-properties fo:language="pt" fo:country="BR" officeooo:rsid="041eb8db" fo:background-color="transparent" loext:char-shading-value="0" style:language-asian="zh" style:country-asian="CN" style:language-complex="pt" style:country-complex="BR"/>
    </style:style>
    <style:style style:name="T29" style:family="text">
      <style:text-properties fo:language="pt" fo:country="BR" officeooo:rsid="041f1f5d" fo:background-color="transparent" loext:char-shading-value="0" style:language-asian="zh" style:country-asian="CN" style:language-complex="pt" style:country-complex="BR"/>
    </style:style>
    <style:style style:name="T30" style:family="text">
      <style:text-properties fo:language="pt" fo:country="BR" officeooo:rsid="043884dd" fo:background-color="transparent" loext:char-shading-value="0" style:language-asian="zh" style:country-asian="CN" style:language-complex="pt" style:country-complex="BR"/>
    </style:style>
    <style:style style:name="T31" style:family="text">
      <style:text-properties fo:language="pt" fo:country="BR" officeooo:rsid="0446634e" fo:background-color="transparent" loext:char-shading-value="0" style:language-asian="zh" style:country-asian="CN" style:language-complex="pt" style:country-complex="BR"/>
    </style:style>
    <style:style style:name="T32" style:family="text">
      <style:text-properties fo:language="pt" fo:country="BR" officeooo:rsid="04468458" fo:background-color="transparent" loext:char-shading-value="0" style:language-asian="zh" style:country-asian="CN" style:language-complex="pt" style:country-complex="BR"/>
    </style:style>
    <style:style style:name="T33" style:family="text">
      <style:text-properties fo:language="pt" fo:country="BR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4" style:family="text">
      <style:text-properties fo:language="pt" fo:country="BR" officeooo:rsid="01e03e6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5" style:family="text">
      <style:text-properties fo:language="pt" fo:country="BR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6" style:family="text">
      <style:text-properties fo:language="pt" fo:country="BR" officeooo:rsid="02852b3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7" style:family="text">
      <style:text-properties fo:language="pt" fo:country="BR" officeooo:rsid="03bb679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8" style:family="text">
      <style:text-properties fo:language="pt" fo:country="B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9" style:family="text">
      <style:text-properties fo:language="pt" fo:country="BR" officeooo:rsid="0419f5db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" style:family="text">
      <style:text-properties fo:language="pt" fo:country="BR" officeooo:rsid="0154f4d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1" style:family="text">
      <style:text-properties fo:language="pt" fo:country="BR" officeooo:rsid="028ed3b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2" style:family="text">
      <style:text-properties fo:language="pt" fo:country="BR" officeooo:rsid="043835db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3" style:family="text">
      <style:text-properties fo:language="pt" fo:country="BR" officeooo:rsid="04468458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4" style:family="text">
      <style:text-properties fo:language="pt" fo:country="BR" officeooo:rsid="0447801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5" style:family="text">
      <style:text-properties fo:language="pt" fo:country="BR" officeooo:rsid="0448a697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6" style:family="text">
      <style:text-properties fo:language="pt" fo:country="BR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47" style:family="text">
      <style:text-properties fo:language="pt" fo:country="BR" fo:font-style="normal" style:text-underline-style="none" fo:font-weight="bold" officeooo:rsid="0390bc5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8" style:family="text">
      <style:text-properties fo:language="pt" fo:country="BR" fo:font-style="normal" style:text-underline-style="none" fo:font-weight="bold" officeooo:rsid="04074d9c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9" style:family="text">
      <style:text-properties fo:language="pt" fo:country="BR" fo:font-style="normal" style:text-underline-style="none" fo:font-weight="bold" officeooo:rsid="0448e695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0" style:family="text">
      <style:text-properties fo:language="pt" fo:country="BR" fo:font-style="normal" style:text-underline-style="none" fo:font-weight="bold" officeooo:rsid="04538568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1" style:family="text">
      <style:text-properties fo:language="pt" fo:country="BR" fo:font-style="normal" style:text-underline-style="none" fo:font-weight="bold" officeooo:rsid="0454757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2" style:family="text">
      <style:text-properties fo:language="pt" fo:country="BR" fo:font-style="normal" style:text-underline-style="none" fo:font-weight="bold" officeooo:rsid="01c1fde8" fo:background-color="transparent" loext:char-shading-value="0" style:font-name-asian="Arial2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3" style:family="text">
      <style:text-properties fo:language="pt" fo:country="BR" fo:font-style="normal" style:text-underline-style="none" fo:font-weight="normal" officeooo:rsid="0390bc5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4" style:family="text">
      <style:text-properties fo:language="pt" fo:country="BR" fo:font-style="normal" style:text-underline-style="none" fo:font-weight="normal" officeooo:rsid="04074d9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5" style:family="text">
      <style:text-properties fo:language="pt" fo:country="BR" fo:font-style="normal" style:text-underline-style="none" fo:font-weight="normal" officeooo:rsid="039d121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6" style:family="text">
      <style:text-properties fo:language="pt" fo:country="BR" fo:font-style="normal" style:text-underline-style="none" fo:font-weight="normal" officeooo:rsid="0408259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7" style:family="text">
      <style:text-properties fo:language="pt" fo:country="BR" fo:font-style="normal" style:text-underline-style="none" fo:font-weight="normal" officeooo:rsid="043bf11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8" style:family="text">
      <style:text-properties fo:language="pt" fo:country="BR" fo:font-style="normal" style:text-underline-style="none" fo:font-weight="normal" officeooo:rsid="044a72e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9" style:family="text">
      <style:text-properties fo:language="pt" fo:country="BR" fo:font-style="normal" style:text-underline-style="none" fo:font-weight="normal" officeooo:rsid="044b1fa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0" style:family="text">
      <style:text-properties fo:language="pt" fo:country="BR" fo:font-style="normal" style:text-underline-style="none" fo:font-weight="normal" officeooo:rsid="044c6e4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1" style:family="text">
      <style:text-properties fo:language="pt" fo:country="BR" fo:font-style="normal" style:text-underline-style="none" fo:font-weight="normal" officeooo:rsid="044dbfa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2" style:family="text">
      <style:text-properties fo:language="pt" fo:country="BR" fo:font-style="normal" style:text-underline-style="none" fo:font-weight="normal" officeooo:rsid="044e5fe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3" style:family="text">
      <style:text-properties fo:language="pt" fo:country="BR" fo:font-style="normal" style:text-underline-style="none" fo:font-weight="normal" officeooo:rsid="044fe0f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4" style:family="text">
      <style:text-properties fo:language="pt" fo:country="BR" fo:font-style="normal" style:text-underline-style="none" fo:font-weight="normal" officeooo:rsid="04511ac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5" style:family="text">
      <style:text-properties fo:language="pt" fo:country="BR" fo:font-style="normal" style:text-underline-style="none" fo:font-weight="normal" officeooo:rsid="0451d07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6" style:family="text">
      <style:text-properties fo:language="pt" fo:country="BR" fo:font-style="normal" style:text-underline-style="none" fo:font-weight="normal" officeooo:rsid="0453856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7" style:family="text">
      <style:text-properties fo:language="pt" fo:country="BR" fo:font-style="normal" style:text-underline-style="none" fo:font-weight="normal" officeooo:rsid="0454757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8" style:family="text">
      <style:text-properties fo:language="pt" fo:country="BR" fo:font-style="normal" style:text-underline-style="none" fo:font-weight="normal" officeooo:rsid="04559ce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9" style:family="text">
      <style:text-properties fo:language="pt" fo:country="BR" fo:font-style="normal" style:text-underline-style="none" fo:font-weight="normal" officeooo:rsid="0456edb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0" style:family="text">
      <style:text-properties fo:language="pt" fo:country="BR" fo:font-style="normal" style:text-underline-style="none" fo:font-weight="normal" officeooo:rsid="0458737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1" style:family="text">
      <style:text-properties fo:language="pt" fo:country="BR" fo:font-style="normal" style:text-underline-style="none" fo:font-weight="normal" officeooo:rsid="04599c3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2" style:family="text">
      <style:text-properties fo:language="pt" fo:country="BR" fo:font-style="normal" style:text-underline-style="none" fo:font-weight="normal" officeooo:rsid="045b545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3" style:family="text">
      <style:text-properties fo:language="pt" fo:country="BR" fo:font-style="normal" style:text-underline-style="none" fo:font-weight="normal" officeooo:rsid="045d3cf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4" style:family="text">
      <style:text-properties fo:language="pt" fo:country="BR" fo:font-style="normal" style:text-underline-style="none" fo:font-weight="normal" officeooo:rsid="045f1ea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5" style:family="text">
      <style:text-properties fo:language="pt" fo:country="BR" fo:font-style="normal" style:text-underline-style="none" fo:font-weight="normal" officeooo:rsid="045fc85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6" style:family="text">
      <style:text-properties fo:language="pt" fo:country="BR" fo:font-style="normal" style:text-underline-style="none" fo:font-weight="normal" officeooo:rsid="0464630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7" style:family="text">
      <style:text-properties fo:language="pt" fo:country="BR" fo:font-style="normal" style:text-underline-style="none" fo:font-weight="normal" officeooo:rsid="046603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8" style:family="text">
      <style:text-properties fo:language="pt" fo:country="BR" fo:font-style="normal" style:text-underline-style="none" fo:font-weight="normal" officeooo:rsid="0466964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9" style:family="text">
      <style:text-properties fo:language="pt" fo:country="BR" fo:font-style="normal" style:text-underline-style="none" fo:font-weight="normal" officeooo:rsid="0466c7f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0" style:family="text">
      <style:text-properties fo:language="pt" fo:country="BR" fo:font-style="normal" style:text-underline-style="none" fo:font-weight="normal" officeooo:rsid="0467e07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1" style:family="text">
      <style:text-properties fo:language="pt" fo:country="BR" fo:font-style="normal" style:text-underline-style="none" fo:font-weight="normal" officeooo:rsid="0468ee6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2" style:family="text">
      <style:text-properties fo:language="pt" fo:country="BR" fo:font-style="normal" style:text-underline-style="none" fo:font-weight="normal" officeooo:rsid="046afaf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3" style:family="text">
      <style:text-properties fo:language="pt" fo:country="BR" fo:font-style="normal" style:text-underline-style="none" fo:font-weight="normal" officeooo:rsid="046c525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4" style:family="text">
      <style:text-properties fo:language="pt" fo:country="BR" fo:font-style="normal" style:text-underline-style="none" fo:font-weight="normal" officeooo:rsid="046cab8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5" style:family="text">
      <style:text-properties fo:language="pt" fo:country="BR" fo:font-style="normal" style:text-underline-style="none" fo:font-weight="normal" officeooo:rsid="046cc26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6" style:family="text">
      <style:text-properties fo:language="pt" fo:country="BR" fo:font-style="normal" style:text-underline-style="none" fo:font-weight="normal" officeooo:rsid="046ce98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7" style:family="text">
      <style:text-properties fo:language="pt" fo:country="BR" fo:font-style="normal" style:text-underline-style="none" fo:font-weight="normal" officeooo:rsid="046e8be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8" style:family="text">
      <style:text-properties fo:language="pt" fo:country="BR" fo:font-style="normal" style:text-underline-style="none" fo:font-weight="normal" officeooo:rsid="046ffcf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9" style:family="text">
      <style:text-properties fo:language="pt" fo:country="BR" fo:font-style="normal" style:text-underline-style="none" fo:font-weight="normal" officeooo:rsid="047114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0" style:family="text">
      <style:text-properties style:text-underline-style="none" fo:background-color="transparent" loext:char-shading-value="0" style:language-asian="pt" style:country-asian="BR" style:language-complex="pt" style:country-complex="BR"/>
    </style:style>
    <style:style style:name="T91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92" style:family="text">
      <style:text-properties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93" style:family="text">
      <style:text-properties style:text-underline-style="none" officeooo:rsid="03411cbe" fo:background-color="transparent" loext:char-shading-value="0" style:language-asian="pt" style:country-asian="BR" style:language-complex="pt" style:country-complex="BR"/>
    </style:style>
    <style:style style:name="T94" style:family="text">
      <style:text-properties style:text-underline-style="none" officeooo:rsid="03b04454" fo:background-color="transparent" loext:char-shading-value="0" style:language-asian="pt" style:country-asian="BR" style:language-complex="pt" style:country-complex="BR"/>
    </style:style>
    <style:style style:name="T95" style:family="text">
      <style:text-properties style:text-underline-style="none" officeooo:rsid="04335a8b" fo:background-color="transparent" loext:char-shading-value="0" style:language-asian="pt" style:country-asian="BR" style:language-complex="pt" style:country-complex="BR"/>
    </style:style>
    <style:style style:name="T96" style:family="text">
      <style:text-properties style:text-underline-style="none" officeooo:rsid="047295e5" fo:background-color="transparent" loext:char-shading-value="0" style:language-asian="pt" style:country-asian="BR" style:language-complex="pt" style:country-complex="BR"/>
    </style:style>
    <style:style style:name="T97" style:family="text">
      <style:text-properties fo:background-color="transparent" loext:char-shading-value="0" style:language-asian="pt" style:country-asian="BR" style:language-complex="pt" style:country-complex="BR"/>
    </style:style>
    <style:style style:name="T98" style:family="text">
      <style:text-properties officeooo:rsid="02914fea" fo:background-color="transparent" loext:char-shading-value="0" style:language-asian="pt" style:country-asian="BR" style:language-complex="pt" style:country-complex="BR"/>
    </style:style>
    <style:style style:name="T99" style:family="text">
      <style:text-properties officeooo:rsid="02691f75" fo:background-color="transparent" loext:char-shading-value="0" style:language-asian="pt" style:country-asian="BR" style:language-complex="pt" style:country-complex="BR"/>
    </style:style>
    <style:style style:name="T100" style:family="text">
      <style:text-properties officeooo:rsid="02d3a446" fo:background-color="transparent" loext:char-shading-value="0" style:language-asian="pt" style:country-asian="BR" style:language-complex="pt" style:country-complex="BR"/>
    </style:style>
    <style:style style:name="T101" style:family="text">
      <style:text-properties officeooo:rsid="018e4194" fo:background-color="transparent" loext:char-shading-value="0" style:language-asian="pt" style:country-asian="BR" style:language-complex="pt" style:country-complex="BR"/>
    </style:style>
    <style:style style:name="T102" style:family="text">
      <style:text-properties officeooo:rsid="032d39e9" fo:background-color="transparent" loext:char-shading-value="0" style:language-asian="pt" style:country-asian="BR" style:language-complex="pt" style:country-complex="BR"/>
    </style:style>
    <style:style style:name="T103" style:family="text">
      <style:text-properties officeooo:rsid="0306f1b0" fo:background-color="transparent" loext:char-shading-value="0" style:language-asian="pt" style:country-asian="BR" style:language-complex="pt" style:country-complex="BR"/>
    </style:style>
    <style:style style:name="T104" style:family="text">
      <style:text-properties officeooo:rsid="032361ad" fo:background-color="transparent" loext:char-shading-value="0" style:language-asian="pt" style:country-asian="BR" style:language-complex="pt" style:country-complex="BR"/>
    </style:style>
    <style:style style:name="T105" style:family="text">
      <style:text-properties officeooo:rsid="014a48b8" fo:background-color="transparent" loext:char-shading-value="0" style:language-asian="pt" style:country-asian="BR" style:language-complex="pt" style:country-complex="BR"/>
    </style:style>
    <style:style style:name="T106" style:family="text">
      <style:text-properties officeooo:rsid="0347562b" fo:background-color="transparent" loext:char-shading-value="0" style:language-asian="pt" style:country-asian="BR" style:language-complex="pt" style:country-complex="BR"/>
    </style:style>
    <style:style style:name="T107" style:family="text">
      <style:text-properties officeooo:rsid="034e9694" fo:background-color="transparent" loext:char-shading-value="0" style:language-asian="pt" style:country-asian="BR" style:language-complex="pt" style:country-complex="BR"/>
    </style:style>
    <style:style style:name="T108" style:family="text">
      <style:text-properties officeooo:rsid="03f11076" fo:background-color="transparent" loext:char-shading-value="0" style:language-asian="pt" style:country-asian="BR" style:language-complex="pt" style:country-complex="BR"/>
    </style:style>
    <style:style style:name="T109" style:family="text">
      <style:text-properties officeooo:rsid="03fb3de7" fo:background-color="transparent" loext:char-shading-value="0" style:language-asian="pt" style:country-asian="BR" style:language-complex="pt" style:country-complex="BR"/>
    </style:style>
    <style:style style:name="T110" style:family="text">
      <style:text-properties officeooo:rsid="0401c35c" fo:background-color="transparent" loext:char-shading-value="0" style:language-asian="pt" style:country-asian="BR" style:language-complex="pt" style:country-complex="BR"/>
    </style:style>
    <style:style style:name="T111" style:family="text">
      <style:text-properties officeooo:rsid="04056bf0" fo:background-color="transparent" loext:char-shading-value="0" style:language-asian="pt" style:country-asian="BR" style:language-complex="pt" style:country-complex="BR"/>
    </style:style>
    <style:style style:name="T112" style:family="text">
      <style:text-properties officeooo:rsid="04074d9c" fo:background-color="transparent" loext:char-shading-value="0" style:language-asian="pt" style:country-asian="BR" style:language-complex="pt" style:country-complex="BR"/>
    </style:style>
    <style:style style:name="T113" style:family="text">
      <style:text-properties officeooo:rsid="0421df22" fo:background-color="transparent" loext:char-shading-value="0" style:language-asian="pt" style:country-asian="BR" style:language-complex="pt" style:country-complex="BR"/>
    </style:style>
    <style:style style:name="T114" style:family="text">
      <style:text-properties officeooo:rsid="0443649a" fo:background-color="transparent" loext:char-shading-value="0" style:language-asian="pt" style:country-asian="BR" style:language-complex="pt" style:country-complex="BR"/>
    </style:style>
    <style:style style:name="T115" style:family="text">
      <style:text-properties officeooo:rsid="047295e5" fo:background-color="transparent" loext:char-shading-value="0" style:language-asian="pt" style:country-asian="BR" style:language-complex="pt" style:country-complex="BR"/>
    </style:style>
    <style:style style:name="T116" style:family="text">
      <style:text-properties officeooo:rsid="0474637c" fo:background-color="transparent" loext:char-shading-value="0" style:language-asian="pt" style:country-asian="BR" style:language-complex="pt" style:country-complex="BR"/>
    </style:style>
    <style:style style:name="T117" style:family="text">
      <style:text-properties officeooo:rsid="047644a5" fo:background-color="transparent" loext:char-shading-value="0" style:language-asian="pt" style:country-asian="BR" style:language-complex="pt" style:country-complex="BR"/>
    </style:style>
    <style:style style:name="T118" style:family="text">
      <style:text-properties fo:font-weight="bold" officeooo:rsid="033843b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19" style:family="text">
      <style:text-properties fo:font-weight="bold" officeooo:rsid="03a19e66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20" style:family="text">
      <style:text-properties fo:font-weight="bold" officeooo:rsid="047295e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21" style:family="text">
      <style:text-properties officeooo:rsid="03b52610"/>
    </style:style>
    <style:style style:name="T122" style:family="text">
      <style:text-properties officeooo:rsid="03f09277"/>
    </style:style>
    <style:style style:name="T123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124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125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126" style:family="text">
      <style:text-properties style:text-position="0% 100%" fo:language="pt" fo:country="BR" fo:font-style="normal" fo:font-weight="normal" officeooo:rsid="0047528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7" style:family="text">
      <style:text-properties style:text-position="0% 100%" fo:language="pt" fo:country="BR" fo:font-style="normal" fo:font-weight="normal" officeooo:rsid="039bcf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8" style:family="text">
      <style:text-properties style:text-position="0% 100%" fo:language="pt" fo:country="BR" fo:font-style="normal" fo:font-weight="normal" officeooo:rsid="04371bf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9" style:family="text">
      <style:text-properties style:text-position="0% 100%" fo:language="pt" fo:country="BR" fo:font-style="normal" fo:font-weight="bold" officeooo:rsid="0152514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30" style:family="text">
      <style:text-properties style:text-position="0% 100%" fo:language="pt" fo:country="BR" fo:font-style="normal" style:text-underline-style="none" fo:font-weight="bold" officeooo:rsid="04538568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31" style:family="text">
      <style:text-properties style:text-position="0% 100%" fo:language="pt" fo:country="BR" fo:font-style="normal" style:text-underline-style="none" fo:font-weight="bold" officeooo:rsid="04626b9a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32" style:family="text">
      <style:text-properties style:text-position="0% 100%" fo:language="pt" fo:country="BR" fo:font-style="normal" style:text-underline-style="none" fo:font-weight="bold" officeooo:rsid="0448e695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33" style:family="text">
      <style:text-properties style:text-position="0% 100%" fo:language="pt" fo:country="BR" fo:font-style="normal" style:text-underline-style="none" fo:font-weight="bold" officeooo:rsid="0452148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34" style:family="text">
      <style:text-properties style:text-position="0% 100%" fo:language="pt" fo:country="BR" fo:font-style="normal" style:text-underline-style="none" fo:font-weight="bold" officeooo:rsid="0453359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35" style:family="text">
      <style:text-properties style:text-position="0% 100%" fo:language="pt" fo:country="BR" fo:font-style="normal" style:text-underline-style="none" fo:font-weight="normal" officeooo:rsid="0541c120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6" style:family="text">
      <style:text-properties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7" style:family="text">
      <style:text-properties style:text-position="0% 100%" fo:language="pt" fo:country="BR" fo:font-style="normal" style:text-underline-style="none" fo:font-weight="normal" officeooo:rsid="0452148d" style:letter-kerning="true" fo:background-color="transparent" loext:char-shading-value="0" style:font-name-asian="Lucida Sans Unicode1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138" style:family="text">
      <style:text-properties style:text-position="0% 100%" fo:language="pt" fo:country="BR" fo:font-style="normal" style:text-underline-style="none" fo:font-weight="normal" officeooo:rsid="0453359d" style:letter-kerning="true" fo:background-color="transparent" loext:char-shading-value="0" style:font-name-asian="Lucida Sans Unicode1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139" style:family="text">
      <style:text-properties style:text-position="0% 100%" fo:language="pt" fo:country="BR" fo:font-style="normal" style:text-underline-style="none" fo:font-weight="normal" officeooo:rsid="04317ec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0" style:family="text">
      <style:text-properties style:text-position="0% 100%" fo:language="pt" fo:country="BR" style:text-underline-style="none" officeooo:rsid="027f05e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41" style:family="text">
      <style:text-properties style:text-position="super 58%" fo:language="pt" fo:country="BR" style:text-underline-style="solid" style:text-underline-width="auto" style:text-underline-color="font-colo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42" style:family="text">
      <style:text-properties officeooo:rsid="0446634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42">6</text:span><text:span text:style-name="T122">º </text:span><text:span text:style-name="T121">REUNI</text:span>ÃO ESPECIAL<text:span text:style-name="T123"> – </text:span><text:span text:style-name="T124">ENTREGA DE CERTIFICADOS </text:span><text:span text:style-name="T125">DE RECONHECIMENTO</text:span></text:p>
      <text:p text:style-name="P4"/>
      <text:p text:style-name="P5"><text:span text:style-name="T14">Ao</text:span><text:span text:style-name="T15">s </text:span><text:span text:style-name="T31">oito</text:span><text:span text:style-name="T26"> </text:span><text:span text:style-name="T25">dias </text:span><text:span text:style-name="T14">do mês de </text:span><text:span text:style-name="T31">novembro</text:span><text:span text:style-name="T27"> </text:span><text:span text:style-name="T14">de dois mil e </text:span><text:span text:style-name="T16">vinte </text:span><text:span text:style-name="T19">três</text:span><text:span text:style-name="T17">,</text:span><text:span text:style-name="T14"> às </text:span><text:span text:style-name="T21">1</text:span><text:span text:style-name="T28">1</text:span><text:span text:style-name="T21">h</text:span><text:span text:style-name="T28">4</text:span><text:span text:style-name="T29">4</text:span><text:span text:style-name="T24">min</text:span><text:span text:style-name="T21">,</text:span><text:span text:style-name="T14"> </text:span><text:span text:style-name="T1">no Palácio Borges de Medeiros, </text:span><text:span text:style-name="T14">a Câmara Municipal de Uruguaiana realizou </text:span><text:span text:style-name="T23">a </text:span><text:span text:style-name="T32">6</text:span><text:span text:style-name="T126">ª Reunião de entrega de Certificados de Reconhecimento, decorrente da </text:span><text:span text:style-name="T127">R</text:span><text:span text:style-name="T126">esolução de Mesa nº 18/2023, que dispõe sobre </text:span><text:span text:style-name="T128">a </text:span><text:span text:style-name="T126">entrega dos certificados solicitados através de moções já aprovadas em reunião ordinária</text:span><text:span text:style-name="T129">, </text:span><text:span text:style-name="T34">decorrente d</text:span><text:span text:style-name="T35">as</text:span><text:span text:style-name="T34"> proposiç</text:span><text:span text:style-name="T35">ões</text:span><text:span text:style-name="T36"> </text:span><text:span text:style-name="T43">da </text:span><text:span text:style-name="T44">Bancada Progressista</text:span><text:span text:style-name="T37"> </text:span><text:span text:style-name="T35">Moç</text:span><text:span text:style-name="T43">ão</text:span><text:span text:style-name="T35"> </text:span><text:span text:style-name="T44">nº 341, </text:span><text:span text:style-name="T38">protocolada sob o</text:span><text:span text:style-name="T35"> n</text:span><text:span text:style-name="T141">o</text:span><text:span text:style-name="T35"> </text:span><text:span text:style-name="T44">1455</text:span><text:span text:style-name="T35">/LEG/2023 </text:span><text:span text:style-name="T43">e Ver. Carlos Delgado, </text:span><text:span text:style-name="T35">Moç</text:span><text:span text:style-name="T43">ão </text:span><text:span text:style-name="T45">nº 497,</text:span><text:span text:style-name="T35"> </text:span><text:span text:style-name="T38">protocolada sob o</text:span><text:span text:style-name="T35"> n</text:span><text:span text:style-name="T141">o</text:span><text:span text:style-name="T35"> </text:span><text:span text:style-name="T45">2202</text:span><text:span text:style-name="T35">/LEG/2023.</text:span><text:span text:style-name="T140"> </text:span><text:span text:style-name="T33">À hora estabelecida, o </text:span><text:span text:style-name="T39">presidente</text:span><text:span text:style-name="T33"> da Casa agradeceu a presença d</text:span><text:span text:style-name="T40">os </text:span><text:span text:style-name="T41">representantes </text:span><text:span text:style-name="T42">de entidades e</text:span><text:span text:style-name="T41"> das</text:span><text:span text:style-name="T18"> senhoras e senhores convidados que estavam a prestigiar a solenidade. </text:span><text:span text:style-name="T14">A Mesa foi composta da seguinte forma, </text:span><text:span text:style-name="T22">Ver</text:span><text:span text:style-name="T30">eadores:</text:span><text:span text:style-name="T20"> </text:span><text:span text:style-name="T46">Joalcei Alves Gonçalves</text:span><text:span text:style-name="T22"> – presidente,</text:span><text:span text:style-name="T135"> </text:span><text:span text:style-name="T132">Ver. Carlos Alberto Delgado de David, </text:span><text:span text:style-name="T137">Sr.</text:span><text:span text:style-name="T133"> Fre</text:span><text:span text:style-name="T134">de</text:span><text:span text:style-name="T133">rico Pellegrini </text:span><text:span text:style-name="T137">– Secretário Municipal de Infraestrutura </text:span><text:span text:style-name="T138">U</text:span><text:span text:style-name="T137">rbana e Rural, </text:span><text:span text:style-name="T138">Sr. </text:span><text:span text:style-name="T130">Fábio </text:span><text:span text:style-name="T131">Maia</text:span><text:span text:style-name="T136">. </text:span><text:span text:style-name="T4">Após, </text:span><text:span text:style-name="T10">o </text:span><text:span text:style-name="T11">presidente </text:span><text:span text:style-name="T10">Ver.</text:span><text:span text:style-name="T4"> </text:span><text:span text:style-name="T12">Joalcei Alves Gonçalves</text:span><text:span text:style-name="T4"> invocando o nome de Deus, declarou</text:span><text:span text:style-name="T5"> </text:span><text:span text:style-name="T10">aberta</text:span><text:span text:style-name="T4"> a </text:span><text:span text:style-name="T6">s</text:span><text:span text:style-name="T7">olenidade </text:span><text:span text:style-name="T8">e </text:span><text:span text:style-name="T9">passou a palavra ao</text:span><text:span text:style-name="T13"> </text:span><text:span text:style-name="T47">Ver. </text:span><text:span text:style-name="T49">Carlos Delgado</text:span><text:span text:style-name="T48">, </text:span><text:span text:style-name="T53">proponente,</text:span><text:span text:style-name="T54"> </text:span><text:span text:style-name="T53">para que prest</text:span><text:span text:style-name="T55">asse</text:span><text:span text:style-name="T53"> sua</text:span><text:span text:style-name="T57">s</text:span><text:span text:style-name="T53"> homenage</text:span><text:span text:style-name="T57">ns </text:span><text:span text:style-name="T58">aos Dentistas que atuam nos postos de Saúde e no ESFs</text:span><text:span text:style-name="T53">. </text:span><text:span text:style-name="T58">Utilizou a tribuna em nome da categoria para realizar os agradecimentos a Dra. Veridiana Freitas. Na sequência receberam certificados os seguintes servidores: Juliane Ceolin Predebon, </text:span><text:span text:style-name="T56">J</text:span><text:span text:style-name="T58">anaina Barreto Reis, </text:span><text:span text:style-name="T59">Flávia de Moura Witt, </text:span><text:span text:style-name="T60">Camila de Freitas Muller, </text:span><text:span text:style-name="T61">Renan Rafaeli D’oro, </text:span><text:span text:style-name="T62">Veridiana Pereira de Sá de Freitas, </text:span><text:span text:style-name="T63">Aélcio Correa de Freitas, Henrique Nogueira Denardi, </text:span><text:span text:style-name="T64">Juliana Carvalho da Silva. </text:span><text:span text:style-name="T65">Após o Ver. Joalcei Gonçalves usou a tribuna para reverenciar os servidores da Secretaria de Obras com mais de 20 anos de atuação no município. </text:span><text:span text:style-name="T66">Na sequência o Secretário de Infraestrutura </text:span><text:span text:style-name="T50">Frederico Pellegrini</text:span><text:span text:style-name="T66"> fez um agradecimento e reconhecimento dos serviços prestados pelas equipes da Secretaria. </text:span><text:span text:style-name="T67">O Ver. </text:span><text:span text:style-name="T51">Carlos Delgado</text:span><text:span text:style-name="T67"> parabenizou os servidores e destacou a realização e o reconhecimento desta Casa dia a dia o trabalho dos servidores da Secretaria de Obras. Foi apresentado um vídeo com as ações e serviços prestados pela Secretaria de Infraestrutura Urbana e Rural.</text:span><text:span text:style-name="T68"> </text:span><text:span text:style-name="T69">Em nome dos servidores da Secretaria us</text:span><text:span text:style-name="T70">aram</text:span><text:span text:style-name="T69"> a tribuna </text:span><text:span text:style-name="T71">S</text:span><text:span text:style-name="T72">ervidores</text:span><text:span text:style-name="T71"> </text:span><text:span text:style-name="T69">Francisco Kraziusc, </text:span><text:span text:style-name="T72">Rub</text:span><text:span text:style-name="T79">i Velasques</text:span><text:span text:style-name="T72">, </text:span><text:span text:style-name="T73">Rudimar </text:span><text:span text:style-name="T77">Silva</text:span><text:span text:style-name="T73">, </text:span><text:span text:style-name="T74">Fabiana </text:span><text:span text:style-name="T75">e Jorge Guterrez</text:span><text:span text:style-name="T69"> para realizar</text:span><text:span text:style-name="T73">em</text:span><text:span text:style-name="T69"> agradecimento</text:span><text:span text:style-name="T73">s</text:span><text:span text:style-name="T69"> em nome d</text:span><text:span text:style-name="T73">e todos colegas</text:span><text:span text:style-name="T69"> homen</text:span><text:span text:style-name="T72">a</text:span><text:span text:style-name="T69">geados. </text:span><text:span text:style-name="T58">Na sequência receberam certificados os seguintes servidores: </text:span><text:span text:style-name="T76">Rudimar Sanches da Silva, </text:span><text:span text:style-name="T78">Rubi Ribeiro Velasques, </text:span><text:span text:style-name="T79">Manoel Guilherme Cardoso Jr, </text:span><text:span text:style-name="T80">Ademar Freitas de Almeida, </text:span><text:span text:style-name="T81">Mauro Bernardi, </text:span><text:span text:style-name="T82">Carlos Sinval Rilo recebido por seu filho Arthur Rilo, </text:span><text:span text:style-name="T83">Elton Ferreira Rodrigues, </text:span><text:span text:style-name="T84">Alexsander Cecon Barros, </text:span><text:span text:style-name="T85">Antônio Jeferson Acosta Soares, </text:span><text:span text:style-name="T86">Carlos Alberto </text:span><text:soft-page-break/><text:span text:style-name="T86">Gonçalves Acamara, </text:span><text:span text:style-name="T87">Flávio Edgar de Abreu, </text:span><text:span text:style-name="T88">Janice Angela Benites, Sergio Luis da Silva Marques. </text:span><text:span text:style-name="T89">Ao final o representante da Defesa Civil Paulo Wolters usou a tribuna para explanar sobre as atividades e o apoio recebido dos servidores, principalmente no atendimento e socorro a comunidade nas adversidades.</text:span><text:span text:style-name="T139"> </text:span><text:span text:style-name="T90">Cumpridos os objetivos e nada mais havendo a tratar, invocando o nome de Deus, </text:span><text:span text:style-name="T91">às </text:span><text:span text:style-name="T94">1</text:span><text:span text:style-name="T96">5</text:span><text:span text:style-name="T93">h</text:span><text:span text:style-name="T95">40</text:span><text:span text:style-name="T91">min, </text:span><text:span text:style-name="T92">o</text:span><text:span text:style-name="T90"> </text:span><text:span text:style-name="T97">Ver</text:span><text:span text:style-name="T98">eador</text:span><text:span text:style-name="T118"> </text:span><text:span text:style-name="T119">Joalcei Alves Gonçalves</text:span><text:span text:style-name="T52"> </text:span><text:span text:style-name="T97">declarou encerrada a </text:span><text:span text:style-name="T108">Reunião</text:span><text:span text:style-name="T97"> </text:span><text:span text:style-name="T99">E</text:span><text:span text:style-name="T97">special. Para constar, eu, </text:span><text:span text:style-name="T120">Claudia Aires Simas</text:span><text:span text:style-name="T97">, </text:span><text:span text:style-name="T100">Auxiliar Técnico</text:span><text:span text:style-name="T97"> Legislativo, lavrei a presente ata. </text:span><text:span text:style-name="T2">Palácio Borges de Medeiros </text:span><text:span text:style-name="T3">da Câmara</text:span><text:span text:style-name="T100"> Municipal de Uruguaiana, </text:span><text:span text:style-name="T97">ao</text:span><text:span text:style-name="T101">s</text:span><text:span text:style-name="T97"> </text:span><text:span text:style-name="T115">oito</text:span><text:span text:style-name="T112"> </text:span><text:span text:style-name="T110">dias d</text:span><text:span text:style-name="T97">o mês de </text:span><text:span text:style-name="T115">novem</text:span><text:span text:style-name="T110">bro</text:span><text:span text:style-name="T97"> de dois mil </text:span><text:span text:style-name="T100">e vinte </text:span><text:span text:style-name="T103">e </text:span><text:span text:style-name="T106">três</text:span><text:span text:style-name="T97">.</text:span><text:span text:style-name="T104">##</text:span><text:span text:style-name="T116">08</text:span><text:span text:style-name="T107">.</text:span><text:span text:style-name="T113">1</text:span><text:span text:style-name="T116">1</text:span><text:span text:style-name="T102">.</text:span><text:span text:style-name="T97">20</text:span><text:span text:style-name="T100">2</text:span><text:span text:style-name="T106">3</text:span><text:span text:style-name="T97">#</text:span><text:span text:style-name="T105">#</text:span><text:span text:style-name="T116">cas</text:span><text:span text:style-name="T97">/cmu#</text:span><text:span text:style-name="T109">####</text:span><text:span text:style-name="T111">############</text:span><text:span text:style-name="T114">##</text:span><text:span text:style-name="T117">##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3.954cm" svg:y="0.108cm" svg:width="2.327cm" svg:height="1.699cm" draw:z-index="1"><draw:image xlink:href="Pictures/10000000000001900000012CD08FD1392CB6585D.jpg" xlink:type="simple" xlink:show="embed" xlink:actuate="onLoad" draw:mime-type="image/jpeg"/></draw:frame><draw:frame draw:style-name="Mfr2" draw:name="Figura2" text:anchor-type="char" svg:x="0.141cm" svg:y="0.026cm" svg:width="2.145cm" svg:height="1.748cm" draw:z-index="3"><draw:image xlink:href="Pictures/1000000100000110000000E1BBD1194A64D67660.png" xlink:type="simple" xlink:show="embed" xlink:actuate="onLoad" draw:mime-type="image/png"/></draw:frame>ESTADO DO RIO GRANDE DO SUL</text:p>
        <text:p text:style-name="MP1">PODER LEGISLATIVO</text:p>
        <text:p text:style-name="MP1">CÂMARA MUNICIPAL DE URUGUAIANA</text:p>
        <text:p text:style-name="MP2">PALÁCIO BORGES DE MEDEIROS</text:p>
      </style:header>
      <style:footer>
        <text:p text:style-name="MP3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647</meta:editing-cycles>
    <meta:editing-duration>P1DT17H9M38S</meta:editing-duration>
    <dc:date>2024-01-05T08:36:20.081000000</dc:date>
    <meta:print-date>2019-12-02T15:10:58.016000000</meta:print-date>
    <meta:document-statistic meta:table-count="0" meta:image-count="2" meta:object-count="0" meta:page-count="2" meta:paragraph-count="7" meta:word-count="534" meta:character-count="3581" meta:non-whitespace-character-count="3051"/>
    <meta:user-defined meta:name="Info 1"/>
    <meta:user-defined meta:name="Info 2"/>
    <meta:user-defined meta:name="Info 3"/>
    <meta:user-defined meta:name="Info 4"/>
  </office:meta>
</office:document-meta>
</file>