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41b9711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3da2c7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3e8cb4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42ab6c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4608d3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4a86cb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officeooo:rsid="02a2d7f8"/>
    </style:style>
    <style:style style:name="T5" style:family="text">
      <style:text-properties style:use-window-font-color="true" loext:opacity="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" style:family="text">
      <style:text-properties style:use-window-font-color="true" loext:opacity="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" style:family="text">
      <style:text-properties style:use-window-font-color="true" loext:opacity="0%" style:font-name="Calibri" fo:font-size="13pt" fo:language="pt" fo:country="BR" officeooo:rsid="03d83cc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" style:family="text">
      <style:text-properties style:use-window-font-color="true" loext:opacity="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" style:family="text">
      <style:text-properties style:use-window-font-color="true" loext:opacity="0%" style:font-name="Calibri" fo:font-size="13pt" fo:language="pt" fo:country="BR" officeooo:rsid="041db47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" style:family="text">
      <style:text-properties style:use-window-font-color="true" loext:opacity="0%" style:font-name="Calibri" fo:font-size="13pt" fo:language="pt" fo:country="BR" officeooo:rsid="01593d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" style:family="text">
      <style:text-properties style:use-window-font-color="true" loext:opacity="0%" style:font-name="Calibri" fo:font-size="13pt" fo:language="pt" fo:country="BR" officeooo:rsid="03b464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" style:family="text">
      <style:text-properties style:use-window-font-color="true" loext:opacity="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" style:family="text">
      <style:text-properties style:use-window-font-color="true" loext:opacity="0%" style:font-name="Calibri" fo:font-size="13pt" fo:language="pt" fo:country="BR" officeooo:rsid="03b082e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" style:family="text">
      <style:text-properties style:use-window-font-color="true" loext:opacity="0%" style:font-name="Calibri" fo:font-size="13pt" fo:language="pt" fo:country="BR" officeooo:rsid="02dc52a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" style:family="text">
      <style:text-properties style:use-window-font-color="true" loext:opacity="0%" style:font-name="Calibri" fo:font-size="13pt" fo:language="pt" fo:country="BR" officeooo:rsid="01ddf8e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" style:family="text">
      <style:text-properties style:use-window-font-color="true" loext:opacity="0%" style:font-name="Calibri" fo:font-size="13pt" fo:language="pt" fo:country="BR" officeooo:rsid="0152514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" style:family="text">
      <style:text-properties style:use-window-font-color="true" loext:opacity="0%" style:font-name="Calibri" fo:font-size="13pt" fo:language="pt" fo:country="BR" officeooo:rsid="033c0ac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" style:family="text">
      <style:text-properties style:use-window-font-color="true" loext:opacity="0%" style:font-name="Calibri" fo:font-size="13pt" fo:language="pt" fo:country="BR" officeooo:rsid="03d2a19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" style:family="text">
      <style:text-properties style:use-window-font-color="true" loext:opacity="0%" style:font-name="Calibri" fo:font-size="13pt" fo:language="pt" fo:country="BR" officeooo:rsid="01e03e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" style:family="text">
      <style:text-properties style:use-window-font-color="true" loext:opacity="0%" style:font-name="Calibri" fo:font-size="13pt" fo:language="pt" fo:country="BR" officeooo:rsid="020a021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" style:family="text">
      <style:text-properties style:use-window-font-color="true" loext:opacity="0%" style:font-name="Calibri" fo:font-size="13pt" fo:language="pt" fo:country="BR" officeooo:rsid="01e08b6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" style:family="text">
      <style:text-properties style:use-window-font-color="true" loext:opacity="0%" style:font-name="Calibri" fo:font-size="13pt" fo:language="pt" fo:country="BR" officeooo:rsid="01e29a6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3" style:family="text">
      <style:text-properties style:use-window-font-color="true" loext:opacity="0%" style:font-name="Calibri" fo:font-size="13pt" fo:language="pt" fo:country="BR" officeooo:rsid="03d4951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" style:family="text">
      <style:text-properties style:use-window-font-color="true" loext:opacity="0%" style:font-name="Calibri" fo:font-size="13pt" fo:language="pt" fo:country="BR" officeooo:rsid="0263d6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" style:family="text">
      <style:text-properties style:use-window-font-color="true" loext:opacity="0%" style:font-name="Calibri" fo:font-size="13pt" fo:language="pt" fo:country="BR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" style:family="text">
      <style:text-properties style:use-window-font-color="true" loext:opacity="0%" style:font-name="Calibri" fo:font-size="13pt" fo:language="pt" fo:country="BR" officeooo:rsid="038bc36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7" style:family="text">
      <style:text-properties style:use-window-font-color="true" loext:opacity="0%" style:font-name="Calibri" fo:font-size="13pt" fo:language="pt" fo:country="B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" style:family="text">
      <style:text-properties style:use-window-font-color="true" loext:opacity="0%" style:font-name="Calibri" fo:font-size="13pt" fo:language="pt" fo:country="BR" officeooo:rsid="0154f4d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" style:family="text">
      <style:text-properties style:use-window-font-color="true" loext:opacity="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0" style:family="text">
      <style:text-properties style:use-window-font-color="true" loext:opacity="0%" style:font-name="Calibri" fo:font-size="13pt" fo:language="pt" fo:country="BR" officeooo:rsid="02aa71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1" style:family="text">
      <style:text-properties style:use-window-font-color="true" loext:opacity="0%" style:font-name="Calibri" fo:font-size="13pt" fo:language="pt" fo:country="BR" officeooo:rsid="03e182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2" style:family="text">
      <style:text-properties style:use-window-font-color="true" loext:opacity="0%" style:font-name="Calibri" fo:font-size="13pt" fo:language="pt" fo:country="BR" officeooo:rsid="032d3bc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3" style:family="text">
      <style:text-properties style:use-window-font-color="true" loext:opacity="0%" style:font-name="Calibri" fo:font-size="13pt" fo:language="pt" fo:country="BR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4" style:family="text">
      <style:text-properties style:use-window-font-color="true" loext:opacity="0%" style:font-name="Calibri" fo:font-size="13pt" fo:language="pt" fo:country="BR" officeooo:rsid="03f1f84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5" style:family="text">
      <style:text-properties style:use-window-font-color="true" loext:opacity="0%" style:font-name="Calibri" fo:font-size="13pt" fo:language="pt" fo:country="BR" officeooo:rsid="0427f4f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6" style:family="text">
      <style:text-properties style:use-window-font-color="true" loext:opacity="0%" style:font-name="Calibri" fo:font-size="13pt" fo:language="pt" fo:country="BR" style:font-size-asian="13pt" style:language-asian="zh" style:country-asian="CN" style:font-size-complex="13pt" style:language-complex="pt" style:country-complex="BR"/>
    </style:style>
    <style:style style:name="T37" style:family="text">
      <style:text-properties style:use-window-font-color="true" loext:opacity="0%" style:font-name="Calibri" fo:font-size="13pt" fo:language="pt" fo:country="BR" officeooo:rsid="03d86a9e" style:font-size-asian="13pt" style:language-asian="zh" style:country-asian="CN" style:font-size-complex="13pt" style:language-complex="pt" style:country-complex="BR"/>
    </style:style>
    <style:style style:name="T38" style:family="text">
      <style:text-properties style:use-window-font-color="true" loext:opacity="0%" style:font-name="Calibri" fo:font-size="13pt" fo:language="pt" fo:country="BR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39" style:family="text">
      <style:text-properties style:use-window-font-color="true" loext:opacity="0%" style:font-name="Calibri" fo:font-size="13pt" fo:language="pt" fo:country="BR" fo:font-weight="bold" officeooo:rsid="041db47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0" style:family="text">
      <style:text-properties style:use-window-font-color="true" loext:opacity="0%" style:font-name="Calibri" fo:font-size="13pt" fo:language="pt" fo:country="BR" fo:font-weight="bold" officeooo:rsid="03b464ba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1" style:family="text">
      <style:text-properties style:use-window-font-color="true" loext:opacity="0%" style:font-name="Calibri" fo:font-size="13pt" fo:language="pt" fo:country="BR" fo:font-weight="normal" officeooo:rsid="038d1991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42" style:family="text">
      <style:text-properties style:use-window-font-color="true" loext:opacity="0%" style:font-name="Calibri" fo:font-size="13pt" fo:language="pt" fo:country="BR" fo:font-weight="normal" officeooo:rsid="041db476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43" style:family="text">
      <style:text-properties style:use-window-font-color="true" loext:opacity="0%" style:font-name="Calibri" fo:font-size="13pt" fo:language="pt" fo:country="BR" fo:font-weight="normal" officeooo:rsid="0429550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44" style:family="text">
      <style:text-properties style:use-window-font-color="true" loext:opacity="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5" style:family="text">
      <style:text-properties style:use-window-font-color="true" loext:opacity="0%" style:font-name="Calibri" fo:font-size="13pt" fo:language="pt" fo:country="BR" style:text-underline-style="none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style:use-window-font-color="true" loext:opacity="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style:use-window-font-color="true" loext:opacity="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style:use-window-font-color="true" loext:opacity="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style:use-window-font-color="true" loext:opacity="0%" style:font-name="Calibri" fo:font-size="13pt" fo:language="pt" fo:country="BR" style:text-underline-style="none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style:use-window-font-color="true" loext:opacity="0%" style:font-name="Calibri" fo:font-size="13pt" fo:language="pt" fo:country="BR" style:text-underline-style="none" officeooo:rsid="02d2bd0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style:use-window-font-color="true" loext:opacity="0%" style:font-name="Calibri" fo:font-size="13pt" fo:language="pt" fo:country="BR" style:text-underline-style="none" officeooo:rsid="0305360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style:use-window-font-color="true" loext:opacity="0%" style:font-name="Calibri" fo:font-size="13pt" fo:language="pt" fo:country="BR" style:text-underline-style="none" officeooo:rsid="0421c6d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style:use-window-font-color="true" loext:opacity="0%" style:font-name="Calibri" fo:font-size="13pt" fo:language="pt" fo:country="BR" style:text-underline-style="none" officeooo:rsid="0423a8d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style:use-window-font-color="true" loext:opacity="0%" style:font-name="Calibri" fo:font-size="13pt" fo:language="pt" fo:country="BR" style:text-underline-style="none" officeooo:rsid="042d5ae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5" style:family="text">
      <style:text-properties style:use-window-font-color="true" loext:opacity="0%" style:font-name="Calibri" fo:font-size="13pt" fo:language="pt" fo:country="BR" style:text-underline-style="none" officeooo:rsid="042dabc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6" style:family="text">
      <style:text-properties style:use-window-font-color="true" loext:opacity="0%" style:font-name="Calibri" fo:font-size="13pt" fo:language="pt" fo:country="BR" style:text-underline-style="none" officeooo:rsid="040450d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7" style:family="text">
      <style:text-properties style:use-window-font-color="true" loext:opacity="0%" style:font-name="Calibri" fo:font-size="13pt" fo:language="pt" fo:country="BR" style:text-underline-style="none" officeooo:rsid="01e60b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8" style:family="text">
      <style:text-properties style:use-window-font-color="true" loext:opacity="0%" style:font-name="Calibri" fo:font-size="13pt" fo:language="pt" fo:country="BR" style:text-underline-style="none" officeooo:rsid="02691f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9" style:family="text">
      <style:text-properties style:use-window-font-color="true" loext:opacity="0%" style:font-name="Calibri" fo:font-size="13pt" fo:language="pt" fo:country="BR" style:text-underline-style="none" officeooo:rsid="02e125e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0" style:family="text">
      <style:text-properties style:use-window-font-color="true" loext:opacity="0%" style:font-name="Calibri" fo:font-size="13pt" fo:language="pt" fo:country="BR" style:text-underline-style="none" officeooo:rsid="02e869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1" style:family="text">
      <style:text-properties style:use-window-font-color="true" loext:opacity="0%" style:font-name="Calibri" fo:font-size="13pt" fo:language="pt" fo:country="BR" style:text-underline-style="none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2" style:family="text">
      <style:text-properties style:use-window-font-color="true" loext:opacity="0%" style:font-name="Calibri" fo:font-size="13pt" fo:language="pt" fo:country="BR" style:text-underline-style="none" fo:font-weight="bold" officeooo:rsid="041db47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3" style:family="text">
      <style:text-properties style:use-window-font-color="true" loext:opacity="0%" style:font-name="Calibri" fo:font-size="13pt" fo:language="pt" fo:country="BR" style:text-underline-style="none" fo:font-weight="bold" officeooo:rsid="03b464ba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4" style:family="text">
      <style:text-properties style:use-window-font-color="true" loext:opacity="0%" style:font-name="Calibri" fo:font-size="13pt" fo:language="pt" fo:country="BR" style:text-underline-style="none" fo:font-weight="bold" officeooo:rsid="03fa44ba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5" style:family="text">
      <style:text-properties style:use-window-font-color="true" loext:opacity="0%" style:font-name="Calibri" fo:font-size="13pt" fo:language="pt" fo:country="BR" style:text-underline-style="none" fo:font-weight="normal" officeooo:rsid="03b464ba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66" style:family="text">
      <style:text-properties style:use-window-font-color="true" loext:opacity="0%" style:font-name="Calibri" fo:font-size="13pt" fo:language="pt" fo:country="BR" style:text-underline-style="none" fo:font-weight="normal" officeooo:rsid="03f1f840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67" style:family="text">
      <style:text-properties style:use-window-font-color="true" loext:opacity="0%" style:font-name="Calibri" fo:font-size="13pt" fo:language="pt" fo:country="BR" style:text-underline-style="none" fo:font-weight="normal" officeooo:rsid="041db476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68" style:family="text">
      <style:text-properties style:use-window-font-color="true" loext:opacity="0%" style:font-name="Calibri" fo:font-size="13pt" fo:language="pt" fo:country="BR" style:text-underline-style="none" fo:font-weight="normal" officeooo:rsid="033031c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69" style:family="text">
      <style:text-properties style:use-window-font-color="true" loext:opacity="0%" style:font-name="Calibri" fo:font-size="13pt" fo:language="pt" fo:country="BR" style:text-underline-style="none" fo:font-weight="normal" officeooo:rsid="042041e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0" style:family="text">
      <style:text-properties style:use-window-font-color="true" loext:opacity="0%" style:font-name="Calibri" fo:font-size="13pt" fo:language="pt" fo:country="BR" style:text-underline-style="none" fo:font-weight="normal" officeooo:rsid="04217e03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1" style:family="text">
      <style:text-properties style:use-window-font-color="true" loext:opacity="0%" style:font-name="Calibri" fo:font-size="13pt" fo:language="pt" fo:country="BR" style:text-underline-style="none" fo:font-weight="normal" officeooo:rsid="0421c6d5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2" style:family="text">
      <style:text-properties style:use-window-font-color="true" loext:opacity="0%" style:font-name="Calibri" fo:font-size="13pt" fo:language="pt" fo:country="BR" style:text-underline-style="none" fo:font-weight="normal" officeooo:rsid="03fa44ba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3" style:family="text">
      <style:text-properties style:use-window-font-color="true" loext:opacity="0%" style:font-name="Calibri" fo:font-size="13pt" fo:language="pt" fo:country="BR" style:text-underline-style="none" fo:font-weight="normal" officeooo:rsid="0438c443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4" style:family="text">
      <style:text-properties style:use-window-font-color="true" loext:opacity="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5" style:family="text">
      <style:text-properties style:use-window-font-color="true" loext:opacity="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6" style:family="text">
      <style:text-properties style:use-window-font-color="true" loext:opacity="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7" style:family="text">
      <style:text-properties style:use-window-font-color="true" loext:opacity="0%" style:font-name="Calibri" fo:font-size="13pt" style:text-underline-style="none" officeooo:rsid="0416619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8" style:family="text">
      <style:text-properties style:use-window-font-color="true" loext:opacity="0%" style:font-name="Calibri" fo:font-size="13pt" style:text-underline-style="none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9" style:family="text">
      <style:text-properties style:use-window-font-color="true" loext:opacity="0%" style:font-name="Calibri" fo:font-size="13pt" style:text-underline-style="none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0" style:family="text">
      <style:text-properties style:use-window-font-color="true" loext:opacity="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1" style:family="text">
      <style:text-properties style:use-window-font-color="true" loext:opacity="0%" style:font-name="Calibri" fo:font-size="13pt" officeooo:rsid="02914fe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2" style:family="text">
      <style:text-properties style:use-window-font-color="true" loext:opacity="0%" style:font-name="Calibri" fo:font-size="13pt" officeooo:rsid="0330a6e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3" style:family="text">
      <style:text-properties style:use-window-font-color="true" loext:opacity="0%" style:font-name="Calibri" fo:font-size="13pt" officeooo:rsid="04178b3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4" style:family="text">
      <style:text-properties style:use-window-font-color="true" loext:opacity="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5" style:family="text">
      <style:text-properties style:use-window-font-color="true" loext:opacity="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6" style:family="text">
      <style:text-properties style:use-window-font-color="true" loext:opacity="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7" style:family="text">
      <style:text-properties style:use-window-font-color="true" loext:opacity="0%" style:font-name="Calibri" fo:font-size="13pt" officeooo:rsid="03eb3e1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8" style:family="text">
      <style:text-properties style:use-window-font-color="true" loext:opacity="0%" style:font-name="Calibri" fo:font-size="13pt" officeooo:rsid="041db4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9" style:family="text">
      <style:text-properties style:use-window-font-color="true" loext:opacity="0%" style:font-name="Calibri" fo:font-size="13pt" officeooo:rsid="0363865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0" style:family="text">
      <style:text-properties style:use-window-font-color="true" loext:opacity="0%" style:font-name="Calibri" fo:font-size="13pt" officeooo:rsid="03ba30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1" style:family="text">
      <style:text-properties style:use-window-font-color="true" loext:opacity="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2" style:family="text">
      <style:text-properties style:use-window-font-color="true" loext:opacity="0%" style:font-name="Calibri" fo:font-size="13pt" officeooo:rsid="0396eb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3" style:family="text">
      <style:text-properties style:use-window-font-color="true" loext:opacity="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4" style:family="text">
      <style:text-properties style:use-window-font-color="true" loext:opacity="0%" style:font-name="Calibri" fo:font-size="13pt" officeooo:rsid="035a579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5" style:family="text">
      <style:text-properties style:use-window-font-color="true" loext:opacity="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6" style:family="text">
      <style:text-properties style:use-window-font-color="true" loext:opacity="0%" style:font-name="Calibri" fo:font-size="13pt" officeooo:rsid="01d392e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7" style:family="text">
      <style:text-properties style:use-window-font-color="true" loext:opacity="0%" style:font-name="Calibri" fo:font-size="13pt" officeooo:rsid="0383d9c3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8" style:family="text">
      <style:text-properties style:use-window-font-color="true" loext:opacity="0%" style:font-name="Calibri" fo:font-size="13pt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9" style:family="text">
      <style:text-properties style:use-window-font-color="true" loext:opacity="0%" style:font-name="Calibri" fo:font-size="13pt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0" style:family="text">
      <style:text-properties style:use-window-font-color="true" loext:opacity="0%" style:font-name="Calibri" fo:font-size="13pt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1" style:family="text">
      <style:text-properties style:use-window-font-color="true" loext:opacity="0%" style:font-name="Calibri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2" style:family="text">
      <style:text-properties style:use-window-font-color="true" loext:opacity="0%" style:font-name="Calibri" fo:font-size="13pt" fo:font-weight="bold" officeooo:rsid="0330a6e2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3" style:family="text">
      <style:text-properties style:use-window-font-color="true" loext:opacity="0%" style:font-name="Calibri" fo:font-size="13pt" fo:font-weight="bold" officeooo:rsid="0394ef3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4" style:family="text">
      <style:text-properties style:use-window-font-color="true" loext:opacity="0%" style:font-name="Calibri" fo:font-size="13pt" fo:font-weight="bold" officeooo:rsid="0305fe8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5" style:family="text">
      <style:text-properties style:use-window-font-color="true" loext:opacity="0%" style:font-name="Calibri" fo:font-size="13pt" fo:font-weight="bold" officeooo:rsid="0306f1b0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d83cc6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10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1db476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10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21b722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109" style:family="text">
      <style:text-properties style:use-window-font-color="true" loext:opacity="0%" style:text-position="super 58%" style:font-name="Calibri" fo:font-size="13pt" fo:language="pt" fo:country="BR" style:text-underline-style="solid" style:text-underline-width="auto" style:text-underline-color="font-colo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0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f70020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14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e2cfd2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15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d9c7c7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16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41db476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17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bold" officeooo:rsid="03d9c7c7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18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bold" officeooo:rsid="041db476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19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bold" officeooo:rsid="041effbb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20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bold" officeooo:rsid="03f3a45d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2afbd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30a6e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34010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2dd1e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da54d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1db476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0570c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dd4e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3e3d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05a7f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f1bc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07a6b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fa7d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139d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33c6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0ebc5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7f4f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b6cd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cbd9f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005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0e00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2ab6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54cc2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3f0a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567a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608d3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95be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a86c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8fce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7f4f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4a86c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179f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44b0f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33c6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3ff5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3e3d2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f1bcb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007a6b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3139d9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333c69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0e000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2ab6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054cc20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3f0a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608d3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a86cb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7f4f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044183b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4a86cb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7f4f1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5a4e8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177" style:family="text">
      <style:text-properties officeooo:rsid="03d83cc6"/>
    </style:style>
    <style:style style:name="T178" style:family="text">
      <style:text-properties officeooo:rsid="041db476"/>
    </style:style>
    <style:style style:name="T179" style:family="text">
      <style:text-properties style:font-name="Calibri" fo:font-size="13pt" fo:language="pt" fo:country="BR" style:font-size-asian="13pt" style:language-asian="zh" style:country-asian="CN" style:font-size-complex="13pt" style:language-complex="ar" style:country-complex="SA"/>
    </style:style>
    <style:style style:name="T180" style:family="text">
      <style:text-properties style:font-name="Calibri" fo:font-size="13pt" fo:language="pt" fo:country="BR" officeooo:rsid="0427f4f1" style:font-size-asian="13pt" style:language-asian="zh" style:country-asian="CN" style:font-size-complex="13pt" style:language-complex="ar" style:country-complex="SA"/>
    </style:style>
    <style:style style:name="T181" style:family="text">
      <style:text-properties style:font-name="Calibri" fo:font-size="13pt" fo:language="pt" fo:country="BR" officeooo:rsid="0428fce0" style:font-size-asian="13pt" style:language-asian="zh" style:country-asian="CN" style:font-size-complex="13pt" style:language-complex="ar" style:country-complex="SA"/>
    </style:style>
    <style:style style:name="T182" style:family="text">
      <style:text-properties style:font-name="Calibri" fo:font-size="13pt" fo:language="pt" fo:country="BR" fo:font-weight="bold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T183" style:family="text">
      <style:text-properties style:font-name="Calibri" fo:font-size="13pt" fo:language="pt" fo:country="BR" fo:font-weight="bold" officeooo:rsid="0427f4f1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T184" style:family="text">
      <style:text-properties style:font-name="Calibri" fo:font-size="13pt" style:font-size-asian="13pt" style:font-size-complex="13pt"/>
    </style:style>
    <style:style style:name="T185" style:family="text">
      <style:text-properties style:font-name="Calibri" fo:font-size="13pt" officeooo:rsid="0428fce0" style:font-size-asian="13pt" style:font-size-complex="13pt"/>
    </style:style>
    <style:style style:name="T186" style:family="text">
      <style:text-properties style:font-name="Calibri" fo:font-size="13pt" officeooo:rsid="04295507" style:font-size-asian="13pt" style:font-size-complex="13pt"/>
    </style:style>
    <style:style style:name="T187" style:family="text">
      <style:text-properties style:font-name="Calibri" fo:font-size="13pt" officeooo:rsid="0429b3b9" style:font-size-asian="13pt" style:font-size-complex="13pt"/>
    </style:style>
    <style:style style:name="T18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89" style:family="text">
      <style:text-properties style:font-name="Calibri" fo:font-size="13pt" fo:font-weight="bold" officeooo:rsid="0427f4f1" style:font-size-asian="13pt" style:font-weight-asian="bold" style:font-size-complex="13pt" style:font-weight-complex="bold"/>
    </style:style>
    <style:style style:name="T190" style:family="text">
      <style:text-properties style:font-name="Calibri" fo:font-size="13pt" fo:font-weight="bold" officeooo:rsid="0428fce0" style:font-size-asian="13pt" style:font-weight-asian="bold" style:font-size-complex="13pt" style:font-weight-complex="bold"/>
    </style:style>
    <style:style style:name="T191" style:family="text">
      <style:text-properties style:font-name="Calibri" fo:font-size="13pt" fo:font-weight="bold" officeooo:rsid="04295507" style:font-size-asian="13pt" style:font-weight-asian="bold" style:font-size-complex="13pt" style:font-weight-complex="bold"/>
    </style:style>
    <style:style style:name="T192" style:family="text">
      <style:text-properties style:font-name="Calibri" fo:font-size="13pt" fo:font-weight="bold" officeooo:rsid="0429b3b9" style:font-size-asian="13pt" style:font-weight-asian="bold" style:font-size-complex="13pt" style:font-weight-complex="bold"/>
    </style:style>
    <style:style style:name="T193" style:family="text">
      <style:text-properties style:font-name="Calibri" fo:font-size="13pt" fo:font-weight="bold" officeooo:rsid="04380a8a" style:font-size-asian="13pt" style:font-weight-asian="bold" style:font-size-complex="13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SESSÃO ESPECIAL <text:span text:style-name="T4">EM HOMENAGEM A</text:span><text:span text:style-name="T177">OS 5</text:span><text:span text:style-name="T178">0</text:span><text:span text:style-name="T177"> ANOS DA </text:span><text:span text:style-name="T178">ASSOCIAÇÃO BRASILEIRA DE TRANSPORTADORES INTERNACIONAIS - ABTI</text:span></text:p>
      <text:p text:style-name="P4"/>
      <text:p text:style-name="P10"><text:span text:style-name="T5">Ao</text:span><text:span text:style-name="T6">s </text:span><text:span text:style-name="T7">vinte</text:span><text:span text:style-name="T8"> </text:span><text:span text:style-name="T9">e cinco </text:span><text:span text:style-name="T5">dia</text:span><text:span text:style-name="T10">s</text:span><text:span text:style-name="T5"> do mês de </text:span><text:span text:style-name="T7">outub</text:span><text:span text:style-name="T11">ro</text:span><text:span text:style-name="T5"> de dois mil e </text:span><text:span text:style-name="T8">vinte </text:span><text:span text:style-name="T12">tr</text:span><text:span text:style-name="T5">ês </text:span><text:span text:style-name="T8">1</text:span><text:span text:style-name="T7">0</text:span><text:span text:style-name="T5">h</text:span><text:span text:style-name="T9">20min</text:span><text:span text:style-name="T13">.</text:span><text:span text:style-name="T14">,</text:span><text:span text:style-name="T5"> a Câmara Municipal de Uruguaiana realizou </text:span><text:span text:style-name="T8">no</text:span><text:span text:style-name="T110"> Palácio Borges de Medeiros</text:span><text:span text:style-name="T8">,</text:span><text:span text:style-name="T5"> </text:span><text:span text:style-name="T15">Sessão Especial</text:span><text:span text:style-name="T16"> </text:span><text:span text:style-name="T15">em homenagem </text:span><text:span text:style-name="T9">d</text:span><text:span text:style-name="T17">o</text:span><text:span text:style-name="T106">s 5</text:span><text:span text:style-name="T107">0</text:span><text:span text:style-name="T106"> anos da </text:span><text:span text:style-name="T107">Associação Brasileira de Transportes Internacionais</text:span><text:span text:style-name="T108">, </text:span><text:span text:style-name="T36">em razão dos relevantes serviços prestado</text:span><text:span text:style-name="T5">s</text:span><text:span text:style-name="T11"> </text:span><text:span text:style-name="T9">o Transporte e</text:span><text:span text:style-name="T7"> </text:span><text:span text:style-name="T9">a </text:span><text:span text:style-name="T7">comunidade</text:span><text:span text:style-name="T18"> uruguaianense</text:span><text:span text:style-name="T5">, </text:span><text:span text:style-name="T36">decorrente de proposição </text:span><text:span text:style-name="T37">Mesa Diretora</text:span><text:span text:style-name="T19">, </text:span><text:span text:style-name="T20">con</text:span><text:span text:style-name="T19">forme</text:span><text:span text:style-name="T21"> requerimento protocol</text:span><text:span text:style-name="T22">ad</text:span><text:span text:style-name="T21">o sob o n</text:span><text:span text:style-name="T109">o</text:span><text:span text:style-name="T21"> </text:span><text:span text:style-name="T9">1</text:span><text:span text:style-name="T23">0</text:span><text:span text:style-name="T9">34</text:span><text:span text:style-name="T21">/</text:span><text:span text:style-name="T24">ADM/</text:span><text:span text:style-name="T25">202</text:span><text:span text:style-name="T26">3</text:span><text:span text:style-name="T27">. </text:span><text:span text:style-name="T5">À hora estabelecida, o Cerimonial da Casa agradeceu a presença d</text:span><text:span text:style-name="T28">os </text:span><text:span text:style-name="T29">representantes de entidades e das senhoras e senhores convidados que estavam a prestigiar a solenidade,</text:span><text:span text:style-name="T30"> </text:span><text:span text:style-name="T29">especialmen</text:span><text:span text:style-name="T25">te aos </text:span><text:span text:style-name="T31">integrantes da </text:span><text:span text:style-name="T9">área do transporte</text:span><text:span text:style-name="T25"> e colaboradores que </text:span><text:span text:style-name="T32">fazem parte d</text:span><text:span text:style-name="T31">essa história.</text:span><text:span text:style-name="T32"> </text:span><text:span text:style-name="T5">A Mesa de Honra foi composta da seguinte forma: </text:span><text:span text:style-name="T33">Ver. </text:span><text:span text:style-name="T38">Joalcei Alves Gonçalves</text:span><text:span text:style-name="T33">, Presidente do Poder Legislativo, </text:span><text:span text:style-name="T9">Verª </text:span><text:span text:style-name="T39">Zulma Rodrigues Ancinello</text:span><text:span text:style-name="T42"> – </text:span><text:span text:style-name="T43">1ª S</text:span><text:span text:style-name="T42">ecretária do </text:span><text:span text:style-name="T43">P</text:span><text:span text:style-name="T42">oder </text:span><text:span text:style-name="T43">L</text:span><text:span text:style-name="T42">egislativo,</text:span><text:span text:style-name="T33"> </text:span><text:span text:style-name="T11">Sr</text:span><text:span text:style-name="T40"> </text:span><text:span text:style-name="T39">Rodrigo Santariano</text:span><text:span text:style-name="T11">, Secretári</text:span><text:span text:style-name="T34">o Municipal </text:span><text:span text:style-name="T11">de </text:span><text:span text:style-name="T9">Desenvolvimento Econômico</text:span><text:span text:style-name="T11"> – representando o </text:span><text:span text:style-name="T33">Exmo Sr. </text:span><text:span text:style-name="T41">Ronnie Peterson Colpo Mello -</text:span><text:span text:style-name="T33"> Prefeito Municipal, </text:span><text:span text:style-name="T35">S</text:span><text:span text:style-name="T179">r. </text:span><text:span text:style-name="T183">F</text:span><text:span text:style-name="T182">rancisco </text:span><text:span text:style-name="T183">C</text:span><text:span text:style-name="T182">arlos </text:span><text:span text:style-name="T183">G</text:span><text:span text:style-name="T182">onçalves </text:span><text:span text:style-name="T183">C</text:span><text:span text:style-name="T182">ardoso</text:span><text:span text:style-name="T179"> – </text:span><text:span text:style-name="T181">P</text:span><text:span text:style-name="T179">residente da ABTI; </text:span><text:span text:style-name="T180">S</text:span><text:span text:style-name="T184">r. </text:span><text:span text:style-name="T189">G</text:span><text:span text:style-name="T188">lademir </text:span><text:span text:style-name="T189">Z</text:span><text:span text:style-name="T188">a</text:span><text:span text:style-name="T193">n</text:span><text:span text:style-name="T188">ette</text:span><text:span text:style-name="T184"> – vice-presidente da ABTI; </text:span><text:span text:style-name="T185">S</text:span><text:span text:style-name="T184">r.ª</text:span><text:span text:style-name="T188"> </text:span><text:span text:style-name="T190">G</text:span><text:span text:style-name="T188">ladys </text:span><text:span text:style-name="T190">V</text:span><text:span text:style-name="T188">inci </text:span><text:span text:style-name="T184">– </text:span><text:span text:style-name="T185">D</text:span><text:span text:style-name="T184">iretora </text:span><text:span text:style-name="T185">E</text:span><text:span text:style-name="T184">xecutiva da ABTI; </text:span><text:span text:style-name="T185">E</text:span><text:span text:style-name="T184">xm.</text:span><text:span text:style-name="T185">º</text:span><text:span text:style-name="T184"> </text:span><text:span text:style-name="T186">S</text:span><text:span text:style-name="T184">r. </text:span><text:span text:style-name="T191">A</text:span><text:span text:style-name="T188">lessandro </text:span><text:span text:style-name="T191">S</text:span><text:span text:style-name="T188">egabinazzi</text:span><text:span text:style-name="T184"> – </text:span><text:span text:style-name="T186">C</text:span><text:span text:style-name="T184">ônsul do </text:span><text:span text:style-name="T186">B</text:span><text:span text:style-name="T184">rasil em </text:span><text:span text:style-name="T186">P</text:span><text:span text:style-name="T184">aso de los </text:span><text:span text:style-name="T186">L</text:span><text:span text:style-name="T184">ibres; </text:span><text:span text:style-name="T187">Sr </text:span><text:span text:style-name="T192">E</text:span><text:span text:style-name="T188">rnani </text:span><text:span text:style-name="T192">R</text:span><text:span text:style-name="T188">uschel</text:span><text:span text:style-name="T184"> - chefe de gabinete, representando o deputado </text:span><text:span text:style-name="T187">F</text:span><text:span text:style-name="T184">rederico </text:span><text:span text:style-name="T187">A</text:span><text:span text:style-name="T184">ntunes; </text:span><text:span text:style-name="T113">e </text:span><text:span text:style-name="T114">V</text:span><text:span text:style-name="T115">er</text:span><text:span text:style-name="T116">eadores</text:span><text:span text:style-name="T117"> </text:span><text:span text:style-name="T118">Carlos Delgado, </text:span><text:span text:style-name="T119">Egídio Carvalho</text:span><text:span text:style-name="T120">. </text:span><text:span text:style-name="T44">Após, </text:span><text:span text:style-name="T45">o</text:span><text:span text:style-name="T44"> Vereador </text:span><text:span text:style-name="T61">Joalcei Alves Gonçalves</text:span><text:span text:style-name="T44">, invocando o nome de Deus, declarou </text:span><text:span text:style-name="T46">instalada</text:span><text:span text:style-name="T44"> a </text:span><text:span text:style-name="T47">s</text:span><text:span text:style-name="T48">olenidade. Ato contínuo, o Cerimonial convidou a todos para cantarem o Hino Nacional Brasileiro. </text:span><text:span text:style-name="T45">Na sequência f</text:span><text:span text:style-name="T49">i</text:span><text:span text:style-name="T45">z</text:span><text:span text:style-name="T49">eram</text:span><text:span text:style-name="T45"> uso da palavra </text:span><text:span text:style-name="T50">o</text:span><text:span text:style-name="T65"> Secretári</text:span><text:span text:style-name="T66">o Municipal </text:span><text:span text:style-name="T65">de </text:span><text:span text:style-name="T67">Desenvolvimento Econômico,</text:span><text:span text:style-name="T50"> </text:span><text:span text:style-name="T62">Rodrigo Santariano</text:span><text:span text:style-name="T63">,</text:span><text:span text:style-name="T68"> </text:span><text:span text:style-name="T69">em nome do Poder Executivo </text:span><text:span text:style-name="T70">Municipal</text:span><text:span text:style-name="T69">, para </text:span><text:span text:style-name="T71">parabenizar</text:span><text:span text:style-name="T69"> os trabalhos da entidade e </text:span><text:span text:style-name="T71">destacar as </text:span><text:span text:style-name="T69">parcerias realizadas com </text:span><text:span text:style-name="T73">o </text:span><text:span text:style-name="T69">Poder Público </text:span><text:span text:style-name="T73">Municipal</text:span><text:span text:style-name="T69">. </text:span><text:span text:style-name="T68">A</text:span><text:span text:style-name="T71">pós o Vereador </text:span><text:span text:style-name="T61">Joalcei Alves Gonçalves</text:span><text:span text:style-name="T71">, </text:span><text:span text:style-name="T72">em nome da Mesa Diretora</text:span><text:span text:style-name="T64"> </text:span><text:span text:style-name="T51">proponente desta homenagem</text:span><text:span text:style-name="T50">, </text:span><text:span text:style-name="T54">usou a tribuna</text:span><text:span text:style-name="T52"> em nome da Casa Legislativa </text:span><text:span text:style-name="T54">para consagrar e </text:span><text:span text:style-name="T52">destaca</text:span><text:span text:style-name="T54">r</text:span><text:span text:style-name="T52"> a atuação da entidade e o impacto na economia local, </text:span><text:span text:style-name="T53">lembrou do período de pandemia e </text:span><text:span text:style-name="T55">o</text:span><text:span text:style-name="T53"> empenho dos transportistas em manter as atividades e o país. </text:span><text:span text:style-name="T55">Ato contínuo</text:span><text:span text:style-name="T53"> </text:span><text:span text:style-name="T56">o</text:span><text:span text:style-name="T121"> presidente, </text:span><text:span text:style-name="T122">Ver. </text:span><text:span text:style-name="T160">Joalcei Alves Gonçalves</text:span><text:span text:style-name="T122">, </text:span><text:span text:style-name="T123">acompanhado do </text:span><text:span text:style-name="T153">P</text:span><text:span text:style-name="T152">residente da ABTI,</text:span><text:span text:style-name="T123"> </text:span><text:span text:style-name="T140">S</text:span><text:span text:style-name="T152">r. </text:span><text:span text:style-name="T172">F</text:span><text:span text:style-name="T173">rancisco </text:span><text:span text:style-name="T172">C</text:span><text:span text:style-name="T173">arlos </text:span><text:span text:style-name="T172">C</text:span><text:span text:style-name="T173">ardoso</text:span><text:span text:style-name="T152"> </text:span><text:span text:style-name="T124">f</text:span><text:span text:style-name="T131">i</text:span><text:span text:style-name="T124">z</text:span><text:span text:style-name="T131">eram</text:span><text:span text:style-name="T123"> a</text:span><text:span text:style-name="T125"> entrega d</text:span><text:span text:style-name="T123">os</text:span><text:span text:style-name="T125"> Certificado</text:span><text:span text:style-name="T126">s</text:span><text:span text:style-name="T125">, registrando </text:span><text:span text:style-name="T127">o</text:span><text:span text:style-name="T125"> </text:span><text:span text:style-name="T127">reconhecimento</text:span><text:span text:style-name="T125"> da Câmara Municipal </text:span><text:span text:style-name="T126">aos </text:span><text:span text:style-name="T128">membros da </text:span><text:span text:style-name="T129">Associação</text:span><text:span text:style-name="T128"> com destaque pelos rel</text:span><text:span text:style-name="T130">e</text:span><text:span text:style-name="T128">vantes serviços prestados. </text:span><text:span text:style-name="T131">Foram agraciados os Senhores: </text:span><text:span text:style-name="T161">Nolar Vicente Sauer</text:span><text:span text:style-name="T132"> - Diretor Administrativo; </text:span><text:span text:style-name="T161">Jorge Antônio Lanzanova</text:span><text:span text:style-name="T132"> - Diretor de Assun</text:span><text:span text:style-name="T133">tos</text:span><text:span text:style-name="T132"> Políticos; </text:span><text:span text:style-name="T161">Sérgio Maggi Júnior</text:span><text:span text:style-name="T132"> - Diretor de Relações Institucionais, </text:span><text:span text:style-name="T148">representado pelo </text:span><text:soft-page-break/><text:span text:style-name="T148">Sr. Mauri Chaves</text:span><text:span text:style-name="T132">; </text:span><text:span text:style-name="T161">Danilo Guedes </text:span><text:span text:style-name="T132">– </text:span><text:span text:style-name="T149">representado pelo Sr. Marcelo Gonçalves</text:span><text:span text:style-name="T132">,</text:span><text:span text:style-name="T161"> Lucas Antônio Scapini, João Fernando Silvestrin, Antônio Luis da Silva Júnior, Paulo Ricardo Ossani</text:span><text:span text:style-name="T132"> – Diretores;</text:span><text:span text:style-name="T161"> Leonardo Hoffmann Quiñónez,</text:span><text:span text:style-name="T132"> </text:span><text:span text:style-name="T162">Flavio Vasconcelos dos Santos</text:span><text:span text:style-name="T134"> - Diretores Adjuntos; </text:span><text:span text:style-name="T162">Francine Roman</text:span><text:span text:style-name="T134">, </text:span><text:span text:style-name="T141">representada pelo Sr. Ale</text:span><text:span text:style-name="T142">x</text:span><text:span text:style-name="T141">andro Tajes</text:span><text:span text:style-name="T134">,</text:span><text:span text:style-name="T162"> Juan Carlos Castro Pastor, Matias Ferrari</text:span><text:span text:style-name="T134"> - Diretor</text:span><text:span text:style-name="T136">es</text:span><text:span text:style-name="T134"> </text:span><text:span text:style-name="T135">Conselho Diretor; </text:span><text:span text:style-name="T163">Rubem de Carvalho Maidana, </text:span><text:span text:style-name="T164">Giovane Lindemayer de Oliveira</text:span><text:span text:style-name="T137"> - Conselheiros Fiscais Efetivos; </text:span><text:span text:style-name="T163">Valmor Scapini</text:span><text:span text:style-name="T135"> - Presidente do Conselho Fiscal, </text:span><text:span text:style-name="T141">representada pelo Sr. Ale</text:span><text:span text:style-name="T142">x</text:span><text:span text:style-name="T141">andro Tajes</text:span><text:span text:style-name="T135">; </text:span><text:span text:style-name="T164">Hélio José Branco de Matias, </text:span><text:span text:style-name="T165">Edgardo José Gasparrin</text:span><text:span text:style-name="T138">i, </text:span><text:span text:style-name="T143">representado pelo Sr. André Teixeira</text:span><text:span text:style-name="T138"> - Conselheiros Fiscais Suplentes; </text:span><text:span text:style-name="T144">Srª</text:span><text:span text:style-name="T166"> Gladys Vinci</text:span><text:span text:style-name="T144"> - </text:span><text:span text:style-name="T146">Diretora Executiva</text:span><text:span text:style-name="T168"> </text:span><text:span text:style-name="T145">e Sr</text:span><text:span text:style-name="T167">.</text:span><text:span text:style-name="T166"> </text:span><text:span text:style-name="T167">Glademir Zanetti –</text:span><text:span text:style-name="T145"> </text:span><text:span text:style-name="T147">Vice-Presidente</text:span><text:span text:style-name="T138">. </text:span><text:span text:style-name="T139">Ao final foi entregue a Homenagem da Câmara a </text:span><text:span text:style-name="T129">ABTI</text:span><text:span text:style-name="T139"> em Uruguaiana</text:span><text:span text:style-name="T139">. </text:span><text:span text:style-name="T158">Na sequência </text:span><text:span text:style-name="T156">u</text:span><text:span text:style-name="T157">sou</text:span><text:span text:style-name="T156"> a tribuna </text:span><text:span text:style-name="T157">o Presidente da ABT</text:span><text:span text:style-name="T159">I</text:span><text:span text:style-name="T157">, </text:span><text:span text:style-name="T175">F</text:span><text:span text:style-name="T176">rancisco </text:span><text:span text:style-name="T175">C</text:span><text:span text:style-name="T176">arlos </text:span><text:span text:style-name="T175">C</text:span><text:span text:style-name="T176">ardoso</text:span><text:span text:style-name="T157"> que relatou a história da entidade, destacando fatos históricos que acompanharam a trajetória da ABTI, e a importância da mesma e sua relação com a cidade de Uruguaiana. </text:span><text:span text:style-name="T57">Ao término da solenidade, o Cerimonial ratificou os agradecimentos aos presentes que prestigiaram </text:span><text:span text:style-name="T60">a</text:span><text:span text:style-name="T57"> </text:span><text:span text:style-name="T58">solenidade</text:span><text:span text:style-name="T57"> e convidou a todos para cantarem o Hino de Uruguaiana</text:span><text:span text:style-name="T59">. </text:span><text:span text:style-name="T74">Cumpridos os objetivos e nada mais havendo a tratar, invocando o nome de Deus, </text:span><text:span text:style-name="T75">às </text:span><text:span text:style-name="T77">11</text:span><text:span text:style-name="T75">h</text:span><text:span text:style-name="T78">45</text:span><text:span text:style-name="T79">min</text:span><text:span text:style-name="T75">, </text:span><text:span text:style-name="T76">o</text:span><text:span text:style-name="T74"> </text:span><text:span text:style-name="T80">Ver</text:span><text:span text:style-name="T81">eador </text:span><text:span text:style-name="T102">Jo</text:span><text:span text:style-name="T103">alcei Alves Gonçalves</text:span><text:span text:style-name="T82"> </text:span><text:span text:style-name="T80">declarou encerrada a </text:span><text:span text:style-name="T83">presente</text:span><text:span text:style-name="T80"> </text:span><text:span text:style-name="T84">S</text:span><text:span text:style-name="T80">essão </text:span><text:span text:style-name="T84">E</text:span><text:span text:style-name="T80">special. Para constar, eu,</text:span><text:span text:style-name="T101"> </text:span><text:span text:style-name="T104">Claudia Aires S</text:span><text:span text:style-name="T105">i</text:span><text:span text:style-name="T104">mas</text:span><text:span text:style-name="T80">, </text:span><text:span text:style-name="T85">Auxiliar Técnico</text:span><text:span text:style-name="T80"> Legislativo, lavrei a presente ata. </text:span><text:span text:style-name="T111">Palácio Borges de Medeiros </text:span><text:span text:style-name="T112">da Câmara</text:span><text:span text:style-name="T85"> Municipal de Uruguaiana, </text:span><text:span text:style-name="T80">ao</text:span><text:span text:style-name="T86">s</text:span><text:span text:style-name="T80"> </text:span><text:span text:style-name="T87">vinte </text:span><text:span text:style-name="T88">e cinco</text:span><text:span text:style-name="T89"> </text:span><text:span text:style-name="T80">dia</text:span><text:span text:style-name="T86">s</text:span><text:span text:style-name="T80"> do mês de </text:span><text:span text:style-name="T90">outubro</text:span><text:span text:style-name="T80"> de dois mil </text:span><text:span text:style-name="T85">e vinte </text:span><text:span text:style-name="T91">e </text:span><text:span text:style-name="T92">trê</text:span><text:span text:style-name="T91">s</text:span><text:span text:style-name="T80">. </text:span><text:span text:style-name="T93">##</text:span><text:span text:style-name="T94">#####</text:span><text:span text:style-name="T93">#</text:span><text:span text:style-name="T87">2</text:span><text:span text:style-name="T88">5</text:span><text:span text:style-name="T87">.</text:span><text:span text:style-name="T90">10</text:span><text:span text:style-name="T80">.20</text:span><text:span text:style-name="T85">2</text:span><text:span text:style-name="T92">3</text:span><text:span text:style-name="T80">#</text:span><text:span text:style-name="T94">#</text:span><text:span text:style-name="T95">#</text:span><text:span text:style-name="T91">cas</text:span><text:span text:style-name="T80">/cmu#</text:span><text:span text:style-name="T96">#</text:span><text:span text:style-name="T97">#</text:span><text:span text:style-name="T96">#</text:span><text:span text:style-name="T98">#</text:span><text:span text:style-name="T99">#</text:span><text:span text:style-name="T100">####################################</text:span></text:p>
      <text:p text:style-name="P6"><text:span text:style-name="T100"/></text:p>
      <text:p text:style-name="P8"><text:span text:style-name="T137"/></text:p>
      <text:p text:style-name="P7"><text:span text:style-name="T1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5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7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36</meta:editing-cycles>
    <meta:editing-duration>P1DT12H42M2S</meta:editing-duration>
    <dc:date>2023-11-06T12:17:11.845000000</dc:date>
    <meta:document-statistic meta:table-count="0" meta:image-count="2" meta:object-count="0" meta:page-count="2" meta:paragraph-count="7" meta:word-count="658" meta:character-count="4541" meta:non-whitespace-character-count="3880"/>
    <meta:user-defined meta:name="Info 1"/>
    <meta:user-defined meta:name="Info 2"/>
    <meta:user-defined meta:name="Info 3"/>
    <meta:user-defined meta:name="Info 4"/>
  </office:meta>
</office:document-meta>
</file>