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100000110000000E1BBD1194A64D676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5" style:family="paragraph" style:parent-style-name="Text_20_body" style:master-page-name="">
      <style:paragraph-properties fo:line-height="150%" fo:text-align="justify" style:justify-single-word="false" fo:orphans="0" fo:widows="0" fo:hyphenation-ladder-count="no-limit" style:page-number="auto" style:writing-mode="lr-tb"/>
      <style:text-properties fo:color="#000000" loext:opacity="100%" style:font-name="Calibri" fo:font-size="13pt" officeooo:paragraph-rsid="04335a8b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53e576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16c58ff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letter-spacing="normal" fo:language="pt" fo:country="BR" fo:font-style="normal" style:text-underline-style="none" fo:font-weight="normal" officeooo:rsid="019004f8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letter-spacing="normal" fo:language="pt" fo:country="BR" fo:font-style="normal" style:text-underline-style="none" fo:font-weight="normal" officeooo:rsid="0059d343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8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9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10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11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12" style:family="text">
      <style:text-properties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13" style:family="text">
      <style:text-properties fo:language="pt" fo:country="BR" style:text-underline-style="none" officeooo:rsid="03921e77" fo:background-color="transparent" loext:char-shading-value="0" style:language-asian="zh" style:country-asian="CN" style:language-complex="pt" style:country-complex="BR"/>
    </style:style>
    <style:style style:name="T14" style:family="text">
      <style:text-properties fo:language="pt" fo:country="BR" style:text-underline-style="none" officeooo:rsid="039d1218" fo:background-color="transparent" loext:char-shading-value="0" style:language-asian="zh" style:country-asian="CN" style:language-complex="pt" style:country-complex="BR"/>
    </style:style>
    <style:style style:name="T15" style:family="text">
      <style:text-properties fo:language="pt" fo:country="BR" style:text-underline-style="none" officeooo:rsid="043a3112" fo:background-color="transparent" loext:char-shading-value="0" style:language-asian="zh" style:country-asian="CN" style:language-complex="pt" style:country-complex="BR"/>
    </style:style>
    <style:style style:name="T16" style:family="text">
      <style:text-properties fo:language="pt" fo:country="BR" style:text-underline-style="none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7" style:family="text">
      <style:text-properties fo:language="pt" fo:country="BR" style:text-underline-style="none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8" style:family="text">
      <style:text-properties fo:language="pt" fo:country="BR" style:text-underline-style="none" fo:font-weight="bold" officeooo:rsid="03921e7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9" style:family="text">
      <style:text-properties fo:language="pt" fo:country="BR" style:text-underline-style="none" fo:font-weight="normal" officeooo:rsid="0390bc51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style:text-underline-style="none" fo:font-weight="normal" officeooo:rsid="039d1218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style:text-underline-style="none" fo:font-weight="normal" officeooo:rsid="004a858e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style:text-underline-style="none" fo:font-weight="normal" officeooo:rsid="040f62be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3" style:family="text">
      <style:text-properties fo:language="pt" fo:country="BR" style:text-underline-style="none" fo:font-weight="normal" officeooo:rsid="0440a8ad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25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26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27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28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29" style:family="text">
      <style:text-properties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30" style:family="text">
      <style:text-properties fo:language="pt" fo:country="BR" officeooo:rsid="0324ef84" fo:background-color="transparent" loext:char-shading-value="0" style:language-asian="zh" style:country-asian="CN" style:language-complex="pt" style:country-complex="BR"/>
    </style:style>
    <style:style style:name="T31" style:family="text">
      <style:text-properties fo:language="pt" fo:country="BR" officeooo:rsid="038d532e" fo:background-color="transparent" loext:char-shading-value="0" style:language-asian="zh" style:country-asian="CN" style:language-complex="pt" style:country-complex="BR"/>
    </style:style>
    <style:style style:name="T32" style:family="text">
      <style:text-properties fo:language="pt" fo:country="BR" officeooo:rsid="0390bc51" fo:background-color="transparent" loext:char-shading-value="0" style:language-asian="zh" style:country-asian="CN" style:language-complex="pt" style:country-complex="BR"/>
    </style:style>
    <style:style style:name="T33" style:family="text">
      <style:text-properties fo:language="pt" fo:country="BR" officeooo:rsid="00475282" fo:background-color="transparent" loext:char-shading-value="0" style:language-asian="zh" style:country-asian="CN" style:language-complex="pt" style:country-complex="BR"/>
    </style:style>
    <style:style style:name="T34" style:family="text">
      <style:text-properties fo:language="pt" fo:country="BR" officeooo:rsid="03b04454" fo:background-color="transparent" loext:char-shading-value="0" style:language-asian="zh" style:country-asian="CN" style:language-complex="pt" style:country-complex="BR"/>
    </style:style>
    <style:style style:name="T35" style:family="text">
      <style:text-properties fo:language="pt" fo:country="BR" officeooo:rsid="03bb44e4" fo:background-color="transparent" loext:char-shading-value="0" style:language-asian="zh" style:country-asian="CN" style:language-complex="pt" style:country-complex="BR"/>
    </style:style>
    <style:style style:name="T36" style:family="text">
      <style:text-properties fo:language="pt" fo:country="BR" officeooo:rsid="03fc0b7a" fo:background-color="transparent" loext:char-shading-value="0" style:language-asian="zh" style:country-asian="CN" style:language-complex="pt" style:country-complex="BR"/>
    </style:style>
    <style:style style:name="T37" style:family="text">
      <style:text-properties fo:language="pt" fo:country="BR" officeooo:rsid="03fcf330" fo:background-color="transparent" loext:char-shading-value="0" style:language-asian="zh" style:country-asian="CN" style:language-complex="pt" style:country-complex="BR"/>
    </style:style>
    <style:style style:name="T38" style:family="text">
      <style:text-properties fo:language="pt" fo:country="BR" officeooo:rsid="041eb8db" fo:background-color="transparent" loext:char-shading-value="0" style:language-asian="zh" style:country-asian="CN" style:language-complex="pt" style:country-complex="BR"/>
    </style:style>
    <style:style style:name="T39" style:family="text">
      <style:text-properties fo:language="pt" fo:country="BR" officeooo:rsid="041f1f5d" fo:background-color="transparent" loext:char-shading-value="0" style:language-asian="zh" style:country-asian="CN" style:language-complex="pt" style:country-complex="BR"/>
    </style:style>
    <style:style style:name="T40" style:family="text">
      <style:text-properties fo:language="pt" fo:country="BR" officeooo:rsid="043884dd" fo:background-color="transparent" loext:char-shading-value="0" style:language-asian="zh" style:country-asian="CN" style:language-complex="pt" style:country-complex="BR"/>
    </style:style>
    <style:style style:name="T41" style:family="text">
      <style:text-properties fo:language="pt" fo:country="BR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2" style:family="text">
      <style:text-properties fo:language="pt" fo:country="BR" officeooo:rsid="01e03e6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3" style:family="text">
      <style:text-properties fo:language="pt" fo:country="BR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4" style:family="text">
      <style:text-properties fo:language="pt" fo:country="BR" officeooo:rsid="02852b3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5" style:family="text">
      <style:text-properties fo:language="pt" fo:country="BR" officeooo:rsid="02399ce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6" style:family="text">
      <style:text-properties fo:language="pt" fo:country="BR" officeooo:rsid="0301d23d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7" style:family="text">
      <style:text-properties fo:language="pt" fo:country="BR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8" style:family="text">
      <style:text-properties fo:language="pt" fo:country="BR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9" style:family="text">
      <style:text-properties fo:language="pt" fo:country="BR" officeooo:rsid="03fe9b1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0" style:family="text">
      <style:text-properties fo:language="pt" fo:country="B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1" style:family="text">
      <style:text-properties fo:language="pt" fo:country="BR" officeooo:rsid="043480b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2" style:family="text">
      <style:text-properties fo:language="pt" fo:country="BR" officeooo:rsid="0421502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3" style:family="text">
      <style:text-properties fo:language="pt" fo:country="BR" officeooo:rsid="03fcf33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4" style:family="text">
      <style:text-properties fo:language="pt" fo:country="BR" officeooo:rsid="04209b6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5" style:family="text">
      <style:text-properties fo:language="pt" fo:country="BR" officeooo:rsid="0419f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6" style:family="text">
      <style:text-properties fo:language="pt" fo:country="BR" officeooo:rsid="0154f4d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7" style:family="text">
      <style:text-properties fo:language="pt" fo:country="BR" officeooo:rsid="028ed3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8" style:family="text">
      <style:text-properties fo:language="pt" fo:country="BR" officeooo:rsid="04371bf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59" style:family="text">
      <style:text-properties fo:language="pt" fo:country="BR" officeooo:rsid="043835db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60" style:family="text">
      <style:text-properties fo:language="pt" fo:country="BR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61" style:family="text">
      <style:text-properties fo:language="pt" fo:country="BR" fo:font-style="normal" style:text-underline-style="none" fo:font-weight="bold" officeooo:rsid="0390bc5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2" style:family="text">
      <style:text-properties fo:language="pt" fo:country="BR" fo:font-style="normal" style:text-underline-style="none" fo:font-weight="bold" officeooo:rsid="04074d9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3" style:family="text">
      <style:text-properties fo:language="pt" fo:country="BR" fo:font-style="normal" style:text-underline-style="none" fo:font-weight="bold" officeooo:rsid="04215023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4" style:family="text">
      <style:text-properties fo:language="pt" fo:country="BR" fo:font-style="normal" style:text-underline-style="none" fo:font-weight="bold" officeooo:rsid="040f62b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5" style:family="text">
      <style:text-properties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6" style:family="text">
      <style:text-properties fo:language="pt" fo:country="BR" fo:font-style="normal" style:text-underline-style="none" fo:font-weight="normal" officeooo:rsid="0390bc5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7" style:family="text">
      <style:text-properties fo:language="pt" fo:country="BR" fo:font-style="normal" style:text-underline-style="none" fo:font-weight="normal" officeooo:rsid="04074d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8" style:family="text">
      <style:text-properties fo:language="pt" fo:country="BR" fo:font-style="normal" style:text-underline-style="none" fo:font-weight="normal" officeooo:rsid="039d121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9" style:family="text">
      <style:text-properties fo:language="pt" fo:country="BR" fo:font-style="normal" style:text-underline-style="none" fo:font-weight="normal" officeooo:rsid="0419f5d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0" style:family="text">
      <style:text-properties fo:language="pt" fo:country="BR" fo:font-style="normal" style:text-underline-style="none" fo:font-weight="normal" officeooo:rsid="040825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1" style:family="text">
      <style:text-properties fo:language="pt" fo:country="BR" fo:font-style="normal" style:text-underline-style="none" fo:font-weight="normal" officeooo:rsid="040be45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2" style:family="text">
      <style:text-properties fo:language="pt" fo:country="BR" fo:font-style="normal" style:text-underline-style="none" fo:font-weight="normal" officeooo:rsid="0324ef8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3" style:family="text">
      <style:text-properties fo:language="pt" fo:country="BR" fo:font-style="normal" style:text-underline-style="none" fo:font-weight="normal" officeooo:rsid="03c148b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4" style:family="text">
      <style:text-properties fo:language="pt" fo:country="BR" fo:font-style="normal" style:text-underline-style="none" fo:font-weight="normal" officeooo:rsid="040d3b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5" style:family="text">
      <style:text-properties fo:language="pt" fo:country="BR" fo:font-style="normal" style:text-underline-style="none" fo:font-weight="normal" officeooo:rsid="040ef7a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fo:language="pt" fo:country="BR" fo:font-style="normal" style:text-underline-style="none" fo:font-weight="normal" officeooo:rsid="040fa5d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7" style:family="text">
      <style:text-properties fo:language="pt" fo:country="BR" fo:font-style="normal" style:text-underline-style="none" fo:font-weight="normal" officeooo:rsid="0421502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8" style:family="text">
      <style:text-properties fo:language="pt" fo:country="BR" fo:font-style="normal" style:text-underline-style="none" fo:font-weight="normal" officeooo:rsid="004a858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9" style:family="text">
      <style:text-properties fo:language="pt" fo:country="BR" fo:font-style="normal" style:text-underline-style="none" fo:font-weight="normal" officeooo:rsid="040f62b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0" style:family="text">
      <style:text-properties fo:language="pt" fo:country="BR" fo:font-style="normal" style:text-underline-style="none" fo:font-weight="normal" officeooo:rsid="0425771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1" style:family="text">
      <style:text-properties fo:language="pt" fo:country="BR" fo:font-style="normal" style:text-underline-style="none" fo:font-weight="normal" officeooo:rsid="042fe6f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2" style:family="text">
      <style:text-properties fo:language="pt" fo:country="BR" fo:font-style="normal" style:text-underline-style="none" fo:font-weight="normal" officeooo:rsid="0425a93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3" style:family="text">
      <style:text-properties fo:language="pt" fo:country="BR" fo:font-style="normal" style:text-underline-style="none" fo:font-weight="normal" officeooo:rsid="0426720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4" style:family="text">
      <style:text-properties fo:language="pt" fo:country="BR" fo:font-style="normal" style:text-underline-style="none" fo:font-weight="normal" officeooo:rsid="042719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5" style:family="text">
      <style:text-properties fo:language="pt" fo:country="BR" fo:font-style="normal" style:text-underline-style="none" fo:font-weight="normal" officeooo:rsid="016bcce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6" style:family="text">
      <style:text-properties fo:language="pt" fo:country="BR" fo:font-style="normal" style:text-underline-style="none" fo:font-weight="normal" officeooo:rsid="042b6a8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7" style:family="text">
      <style:text-properties fo:language="pt" fo:country="BR" fo:font-style="normal" style:text-underline-style="none" fo:font-weight="normal" officeooo:rsid="0431cef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8" style:family="text">
      <style:text-properties fo:language="pt" fo:country="BR" fo:font-style="normal" style:text-underline-style="none" fo:font-weight="normal" officeooo:rsid="042ddf5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9" style:family="text">
      <style:text-properties fo:language="pt" fo:country="BR" fo:font-style="normal" style:text-underline-style="none" fo:font-weight="normal" officeooo:rsid="043bf11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0" style:family="text">
      <style:text-properties fo:language="pt" fo:country="BR" fo:font-style="normal" style:text-underline-style="none" fo:font-weight="normal" officeooo:rsid="043d6a5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1" style:family="text">
      <style:text-properties fo:language="pt" fo:country="BR" fo:font-style="normal" style:text-underline-style="none" fo:font-weight="normal" officeooo:rsid="0440a8a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2" style:family="text">
      <style:text-properties fo:language="pt" fo:country="BR" fo:font-style="normal" style:text-underline-style="none" fo:font-weight="normal" officeooo:rsid="0442b23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3" style:family="text">
      <style:text-properties fo:language="pt" fo:country="BR" fo:font-style="normal" style:text-underline-style="none" fo:font-weight="normal" officeooo:rsid="016c58ff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94" style:family="text">
      <style:text-properties fo:language="pt" fo:country="BR" fo:font-style="normal" style:text-underline-style="none" fo:font-weight="normal" officeooo:rsid="0431cef0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95" style:family="text">
      <style:text-properties fo:language="pt" fo:country="BR" fo:font-style="normal" style:text-underline-style="none" fo:font-weight="normal" officeooo:rsid="040f62be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96" style:family="text">
      <style:text-properties fo:language="pt" fo:country="BR" fo:font-style="normal" style:text-underline-style="none" fo:font-weight="normal" officeooo:rsid="043480b3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97" style:family="text">
      <style:text-properties fo:language="pt" fo:country="BR" fo:font-style="normal" style:text-underline-style="none" fo:font-weight="normal" officeooo:rsid="0160d7b8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/>
    </style:style>
    <style:style style:name="T98" style:family="text">
      <style:text-properties fo:language="pt" fo:country="BR" fo:font-style="normal" style:text-underline-style="none" fo:font-weight="normal" officeooo:rsid="04335a8b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/>
    </style:style>
    <style:style style:name="T99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100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01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102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103" style:family="text">
      <style:text-properties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104" style:family="text">
      <style:text-properties style:text-underline-style="none" officeooo:rsid="0417043c" fo:background-color="transparent" loext:char-shading-value="0" style:language-asian="pt" style:country-asian="BR" style:language-complex="pt" style:country-complex="BR"/>
    </style:style>
    <style:style style:name="T105" style:family="text">
      <style:text-properties style:text-underline-style="none" officeooo:rsid="04335a8b" fo:background-color="transparent" loext:char-shading-value="0" style:language-asian="pt" style:country-asian="BR" style:language-complex="pt" style:country-complex="BR"/>
    </style:style>
    <style:style style:name="T106" style:family="text">
      <style:text-properties fo:background-color="transparent" loext:char-shading-value="0" style:language-asian="pt" style:country-asian="BR" style:language-complex="pt" style:country-complex="BR"/>
    </style:style>
    <style:style style:name="T107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108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09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10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11" style:family="text">
      <style:text-properties officeooo:rsid="032d39e9" fo:background-color="transparent" loext:char-shading-value="0" style:language-asian="pt" style:country-asian="BR" style:language-complex="pt" style:country-complex="BR"/>
    </style:style>
    <style:style style:name="T112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13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14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15" style:family="text">
      <style:text-properties officeooo:rsid="032d4c9d" fo:background-color="transparent" loext:char-shading-value="0" style:language-asian="pt" style:country-asian="BR" style:language-complex="pt" style:country-complex="BR"/>
    </style:style>
    <style:style style:name="T116" style:family="text">
      <style:text-properties officeooo:rsid="0347562b" fo:background-color="transparent" loext:char-shading-value="0" style:language-asian="pt" style:country-asian="BR" style:language-complex="pt" style:country-complex="BR"/>
    </style:style>
    <style:style style:name="T117" style:family="text">
      <style:text-properties officeooo:rsid="034e9694" fo:background-color="transparent" loext:char-shading-value="0" style:language-asian="pt" style:country-asian="BR" style:language-complex="pt" style:country-complex="BR"/>
    </style:style>
    <style:style style:name="T118" style:family="text">
      <style:text-properties officeooo:rsid="03f11076" fo:background-color="transparent" loext:char-shading-value="0" style:language-asian="pt" style:country-asian="BR" style:language-complex="pt" style:country-complex="BR"/>
    </style:style>
    <style:style style:name="T119" style:family="text">
      <style:text-properties officeooo:rsid="03fb3de7" fo:background-color="transparent" loext:char-shading-value="0" style:language-asian="pt" style:country-asian="BR" style:language-complex="pt" style:country-complex="BR"/>
    </style:style>
    <style:style style:name="T120" style:family="text">
      <style:text-properties officeooo:rsid="0401c35c" fo:background-color="transparent" loext:char-shading-value="0" style:language-asian="pt" style:country-asian="BR" style:language-complex="pt" style:country-complex="BR"/>
    </style:style>
    <style:style style:name="T121" style:family="text">
      <style:text-properties officeooo:rsid="04056bf0" fo:background-color="transparent" loext:char-shading-value="0" style:language-asian="pt" style:country-asian="BR" style:language-complex="pt" style:country-complex="BR"/>
    </style:style>
    <style:style style:name="T122" style:family="text">
      <style:text-properties officeooo:rsid="04074d9c" fo:background-color="transparent" loext:char-shading-value="0" style:language-asian="pt" style:country-asian="BR" style:language-complex="pt" style:country-complex="BR"/>
    </style:style>
    <style:style style:name="T123" style:family="text">
      <style:text-properties officeooo:rsid="0421df22" fo:background-color="transparent" loext:char-shading-value="0" style:language-asian="pt" style:country-asian="BR" style:language-complex="pt" style:country-complex="BR"/>
    </style:style>
    <style:style style:name="T124" style:family="text">
      <style:text-properties officeooo:rsid="043480b3" fo:background-color="transparent" loext:char-shading-value="0" style:language-asian="pt" style:country-asian="BR" style:language-complex="pt" style:country-complex="BR"/>
    </style:style>
    <style:style style:name="T125" style:family="text">
      <style:text-properties officeooo:rsid="0443649a" fo:background-color="transparent" loext:char-shading-value="0" style:language-asian="pt" style:country-asian="BR" style:language-complex="pt" style:country-complex="BR"/>
    </style:style>
    <style:style style:name="T126" style:family="text">
      <style:text-properties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27" style:family="text">
      <style:text-properties fo:font-weight="bold" officeooo:rsid="033114cb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28" style:family="text">
      <style:text-properties fo:font-weight="bold" officeooo:rsid="03a19e66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29" style:family="text">
      <style:text-properties officeooo:rsid="03b52610"/>
    </style:style>
    <style:style style:name="T130" style:family="text">
      <style:text-properties officeooo:rsid="03f09277"/>
    </style:style>
    <style:style style:name="T131" style:family="text">
      <style:text-properties officeooo:rsid="041d10cb"/>
    </style:style>
    <style:style style:name="T132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133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134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135" style:family="text">
      <style:text-properties style:text-position="0% 100%" fo:language="pt" fo:country="BR" fo:font-style="normal" fo:font-weight="normal" officeooo:rsid="0047528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6" style:family="text">
      <style:text-properties style:text-position="0% 100%" fo:language="pt" fo:country="BR" fo:font-style="normal" fo:font-weight="normal" officeooo:rsid="039bcf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7" style:family="text">
      <style:text-properties style:text-position="0% 100%" fo:language="pt" fo:country="BR" fo:font-style="normal" fo:font-weight="normal" officeooo:rsid="04371bf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8" style:family="text">
      <style:text-properties style:text-position="0% 100%" fo:language="pt" fo:country="BR" fo:font-style="normal" fo:font-weight="bold" officeooo:rsid="0152514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9" style:family="text">
      <style:text-properties style:text-position="0% 100%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40" style:family="text">
      <style:text-properties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41" style:family="text">
      <style:text-properties style:text-position="0% 100%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42" style:family="text">
      <style:text-properties style:text-position="0% 100%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43" style:family="text">
      <style:text-properties style:text-position="0% 100%" fo:language="pt" fo:country="BR" fo:font-style="normal" style:text-underline-style="none" fo:font-weight="bold" officeooo:rsid="043835d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144" style:family="text">
      <style:text-properties style:text-position="0% 100%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45" style:family="text">
      <style:text-properties style:text-position="0% 100%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46" style:family="text">
      <style:text-properties style:text-position="0% 100%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147" style:family="text">
      <style:text-properties style:text-position="0% 100%" fo:language="pt" fo:country="BR" fo:font-style="normal" style:text-underline-style="none" fo:font-weight="bold" officeooo:rsid="04ca5c5e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8" style:family="text">
      <style:text-properties style:text-position="0% 100%" fo:language="pt" fo:country="BR" fo:font-style="normal" style:text-underline-style="none" fo:font-weight="bold" officeooo:rsid="0799baa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9" style:family="text">
      <style:text-properties style:text-position="0% 100%" fo:language="pt" fo:country="BR" fo:font-style="normal" style:text-underline-style="none" fo:font-weight="bold" officeooo:rsid="07b431a4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50" style:family="text">
      <style:text-properties style:text-position="0% 100%" fo:language="pt" fo:country="BR" fo:font-style="normal" style:text-underline-style="none" fo:font-weight="bold" officeooo:rsid="04215023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51" style:family="text">
      <style:text-properties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52" style:family="text">
      <style:text-properties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3" style:family="text">
      <style:text-properties style:text-position="0% 100%" fo:language="pt" fo:country="BR" fo:font-style="normal" style:text-underline-style="none" fo:font-weight="normal" officeooo:rsid="05595bc5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4" style:family="text">
      <style:text-properties style:text-position="0% 100%" fo:language="pt" fo:country="BR" fo:font-style="normal" style:text-underline-style="none" fo:font-weight="normal" officeooo:rsid="04ca5c5e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5" style:family="text">
      <style:text-properties style:text-position="0% 100%" fo:language="pt" fo:country="BR" fo:font-style="normal" style:text-underline-style="none" fo:font-weight="normal" officeooo:rsid="097391d6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6" style:family="text">
      <style:text-properties style:text-position="0% 100%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7" style:family="text">
      <style:text-properties style:text-position="0% 100%" fo:language="pt" fo:country="BR" fo:font-style="normal" style:text-underline-style="none" fo:font-weight="normal" officeooo:rsid="0a291b34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8" style:family="text">
      <style:text-properties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9" style:family="text">
      <style:text-properties style:text-position="0% 100%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160" style:family="text">
      <style:text-properties style:text-position="0% 100%" fo:language="pt" fo:country="BR" fo:font-style="normal" style:text-underline-style="none" fo:font-weight="normal" officeooo:rsid="00734d1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1" style:family="text">
      <style:text-properties style:text-position="0% 100%" fo:language="pt" fo:country="BR" fo:font-style="normal" style:text-underline-style="none" fo:font-weight="normal" officeooo:rsid="04317ec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2" style:family="text">
      <style:text-properties style:text-position="0% 100%" fo:language="pt" fo:country="BR" fo:font-style="normal" style:text-underline-style="none" fo:font-weight="normal" officeooo:rsid="043480b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3" style:family="text">
      <style:text-properties style:text-position="0% 100%" fo:language="pt" fo:country="BR" fo:font-style="normal" style:text-underline-style="none" fo:font-weight="normal" officeooo:rsid="040d3b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4" style:family="text">
      <style:text-properties style:text-position="0% 100%" fo:language="pt" fo:country="BR" fo:font-style="normal" style:text-underline-style="none" fo:font-weight="normal" officeooo:rsid="0053e57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5" style:family="text">
      <style:text-properties style:text-position="0% 100%" fo:language="pt" fo:country="BR" fo:font-style="normal" style:text-underline-style="none" fo:font-weight="normal" officeooo:rsid="043e423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6" style:family="text">
      <style:text-properties style:text-position="0% 100%" fo:language="pt" fo:country="BR" fo:font-style="normal" style:text-underline-style="none" fo:font-weight="normal" officeooo:rsid="0053e576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167" style:family="text">
      <style:text-properties style:text-position="0% 100%" fo:language="pt" fo:country="BR" fo:font-style="normal" style:text-underline-style="none" fo:font-weight="normal" officeooo:rsid="016c58ff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168" style:family="text">
      <style:text-properties style:text-position="0% 100%" fo:language="pt" fo:country="BR" fo:font-style="normal" style:text-underline-style="none" fo:font-weight="normal" officeooo:rsid="0440b5f0" fo:background-color="transparent" loext:char-shading-value="0" style:font-name-asian="Times New Roman" style:language-asian="zh" style:country-asian="CN" style:font-style-asian="normal" style:font-weight-asian="normal" style:font-name-complex="Arial2" style:language-complex="pt" style:country-complex="BR" style:font-style-complex="normal" style:font-weight-complex="normal"/>
    </style:style>
    <style:style style:name="T169" style:family="text">
      <style:text-properties style:text-position="0% 100%" fo:language="pt" fo:country="BR" style:text-underline-style="none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70" style:family="text">
      <style:text-properties style:text-position="0% 100%" fo:language="pt" fo:country="BR" style:text-underline-style="none" officeooo:rsid="0421502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71" style:family="text">
      <style:text-properties style:text-position="0% 100%" fo:language="pt" fo:country="BR" style:text-underline-style="none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72" style:family="text">
      <style:text-properties style:text-position="super 58%" fo:language="pt" fo:country="BR" style:text-underline-style="solid" style:text-underline-width="auto" style:text-underline-color="font-colo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73" style:family="text">
      <style:text-properties style:text-position="super 58%" fo:language="pt" fo:country="BR" style:text-underline-style="solid" style:text-underline-width="auto" style:text-underline-color="font-color" officeooo:rsid="04067afc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31">5</text:span><text:span text:style-name="T130">º </text:span><text:span text:style-name="T129">REUNI</text:span>ÃO ESPECIAL<text:span text:style-name="T132"> – </text:span><text:span text:style-name="T133">ENTREGA DE CERTIFICADOS </text:span><text:span text:style-name="T134">DE RECONHECIMENTO</text:span></text:p>
      <text:p text:style-name="P4"/>
      <text:p text:style-name="P5"><text:span text:style-name="T24">Ao</text:span><text:span text:style-name="T25">s </text:span><text:span text:style-name="T36">vinte e </text:span><text:span text:style-name="T38">seis</text:span><text:span text:style-name="T36"> </text:span><text:span text:style-name="T35">dias </text:span><text:span text:style-name="T24">do mês de </text:span><text:span text:style-name="T38">outu</text:span><text:span text:style-name="T37">bro </text:span><text:span text:style-name="T24">de dois mil e </text:span><text:span text:style-name="T26">vinte </text:span><text:span text:style-name="T29">três</text:span><text:span text:style-name="T27">,</text:span><text:span text:style-name="T24"> às </text:span><text:span text:style-name="T31">1</text:span><text:span text:style-name="T38">1</text:span><text:span text:style-name="T31">h</text:span><text:span text:style-name="T38">4</text:span><text:span text:style-name="T39">4</text:span><text:span text:style-name="T34">min</text:span><text:span text:style-name="T31">,</text:span><text:span text:style-name="T24"> </text:span><text:span text:style-name="T5">no Palácio Borges de Medeiros, </text:span><text:span text:style-name="T24">a Câmara Municipal de Uruguaiana realizou </text:span><text:span text:style-name="T33">a </text:span><text:span text:style-name="T38">5</text:span><text:span text:style-name="T135">ª Reunião de entrega de Certificados de Reconhecimento, decorrente da </text:span><text:span text:style-name="T136">R</text:span><text:span text:style-name="T135">esolução de Mesa nº 18/2023, que dispõe sobre </text:span><text:span text:style-name="T137">a </text:span><text:span text:style-name="T135">entrega dos certificados solicitados através de moções já aprovadas em reunião ordinária</text:span><text:span text:style-name="T138">, </text:span><text:span text:style-name="T42">decorrente d</text:span><text:span text:style-name="T43">as</text:span><text:span text:style-name="T42"> proposiç</text:span><text:span text:style-name="T43">ões</text:span><text:span text:style-name="T44"> </text:span><text:span text:style-name="T45">d</text:span><text:span text:style-name="T46">o</text:span><text:span text:style-name="T47">s</text:span><text:span text:style-name="T46"> Ver</text:span><text:span text:style-name="T48">eador</text:span><text:span text:style-name="T47">es</text:span><text:span text:style-name="T48"> </text:span><text:span text:style-name="T43"><text:s/></text:span><text:span text:style-name="T47">Marcelo Lemos, </text:span><text:span text:style-name="T43">Moç</text:span><text:span text:style-name="T49">ões</text:span><text:span text:style-name="T43"> </text:span><text:span text:style-name="T50">protocolada</text:span><text:span text:style-name="T49">s</text:span><text:span text:style-name="T50"> sob o</text:span><text:span text:style-name="T47">s</text:span><text:span text:style-name="T43"> n</text:span><text:span text:style-name="T172">o</text:span><text:span text:style-name="T173">s</text:span><text:span text:style-name="T169"> 4</text:span><text:span text:style-name="T170">44, 477, 507</text:span><text:span text:style-name="T169">/L</text:span><text:span text:style-name="T43">EG/2023, </text:span><text:span text:style-name="T47">Zulma </text:span><text:span text:style-name="T51">Rodrigu</text:span><text:span text:style-name="T58">e</text:span><text:span text:style-name="T51">s </text:span><text:span text:style-name="T47">Ancinello, </text:span><text:span text:style-name="T43">Moç</text:span><text:span text:style-name="T49">ões</text:span><text:span text:style-name="T43"> </text:span><text:span text:style-name="T50">protocolada</text:span><text:span text:style-name="T49">s</text:span><text:span text:style-name="T50"> sob o</text:span><text:span text:style-name="T47">s</text:span><text:span text:style-name="T43"> n</text:span><text:span text:style-name="T172">o</text:span><text:span text:style-name="T173">s</text:span><text:span text:style-name="T169"> 4</text:span><text:span text:style-name="T170">39, 440, 465, 470</text:span><text:span text:style-name="T169">/L</text:span><text:span text:style-name="T43">EG/2023, </text:span><text:span text:style-name="T52">e </text:span><text:span text:style-name="T53">José Clemente da Silva Corrêa</text:span><text:span text:style-name="T48">, </text:span><text:span text:style-name="T43">Moç</text:span><text:span text:style-name="T49">ões</text:span><text:span text:style-name="T43"> </text:span><text:span text:style-name="T50">protocolada</text:span><text:span text:style-name="T49">s</text:span><text:span text:style-name="T50"> sob o</text:span><text:span text:style-name="T47">s</text:span><text:span text:style-name="T43"> n</text:span><text:span text:style-name="T172">o</text:span><text:span text:style-name="T173">s</text:span><text:span text:style-name="T43"> </text:span><text:span text:style-name="T47">4</text:span><text:span text:style-name="T54">23, 424, 438, 456, 459, 471, 501</text:span><text:span text:style-name="T43">/LEG/2023.</text:span><text:span text:style-name="T171"> </text:span><text:span text:style-name="T41">À hora estabelecida, o </text:span><text:span text:style-name="T55">presidente</text:span><text:span text:style-name="T41"> da Casa agradeceu a presença d</text:span><text:span text:style-name="T56">os </text:span><text:span text:style-name="T57">representantes </text:span><text:span text:style-name="T59">de entidades e</text:span><text:span text:style-name="T57"> das</text:span><text:span text:style-name="T28"> senhoras e senhores convidados que estavam a prestigiar a solenidade. </text:span><text:span text:style-name="T24">A Mesa foi composta da seguinte forma, </text:span><text:span text:style-name="T32">Ver</text:span><text:span text:style-name="T40">eadores:</text:span><text:span text:style-name="T30"> </text:span><text:span text:style-name="T60">Joalcei Alves Gonçalves</text:span><text:span text:style-name="T32"> – presidente, </text:span><text:span text:style-name="T139">Adenildo </text:span><text:span text:style-name="T140">de Jesus </text:span><text:span text:style-name="T139">Padovan</text:span><text:span text:style-name="T152"> – </text:span><text:span text:style-name="T153">Vice-</text:span><text:span text:style-name="T152">Presidente; </text:span><text:span text:style-name="T147">Zulma Rodrigues Ancinello</text:span><text:span text:style-name="T154"> –</text:span><text:span text:style-name="T147"> </text:span><text:span text:style-name="T155">1ª Secretária;</text:span><text:span text:style-name="T141"> </text:span><text:span text:style-name="T143">José </text:span><text:span text:style-name="T141">Clemente da Silva Corr</text:span><text:span text:style-name="T142">ê</text:span><text:span text:style-name="T141">a</text:span><text:span text:style-name="T159">; </text:span><text:span text:style-name="T148">Marcelo </text:span><text:span text:style-name="T149">Cardoso </text:span><text:span text:style-name="T148">Lemos; </text:span><text:span text:style-name="T150">Márcia Fumagalli</text:span><text:span text:style-name="T156"> </text:span><text:span text:style-name="T157">e</text:span><text:span text:style-name="T151"> </text:span><text:span text:style-name="T144">P</text:span><text:span text:style-name="T145">aulo Roberto Inda Klein</text:span><text:span text:style-name="T146">ü</text:span><text:span text:style-name="T145">bing</text:span><text:span text:style-name="T158">. </text:span><text:span text:style-name="T8">Após, </text:span><text:span text:style-name="T14">o </text:span><text:span text:style-name="T15">presidente </text:span><text:span text:style-name="T14">Ver.</text:span><text:span text:style-name="T8"> </text:span><text:span text:style-name="T17">Joalcei Alves Gonçalves</text:span><text:span text:style-name="T8"> invocando o nome de Deus, declarou</text:span><text:span text:style-name="T9"> </text:span><text:span text:style-name="T14">aberta</text:span><text:span text:style-name="T8"> a </text:span><text:span text:style-name="T10">s</text:span><text:span text:style-name="T11">olenidade </text:span><text:span text:style-name="T12">e </text:span><text:span text:style-name="T13">passou a palavra ao</text:span><text:span text:style-name="T18"> </text:span><text:span text:style-name="T61">Ver. </text:span><text:span text:style-name="T62">Marcelo Lemos, </text:span><text:span text:style-name="T66">proponente,</text:span><text:span text:style-name="T67"> </text:span><text:span text:style-name="T66">para que prest</text:span><text:span text:style-name="T68">asse</text:span><text:span text:style-name="T66"> sua</text:span><text:span text:style-name="T89">s</text:span><text:span text:style-name="T66"> homenage</text:span><text:span text:style-name="T89">ns</text:span><text:span text:style-name="T66">, </text:span><text:span text:style-name="T69">e na sequência </text:span><text:span text:style-name="T70">us</text:span><text:span text:style-name="T90">aram</text:span><text:span text:style-name="T70"> a tribuna o</text:span><text:span text:style-name="T71">s</text:span><text:span text:style-name="T70"> senhor</text:span><text:span text:style-name="T71">es </text:span><text:span text:style-name="T160">Miguel Angelo Duarte </text:span><text:span text:style-name="T165">e</text:span><text:span text:style-name="T160"> </text:span><text:span text:style-name="T161">Camila Beheregaray. </text:span><text:span text:style-name="T162">Ato contínuo</text:span><text:span text:style-name="T67">, o presidente</text:span><text:span text:style-name="T72"> </text:span><text:span text:style-name="T61">Joalcei Alves Gonçalves</text:span><text:span text:style-name="T67"> passou a palavra a Ver.</text:span><text:span text:style-name="T77">ª </text:span><text:span text:style-name="T64">Zulma Rodrigues Ancinello</text:span><text:span text:style-name="T73">, </text:span><text:span text:style-name="T66">proponente,</text:span><text:span text:style-name="T16"> para </text:span><text:span text:style-name="T19">prest</text:span><text:span text:style-name="T20">a</text:span><text:span text:style-name="T23">r</text:span><text:span text:style-name="T19"> sua</text:span><text:span text:style-name="T23">s</text:span><text:span text:style-name="T19"> homenage</text:span><text:span text:style-name="T23">ns</text:span><text:span text:style-name="T21">, </text:span><text:span text:style-name="T22">u</text:span><text:span text:style-name="T70">sa</text:span><text:span text:style-name="T91">ram</text:span><text:span text:style-name="T70"> a tribuna </text:span><text:span text:style-name="T74">na sequ</text:span><text:span text:style-name="T75">ência</text:span><text:span text:style-name="T70"> </text:span><text:span text:style-name="T76">os </text:span><text:span text:style-name="T70">senhor</text:span><text:span text:style-name="T74">es</text:span><text:span text:style-name="T93"> </text:span><text:span text:style-name="T94">Gediel </text:span><text:span text:style-name="T97">Fagunde</text:span><text:span text:style-name="T98">s, </text:span><text:span text:style-name="T166">Sd Elizabeth Yuri Matsuki,</text:span><text:span text:style-name="T163"> </text:span><text:span text:style-name="T164">Maria Tereza Lunardini Cardoso</text:span><text:span text:style-name="T167"> </text:span><text:span text:style-name="T168">e</text:span><text:span text:style-name="T166"> </text:span><text:span text:style-name="T1">Célia Marilda Dri Machado</text:span><text:span text:style-name="T2"> </text:span><text:span text:style-name="T95">em agradecimento. </text:span><text:span text:style-name="T96">Dando continuidade</text:span><text:span text:style-name="T67">, o presidente</text:span><text:span text:style-name="T72"> </text:span><text:span text:style-name="T61">Joalcei Alves Gonçalves</text:span><text:span text:style-name="T67"> passou a palavra ao Ver. </text:span><text:span text:style-name="T63">José Clemente da Silva Corrêa</text:span><text:span text:style-name="T73"> </text:span><text:span text:style-name="T66">proponente, para que prest</text:span><text:span text:style-name="T68">asse</text:span><text:span text:style-name="T66"> sua</text:span><text:span text:style-name="T92">s</text:span><text:span text:style-name="T66"> homenage</text:span><text:span text:style-name="T92">ns</text:span><text:span text:style-name="T78">, </text:span><text:span text:style-name="T79">u</text:span><text:span text:style-name="T70">sa</text:span><text:span text:style-name="T92">ram</text:span><text:span text:style-name="T70"> a tribuna </text:span><text:span text:style-name="T74">na sequ</text:span><text:span text:style-name="T75">ência</text:span><text:span text:style-name="T70"> </text:span><text:span text:style-name="T76">os </text:span><text:span text:style-name="T70">senhor</text:span><text:span text:style-name="T74">es </text:span><text:span text:style-name="T80">Isadora </text:span><text:span text:style-name="T81">Mesquita</text:span><text:span text:style-name="T80">, </text:span><text:span text:style-name="T82">Maurício </text:span><text:span text:style-name="T81">Barreto</text:span><text:span text:style-name="T82">,</text:span><text:span text:style-name="T80"> Maria Luiza </text:span><text:span text:style-name="T81">Peres</text:span><text:span text:style-name="T80">, </text:span><text:span text:style-name="T82">Otávio Bermudez, Viviane Lisboa, Alex Cavalcante, </text:span><text:span text:style-name="T3">Getúlio</text:span><text:span text:style-name="T4"> C</text:span><text:span text:style-name="T3">atarino </text:span><text:span text:style-name="T4">R</text:span><text:span text:style-name="T3">ieta</text:span><text:span text:style-name="T83">, Deivid Coper Alves, </text:span><text:span text:style-name="T84">Sargento </text:span><text:span text:style-name="T85">Sotero Cavalcante Lopes Paiva,</text:span><text:span text:style-name="T84"> Raquel </text:span><text:span text:style-name="T86">Cardoso </text:span><text:span text:style-name="T87">W</text:span><text:span text:style-name="T86">ern</text:span><text:span text:style-name="T88">z</text:span><text:span text:style-name="T93">, </text:span><text:span text:style-name="T95">em agradecimento. </text:span><text:span text:style-name="T99">Cumpridos os objetivos e nada mais havendo a tratar, invocando o nome de Deus, </text:span><text:span text:style-name="T100">às </text:span><text:span text:style-name="T103">1</text:span><text:span text:style-name="T104">3</text:span><text:span text:style-name="T102">h</text:span><text:span text:style-name="T105">40</text:span><text:span text:style-name="T100">min, </text:span><text:span text:style-name="T101">o</text:span><text:span text:style-name="T99"> </text:span><text:span text:style-name="T106">Ver</text:span><text:span text:style-name="T107">eador</text:span><text:span text:style-name="T126"> </text:span><text:span text:style-name="T128">Joalcei Alves Gonçalves</text:span><text:span text:style-name="T65"> </text:span><text:span text:style-name="T106">declarou encerrada a </text:span><text:span text:style-name="T118">Reunião</text:span><text:span text:style-name="T106"> </text:span><text:span text:style-name="T108">E</text:span><text:span text:style-name="T106">special. Para constar, eu, </text:span><text:span text:style-name="T127">Érika Obes de Vargas</text:span><text:span text:style-name="T106">, </text:span><text:span text:style-name="T109">Auxiliar Técnico</text:span><text:span text:style-name="T106"> Legislativo, lavrei a presente ata. </text:span><text:span text:style-name="T6">Palácio Borges de Medeiros </text:span><text:span text:style-name="T7">da Câmara</text:span><text:span text:style-name="T109"> Municipal de Uruguaiana, </text:span><text:span text:style-name="T106">ao</text:span><text:span text:style-name="T110">s</text:span><text:span text:style-name="T106"> </text:span><text:span text:style-name="T120">vint</text:span><text:span text:style-name="T122">e e </text:span><text:span text:style-name="T123">seis</text:span><text:span text:style-name="T122"> </text:span><text:span text:style-name="T120">dias d</text:span><text:span text:style-name="T106">o mês de </text:span><text:span text:style-name="T123">outu</text:span><text:span text:style-name="T120">bro</text:span><text:span text:style-name="T106"> de dois mil </text:span><text:span text:style-name="T109">e vinte </text:span><text:span text:style-name="T112">e </text:span><text:span text:style-name="T116">três</text:span><text:span text:style-name="T106">.</text:span><text:span text:style-name="T113">##</text:span><text:span text:style-name="T120">2</text:span><text:span text:style-name="T123">6</text:span><text:span text:style-name="T117">.</text:span><text:span text:style-name="T123">10</text:span><text:span text:style-name="T111">.</text:span><text:span text:style-name="T106">20</text:span><text:span text:style-name="T109">2</text:span><text:span text:style-name="T116">3</text:span><text:span text:style-name="T106">#</text:span><text:span text:style-name="T114">#</text:span><text:span text:style-name="T115">eov</text:span><text:span text:style-name="T106">/cmu#</text:span><text:span text:style-name="T119">####</text:span><text:span text:style-name="T121">############</text:span><text:span text:style-name="T125">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954cm" svg:y="0.108cm" svg:width="2.327cm" svg:height="1.699cm" draw:z-index="0"><draw:image xlink:href="Pictures/10000000000001900000012CD08FD1392CB6585D.jpg" xlink:type="simple" xlink:show="embed" xlink:actuate="onLoad" draw:mime-type="image/jpeg"/></draw:frame><draw:frame draw:style-name="Mfr2" draw:name="Figura2" text:anchor-type="char" svg:x="0.141cm" svg:y="0.026cm" svg:width="2.145cm" svg:height="1.748cm" draw:z-index="1"><draw:image xlink:href="Pictures/1000000100000110000000E1BBD1194A64D67660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  <text:p text:style-name="MP2">PALÁCIO BORGES DE MEDEIROS</text:p>
      </style:header>
      <style:footer>
        <text:p text:style-name="MP3"><text:page-number text:select-page="current">1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603</meta:editing-cycles>
    <meta:editing-duration>P1DT15H27M25S</meta:editing-duration>
    <dc:date>2023-10-31T13:13:20.737000000</dc:date>
    <meta:print-date>2019-12-02T15:10:58.016000000</meta:print-date>
    <meta:document-statistic meta:table-count="0" meta:image-count="2" meta:object-count="0" meta:page-count="1" meta:paragraph-count="7" meta:word-count="405" meta:character-count="2735" meta:non-whitespace-character-count="2332"/>
    <meta:user-defined meta:name="Info 1"/>
    <meta:user-defined meta:name="Info 2"/>
    <meta:user-defined meta:name="Info 3"/>
    <meta:user-defined meta:name="Info 4"/>
  </office:meta>
</office:document-meta>
</file>