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2C591C74EF5CDC3D86.jpg" manifest:media-type="image/jpeg"/>
  <manifest:file-entry manifest:full-path="Pictures/10000000000001900000013633CC6502E3BAC74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officeooo:paragraph-rsid="008aaa8a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officeooo:paragraph-rsid="008aaa8a" style:font-size-asian="14pt" style:font-name-complex="Times New Roman" style:font-size-complex="14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8aaa8a" style:font-size-asian="14pt" style:font-weight-asian="bold" style:font-name-complex="Times New Roman" style:font-size-complex="14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4pt" fo:font-weight="normal" officeooo:paragraph-rsid="008aaa8a" style:font-size-asian="14pt" style:font-weight-asian="normal" style:font-name-complex="Times New Roman" style:font-size-complex="14pt" style:font-weight-complex="normal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color="#000000" style:font-name="Times New Roman" fo:font-size="9pt" fo:language="pt" fo:country="BR" fo:font-style="normal" officeooo:paragraph-rsid="012205c9" style:font-name-asian="Lucida Sans Unicode1" style:font-size-asian="7.84999990463257pt" style:language-asian="pt" style:country-asian="BR" style:font-style-asian="normal" style:font-name-complex="Arial" style:font-size-complex="9pt" style:language-complex="pt" style:country-complex="BR" style:font-style-complex="normal" style:font-weight-complex="bold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5.212cm"/>
        </style:tab-stops>
      </style:paragraph-properties>
      <style:text-properties fo:color="#000000" style:font-name="Times New Roman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2e9e595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5.212cm"/>
        </style:tab-stops>
      </style:paragraph-properties>
      <style:text-properties fo:color="#000000"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color="#000000" style:font-name="Times New Roman" fo:font-size="13pt" fo:language="pt" fo:country="BR" fo:font-style="normal" fo:font-weight="normal" officeooo:rsid="01b731d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" style:family="text">
      <style:text-properties fo:color="#000000" style:font-name="Times New Roman" fo:font-size="13pt" fo:language="pt" fo:country="BR" fo:font-style="normal" fo:font-weight="normal" officeooo:rsid="02344b7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" style:family="text">
      <style:text-properties fo:color="#000000" style:font-name="Times New Roman" fo:font-size="13pt" fo:language="pt" fo:country="BR" fo:font-style="normal" fo:font-weight="normal" officeooo:rsid="01df518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" style:family="text">
      <style:text-properties fo:color="#000000" style:font-name="Times New Roman" fo:font-size="13pt" fo:language="pt" fo:country="BR" fo:font-style="normal" fo:font-weight="normal" officeooo:rsid="0134cf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" style:family="text">
      <style:text-properties fo:color="#000000" style:font-name="Times New Roman" fo:font-size="13pt" fo:language="pt" fo:country="BR" fo:font-style="normal" fo:font-weight="normal" officeooo:rsid="02ddc82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" style:family="text">
      <style:text-properties fo:color="#000000" style:font-name="Times New Roman" fo:font-size="13pt" fo:language="pt" fo:country="BR" fo:font-style="normal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" style:family="text">
      <style:text-properties fo:color="#000000" style:font-name="Times New Roman" fo:font-size="13pt" fo:language="pt" fo:country="BR" fo:font-style="normal" fo:font-weight="normal" officeooo:rsid="0134cf37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" style:family="text">
      <style:text-properties fo:color="#000000" style:font-name="Times New Roman" fo:font-size="13pt" fo:language="pt" fo:country="BR" fo:font-style="normal" fo:font-weight="normal" officeooo:rsid="01df5188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" style:family="text">
      <style:text-properties fo:color="#000000" style:font-name="Times New Roman" fo:font-size="13pt" fo:language="pt" fo:country="BR" fo:font-style="normal" fo:font-weight="normal" officeooo:rsid="00c60b69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" style:family="text">
      <style:text-properties fo:color="#000000" style:font-name="Times New Roman" fo:font-size="13pt" fo:language="pt" fo:country="BR" fo:font-style="normal" fo:font-weight="normal" officeooo:rsid="01348ea5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" style:family="text">
      <style:text-properties fo:color="#000000" style:font-name="Times New Roman" fo:font-size="13pt" fo:language="pt" fo:country="BR" fo:font-style="normal" fo:font-weight="normal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" style:family="text">
      <style:text-properties fo:color="#000000" style:font-name="Times New Roman" fo:font-size="13pt" fo:language="pt" fo:country="BR" fo:font-style="normal" fo:font-weight="normal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" style:family="text">
      <style:text-properties fo:color="#000000" style:font-name="Times New Roman" fo:font-size="13pt" fo:language="pt" fo:country="BR" fo:font-style="normal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" style:family="text">
      <style:text-properties fo:color="#000000" style:font-name="Times New Roman" fo:font-size="13pt" fo:language="pt" fo:country="BR" fo:font-style="normal" officeooo:rsid="01df5188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5" style:family="text">
      <style:text-properties fo:color="#000000" style:font-name="Times New Roman" fo:font-size="13pt" fo:language="pt" fo:country="BR" fo:font-style="normal" officeooo:rsid="00afc991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" style:family="text">
      <style:text-properties fo:color="#000000" style:font-name="Times New Roman" fo:font-size="13pt" fo:language="pt" fo:country="BR" fo:font-style="normal" officeooo:rsid="0239c0b2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7" style:family="text">
      <style:text-properties fo:color="#000000" style:font-name="Times New Roman" fo:font-size="13pt" fo:language="pt" fo:country="BR" fo:font-style="normal" officeooo:rsid="0259499d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" style:family="text">
      <style:text-properties fo:color="#000000" style:font-name="Times New Roman" fo:font-size="13pt" fo:language="pt" fo:country="BR" fo:font-style="normal" officeooo:rsid="02ddc821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9" style:family="text">
      <style:text-properties fo:color="#000000" style:font-name="Times New Roman" fo:font-size="13pt" fo:language="pt" fo:country="BR" fo:font-style="normal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0" style:family="text">
      <style:text-properties fo:color="#000000" style:font-name="Times New Roman" fo:font-size="13pt" fo:language="pt" fo:country="BR" fo:font-style="normal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1" style:family="text">
      <style:text-properties fo:color="#000000" style:font-name="Times New Roman" fo:font-size="13pt" fo:language="pt" fo:country="BR" fo:font-style="normal" officeooo:rsid="01df5188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2" style:family="text">
      <style:text-properties fo:color="#000000" style:font-name="Times New Roman" fo:font-size="13pt" fo:language="pt" fo:country="BR" fo:font-style="normal" officeooo:rsid="0019c37e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3" style:family="text">
      <style:text-properties fo:color="#000000" style:font-name="Times New Roman" fo:font-size="13pt" fo:language="pt" fo:country="BR" fo:font-style="normal" officeooo:rsid="01cb6e88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4" style:family="text">
      <style:text-properties fo:color="#000000" style:font-name="Times New Roman" fo:font-size="13pt" fo:language="pt" fo:country="BR" fo:font-style="normal" officeooo:rsid="023233d5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5" style:family="text">
      <style:text-properties fo:color="#000000" style:font-name="Times New Roman" fo:font-size="13pt" fo:language="pt" fo:country="BR" fo:font-style="normal" officeooo:rsid="0259499d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6" style:family="text">
      <style:text-properties fo:color="#000000" style:font-name="Times New Roman" fo:font-size="13pt" fo:language="pt" fo:country="BR" fo:font-style="normal" officeooo:rsid="02c9e7b7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7" style:family="text">
      <style:text-properties fo:color="#000000" style:font-name="Times New Roman" fo:font-size="13pt" fo:language="pt" fo:country="BR" fo:font-style="normal" officeooo:rsid="02ddc821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8" style:family="text">
      <style:text-properties fo:color="#000000" style:font-name="Times New Roman" fo:font-size="13pt" fo:language="pt" fo:country="BR" fo:font-style="normal" officeooo:rsid="01df5188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9" style:family="text">
      <style:text-properties fo:color="#000000" style:font-name="Times New Roman" fo:font-size="13pt" fo:language="pt" fo:country="BR" fo:font-style="normal" officeooo:rsid="0256fffe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30" style:family="text">
      <style:text-properties fo:color="#000000" style:font-name="Times New Roman" fo:font-size="13pt" fo:language="pt" fo:country="BR" fo:font-style="normal" officeooo:rsid="02900663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31" style:family="text">
      <style:text-properties fo:color="#000000" style:font-name="Times New Roman" fo:font-size="13pt" fo:language="pt" fo:country="BR" fo:font-style="norm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32" style:family="text">
      <style:text-properties fo:color="#000000" style:font-name="Times New Roman" fo:font-size="13pt" fo:language="pt" fo:country="BR" fo:font-style="norm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3" style:family="text">
      <style:text-properties fo:color="#000000" style:font-name="Times New Roman" fo:font-size="13pt" fo:language="pt" fo:country="BR" fo:font-style="normal" fo:font-weight="bold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4" style:family="text">
      <style:text-properties fo:color="#000000" style:font-name="Times New Roman" fo:font-size="13pt" fo:language="pt" fo:country="BR" fo:font-style="normal" fo:font-weight="bold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5" style:family="text">
      <style:text-properties fo:color="#000000" style:font-name="Times New Roman" fo:font-size="13pt" fo:language="pt" fo:country="BR" fo:font-style="normal" fo:font-weight="bold" officeooo:rsid="001b3ec8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6" style:family="text">
      <style:text-properties fo:color="#000000" style:font-name="Times New Roman" fo:font-size="13pt" fo:language="pt" fo:country="BR" fo:font-style="normal" fo:font-weight="bold" officeooo:rsid="01df5188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7" style:family="text">
      <style:text-properties fo:color="#000000" style:font-name="Times New Roman" fo:font-size="13pt" fo:language="pt" fo:country="BR" fo:font-style="normal" fo:font-weight="bold" officeooo:rsid="021ca8eb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8" style:family="text">
      <style:text-properties fo:color="#000000" style:font-name="Times New Roman" fo:font-size="13pt" fo:language="pt" fo:country="BR" fo:font-style="normal" fo:font-weight="bold" officeooo:rsid="02660059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9" style:family="text">
      <style:text-properties fo:color="#000000" style:font-name="Times New Roman" fo:font-size="13pt" fo:language="pt" fo:country="BR" fo:font-style="normal" fo:font-weight="bold" officeooo:rsid="0266979c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0" style:family="text">
      <style:text-properties fo:color="#000000" style:font-name="Times New Roman" fo:font-size="13pt" fo:language="pt" fo:country="BR" fo:font-style="normal" fo:font-weight="bold" officeooo:rsid="028fa480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1" style:family="text">
      <style:text-properties fo:color="#000000" style:font-name="Times New Roman" fo:font-size="13pt" fo:language="pt" fo:country="BR" fo:font-style="normal" fo:font-weight="bold" officeooo:rsid="02c77ab8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2" style:family="text">
      <style:text-properties fo:color="#000000" style:font-name="Times New Roman" fo:font-size="13pt" fo:language="pt" fo:country="BR" fo:font-style="normal" fo:font-weight="bold" officeooo:rsid="02c7eeb2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3" style:family="text">
      <style:text-properties fo:color="#000000" style:font-name="Times New Roman" fo:font-size="13pt" fo:language="pt" fo:country="BR" fo:font-style="normal" fo:font-weight="bold" officeooo:rsid="02d65ba6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4" style:family="text">
      <style:text-properties fo:color="#000000" style:font-name="Times New Roman" fo:font-size="13pt" fo:language="pt" fo:country="BR" fo:font-style="normal" fo:font-weight="bold" officeooo:rsid="02da4d19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5" style:family="text">
      <style:text-properties fo:color="#000000" style:font-name="Times New Roman" fo:font-size="13pt" fo:language="pt" fo:country="BR" fo:font-style="normal" fo:font-weight="bold" officeooo:rsid="02ddc821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6" style:family="text">
      <style:text-properties fo:color="#000000" style:font-name="Times New Roman" fo:font-size="13pt" fo:language="pt" fo:country="BR" fo:font-style="normal" fo:font-weight="bold" officeooo:rsid="01acaab2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7" style:family="text">
      <style:text-properties fo:color="#000000" style:font-name="Times New Roman" fo:font-size="13pt" fo:language="pt" fo:country="BR" fo:font-style="normal" fo:font-weight="bold" officeooo:rsid="01df518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8" style:family="text">
      <style:text-properties fo:color="#000000" style:font-name="Times New Roman" fo:font-size="13pt" fo:language="pt" fo:country="BR" fo:font-style="normal" fo:font-weight="bold" officeooo:rsid="012a5dc4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9" style:family="text">
      <style:text-properties fo:color="#000000" style:font-name="Times New Roman" fo:font-size="13pt" fo:language="pt" fo:country="BR" fo:font-style="normal" fo:font-weight="bold" officeooo:rsid="01b5963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0" style:family="text">
      <style:text-properties fo:color="#000000" style:font-name="Times New Roman" fo:font-size="13pt" fo:language="pt" fo:country="BR" fo:font-style="normal" fo:font-weight="bold" officeooo:rsid="02344b7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1" style:family="text">
      <style:text-properties fo:color="#000000" style:font-name="Times New Roman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52" style:family="text">
      <style:text-properties fo:color="#000000" style:font-name="Times New Roman" fo:font-size="13pt" fo:language="pt" fo:country="BR" fo:font-style="normal" officeooo:rsid="015f1d21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53" style:family="text">
      <style:text-properties fo:color="#000000" style:font-name="Times New Roman" fo:font-size="13pt" fo:language="pt" fo:country="BR" fo:font-style="normal" officeooo:rsid="021efef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54" style:family="text">
      <style:text-properties fo:color="#000000" style:font-name="Times New Roman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55" style:family="text">
      <style:text-properties fo:color="#000000" style:font-name="Times New Roman" fo:font-size="13pt" fo:language="pt" fo:country="BR" fo:font-style="normal" officeooo:rsid="00a126d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56" style:family="text">
      <style:text-properties fo:color="#000000" style:font-name="Times New Roman" fo:font-size="13pt" fo:language="pt" fo:country="BR" fo:font-style="normal" officeooo:rsid="0259499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57" style:family="text">
      <style:text-properties fo:color="#000000" style:font-name="Times New Roman" fo:font-size="13pt" fo:language="pt" fo:country="BR" fo:font-style="normal" officeooo:rsid="02b66ec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58" style:family="text">
      <style:text-properties fo:color="#000000" style:font-name="Times New Roman" fo:font-size="13pt" fo:language="pt" fo:country="BR" fo:font-style="normal" officeooo:rsid="019b0b8f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59" style:family="text">
      <style:text-properties fo:color="#000000" style:font-name="Times New Roman" fo:font-size="13pt" fo:language="pt" fo:country="BR" fo:font-style="normal" officeooo:rsid="009f6cb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60" style:family="text">
      <style:text-properties fo:color="#000000" style:font-name="Times New Roman" fo:font-size="13pt" fo:language="pt" fo:country="BR" fo:font-style="normal" officeooo:rsid="01e299b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61" style:family="text">
      <style:text-properties fo:color="#000000" style:font-name="Times New Roman" fo:font-size="13pt" fo:language="pt" fo:country="BR" fo:font-style="normal" officeooo:rsid="00291329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62" style:family="text">
      <style:text-properties fo:color="#000000" style:font-name="Times New Roman" fo:font-size="13pt" fo:language="pt" fo:country="BR" fo:font-style="normal" officeooo:rsid="02d64483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63" style:family="text">
      <style:text-properties fo:color="#000000" style:font-name="Times New Roman" fo:font-size="13pt" fo:language="pt" fo:country="BR" fo:font-style="normal" officeooo:rsid="02ddc821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64" style:family="text">
      <style:text-properties fo:color="#000000" style:font-name="Times New Roman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65" style:family="text">
      <style:text-properties fo:color="#000000" style:font-name="Times New Roman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66" style:family="text">
      <style:text-properties fo:color="#000000" style:font-name="Times New Roman" fo:font-size="13pt" fo:language="pt" fo:country="BR" fo:font-style="normal" officeooo:rsid="01bba0a7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67" style:family="text">
      <style:text-properties fo:color="#000000" style:font-name="Times New Roman" fo:font-size="13pt" fo:language="pt" fo:country="BR" fo:font-style="normal" officeooo:rsid="0163a366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68" style:family="text">
      <style:text-properties fo:color="#000000" style:font-name="Times New Roman" fo:font-size="13pt" fo:language="pt" fo:country="BR" fo:font-style="normal" officeooo:rsid="02097eea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69" style:family="text">
      <style:text-properties fo:color="#000000" style:font-name="Times New Roman" fo:font-size="13pt" fo:language="pt" fo:country="BR" fo:font-style="normal" officeooo:rsid="02b66ecc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70" style:family="text">
      <style:text-properties fo:color="#000000" style:font-name="Times New Roman" fo:font-size="13pt" fo:language="pt" fo:country="BR" fo:font-style="normal" officeooo:rsid="02e7ddbe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71" style:family="text">
      <style:text-properties fo:color="#000000" style:font-name="Times New Roman" fo:font-size="13pt" fo:language="pt" fo:country="BR" fo:font-style="normal" officeooo:rsid="01e299bc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72" style:family="text">
      <style:text-properties fo:color="#000000" style:font-name="Times New Roman" fo:font-size="13pt" fo:language="pt" fo:country="BR" fo:font-style="normal" officeooo:rsid="00291329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73" style:family="text">
      <style:text-properties fo:color="#000000" style:font-name="Times New Roman" fo:font-size="13pt" fo:language="pt" fo:country="BR" fo:font-style="normal" officeooo:rsid="0259499d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74" style:family="text">
      <style:text-properties fo:color="#000000" style:font-name="Times New Roman" fo:font-size="13pt" fo:language="pt" fo:country="BR" fo:font-style="normal" officeooo:rsid="0276e813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75" style:family="text">
      <style:text-properties fo:color="#000000" style:font-name="Times New Roman" fo:font-size="13pt" fo:language="pt" fo:country="BR" fo:font-style="normal" officeooo:rsid="02ddc821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76" style:family="text">
      <style:text-properties fo:color="#000000" style:font-name="Times New Roman" fo:font-size="13pt" fo:language="pt" fo:country="BR" fo:font-style="normal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77" style:family="text">
      <style:text-properties fo:color="#000000" style:font-name="Times New Roman" fo:font-size="13pt" fo:language="pt" fo:country="BR" fo:font-style="normal" style:text-underline-style="none" fo:font-weight="normal" officeooo:rsid="020b117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8" style:family="text">
      <style:text-properties fo:color="#000000" style:font-name="Times New Roman" fo:font-size="13pt" fo:language="pt" fo:country="BR" fo:font-style="normal" style:text-underline-style="none" fo:font-weight="normal" officeooo:rsid="02dde9c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9" style:family="text">
      <style:text-properties fo:color="#000000" style:font-name="Times New Roman" fo:font-size="13pt" fo:language="pt" fo:country="BR" fo:font-style="normal" style:text-underline-style="none" fo:font-weight="normal" officeooo:rsid="020b117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80" style:family="text">
      <style:text-properties fo:color="#000000" style:font-name="Times New Roman" fo:font-size="13pt" fo:language="pt" fo:country="BR" fo:font-style="normal" style:text-underline-style="none" fo:font-weight="bold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1" style:family="text">
      <style:text-properties fo:color="#000000" style:font-name="Times New Roman" fo:font-size="13pt" fo:language="pt" fo:country="BR" fo:font-style="normal" style:text-underline-style="none" fo:font-weight="bold" officeooo:rsid="02dde9c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2" style:family="text">
      <style:text-properties fo:color="#000000" style:font-name="Times New Roman" fo:font-size="13pt" fo:language="pt" fo:country="BR" fo:font-style="normal" style:text-underline-style="solid" style:text-underline-width="auto" style:text-underline-color="font-color" fo:font-weight="bold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/>
    </style:style>
    <style:style style:name="T83" style:family="text">
      <style:text-properties fo:color="#000000" style:font-name="Times New Roman" fo:font-size="13pt" fo:language="pt" fo:country="BR" fo:font-style="normal" style:text-underline-style="solid" style:text-underline-width="auto" style:text-underline-color="font-color" fo:font-weight="bold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/>
    </style:style>
    <style:style style:name="T84" style:family="text">
      <style:text-properties fo:color="#000000" style:font-name="Times New Roman" fo:font-size="13pt" fo:language="pt" fo:country="BR" fo:font-style="normal" style:text-underline-style="solid" style:text-underline-width="auto" style:text-underline-color="font-color" fo:font-weight="bold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5" style:family="text">
      <style:text-properties fo:color="#000000" style:font-name="Times New Roman" fo:font-size="13pt" fo:language="pt" fo:country="BR" fo:font-style="normal" style:text-underline-style="solid" style:text-underline-width="auto" style:text-underline-color="font-color" fo:font-weight="bold" officeooo:rsid="020b117e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6" style:family="text">
      <style:text-properties fo:color="#000000" style:font-name="Times New Roman" fo:font-size="13pt" fo:language="pt" fo:country="BR" fo:font-style="normal" style:text-underline-style="solid" style:text-underline-width="auto" style:text-underline-color="font-color" fo:font-weight="bold" officeooo:rsid="02b8e45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7" style:family="text">
      <style:text-properties fo:color="#000000" style:font-name="Times New Roman" fo:font-size="13pt" fo:language="pt" fo:country="BR" fo:font-style="normal" style:text-underline-style="solid" style:text-underline-width="auto" style:text-underline-color="font-color" fo:font-weight="bold" officeooo:rsid="02dde9c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8" style:family="text">
      <style:text-properties fo:color="#000000" style:font-name="Times New Roman" fo:font-size="13pt" fo:language="pt" fo:country="BR" fo:font-style="italic" fo:font-weight="normal" officeooo:rsid="01df5188" fo:background-color="transparent" loext:char-shading-value="0" style:font-name-asian="Arial" style:font-size-asian="13pt" style:language-asian="pt" style:country-asian="BR" style:font-style-asian="italic" style:font-weight-asian="normal" style:font-name-complex="Arial" style:font-size-complex="13pt" style:language-complex="pt" style:country-complex="BR" style:font-style-complex="italic" style:font-weight-complex="normal"/>
    </style:style>
    <style:style style:name="T89" style:family="text">
      <style:text-properties fo:color="#000000" style:font-name="Times New Roman" fo:font-size="13pt" fo:language="pt" fo:country="BR" fo:font-style="italic" fo:font-weight="normal" officeooo:rsid="01df5188" style:letter-kerning="true" fo:background-color="transparent" loext:char-shading-value="0" style:font-name-asian="Andale Sans UI" style:font-size-asian="13pt" style:language-asian="pt" style:country-asian="BR" style:font-style-asian="italic" style:font-weight-asian="normal" style:font-name-complex="Arial" style:font-size-complex="13pt" style:language-complex="pt" style:country-complex="BR" style:font-style-complex="italic" style:font-weight-complex="normal"/>
    </style:style>
    <style:style style:name="T90" style:family="text">
      <style:text-properties fo:color="#000000" style:font-name="Times New Roman" fo:font-size="13pt" fo:language="pt" fo:country="BR" fo:font-style="italic" fo:font-weight="normal" officeooo:rsid="02344b7c" style:letter-kerning="true" fo:background-color="transparent" loext:char-shading-value="0" style:font-name-asian="Andale Sans UI" style:font-size-asian="13pt" style:language-asian="pt" style:country-asian="BR" style:font-style-asian="italic" style:font-weight-asian="normal" style:font-name-complex="Arial" style:font-size-complex="13pt" style:language-complex="pt" style:country-complex="BR" style:font-style-complex="italic" style:font-weight-complex="normal"/>
    </style:style>
    <style:style style:name="T91" style:family="text">
      <style:text-properties fo:color="#000000" style:font-name="Times New Roman" fo:font-size="13pt" fo:language="pt" fo:country="BR" fo:font-style="italic" fo:font-weight="normal" officeooo:rsid="021ca8eb" style:letter-kerning="true" fo:background-color="transparent" loext:char-shading-value="0" style:font-name-asian="Andale Sans UI" style:font-size-asian="13pt" style:language-asian="pt" style:country-asian="BR" style:font-style-asian="italic" style:font-weight-asian="normal" style:font-name-complex="Arial" style:font-size-complex="13pt" style:language-complex="pt" style:country-complex="BR" style:font-style-complex="italic" style:font-weight-complex="normal"/>
    </style:style>
    <style:style style:name="T92" style:family="text">
      <style:text-properties fo:color="#000000" style:font-name="Times New Roman" fo:font-size="13pt" fo:language="pt" fo:country="BR" fo:font-style="italic" fo:font-weight="normal" officeooo:rsid="029ab4b2" style:letter-kerning="true" fo:background-color="transparent" loext:char-shading-value="0" style:font-name-asian="Andale Sans UI" style:font-size-asian="13pt" style:language-asian="pt" style:country-asian="BR" style:font-style-asian="italic" style:font-weight-asian="normal" style:font-name-complex="Arial" style:font-size-complex="13pt" style:language-complex="pt" style:country-complex="BR" style:font-style-complex="italic" style:font-weight-complex="normal"/>
    </style:style>
    <style:style style:name="T93" style:family="text">
      <style:text-properties fo:color="#000000" style:font-name="Times New Roman" fo:font-size="13pt" fo:language="pt" fo:country="BR" fo:font-style="italic" fo:font-weight="bold" officeooo:rsid="02ddc821" fo:background-color="transparent" loext:char-shading-value="0" style:font-name-asian="Arial" style:font-size-asian="13pt" style:language-asian="pt" style:country-asian="BR" style:font-style-asian="italic" style:font-weight-asian="bold" style:font-name-complex="Arial" style:font-size-complex="13pt" style:language-complex="pt" style:country-complex="BR" style:font-style-complex="italic" style:font-weight-complex="bold"/>
    </style:style>
    <style:style style:name="T94" style:family="text">
      <style:text-properties fo:color="#000000" style:text-position="super 58%" style:font-name="Times New Roman" fo:font-size="13pt" fo:language="pt" fo:country="BR" fo:font-style="normal" fo:font-weight="normal" officeooo:rsid="01df5188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5" style:family="text">
      <style:text-properties fo:color="#000000" style:text-position="super 58%" style:font-name="Times New Roman" fo:font-size="13pt" fo:language="pt" fo:country="BR" fo:font-style="italic" fo:font-weight="normal" officeooo:rsid="021ca8eb" style:letter-kerning="true" fo:background-color="transparent" loext:char-shading-value="0" style:font-name-asian="Andale Sans UI" style:font-size-asian="13pt" style:language-asian="pt" style:country-asian="BR" style:font-style-asian="italic" style:font-weight-asian="normal" style:font-name-complex="Arial" style:font-size-complex="13pt" style:language-complex="pt" style:country-complex="BR" style:font-style-complex="italic" style:font-weight-complex="normal"/>
    </style:style>
    <style:style style:name="T96" style:family="text">
      <style:text-properties fo:color="#000000" style:text-position="super 58%" style:font-name="Times New Roman" fo:font-size="13pt" fo:language="pt" fo:country="BR" fo:font-style="italic" fo:font-weight="normal" officeooo:rsid="01df5188" style:letter-kerning="true" fo:background-color="transparent" loext:char-shading-value="0" style:font-name-asian="Andale Sans UI" style:font-size-asian="13pt" style:language-asian="pt" style:country-asian="BR" style:font-style-asian="italic" style:font-weight-asian="normal" style:font-name-complex="Arial" style:font-size-complex="13pt" style:language-complex="pt" style:country-complex="BR" style:font-style-complex="italic" style:font-weight-complex="normal"/>
    </style:style>
    <style:style style:name="T97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8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9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1ae2a5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0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215603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1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2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3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4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1d049e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5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6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07f2c1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7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277c0f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8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2ddc82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9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0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111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112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3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4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5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2001ba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6" style:family="text">
      <style:text-properties fo:font-variant="normal" fo:text-transform="none" fo:color="#000000" style:font-name="Times New Roman" fo:font-size="13pt" fo:language="pt" fo:country="BR" fo:font-style="italic" style:text-underline-style="none" fo:font-weight="bold" officeooo:rsid="0074dad4" style:letter-kerning="true" fo:background-color="transparent" loext:char-shading-value="0" style:font-name-asian="Arial" style:font-size-asian="13pt" style:language-asian="pt" style:country-asian="BR" style:font-style-asian="italic" style:font-weight-asian="bold" style:font-name-complex="Arial" style:font-size-complex="13pt" style:language-complex="pt" style:country-complex="BR" style:font-style-complex="italic" style:font-weight-complex="bold"/>
    </style:style>
    <style:style style:name="T117" style:family="text">
      <style:text-properties fo:font-variant="normal" fo:text-transform="none" fo:color="#000000" style:font-name="Times New Roman" fo:font-size="13pt" fo:language="pt" fo:country="BR" fo:font-style="italic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italic" style:font-weight-asian="bold" style:font-name-complex="Arial" style:font-size-complex="13pt" style:language-complex="pt" style:country-complex="BR" style:font-style-complex="italic" style:font-weight-complex="bold"/>
    </style:style>
    <style:style style:name="T118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21511a4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9" style:family="text">
      <style:text-properties fo:font-variant="normal" fo:text-transform="none" fo:color="#000000" style:font-name="Times New Roman" fo:font-size="13pt" fo:letter-spacing="normal" fo:language="pt" fo:country="BR" fo:font-style="normal" fo:font-weight="normal" officeooo:rsid="025ac69a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0" style:family="text">
      <style:text-properties fo:font-variant="normal" fo:text-transform="none" fo:color="#000000" style:font-name="Times New Roman" fo:font-size="13pt" fo:letter-spacing="normal" fo:language="pt" fo:country="BR" fo:font-style="normal" fo:font-weight="normal" officeooo:rsid="02ddc821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1" style:family="text">
      <style:text-properties fo:font-variant="normal" fo:text-transform="none" fo:color="#000000" style:font-name="Times New Roman" fo:font-size="13pt" fo:letter-spacing="normal" fo:language="pt" fo:country="BR" fo:font-style="normal" fo:font-weight="bold" officeooo:rsid="02ddc821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2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none" fo:font-weight="bold" officeooo:rsid="01f43b2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247fd0e" style:letter-kerning="true" style:text-blinking="false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24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20b117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20b117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26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2ba590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27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2bddacd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28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2cb957d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2b8e458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2dde9c6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2de6f9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2de6f9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33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2e1e13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34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2e2ac3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35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20b117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20b117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2a9a288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2bddacd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2dde9c6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2a89141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2de6f9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1df5188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2e9e59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20b117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2de6f9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47fd0e" style:letter-kerning="true" style:text-blinking="false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47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a89141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dde9c6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dde9c6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de6f9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e2ac3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52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e1e13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53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1df5188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54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e9e59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55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italic" style:text-underline-style="none" fo:font-weight="normal" officeooo:rsid="01df5188" style:letter-kerning="true" style:text-blinking="false" fo:background-color="transparent" loext:char-shading-value="0" style:font-name-asian="Arial" style:font-size-asian="13pt" style:language-asian="pt" style:country-asian="BR" style:font-style-asian="italic" style:font-weight-asian="normal" style:font-name-complex="Arial" style:font-size-complex="13pt" style:language-complex="pt" style:country-complex="BR" style:font-style-complex="italic" style:font-weight-complex="normal" loext:padding="0cm" loext:border="none"/>
    </style:style>
    <style:style style:name="T156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italic" style:text-underline-style="none" fo:font-weight="normal" officeooo:rsid="02e9e595" style:letter-kerning="true" style:text-blinking="false" fo:background-color="transparent" loext:char-shading-value="0" style:font-name-asian="Arial" style:font-size-asian="13pt" style:language-asian="pt" style:country-asian="BR" style:font-style-asian="italic" style:font-weight-asian="normal" style:font-name-complex="Arial" style:font-size-complex="13pt" style:language-complex="pt" style:country-complex="BR" style:font-style-complex="italic" style:font-weight-complex="normal" loext:padding="0cm" loext:border="none"/>
    </style:style>
    <style:style style:name="T157" style:family="text">
      <style:text-properties fo:font-variant="normal" fo:text-transform="none" fo:color="#000000" style:text-position="super 58%" style:font-name="Times New Roman" fo:font-size="13pt" fo:letter-spacing="normal" fo:language="pt" fo:country="BR" fo:font-style="italic" fo:font-weight="normal" officeooo:rsid="021ca8eb" style:letter-kerning="true" fo:background-color="transparent" loext:char-shading-value="0" style:font-name-asian="Andale Sans UI" style:font-size-asian="13pt" style:language-asian="pt" style:country-asian="BR" style:font-style-asian="italic" style:font-weight-asian="normal" style:font-name-complex="Arial" style:font-size-complex="13pt" style:language-complex="pt" style:country-complex="BR" style:font-style-complex="italic" style:font-weight-complex="normal"/>
    </style:style>
    <style:style style:name="T158" style:family="text">
      <style:text-properties fo:font-variant="normal" fo:text-transform="none" style:use-window-font-color="true" style:font-name="Times New Roman" fo:font-size="13pt" fo:letter-spacing="normal" fo:font-style="normal" style:text-underline-style="solid" style:text-underline-width="auto" style:text-underline-color="font-color" officeooo:rsid="005ab493" style:font-size-asian="13pt" style:font-size-complex="13pt"/>
    </style:style>
    <style:style style:name="T159" style:family="text">
      <style:text-properties fo:font-variant="normal" fo:text-transform="none" style:use-window-font-color="true" style:font-name="Times New Roman" fo:font-size="13pt" fo:letter-spacing="normal" fo:font-style="normal" style:text-underline-style="solid" style:text-underline-width="auto" style:text-underline-color="font-color" officeooo:rsid="028cbb01" style:font-size-asian="13pt" style:font-size-complex="13pt"/>
    </style:style>
    <style:style style:name="T160" style:family="text">
      <style:text-properties fo:font-variant="normal" fo:text-transform="none" style:use-window-font-color="true" style:font-name="Times New Roman" fo:font-size="13pt" fo:letter-spacing="normal" fo:font-style="normal" style:text-underline-style="solid" style:text-underline-width="auto" style:text-underline-color="font-color" fo:font-weight="bold" officeooo:rsid="000ec269" style:font-size-asian="13pt" style:font-style-asian="normal" style:font-weight-asian="bold" style:font-size-complex="13pt" style:font-style-complex="normal" style:font-weight-complex="bold"/>
    </style:style>
    <style:style style:name="T161" style:family="text">
      <style:text-properties fo:font-variant="normal" fo:text-transform="none" style:use-window-font-color="true" style:font-name="Times New Roman" fo:font-size="13pt" fo:letter-spacing="normal" fo:font-style="normal" style:text-underline-style="solid" style:text-underline-width="auto" style:text-underline-color="font-color" fo:font-weight="bold" officeooo:rsid="0215603c" style:font-size-asian="13pt" style:font-style-asian="normal" style:font-weight-asian="bold" style:font-size-complex="13pt" style:font-style-complex="normal" style:font-weight-complex="bold"/>
    </style:style>
    <style:style style:name="T162" style:family="text">
      <style:text-properties fo:font-variant="normal" fo:text-transform="none" style:use-window-font-color="true" style:font-name="Times New Roman" fo:font-size="13pt" fo:letter-spacing="normal" fo:font-style="normal" style:text-underline-style="solid" style:text-underline-width="auto" style:text-underline-color="font-color" fo:font-weight="bold" officeooo:rsid="022af8b3" style:font-size-asian="13pt" style:font-style-asian="normal" style:font-weight-asian="bold" style:font-size-complex="13pt" style:font-style-complex="normal" style:font-weight-complex="bold"/>
    </style:style>
    <style:style style:name="T163" style:family="text">
      <style:text-properties fo:font-variant="normal" fo:text-transform="none" style:use-window-font-color="true" style:font-name="Times New Roman" fo:font-size="13pt" fo:letter-spacing="normal" fo:font-style="normal" style:text-underline-style="solid" style:text-underline-width="auto" style:text-underline-color="font-color" fo:font-weight="bold" officeooo:rsid="0298d0a3" style:font-size-asian="13pt" style:font-weight-asian="bold" style:font-size-complex="13pt" style:font-weight-complex="bold"/>
    </style:style>
    <style:style style:name="T164" style:family="text">
      <style:text-properties fo:font-variant="normal" fo:text-transform="none" style:use-window-font-color="true" style:font-name="Times New Roman" fo:font-size="13pt" fo:letter-spacing="normal" fo:font-style="normal" style:font-size-asian="13pt" style:font-size-complex="13pt"/>
    </style:style>
    <style:style style:name="T165" style:family="text">
      <style:text-properties fo:font-variant="normal" fo:text-transform="none" style:use-window-font-color="true" style:font-name="Times New Roman" fo:font-size="13pt" fo:letter-spacing="normal" fo:font-style="normal" officeooo:rsid="005ab493" style:font-size-asian="13pt" style:font-size-complex="13pt"/>
    </style:style>
    <style:style style:name="T166" style:family="text">
      <style:text-properties fo:font-variant="normal" fo:text-transform="none" style:use-window-font-color="true" style:font-name="Times New Roman" fo:font-size="13pt" fo:letter-spacing="normal" fo:font-style="normal" officeooo:rsid="02327ab7" style:font-size-asian="13pt" style:font-size-complex="13pt"/>
    </style:style>
    <style:style style:name="T167" style:family="text">
      <style:text-properties fo:font-variant="normal" fo:text-transform="none" style:use-window-font-color="true" style:font-name="Times New Roman" fo:font-size="13pt" fo:letter-spacing="normal" fo:font-style="normal" officeooo:rsid="000ec269" style:font-size-asian="13pt" style:font-size-complex="13pt"/>
    </style:style>
    <style:style style:name="T168" style:family="text">
      <style:text-properties fo:font-variant="normal" fo:text-transform="none" style:use-window-font-color="true" style:font-name="Times New Roman" fo:font-size="13pt" fo:letter-spacing="normal" fo:font-style="normal" officeooo:rsid="02e6e924" style:font-size-asian="13pt" style:font-size-complex="13pt"/>
    </style:style>
    <style:style style:name="T169" style:family="text"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70" style:family="text">
      <style:text-properties fo:font-variant="normal" fo:text-transform="none" style:use-window-font-color="true" style:font-name="Times New Roman" fo:font-size="13pt" fo:letter-spacing="normal" fo:font-style="normal" fo:font-weight="normal" officeooo:rsid="0228c1df" style:font-size-asian="13pt" style:font-weight-asian="normal" style:font-size-complex="13pt" style:font-weight-complex="normal"/>
    </style:style>
    <style:style style:name="T171" style:family="text">
      <style:text-properties fo:font-variant="normal" fo:text-transform="none" style:use-window-font-color="true" style:font-name="Times New Roman" fo:font-size="13pt" fo:letter-spacing="normal" fo:font-style="normal" fo:font-weight="normal" officeooo:rsid="022a399e" style:font-size-asian="13pt" style:font-weight-asian="normal" style:font-size-complex="13pt" style:font-weight-complex="normal"/>
    </style:style>
    <style:style style:name="T172" style:family="text">
      <style:text-properties fo:font-variant="normal" fo:text-transform="none" style:use-window-font-color="true" style:font-name="Times New Roman" fo:font-size="13pt" fo:letter-spacing="normal" fo:font-style="normal" fo:font-weight="normal" officeooo:rsid="029afbf2" style:font-size-asian="13pt" style:font-weight-asian="normal" style:font-size-complex="13pt" style:font-weight-complex="normal"/>
    </style:style>
    <style:style style:name="T173" style:family="text">
      <style:text-properties fo:font-variant="normal" fo:text-transform="none" style:use-window-font-color="true" style:font-name="Times New Roman" fo:font-size="13pt" fo:letter-spacing="normal" fo:font-style="normal" fo:font-weight="normal" officeooo:rsid="0228c909" style:font-size-asian="13pt" style:font-weight-asian="bold" style:font-size-complex="13pt" style:font-weight-complex="bold"/>
    </style:style>
    <style:style style:name="T174" style:family="text">
      <style:text-properties fo:font-variant="normal" fo:text-transform="none" style:use-window-font-color="true" style:font-name="Times New Roman" fo:font-size="13pt" fo:letter-spacing="normal" fo:font-style="normal" fo:font-weight="normal" officeooo:rsid="000ec269" style:font-size-asian="13pt" style:font-weight-asian="bold" style:font-size-complex="13pt" style:font-weight-complex="bold"/>
    </style:style>
    <style:style style:name="T175" style:family="text">
      <style:text-properties fo:font-variant="normal" fo:text-transform="none" style:use-window-font-color="true" style:font-name="Times New Roman" fo:font-size="13pt" fo:letter-spacing="normal" fo:font-style="normal" fo:font-weight="bold" officeooo:rsid="000ec269" style:font-size-asian="13pt" style:font-weight-asian="bold" style:font-size-complex="13pt" style:font-weight-complex="bold"/>
    </style:style>
    <style:style style:name="T176" style:family="text">
      <style:text-properties fo:font-variant="normal" fo:text-transform="none" style:use-window-font-color="true" style:font-name="Times New Roman" fo:font-size="13pt" fo:letter-spacing="normal" fo:font-style="normal" fo:font-weight="bold" officeooo:rsid="02d2794f" style:font-size-asian="13pt" style:font-weight-asian="bold" style:font-size-complex="13pt" style:font-weight-complex="bold"/>
    </style:style>
    <style:style style:name="T177" style:family="text">
      <style:text-properties fo:font-variant="normal" fo:text-transform="none" style:use-window-font-color="true" style:font-name="Times New Roman" fo:font-size="13pt" fo:letter-spacing="normal" fo:font-style="normal" fo:font-weight="bold" officeooo:rsid="02e6e924" style:font-size-asian="13pt" style:font-weight-asian="bold" style:font-size-complex="13pt" style:font-weight-complex="bold"/>
    </style:style>
    <style:style style:name="T178" style:family="text">
      <style:text-properties fo:font-variant="normal" fo:text-transform="none" style:use-window-font-color="true" style:font-name="Times New Roman" fo:font-size="13pt" fo:letter-spacing="normal" fo:language="pt" fo:country="BR" fo:font-style="italic" fo:font-weight="bold" officeooo:rsid="00a8fce5" style:letter-kerning="true" fo:background-color="transparent" loext:char-shading-value="0" style:font-name-asian="Arial" style:font-size-asian="13pt" style:language-asian="pt" style:country-asian="BR" style:font-style-asian="italic" style:font-weight-asian="bold" style:font-name-complex="Arial" style:font-size-complex="13pt" style:language-complex="pt" style:country-complex="BR" style:font-style-complex="italic" style:font-weight-complex="bold"/>
    </style:style>
    <style:style style:name="T179" style:family="text">
      <style:text-properties fo:font-variant="normal" fo:text-transform="none" style:use-window-font-color="true" style:font-name="Times New Roman" fo:font-size="13pt" fo:letter-spacing="normal" fo:language="pt" fo:country="BR" fo:font-style="italic" fo:font-weight="bold" officeooo:rsid="02d64483" style:letter-kerning="true" fo:background-color="transparent" loext:char-shading-value="0" style:font-name-asian="Arial" style:font-size-asian="13pt" style:language-asian="pt" style:country-asian="BR" style:font-style-asian="italic" style:font-weight-asian="bold" style:font-name-complex="Arial" style:font-size-complex="13pt" style:language-complex="pt" style:country-complex="BR" style:font-style-complex="italic" style:font-weight-complex="bold"/>
    </style:style>
    <style:style style:name="T180" style:family="text">
      <style:text-properties fo:font-variant="normal" fo:text-transform="none" style:use-window-font-color="true" style:font-name="Times New Roman" fo:font-size="13pt" fo:letter-spacing="normal" fo:language="pt" fo:country="BR" fo:font-style="italic" fo:font-weight="bold" officeooo:rsid="02ddc821" style:letter-kerning="true" fo:background-color="transparent" loext:char-shading-value="0" style:font-name-asian="Arial" style:font-size-asian="13pt" style:language-asian="pt" style:country-asian="BR" style:font-style-asian="italic" style:font-weight-asian="bold" style:font-name-complex="Arial" style:font-size-complex="13pt" style:language-complex="pt" style:country-complex="BR" style:font-style-complex="italic" style:font-weight-complex="bold"/>
    </style:style>
    <style:style style:name="T181" style:family="text">
      <style:text-properties fo:font-variant="normal" fo:text-transform="none" style:use-window-font-color="true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298d0a3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82" style:family="text">
      <style:text-properties fo:font-variant="normal" fo:text-transform="none" style:use-window-font-color="true" style:font-name="Times New Roman" fo:font-size="13pt" fo:letter-spacing="normal" fo:language="pt" fo:country="BR" fo:font-style="normal" fo:font-weight="normal" officeooo:rsid="02ddc82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3" style:family="text">
      <style:text-properties fo:font-variant="normal" fo:text-transform="none" style:use-window-font-color="true" style:font-name="Times New Roman" fo:font-size="13pt" fo:letter-spacing="normal" fo:language="zxx" fo:country="none" fo:font-style="normal" style:text-underline-style="solid" style:text-underline-width="auto" style:text-underline-color="font-color" officeooo:rsid="000ec269" style:letter-kerning="true" style:font-name-asian="Andale Sans UI" style:font-size-asian="13pt" style:language-asian="zxx" style:country-asian="none" style:font-style-asian="normal" style:font-name-complex="Tahoma" style:font-size-complex="13pt" style:language-complex="zxx" style:country-complex="none" style:font-style-complex="normal"/>
    </style:style>
    <style:style style:name="T184" style:family="text">
      <style:text-properties fo:font-variant="normal" fo:text-transform="none" style:use-window-font-color="true" style:font-name="Times New Roman" fo:font-size="13pt" fo:letter-spacing="normal" fo:language="zxx" fo:country="none" fo:font-style="normal" style:text-underline-style="solid" style:text-underline-width="auto" style:text-underline-color="font-color" officeooo:rsid="02ae2f97" style:letter-kerning="true" style:font-name-asian="Andale Sans UI" style:font-size-asian="13pt" style:language-asian="zxx" style:country-asian="none" style:font-style-asian="normal" style:font-name-complex="Tahoma" style:font-size-complex="13pt" style:language-complex="zxx" style:country-complex="none" style:font-style-complex="normal"/>
    </style:style>
    <style:style style:name="T185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0ec269" style:font-size-asian="12pt" style:font-weight-asian="bold" style:font-size-complex="12pt" style:font-weight-complex="bold"/>
    </style:style>
    <style:style style:name="T1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87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223c3b1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88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292162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89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2e2bb0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90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0252b1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91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23c3b1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92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92162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93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ba590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94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bddacd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95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cb957d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96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e1e13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97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e2ac3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98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e2bb0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99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e47d4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200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e9355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201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cb957d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202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e2ac3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203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223c3b1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204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2253fe6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205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292162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206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2e2ac3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207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2e47d4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208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2e6e924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209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2e9e59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210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italic" style:text-underline-style="none" fo:font-weight="bold" officeooo:rsid="025efe61" style:letter-kerning="true" style:text-blinking="false" fo:background-color="transparent" loext:char-shading-value="0" style:font-name-asian="Arial" style:font-size-asian="13pt" style:language-asian="pt" style:country-asian="BR" style:font-style-asian="italic" style:font-weight-asian="bold" style:font-name-complex="Arial" style:font-size-complex="13pt" style:language-complex="pt" style:country-complex="BR" style:font-style-complex="italic" style:font-weight-complex="bold" loext:padding="0cm" loext:border="none"/>
    </style:style>
    <style:style style:name="T211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italic" style:text-underline-style="none" fo:font-weight="bold" officeooo:rsid="02bf5fd6" style:letter-kerning="true" style:text-blinking="false" fo:background-color="transparent" loext:char-shading-value="0" style:font-name-asian="Arial" style:font-size-asian="13pt" style:language-asian="pt" style:country-asian="BR" style:font-style-asian="italic" style:font-weight-asian="bold" style:font-name-complex="Arial" style:font-size-complex="13pt" style:language-complex="pt" style:country-complex="BR" style:font-style-complex="italic" style:font-weight-complex="bold" loext:padding="0cm" loext:border="none"/>
    </style:style>
    <style:style style:name="T212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italic" style:text-underline-style="none" fo:font-weight="bold" officeooo:rsid="02e1e13f" style:letter-kerning="true" style:text-blinking="false" fo:background-color="transparent" loext:char-shading-value="0" style:font-name-asian="Arial" style:font-size-asian="13pt" style:language-asian="pt" style:country-asian="BR" style:font-style-asian="italic" style:font-weight-asian="bold" style:font-name-complex="Arial" style:font-size-complex="13pt" style:language-complex="pt" style:country-complex="BR" style:font-style-complex="italic" style:font-weight-complex="bold" loext:padding="0cm" loext:border="none"/>
    </style:style>
    <style:style style:name="T213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italic" style:text-underline-style="none" fo:font-weight="bold" officeooo:rsid="02e1f97a" style:letter-kerning="true" style:text-blinking="false" fo:background-color="transparent" loext:char-shading-value="0" style:font-name-asian="Arial" style:font-size-asian="13pt" style:language-asian="pt" style:country-asian="BR" style:font-style-asian="italic" style:font-weight-asian="bold" style:font-name-complex="Arial" style:font-size-complex="13pt" style:language-complex="pt" style:country-complex="BR" style:font-style-complex="italic" style:font-weight-complex="bold" loext:padding="0cm" loext:border="none"/>
    </style:style>
    <style:style style:name="T214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italic" style:text-underline-style="none" fo:font-weight="bold" officeooo:rsid="02e2ac32" style:letter-kerning="true" style:text-blinking="false" fo:background-color="transparent" loext:char-shading-value="0" style:font-name-asian="Arial" style:font-size-asian="13pt" style:language-asian="pt" style:country-asian="BR" style:font-style-asian="italic" style:font-weight-asian="bold" style:font-name-complex="Arial" style:font-size-complex="13pt" style:language-complex="pt" style:country-complex="BR" style:font-style-complex="italic" style:font-weight-complex="bold" loext:padding="0cm" loext:border="none"/>
    </style:style>
    <style:style style:name="T215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italic" style:text-underline-style="none" fo:font-weight="bold" officeooo:rsid="02e2bb03" style:letter-kerning="true" style:text-blinking="false" fo:background-color="transparent" loext:char-shading-value="0" style:font-name-asian="Arial" style:font-size-asian="13pt" style:language-asian="pt" style:country-asian="BR" style:font-style-asian="italic" style:font-weight-asian="bold" style:font-name-complex="Arial" style:font-size-complex="13pt" style:language-complex="pt" style:country-complex="BR" style:font-style-complex="italic" style:font-weight-complex="bold" loext:padding="0cm" loext:border="none"/>
    </style:style>
    <style:style style:name="T216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italic" style:text-underline-style="none" fo:font-weight="bold" officeooo:rsid="02e47d42" style:letter-kerning="true" style:text-blinking="false" fo:background-color="transparent" loext:char-shading-value="0" style:font-name-asian="Arial" style:font-size-asian="13pt" style:language-asian="pt" style:country-asian="BR" style:font-style-asian="italic" style:font-weight-asian="bold" style:font-name-complex="Arial" style:font-size-complex="13pt" style:language-complex="pt" style:country-complex="BR" style:font-style-complex="italic" style:font-weight-complex="bold" loext:padding="0cm" loext:border="none"/>
    </style:style>
    <style:style style:name="T217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italic" style:text-underline-style="none" fo:font-weight="bold" officeooo:rsid="02e5b2b3" style:letter-kerning="true" style:text-blinking="false" fo:background-color="transparent" loext:char-shading-value="0" style:font-name-asian="Arial" style:font-size-asian="13pt" style:language-asian="pt" style:country-asian="BR" style:font-style-asian="italic" style:font-weight-asian="bold" style:font-name-complex="Arial" style:font-size-complex="13pt" style:language-complex="pt" style:country-complex="BR" style:font-style-complex="italic" style:font-weight-complex="bold" loext:padding="0cm" loext:border="none"/>
    </style:style>
    <style:style style:name="T218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italic" style:text-underline-style="none" fo:font-weight="bold" officeooo:rsid="02e9e595" style:letter-kerning="true" style:text-blinking="false" fo:background-color="transparent" loext:char-shading-value="0" style:font-name-asian="Arial" style:font-size-asian="13pt" style:language-asian="pt" style:country-asian="BR" style:font-style-asian="italic" style:font-weight-asian="bold" style:font-name-complex="Arial" style:font-size-complex="13pt" style:language-complex="pt" style:country-complex="BR" style:font-style-complex="italic" style:font-weight-complex="bold" loext:padding="0cm" loext:border="none"/>
    </style:style>
    <style:style style:name="T219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italic" style:text-underline-style="none" fo:font-weight="normal" officeooo:rsid="02e9e595" style:letter-kerning="true" style:text-blinking="false" fo:background-color="transparent" loext:char-shading-value="0" style:font-name-asian="Arial" style:font-size-asian="13pt" style:language-asian="pt" style:country-asian="BR" style:font-style-asian="italic" style:font-weight-asian="normal" style:font-name-complex="Arial" style:font-size-complex="13pt" style:language-complex="pt" style:country-complex="BR" style:font-style-complex="italic" style:font-weight-complex="normal" loext:padding="0cm" loext:border="none"/>
    </style:style>
    <style:style style:name="T220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font-style="normal" style:text-underline-style="none" fo:font-weight="bold" officeooo:rsid="02ae2f97" style:text-blinking="false" fo:background-color="#ffffff" loext:char-shading-value="0" style:font-size-asian="13pt" style:font-weight-asian="bold" style:font-size-complex="13pt" style:font-weight-complex="bold"/>
    </style:style>
    <style:style style:name="T22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0ec269" style:text-blinking="false" style:font-size-asian="12pt" style:font-weight-asian="bold" style:font-size-complex="12pt" style:font-weight-complex="bold"/>
    </style:style>
    <style:style style:name="T22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2d25665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2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2d85362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2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2e6e924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2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2e6e924" style:text-blinking="false" style:font-size-asian="12pt" style:font-weight-asian="bold" style:font-size-complex="12pt" style:font-weight-complex="bold"/>
    </style:style>
    <style:style style:name="T226" style:family="text">
      <style:text-properties fo:language="pt" fo:country="BR" fo:font-weight="bold" style:font-name-asian="Arial Black" style:font-weight-asian="bold" style:font-name-complex="Arial Black"/>
    </style:style>
    <style:style style:name="T227" style:family="text">
      <style:text-properties fo:language="pt" fo:country="BR" fo:font-weight="bold" officeooo:rsid="01df5188" style:font-name-asian="Arial Black" style:font-weight-asian="bold" style:font-name-complex="Arial Black"/>
    </style:style>
    <style:style style:name="T228" style:family="text">
      <style:text-properties fo:language="pt" fo:country="BR" fo:font-weight="bold" officeooo:rsid="02b3c820" style:font-name-asian="Arial Black" style:font-weight-asian="bold" style:font-name-complex="Arial Black"/>
    </style:style>
    <style:style style:name="T229" style:family="text">
      <style:text-properties fo:language="pt" fo:country="BR" fo:font-weight="bold" style:font-weight-asian="bold" style:font-name-complex="Arial Black"/>
    </style:style>
    <style:style style:name="T230" style:family="text">
      <style:text-properties fo:language="pt" fo:country="BR" style:font-name-complex="Arial Black"/>
    </style:style>
    <style:style style:name="T231" style:family="text">
      <style:text-properties fo:language="pt" fo:country="BR" style:font-name-complex="Arial Black" style:font-weight-complex="bold"/>
    </style:style>
    <style:style style:name="T232" style:family="text">
      <style:text-properties fo:language="pt" fo:country="BR" style:font-name-asian="Arial Black" style:font-name-complex="Arial Black"/>
    </style:style>
    <style:style style:name="T233" style:family="text">
      <style:text-properties fo:language="pt" fo:country="BR" style:font-name-asian="Arial Black" style:font-name-complex="Arial Black" style:font-weight-complex="bold"/>
    </style:style>
    <style:style style:name="T234" style:family="text">
      <style:text-properties fo:language="pt" fo:country="BR" officeooo:rsid="00dd0452" style:font-name-asian="Arial Black" style:font-name-complex="Arial Black" style:font-weight-complex="bold"/>
    </style:style>
    <style:style style:name="T235" style:family="text">
      <style:text-properties fo:language="pt" fo:country="BR" officeooo:rsid="01df5188" style:font-name-asian="Arial Black" style:font-name-complex="Arial Black" style:font-weight-complex="bold"/>
    </style:style>
    <style:style style:name="T236" style:family="text">
      <style:text-properties fo:language="pt" fo:country="BR" officeooo:rsid="02d82a71" style:font-name-asian="Arial Black" style:font-name-complex="Arial Black" style:font-weight-complex="bold"/>
    </style:style>
    <style:style style:name="T237" style:family="text">
      <style:text-properties fo:language="pt" fo:country="BR" officeooo:rsid="02ddc821" style:font-name-asian="Arial Black" style:font-name-complex="Arial Black" style:font-weight-complex="bold"/>
    </style:style>
    <style:style style:name="T238" style:family="text">
      <style:text-properties fo:language="pt" fo:country="BR" officeooo:rsid="01df5188" style:font-name-asian="Arial Black" style:font-name-complex="Arial Black"/>
    </style:style>
    <style:style style:name="T239" style:family="text">
      <style:text-properties fo:language="pt" fo:country="BR" officeooo:rsid="00dd0452" style:font-name-asian="Arial Black" style:font-name-complex="Arial Black"/>
    </style:style>
    <style:style style:name="T240" style:family="text">
      <style:text-properties fo:language="pt" fo:country="BR" officeooo:rsid="02d82a71" style:font-name-asian="Arial Black" style:font-name-complex="Arial Black"/>
    </style:style>
    <style:style style:name="T241" style:family="text">
      <style:text-properties fo:language="pt" fo:country="BR" officeooo:rsid="02ddc821" style:font-name-asian="Arial Black" style:font-name-complex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28">2</text:span><text:span text:style-name="T229">º</text:span><text:span text:style-name="T226"> </text:span><text:span text:style-name="T229">PERÍODO</text:span><text:span text:style-name="T226"> </text:span><text:span text:style-name="T229">LEGISLATIVO</text:span><text:span text:style-name="T226"> – </text:span><text:span text:style-name="T227">1</text:span><text:span text:style-name="T229">ª SESSÃO</text:span><text:span text:style-name="T226"> </text:span><text:span text:style-name="T229">LEGISLATIVA</text:span></text:p>
      <text:p text:style-name="P9"><text:span text:style-name="T232">1</text:span><text:span text:style-name="T238">7</text:span><text:span text:style-name="T230">ª</text:span><text:span text:style-name="T232"> </text:span><text:span text:style-name="T230">LEGISLATURA REUNIÃO</text:span><text:span text:style-name="T232"> </text:span><text:span text:style-name="T230">ORDINÁRIA</text:span><text:span text:style-name="T232"> – </text:span><text:span text:style-name="T230">ATA Nº</text:span><text:span text:style-name="T232"> </text:span><text:span text:style-name="T239">0</text:span><text:span text:style-name="T240">5</text:span><text:span text:style-name="T241">7</text:span><text:span text:style-name="T232">/201</text:span><text:span text:style-name="T238">7</text:span></text:p>
      <text:p text:style-name="P6"/>
      <text:p text:style-name="P8"><text:span text:style-name="T13">Ao</text:span><text:span text:style-name="T14">s</text:span><text:span text:style-name="T13"> </text:span><text:span text:style-name="T18">cinco</text:span><text:span text:style-name="T17"> </text:span><text:span text:style-name="T16">dias </text:span><text:span text:style-name="T32">do</text:span><text:span text:style-name="T20"> </text:span><text:span text:style-name="T32">mês</text:span><text:span text:style-name="T20"> </text:span><text:span text:style-name="T32">de</text:span><text:span text:style-name="T25"> </text:span><text:span text:style-name="T27">outu</text:span><text:span text:style-name="T26">bro</text:span><text:span text:style-name="T21"> d</text:span><text:span text:style-name="T32">e</text:span><text:span text:style-name="T20"> </text:span><text:span text:style-name="T32">dois</text:span><text:span text:style-name="T20"> </text:span><text:span text:style-name="T32">mil</text:span><text:span text:style-name="T20"> </text:span><text:span text:style-name="T32">e</text:span><text:span text:style-name="T20"> </text:span><text:span text:style-name="T22">dezes</text:span><text:span text:style-name="T21">sete</text:span><text:span text:style-name="T20">, </text:span><text:span text:style-name="T32">às</text:span><text:span text:style-name="T20"> </text:span><text:span text:style-name="T24">9h45min</text:span><text:span text:style-name="T20">, </text:span><text:span text:style-name="T23">no </text:span><text:span text:style-name="T21">Palácio Borges de Medeiros</text:span><text:span text:style-name="T23">,</text:span><text:span text:style-name="T20"> </text:span><text:span text:style-name="T32">ocorreu</text:span><text:span text:style-name="T20"> </text:span><text:span text:style-name="T32">a</text:span><text:span text:style-name="T20"> </text:span><text:span text:style-name="T26">5</text:span><text:span text:style-name="T27">7</text:span><text:span text:style-name="T15">ª</text:span><text:span text:style-name="T19"> </text:span><text:span text:style-name="T31">Reunião</text:span><text:span text:style-name="T19"> </text:span><text:span text:style-name="T29">O</text:span><text:span text:style-name="T31">rdinária</text:span><text:span text:style-name="T19"> </text:span><text:span text:style-name="T31">correspondente</text:span><text:span text:style-name="T19"> </text:span><text:span text:style-name="T31">ao</text:span><text:span text:style-name="T19"> </text:span><text:span text:style-name="T30">2</text:span><text:span text:style-name="T31">º</text:span><text:span text:style-name="T19"> </text:span><text:span text:style-name="T31">Período</text:span><text:span text:style-name="T19"> </text:span><text:span text:style-name="T31">Legislativo</text:span><text:span text:style-name="T19"> </text:span><text:span text:style-name="T31">da</text:span><text:span text:style-name="T19"> </text:span><text:span text:style-name="T28">1</text:span><text:span text:style-name="T31">ª</text:span><text:span text:style-name="T19"> </text:span><text:span text:style-name="T31">Sessão</text:span><text:span text:style-name="T19"> </text:span><text:span text:style-name="T31">Legislativa</text:span><text:span text:style-name="T19"> </text:span><text:span text:style-name="T31">da</text:span><text:span text:style-name="T19"> 1</text:span><text:span text:style-name="T28">7</text:span><text:span text:style-name="T31">ª</text:span><text:span text:style-name="T19"> </text:span><text:span text:style-name="T31">Legislatura</text:span><text:span text:style-name="T19"> </text:span><text:span text:style-name="T31">da</text:span><text:span text:style-name="T19"> </text:span><text:span text:style-name="T31">Câmara</text:span><text:span text:style-name="T19"> </text:span><text:span text:style-name="T31">Municipal</text:span><text:span text:style-name="T19"> </text:span><text:span text:style-name="T31">de</text:span><text:span text:style-name="T19"> </text:span><text:span text:style-name="T31">Uruguaiana</text:span><text:span text:style-name="T33">,</text:span><text:span text:style-name="T20"> </text:span><text:span text:style-name="T32">com</text:span><text:span text:style-name="T20"> </text:span><text:span text:style-name="T32">a</text:span><text:span text:style-name="T20"> </text:span><text:span text:style-name="T32">presença</text:span><text:span text:style-name="T20"> </text:span><text:span text:style-name="T32">dos</text:span><text:span text:style-name="T20"> </text:span><text:span text:style-name="T32">seguintes</text:span><text:span text:style-name="T20"> </text:span><text:span text:style-name="T32">vereadores</text:span><text:span text:style-name="T20">: </text:span><text:span text:style-name="T36">J</text:span><text:span text:style-name="T35">o</text:span><text:span text:style-name="T36">sé Fernando Tarragó</text:span><text:span text:style-name="T8"> </text:span><text:span text:style-name="T88">– Presidente,</text:span><text:span text:style-name="T47"> </text:span><text:span text:style-name="T49">Rafael da Silva Alves –</text:span><text:span text:style-name="T89"> Vice-Presidente</text:span><text:span text:style-name="T2">,</text:span><text:span text:style-name="T49"> </text:span><text:span text:style-name="T47">Zulma Rodrigues Ancinello</text:span><text:span text:style-name="T7"> </text:span><text:span text:style-name="T8">– </text:span><text:span text:style-name="T89">2</text:span><text:span text:style-name="T96">a</text:span><text:span text:style-name="T89"> Secretária</text:span><text:span text:style-name="T8">,</text:span><text:span text:style-name="T1"> </text:span><text:span text:style-name="T47">José Clemente da Silva Correa</text:span><text:span text:style-name="T4"> </text:span><text:span text:style-name="T3">– </text:span><text:span text:style-name="T92">3</text:span><text:span text:style-name="T94">º</text:span><text:span text:style-name="T89"> Secretári</text:span><text:span text:style-name="T92">o</text:span><text:span text:style-name="T3">,</text:span><text:span text:style-name="T1"> </text:span><text:span text:style-name="T47">Carlos Alberto Delgado de David,</text:span><text:span text:style-name="T1"> </text:span><text:span text:style-name="T47">Elton Vinícius Nicolás da Rocha,</text:span><text:span text:style-name="T36"> </text:span><text:span text:style-name="T47">Eric Lins Grilo, </text:span><text:span text:style-name="T37">Mano Gás, </text:span><text:span text:style-name="T36">Suzana Cardoso Alves </text:span><text:span text:style-name="T8">e</text:span><text:span text:style-name="T36"> Vilson José Brites Borges</text:span><text:span text:style-name="T47">.</text:span><text:span text:style-name="T3"> </text:span><text:span text:style-name="T5">Deixou de comparecer a vereadora </text:span><text:span text:style-name="T48">Josefina Soares Brüggemann </text:span><text:span text:style-name="T50">- </text:span><text:span text:style-name="T90">1</text:span><text:span text:style-name="T95">a</text:span><text:span text:style-name="T91"> </text:span><text:span text:style-name="T89">Secretári</text:span><text:span text:style-name="T91">a</text:span><text:span text:style-name="T89">. </text:span><text:span text:style-name="T12">À</text:span><text:span text:style-name="T6"> </text:span><text:span text:style-name="T11">hora</text:span><text:span text:style-name="T6"> </text:span><text:span text:style-name="T11">estabelecida</text:span><text:span text:style-name="T6">, o </text:span><text:span text:style-name="T52">Presidente, </text:span><text:span text:style-name="T53">v</text:span><text:span text:style-name="T64">er</text:span><text:span text:style-name="T73">eador </text:span><text:span text:style-name="T35">Jo</text:span><text:span text:style-name="T36">sé Fernando Tarragó</text:span><text:span text:style-name="T6">,</text:span><text:span text:style-name="T34"> </text:span><text:span text:style-name="T12">invocando</text:span><text:span text:style-name="T6"> </text:span><text:span text:style-name="T11">o</text:span><text:span text:style-name="T6"> </text:span><text:span text:style-name="T11">nome</text:span><text:span text:style-name="T6"> </text:span><text:span text:style-name="T11">de</text:span><text:span text:style-name="T6"> </text:span><text:span text:style-name="T11">Deus</text:span><text:span text:style-name="T6">,</text:span><text:span text:style-name="T54"> </text:span><text:span text:style-name="T65">declarou</text:span><text:span text:style-name="T54"> </text:span><text:span text:style-name="T65">aberta</text:span><text:span text:style-name="T54"> </text:span><text:span text:style-name="T65">a</text:span><text:span text:style-name="T54"> </text:span><text:span text:style-name="T65">reunião</text:span><text:span text:style-name="T54"> </text:span><text:span text:style-name="T65">e</text:span><text:span text:style-name="T54">, </text:span><text:span text:style-name="T65">conforme</text:span><text:span text:style-name="T54"> </text:span><text:span text:style-name="T65">Resolução</text:span><text:span text:style-name="T54"> </text:span><text:span text:style-name="T65">nº</text:span><text:span text:style-name="T54"> 13/02, </text:span><text:span text:style-name="T65">solicito</text:span><text:span text:style-name="T66">u</text:span><text:span text:style-name="T65"> </text:span><text:span text:style-name="T70">ao</text:span><text:span text:style-name="T67"> </text:span><text:span text:style-name="T68">v</text:span><text:span text:style-name="T55">er</text:span><text:span text:style-name="T56">eador</text:span><text:span text:style-name="T57"> </text:span><text:span text:style-name="T47">Eric Lins</text:span><text:span text:style-name="T9"> que </text:span><text:span text:style-name="T65">realizasse</text:span><text:span text:style-name="T54"> </text:span><text:span text:style-name="T65">a</text:span><text:span text:style-name="T54"> </text:span><text:span text:style-name="T65">leitura</text:span><text:span text:style-name="T54"> </text:span><text:span text:style-name="T65">de</text:span><text:span text:style-name="T54"> </text:span><text:span text:style-name="T65">um</text:span><text:span text:style-name="T54"> </text:span><text:span text:style-name="T65">trecho</text:span><text:span text:style-name="T54"> </text:span><text:span text:style-name="T65">da</text:span><text:span text:style-name="T34"> </text:span><text:span text:style-name="T76">Bíblia</text:span><text:span text:style-name="T54">: </text:span><text:span text:style-name="T93">Deuteronômio 4,</text:span><text:span text:style-name="T178"> versículos </text:span><text:span text:style-name="T180">23</text:span><text:span text:style-name="T178"> </text:span><text:span text:style-name="T179">a </text:span><text:span text:style-name="T180">26</text:span><text:span text:style-name="T178"> – </text:span><text:span text:style-name="T180">Moisés exorta o povo a obediência</text:span><text:span text:style-name="T178">. </text:span><text:span text:style-name="T182">Em prosseguimento o presidente solicitou à 2</text:span><text:span text:style-name="T157">a</text:span><text:span text:style-name="T119"> </text:span><text:span text:style-name="T120">Secretária a leitura da ata da reunião anterior que, após lida, foi aprovada na íntegra.</text:span><text:span text:style-name="T121"> </text:span><text:span text:style-name="T82">ORDEM</text:span><text:span text:style-name="T83"> DO DI</text:span><text:span text:style-name="T84">A</text:span><text:span text:style-name="T80">: </text:span><text:span text:style-name="T85">Fo</text:span><text:span text:style-name="T86">i</text:span><text:span text:style-name="T85"> aprovada </text:span><text:span text:style-name="T87">o Requerimento de Tribuna Livre 08/2017</text:span><text:span text:style-name="T77"> protocolizad</text:span><text:span text:style-name="T78">o</text:span><text:span text:style-name="T77"> sob o </text:span><text:span text:style-name="T79">nº</text:span><text:span text:style-name="T77"> </text:span><text:span text:style-name="T81">983</text:span><text:span text:style-name="T147">/2017/Leg, </text:span><text:span text:style-name="T139">do vereador</text:span><text:span text:style-name="T148"> Carlos Delgado </text:span><text:span text:style-name="T139">que</text:span><text:span text:style-name="T148"> </text:span><text:span text:style-name="T139">solicita o uso da Tribuna para o sr.</text:span><text:span text:style-name="T148"> Fabrício Cardoso de Lima</text:span><text:span text:style-name="T139"> – Superintendente do Aeroporto de Uruguaiana - RS</text:span><text:span text:style-name="T140">.</text:span><text:span text:style-name="T147"> </text:span><text:span text:style-name="T124">Fo</text:span><text:span text:style-name="T129">i</text:span><text:span text:style-name="T124"> aprovada a </text:span><text:span text:style-name="T130">Indica</text:span><text:span text:style-name="T128">ção</text:span><text:span text:style-name="T135"> protocolizada sob o </text:span><text:span text:style-name="T144">nº</text:span><text:span text:style-name="T135"> </text:span><text:span text:style-name="T149">984</text:span><text:span text:style-name="T147">/2017/Leg. </text:span><text:span text:style-name="T124">Fo</text:span><text:span text:style-name="T131">ram</text:span><text:span text:style-name="T124"> aprovada</text:span><text:span text:style-name="T131">s</text:span><text:span text:style-name="T124"> a</text:span><text:span text:style-name="T131">s</text:span><text:span text:style-name="T124"> </text:span><text:span text:style-name="T128">Moç</text:span><text:span text:style-name="T131">ões</text:span><text:span text:style-name="T135"> protocolizada</text:span><text:span text:style-name="T141">s</text:span><text:span text:style-name="T135"> sob o</text:span><text:span text:style-name="T141">s</text:span><text:span text:style-name="T135"> </text:span><text:span text:style-name="T144">nº</text:span><text:span text:style-name="T145">s</text:span><text:span text:style-name="T135"> </text:span><text:span text:style-name="T150">980 e 985</text:span><text:span text:style-name="T147">/2017/Leg. </text:span><text:span text:style-name="T125">Fo</text:span><text:span text:style-name="T132">ram</text:span><text:span text:style-name="T125"> apr</text:span><text:span text:style-name="T133">eciado</text:span><text:span text:style-name="T132">s </text:span><text:span text:style-name="T133">em discussão e votação únicas e aprovados</text:span><text:span text:style-name="T152">: </text:span><text:span text:style-name="T196">a) </text:span><text:span text:style-name="T190">Projeto de </text:span><text:span text:style-name="T192">Lei Ordinária </text:span><text:span text:style-name="T193">0</text:span><text:span text:style-name="T196">8</text:span><text:span text:style-name="T195">9</text:span><text:span text:style-name="T192">/2017, </text:span><text:span text:style-name="T203">d</text:span><text:span text:style-name="T205">o</text:span><text:span text:style-name="T203"> </text:span><text:span text:style-name="T201">Poder Executivo</text:span><text:span text:style-name="T191">, </text:span><text:span text:style-name="T203">protocolo </text:span><text:span text:style-name="T136">nº</text:span><text:span text:style-name="T191"> </text:span><text:span text:style-name="T196">775</text:span><text:span text:style-name="T191">/2017/Leg, </text:span><text:span text:style-name="T204">que</text:span><text:span text:style-name="T210"> “</text:span><text:span text:style-name="T212">Autoriza o Município aproceder a doação de área às empresas Albarello &amp; Markoski Transportes ltda e Markoski &amp; Markoski Representações conforme menciona</text:span><text:span text:style-name="T210">”; </text:span><text:span text:style-name="T196">b) </text:span><text:span text:style-name="T190">Projeto de </text:span><text:span text:style-name="T192">Lei Ordinária </text:span><text:span text:style-name="T196">107</text:span><text:span text:style-name="T192">/2017, </text:span><text:span text:style-name="T203">d</text:span><text:span text:style-name="T205">o</text:span><text:span text:style-name="T203"> </text:span><text:span text:style-name="T201">Poder Executivo</text:span><text:span text:style-name="T191">, </text:span><text:span text:style-name="T203">protocolo </text:span><text:span text:style-name="T136">nº</text:span><text:span text:style-name="T191"> </text:span><text:span text:style-name="T196">904</text:span><text:span text:style-name="T191">/2017/Leg, </text:span><text:span text:style-name="T204">que</text:span><text:span text:style-name="T210"> “</text:span><text:span text:style-name="T212">Autoriza a abertura de Crédito Adicional Suplementar no Orçamento Vigente no valor de R$ 2.562.300,66”; </text:span><text:span text:style-name="T196">c) </text:span><text:span text:style-name="T190">Projeto de </text:span><text:span text:style-name="T192">Lei Ordinária </text:span><text:span text:style-name="T196">118</text:span><text:span text:style-name="T192">/2017, </text:span><text:span text:style-name="T203">d</text:span><text:span text:style-name="T205">o</text:span><text:span text:style-name="T203"> </text:span><text:span text:style-name="T201">Poder Executivo</text:span><text:span text:style-name="T191">, </text:span><text:span text:style-name="T203">protocolo </text:span><text:span text:style-name="T136">nº</text:span><text:span text:style-name="T191"> </text:span><text:span text:style-name="T196">949</text:span><text:span text:style-name="T191">/2017/Leg, </text:span><text:span text:style-name="T204">que</text:span><text:span text:style-name="T210"> ““</text:span><text:span text:style-name="T212">Autoriza a abertura de Crédito Adicional Suplementar no Orçamento Vigente no valor de R$ </text:span><text:span text:style-name="T213">1.663.553,87</text:span><text:span text:style-name="T210">” </text:span><text:soft-page-break/><text:span text:style-name="T206">e</text:span><text:span text:style-name="T214"> </text:span><text:span text:style-name="T213">d</text:span><text:span text:style-name="T196">) </text:span><text:span text:style-name="T190">Projeto de </text:span><text:span text:style-name="T192">Lei Ordinária </text:span><text:span text:style-name="T200">123</text:span><text:span text:style-name="T192">/2017, </text:span><text:span text:style-name="T203">d</text:span><text:span text:style-name="T205">o</text:span><text:span text:style-name="T203"> </text:span><text:span text:style-name="T201">Poder Executivo</text:span><text:span text:style-name="T191">, </text:span><text:span text:style-name="T203">protocolo </text:span><text:span text:style-name="T136">nº</text:span><text:span text:style-name="T191"> </text:span><text:span text:style-name="T196">9</text:span><text:span text:style-name="T200">77</text:span><text:span text:style-name="T191">/2017/Leg, </text:span><text:span text:style-name="T204">que</text:span><text:span text:style-name="T210"> ““</text:span><text:span text:style-name="T212">Autoriza a abertura de Crédito Adicional Suplementar no Orçamento Vigente no valor de R$ </text:span><text:span text:style-name="T213">2.713.550,00</text:span><text:span text:style-name="T210">”. </text:span><text:span text:style-name="T125">Fo</text:span><text:span text:style-name="T134">ram</text:span><text:span text:style-name="T126"> </text:span><text:span text:style-name="T127">apreciado</text:span><text:span text:style-name="T134">s</text:span><text:span text:style-name="T127"> em </text:span><text:span text:style-name="T134">Primeira</text:span><text:span text:style-name="T127"> Discussão</text:span><text:span text:style-name="T137"> </text:span><text:span text:style-name="T151">a)</text:span><text:span text:style-name="T138"> </text:span><text:span text:style-name="T190">Projeto de </text:span><text:span text:style-name="T192">Lei Ordinária </text:span><text:span text:style-name="T193">0</text:span><text:span text:style-name="T197">65</text:span><text:span text:style-name="T192">/2017, </text:span><text:span text:style-name="T203">d</text:span><text:span text:style-name="T205">o </text:span><text:span text:style-name="T206">vereador</text:span><text:span text:style-name="T203"> </text:span><text:span text:style-name="T202">Vilson Brites</text:span><text:span text:style-name="T191">, </text:span><text:span text:style-name="T203">protocolo </text:span><text:span text:style-name="T136">nº</text:span><text:span text:style-name="T191"> </text:span><text:span text:style-name="T197">581</text:span><text:span text:style-name="T191">/2017/Leg, </text:span><text:span text:style-name="T204">que</text:span><text:span text:style-name="T210"> “</text:span><text:span text:style-name="T214">Institui o Programa Municipal Primeiro Emprego – PMPE no Município de Uruguaiana</text:span><text:span text:style-name="T210">” </text:span><text:span text:style-name="T214">e </text:span><text:span text:style-name="T197">b) </text:span><text:span text:style-name="T190">Projeto de </text:span><text:span text:style-name="T192">Lei Ordinária </text:span><text:span text:style-name="T193">0</text:span><text:span text:style-name="T197">96</text:span><text:span text:style-name="T192">/2017, </text:span><text:span text:style-name="T203">d</text:span><text:span text:style-name="T205">o </text:span><text:span text:style-name="T206">vereador</text:span><text:span text:style-name="T203"> </text:span><text:span text:style-name="T202">Elton da Rocha</text:span><text:span text:style-name="T191">, </text:span><text:span text:style-name="T203">protocolo </text:span><text:span text:style-name="T136">nº</text:span><text:span text:style-name="T191"> </text:span><text:span text:style-name="T197">834</text:span><text:span text:style-name="T191">/2017/Leg, </text:span><text:span text:style-name="T204">que</text:span><text:span text:style-name="T210"> “</text:span><text:span text:style-name="T214">Institui o Dia 25 de Abril <text:s/>como Dia Municipal do Despachante Aduaneiro, inclui no Calendário de Eventos do Município e dá outras providências</text:span><text:span text:style-name="T210">”. </text:span><text:span text:style-name="Strong_20_Emphasis"><text:span text:style-name="T123">MATÉRIAS DO EXPEDIENTE</text:span></text:span><text:span text:style-name="Strong_20_Emphasis"><text:span text:style-name="T146">: </text:span></text:span><text:span text:style-name="T187">Fo</text:span><text:span text:style-name="T189">ram</text:span><text:span text:style-name="T187"> </text:span><text:span text:style-name="T188">encaminhado</text:span><text:span text:style-name="T189">s</text:span><text:span text:style-name="T188"> às Comissões Técnicas</text:span><text:span text:style-name="T187"> </text:span><text:span text:style-name="T188">em Regime </text:span><text:span text:style-name="T189">de Urgência</text:span><text:span text:style-name="T194">: </text:span><text:span text:style-name="T198">a) </text:span><text:span text:style-name="T190">Projeto de </text:span><text:span text:style-name="T192">Lei </text:span><text:span text:style-name="T198">Complementar</text:span><text:span text:style-name="T192"> </text:span><text:span text:style-name="T198">08</text:span><text:span text:style-name="T192">/2017, </text:span><text:span text:style-name="T203">d</text:span><text:span text:style-name="T205">o</text:span><text:span text:style-name="T203"> </text:span><text:span text:style-name="T198">Poder Executivo</text:span><text:span text:style-name="T191">, </text:span><text:span text:style-name="T203">protocolo </text:span><text:span text:style-name="T136">nº</text:span><text:span text:style-name="T191"> </text:span><text:span text:style-name="T198">988</text:span><text:span text:style-name="T191">/2017/Leg, </text:span><text:span text:style-name="T204">que</text:span><text:span text:style-name="T210"> “</text:span><text:span text:style-name="T215">Disciplina a manutenção e conservação da limpeza pública urbana mo Município de Uruguaiana/RS – Projeto 100 Lixo </text:span><text:span text:style-name="T216">e</text:span><text:span text:style-name="T215"> dá outras providências</text:span><text:span text:style-name="T211">”</text:span><text:span text:style-name="T215"> b) </text:span><text:span text:style-name="T190">Projeto de </text:span><text:span text:style-name="T192">Lei </text:span><text:span text:style-name="T198">Ordinária</text:span><text:span text:style-name="T192"> </text:span><text:span text:style-name="T199">124</text:span><text:span text:style-name="T192">/2017, </text:span><text:span text:style-name="T203">d</text:span><text:span text:style-name="T205">o</text:span><text:span text:style-name="T203"> </text:span><text:span text:style-name="T198">Poder Executivo</text:span><text:span text:style-name="T191">, </text:span><text:span text:style-name="T203">protocolo </text:span><text:span text:style-name="T136">nº</text:span><text:span text:style-name="T191"> </text:span><text:span text:style-name="T198">98</text:span><text:span text:style-name="T199">6</text:span><text:span text:style-name="T191">/2017/Leg, </text:span><text:span text:style-name="T204">que</text:span><text:span text:style-name="T210"> “</text:span><text:span text:style-name="T216">Autoriza o Poder Executivo conceder isenção de impostos para implantação de Parques Eólicos no Município de Uruguaiana</text:span><text:span text:style-name="T211">”; </text:span><text:span text:style-name="T207">e</text:span><text:span text:style-name="T216"> c</text:span><text:span text:style-name="T215">) </text:span><text:span text:style-name="T190">Projeto de </text:span><text:span text:style-name="T192">Lei </text:span><text:span text:style-name="T198">Ordinária</text:span><text:span text:style-name="T192"> </text:span><text:span text:style-name="T199">125</text:span><text:span text:style-name="T192">/2017, </text:span><text:span text:style-name="T203">d</text:span><text:span text:style-name="T205">o</text:span><text:span text:style-name="T203"> </text:span><text:span text:style-name="T198">Poder Executivo</text:span><text:span text:style-name="T191">, </text:span><text:span text:style-name="T203">protocolo </text:span><text:span text:style-name="T136">nº</text:span><text:span text:style-name="T191"> </text:span><text:span text:style-name="T198">98</text:span><text:span text:style-name="T199">7</text:span><text:span text:style-name="T191">/2017/Leg, </text:span><text:span text:style-name="T204">que</text:span><text:span text:style-name="T210"> “</text:span><text:span text:style-name="T217">Dispõe sobre contratações por tempo determinado, para atender necessidades temporárias de excepcional interesse público do Município de Uruguaiana, vinculadas à SEPLAN, à SEMUDE, à SEMA e à SEMUR</text:span><text:span text:style-name="T211">”. </text:span><text:span text:style-name="T209">Foi constituida Comissão Especial para apreciação de Projeto de Lei Complementar 08/2017, protocolo 988/2017, pelos vereadores Elton da Rocha, </text:span><text:span text:style-name="T142">Eric Lins, </text:span><text:span text:style-name="T143">Mano Gás, Zulma Ancinello e Vilson Brites</text:span><text:span text:style-name="T209">. </text:span><text:span text:style-name="T208">O vereador José Clemente justificou sua ausência na reunião do dia 02/10/2017 através do documento protocolo 982/2017. </text:span><text:span text:style-name="Strong_20_Emphasis"><text:span text:style-name="T158">C</text:span></text:span><text:span text:style-name="Strong_20_Emphasis"><text:span text:style-name="T159">onvites</text:span></text:span><text:span text:style-name="Strong_20_Emphasis"><text:span text:style-name="T165">: </text:span></text:span><text:span text:style-name="Strong_20_Emphasis"><text:span text:style-name="T169">Prot</text:span></text:span><text:span text:style-name="Strong_20_Emphasis"><text:span text:style-name="T170">ocolo</text:span></text:span><text:span text:style-name="Strong_20_Emphasis"><text:span text:style-name="T172">s</text:span></text:span><text:span text:style-name="Strong_20_Emphasis"><text:span text:style-name="T164"> </text:span></text:span><text:span text:style-name="Strong_20_Emphasis"><text:span text:style-name="T168">979</text:span></text:span><text:a xlink:type="simple" xlink:href="http://sapl.uruguaiana.rs.leg.br/relatorios_administrativos/tramitacaoMaterias/materia_mostrar_proc?cod_materia=672" office:target-frame-name="_blank" xlink:show="new" text:style-name="Internet_20_link" text:visited-style-name="Visited_20_Internet_20_Link"><text:span text:style-name="Strong_20_Emphasis"><text:span text:style-name="T186">,</text:span></text:span></text:a><text:span text:style-name="Strong_20_Emphasis"><text:span text:style-name="T221"> </text:span></text:span><text:span text:style-name="Strong_20_Emphasis"><text:span text:style-name="T225">981</text:span></text:span><text:span text:style-name="Strong_20_Emphasis"><text:span text:style-name="T222">, </text:span></text:span><text:span text:style-name="Strong_20_Emphasis"><text:span text:style-name="T223">e </text:span></text:span><text:span text:style-name="Strong_20_Emphasis"><text:span text:style-name="T224">989</text:span></text:span><text:span text:style-name="Strong_20_Emphasis"><text:span text:style-name="T220">/2017</text:span></text:span><text:span text:style-name="Strong_20_Emphasis"><text:span text:style-name="T166">. </text:span></text:span><text:span text:style-name="Strong_20_Emphasis"><text:span text:style-name="T118">EXPEDIENTE </text:span></text:span><text:span text:style-name="Strong_20_Emphasis"><text:span text:style-name="T181">RECEB</text:span></text:span><text:span text:style-name="Strong_20_Emphasis"><text:span text:style-name="T160">ID</text:span></text:span><text:span text:style-name="Strong_20_Emphasis"><text:span text:style-name="T161">O</text:span></text:span><text:span text:style-name="Strong_20_Emphasis"><text:span text:style-name="T175">: *</text:span></text:span><text:span text:style-name="Strong_20_Emphasis"><text:span text:style-name="T163">de</text:span></text:span><text:span text:style-name="Strong_20_Emphasis"><text:span text:style-name="T183"> Diversos</text:span></text:span><text:span text:style-name="Strong_20_Emphasis"><text:span text:style-name="T171">: </text:span></text:span><text:span text:style-name="Strong_20_Emphasis"><text:span text:style-name="T174">Ofício </text:span></text:span><text:span text:style-name="Strong_20_Emphasis"><text:span text:style-name="T173">protocolizado</text:span></text:span><text:span text:style-name="Strong_20_Emphasis"><text:span text:style-name="T174"> sob o número</text:span></text:span><text:span text:style-name="Strong_20_Emphasis"><text:span text:style-name="T167"> </text:span></text:span><text:span text:style-name="Strong_20_Emphasis"><text:span text:style-name="T177">978</text:span></text:span><text:span text:style-name="Strong_20_Emphasis"><text:span text:style-name="T175">/2017. </text:span></text:span><text:span text:style-name="Strong_20_Emphasis"><text:span text:style-name="T118">EXPEDIENTE </text:span></text:span><text:span text:style-name="Strong_20_Emphasis"><text:span text:style-name="T162">EXPED</text:span></text:span><text:span text:style-name="Strong_20_Emphasis"><text:span text:style-name="T160">ID</text:span></text:span><text:span text:style-name="Strong_20_Emphasis"><text:span text:style-name="T161">O</text:span></text:span><text:span text:style-name="Strong_20_Emphasis"><text:span text:style-name="T175">: *</text:span></text:span><text:span text:style-name="Strong_20_Emphasis"><text:span text:style-name="T183">a</text:span></text:span><text:span text:style-name="Strong_20_Emphasis"><text:span text:style-name="T184">o Executivo</text:span></text:span><text:span text:style-name="Strong_20_Emphasis"><text:span text:style-name="T171">: </text:span></text:span><text:span text:style-name="Strong_20_Emphasis"><text:span text:style-name="T176">Autógrafo </text:span></text:span><text:span text:style-name="Strong_20_Emphasis"><text:span text:style-name="T177">80</text:span></text:span><text:span text:style-name="Strong_20_Emphasis"><text:span text:style-name="T176">/2017.</text:span></text:span><text:span text:style-name="Strong_20_Emphasis"><text:span text:style-name="T185"> </text:span></text:span><text:span text:style-name="T122">C</text:span><text:span text:style-name="T109">umpridos</text:span><text:span text:style-name="T111"> os objetivos e n</text:span><text:span text:style-name="T110">ada</text:span><text:span text:style-name="T111"> </text:span><text:span text:style-name="T109">mais</text:span><text:span text:style-name="T112"> havendo a tratar</text:span><text:span text:style-name="T98">, </text:span><text:span text:style-name="T99">o Presidente, </text:span><text:span text:style-name="T100">v</text:span><text:span text:style-name="T99">er</text:span><text:span text:style-name="T107">eador</text:span><text:span text:style-name="T99"> </text:span><text:span text:style-name="T113">José Fernando Tarragó</text:span><text:span text:style-name="T101">, </text:span><text:span text:style-name="T97">invocando</text:span><text:span text:style-name="T112"> o nome de Deus</text:span><text:span text:style-name="T102">,</text:span><text:span text:style-name="T114"> </text:span><text:span text:style-name="T103">às 1</text:span><text:span text:style-name="T108">1</text:span><text:span text:style-name="T103">h </text:span><text:span text:style-name="T108">44</text:span><text:span text:style-name="T104">min</text:span><text:span text:style-name="T103">,</text:span><text:span text:style-name="T105"> </text:span><text:span text:style-name="T98">declarou encerrada a reunião. Para constar, eu, </text:span><text:span text:style-name="T115">Olavo de La Vega Antunes Bellagamba</text:span><text:span text:style-name="T112">, </text:span><text:span text:style-name="T116">Oficial Legislativo</text:span><text:span text:style-name="T117">,</text:span><text:span text:style-name="T112"> </text:span><text:span text:style-name="T106">lavrei</text:span><text:span text:style-name="T98"> a</text:span><text:span text:style-name="T112"> </text:span><text:span text:style-name="T98">presente ata. </text:span><text:span text:style-name="T113">Sala Ramão Barbat Filho</text:span><text:span text:style-name="T6">,</text:span><text:span text:style-name="T46"> </text:span><text:span text:style-name="T64">ao</text:span><text:span text:style-name="T71">s </text:span><text:span text:style-name="T75">cinco</text:span><text:span text:style-name="T74"> </text:span><text:span text:style-name="T58">d</text:span><text:span text:style-name="T59">ia</text:span><text:span text:style-name="T60">s</text:span><text:span text:style-name="T51"> </text:span><text:span text:style-name="T64">do</text:span><text:span text:style-name="T51"> </text:span><text:span text:style-name="T64">mês</text:span><text:span text:style-name="T51"> </text:span><text:span text:style-name="T64">de</text:span><text:span text:style-name="T51"> </text:span><text:span text:style-name="T63">outu</text:span><text:span text:style-name="T62">bro</text:span><text:span text:style-name="T60"> de </text:span><text:span text:style-name="T64">dois</text:span><text:span text:style-name="T51"> </text:span><text:span text:style-name="T64">mil</text:span><text:span text:style-name="T51"> </text:span><text:span text:style-name="T64">e</text:span><text:span text:style-name="T51"> </text:span><text:span text:style-name="T61">de</text:span><text:span text:style-name="T64">ze</text:span><text:span text:style-name="T72">sse</text:span><text:span text:style-name="T71">te</text:span><text:span text:style-name="T10">. </text:span><text:span text:style-name="T40">#</text:span><text:span text:style-name="T43">##</text:span><text:span text:style-name="T44">##</text:span><text:span text:style-name="T43">#</text:span><text:span text:style-name="T45">05</text:span><text:span text:style-name="T39">/</text:span><text:span text:style-name="T45">1</text:span><text:span text:style-name="T39">0/2017</text:span><text:span text:style-name="T44">###</text:span><text:span text:style-name="T40">#</text:span><text:span text:style-name="T41">#</text:span><text:span text:style-name="T38">#Ob#</text:span><text:span text:style-name="T42">#</text:span><text:span text:style-name="T38">#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officeooo:paragraph-rsid="008aaa8a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4pt" officeooo:paragraph-rsid="008aaa8a" style:font-size-asian="14pt" style:font-name-complex="Times New Roman" style:font-size-complex="14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8aaa8a" style:font-size-asian="14pt" style:font-weight-asian="bold" style:font-name-complex="Times New Roman" style:font-size-complex="14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4pt" fo:font-weight="normal" officeooo:paragraph-rsid="008aaa8a" style:font-size-asian="14pt" style:font-weight-asian="normal" style:font-name-complex="Times New Roman" style:font-size-complex="14pt" style:font-weight-complex="normal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556cm" fo:margin-bottom="0.441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01cm" fo:margin-left="0cm" fo:margin-right="0cm" fo:margin-bottom="0.893cm" style:dynamic-spacing="true"/>
      </style:header-style>
      <style:footer-style>
        <style:header-footer-properties svg:height="0.686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3.714cm" svg:y="0.187cm" svg:width="3.856cm" svg:height="2.891cm" draw:z-index="1"><draw:image xlink:href="Pictures/10000000000001900000012C591C74EF5CDC3D86.jpg" xlink:type="simple" xlink:show="embed" xlink:actuate="onLoad"/></draw:frame><draw:frame draw:style-name="Mfr1" draw:name="Figura2" text:anchor-type="paragraph" svg:x="-0.176cm" svg:y="0.266cm" svg:width="3.433cm" svg:height="2.593cm" draw:z-index="3"><draw:image xlink:href="Pictures/10000000000001900000013633CC6502E3BAC740.jpg" xlink:type="simple" xlink:show="embed" xlink:actuate="onLoad"/></draw:frame></text:p>
        <text:p text:style-name="MP1"/>
        <text:p text:style-name="MP2">ESTADO DO RIO GRANDE DO SUL</text:p>
        <text:p text:style-name="MP2">PODER LEGISLATIVO</text:p>
        <text:p text:style-name="MP3">CÂMARA MUNICIPAL DE URUGUAIANA</text:p>
        <text:p text:style-name="MP4">PALÁCIO BORGES DE MEDEIROS</text:p>
      </style:header>
      <style:footer>
        <text:p text:style-name="MP5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07T12:42:21</meta:creation-date>
    <dc:date>2017-10-09T10:43:17.095000000</dc:date>
    <meta:editing-cycles>1476</meta:editing-cycles>
    <meta:editing-duration>P5DT7H4M5S</meta:editing-duration>
    <meta:generator>LibreOffice/5.2.6.2$Windows_x86 LibreOffice_project/a3100ed2409ebf1c212f5048fbe377c281438fdc</meta:generator>
    <meta:print-date>2017-10-09T10:40:56.546000000</meta:print-date>
    <meta:document-statistic meta:table-count="0" meta:image-count="2" meta:object-count="0" meta:page-count="2" meta:paragraph-count="8" meta:word-count="704" meta:character-count="4745" meta:non-whitespace-character-count="4037"/>
    <meta:user-defined meta:name="Informações 1"/>
    <meta:user-defined meta:name="Informações 2"/>
    <meta:user-defined meta:name="Informações 3"/>
    <meta:user-defined meta:name="Informações 4"/>
  </office:meta>
</office:document-meta>
</file>