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032cm" style:auto-text-indent="false">
        <style:tab-stops/>
      </style:paragraph-properties>
      <style:text-properties fo:color="#000000" loext:opacity="100%" style:font-name="Calibri" fo:font-size="14pt" fo:font-weight="bol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4pt" fo:font-weight="bol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85624" officeooo:paragraph-rsid="0028562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1b36b2" officeooo:paragraph-rsid="001b36b2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2.646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.646cm" style:auto-text-indent="false"/>
      <style:text-properties style:font-name="Calibri" fo:font-size="14pt" officeooo:rsid="0015b26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fo:font-weight="normal" officeooo:rsid="001ffb46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Calibri"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style:font-name="Calibri" fo:font-size="14pt" fo:font-weight="bold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800000" loext:opacity="100%" style:font-name="Calibri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loext:opacity="100%" style:font-name="Calibri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57cm" style:auto-text-indent="false"/>
      <style:text-properties fo:text-transform="uppercase" style:font-name="Calibri" fo:font-size="13.5pt" fo:language="pt" fo:country="BR" style:text-underline-style="none" fo:font-weight="normal" style:font-size-asian="13.5pt" style:font-size-complex="13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741cm" style:auto-text-indent="false"/>
      <style:text-properties fo:text-transform="uppercase" style:font-name="Calibri" fo:font-size="13.5pt" style:font-size-asian="13.5pt" style:font-size-complex="13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officeooo:rsid="00285624"/>
    </style:style>
    <style:style style:name="T4" style:family="text">
      <style:text-properties fo:font-weight="normal" officeooo:rsid="000d2fc2"/>
    </style:style>
    <style:style style:name="T5" style:family="text">
      <style:text-properties fo:font-weight="normal" officeooo:rsid="002cf4a9"/>
    </style:style>
    <style:style style:name="T6" style:family="text">
      <style:text-properties fo:font-weight="normal" officeooo:rsid="002feedf"/>
    </style:style>
    <style:style style:name="T7" style:family="text">
      <style:text-properties fo:color="#000000" loext:opacity="100%" fo:font-weight="normal" officeooo:rsid="00285624" style:font-weight-asian="normal" style:font-weight-complex="normal"/>
    </style:style>
    <style:style style:name="T8" style:family="text">
      <style:text-properties fo:color="#000000" loext:opacity="100%" fo:font-weight="normal" officeooo:rsid="002c2157" style:font-weight-asian="normal" style:font-weight-complex="normal"/>
    </style:style>
    <style:style style:name="T9" style:family="text">
      <style:text-properties fo:color="#000000" loext:opacity="100%" fo:font-weight="normal" officeooo:rsid="0033e2c9" style:font-weight-asian="normal" style:font-weight-complex="normal"/>
    </style:style>
    <style:style style:name="T10" style:family="text">
      <style:text-properties fo:color="#000000" loext:opacity="100%" fo:font-weight="normal" officeooo:rsid="0036e964" style:font-weight-asian="normal" style:font-weight-complex="normal"/>
    </style:style>
    <style:style style:name="T11" style:family="text">
      <style:text-properties style:text-underline-style="none" fo:font-weight="normal" officeooo:rsid="0036e964"/>
    </style:style>
    <style:style style:name="T12" style:family="text">
      <style:text-properties officeooo:rsid="0014b701"/>
    </style:style>
    <style:style style:name="T13" style:family="text">
      <style:text-properties officeooo:rsid="00285624"/>
    </style:style>
    <style:style style:name="T14" style:family="text">
      <style:text-properties officeooo:rsid="002ae100"/>
    </style:style>
    <style:style style:name="T15" style:family="text">
      <style:text-properties officeooo:rsid="002c2157"/>
    </style:style>
    <style:style style:name="T16" style:family="text">
      <style:text-properties officeooo:rsid="002cf4a9"/>
    </style:style>
    <style:style style:name="T17" style:family="text">
      <style:text-properties officeooo:rsid="002fdce2"/>
    </style:style>
    <style:style style:name="T18" style:family="text">
      <style:text-properties officeooo:rsid="0033e2c9"/>
    </style:style>
    <style:style style:name="T19" style:family="text">
      <style:text-properties officeooo:rsid="0036e964"/>
    </style:style>
    <style:style style:name="T20" style:family="text">
      <style:text-properties officeooo:rsid="0015b2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ÂMARA MUNICIPAL DE URUGUAIANA</text:p>
      <text:p text:style-name="P4">CERIMÔNIA DE ENTREGA DO TROFÉU IMPRENSA 20<text:span text:style-name="T18">2</text:span><text:span text:style-name="T19">3</text:span></text:p>
      <text:p text:style-name="P5"><text:span text:style-name="T19">19</text:span> de <text:span text:style-name="T13">outubro</text:span> de 20<text:span text:style-name="T17">2</text:span><text:span text:style-name="T19">3</text:span></text:p>
      <text:p text:style-name="P9"/>
      <text:p text:style-name="P1">CERIMONIAL:</text:p>
      <text:p text:style-name="P10"/>
      <text:p text:style-name="P10"><text:span text:style-name="T19">S</text:span>enhoras e senhores, <text:span text:style-name="T14">bom dia</text:span>! Sejam todos <text:span text:style-name="T12">bem-vindos</text:span> ao Parlamento Municipal <text:span text:style-name="T16">nesta manhã em que realizamos a cerimônia de entrega do Troféu Imprensa, instituído pela Resolução nº 25, de 11 de novembro de 2015</text:span>. </text:p>
      <text:p text:style-name="P10"/>
      <text:p text:style-name="P10"><text:span text:style-name="T16">I</text:span>ntegram a Mesa de Honra… <text:span text:style-name="T20">LISTA ANEXA</text:span></text:p>
      <text:p text:style-name="P11"/>
      <text:p text:style-name="P9"><text:tab/><text:tab/>Agradecemos aos representantes de entidades <text:span text:style-name="T13">e às senhoras e senhores convidados </text:span>que hoje <text:span text:style-name="T13">prestigiam este evento, especialmente aos familiares do homenageado e aos colaboradores da Rádio </text:span><text:span text:style-name="T19">96</text:span><text:span text:style-name="T13"> FM</text:span>. <text:span text:style-name="T17">O senhor presidente, neste momento, fará a abertura desta cerimônia.</text:span></text:p>
      <text:p text:style-name="P9"/>
      <text:p text:style-name="P14">PRESIDENTE:</text:p>
      <text:p text:style-name="P16"/>
      <text:p text:style-name="P18">Invocando o nome de Deus, declaro abert<text:span text:style-name="T13">a</text:span> a presente <text:span text:style-name="T15">solenidade</text:span> do Poder Legislativo <text:span text:style-name="T19">e solicito à senhora secretária</text:span><text:span text:style-name="T18">, Ver. </text:span><text:span text:style-name="T19">Zulma Ancinello</text:span><text:span text:style-name="T18">,</text:span><text:span text:style-name="T19"> que faça a leitura do </text:span><text:span text:style-name="T13">Certificado de Honra ao Mérito</text:span><text:span text:style-name="T19"> que </text:span><text:span text:style-name="T13">acompanha</text:span><text:span text:style-name="T19"> o Troféu </text:span><text:span text:style-name="T13">Imprensa 202</text:span><text:span text:style-name="T19">3</text:span><text:span text:style-name="T13">, os quais serão entregues</text:span><text:span text:style-name="T19"> </text:span><text:span text:style-name="T15">ao</text:span><text:span text:style-name="T19"> </text:span><text:span text:style-name="T17">radialista </text:span><text:span text:style-name="T19">Jaime dos santos ribeiro.</text:span></text:p>
      <text:p text:style-name="P6"/>
      <text:p text:style-name="P7">CERIMONIAL:</text:p>
      <text:p text:style-name="P9"/>
      <text:p text:style-name="P9"><text:s text:c="2"/><text:tab/><text:tab/><text:span text:style-name="T19">O </text:span><text:span text:style-name="T18">vereador </text:span><text:span text:style-name="T19">José Clemente Corrêa, proponente,</text:span><text:span text:style-name="T18"> fará uso da palavra </text:span>para reverenciar <text:span text:style-name="T15">o</text:span> homenagead<text:span text:style-name="T17">o, em nome do Poder Legislativo.</text:span> </text:p>
      <text:p text:style-name="P8"/>
      <text:p text:style-name="P9"><text:span text:style-name="T1">CERIMONIAL:</text:span> </text:p>
      <text:p text:style-name="P9"/>
      <text:p text:style-name="P9"><text:tab/><text:tab/><text:span text:style-name="T19">O senhor presidente e o vereador proponente farão a entrega das distinções ao homenageado.</text:span></text:p>
      <text:p text:style-name="P12"/>
      <text:p text:style-name="P12"><text:span text:style-name="T13">(</text:span>ENTREGA DO TROFÉU <text:span text:style-name="T13">E DO CERTIFICADO</text:span>)</text:p>
      <text:p text:style-name="P2"/>
      <text:p text:style-name="P2">CERIMONIAL:</text:p>
      <text:p text:style-name="P9"/>
      <text:p text:style-name="P7"><text:s text:c="2"/><text:tab/><text:tab/><text:span text:style-name="T7">A palavra está à disposição d</text:span><text:span text:style-name="T8">o</text:span><text:span text:style-name="T7"> homenagead</text:span><text:span text:style-name="T8">o</text:span><text:span text:style-name="T7">, </text:span><text:span text:style-name="T9">Sr. </text:span><text:span text:style-name="T10">Jaime dos Santos Ribeiro</text:span><text:span text:style-name="T7">.</text:span></text:p>
      <text:p text:style-name="P13"/>
      <text:p text:style-name="P15">PRESIDENTE:</text:p>
      <text:p text:style-name="P17"/>
      <text:p text:style-name="P19"><text:span text:style-name="T2">em nome do Parlamento Municipal agradece</text:span><text:span text:style-name="T5">mos</text:span><text:span text:style-name="T2"> a presença </text:span><text:span text:style-name="T4">das senhoras e</text:span><text:span text:style-name="T2"> senhores convidados </text:span><text:span text:style-name="T5">e</text:span><text:span text:style-name="T2"> Invocando o nome de Deus, declaro encerrada a presente </text:span><text:span text:style-name="T3">cerimônia de entrega do Troféu Imprensa 20</text:span><text:span text:style-name="T6">2</text:span><text:span text:style-name="T11">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752cm" style:auto-text-indent="false"/>
      <style:text-properties fo:text-transform="uppercase" style:font-name="Arial" fo:font-family="Arial" style:font-family-generic="swiss" style:font-pitch="variable" fo:font-size="14pt" fo:font-style="italic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/>
    </style:style>
    <style:style style:name="Heading_20_2" style:display-name="Heading 2" style:family="paragraph" style:parent-style-name="Standard" style:next-style-name="Standard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list-style-name="WW8Num1" style:class="text">
      <style:paragraph-properties fo:keep-with-next="always"/>
      <style:text-properties style:font-name="Arial" fo:font-family="Arial" style:font-family-generic="swiss" style:font-pitch="variable" fo:font-size="14pt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4pt" fo:font-weight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2pt"/>
    </style:style>
    <style:style style:name="Heading_20_7" style:display-name="Heading 7" style:family="paragraph" style:parent-style-name="Standard" style:next-style-name="Standard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style="italic"/>
    </style:style>
    <style:style style:name="Heading_20_8" style:display-name="Heading 8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4.001cm" style:auto-text-indent="false" fo:keep-with-next="always"/>
      <style:text-properties style:font-name="Arial" fo:font-family="Arial" style:font-family-generic="swiss" style:font-pitch="variable" fo:font-size="12pt"/>
    </style:style>
    <style:style style:name="Heading_20_9" style:display-name="Heading 9" style:family="paragraph" style:parent-style-name="Standard" style:next-style-name="Standard" style:list-style-name="WW8Num1" style:class="text">
      <style:paragraph-properties fo:margin-left="1.249cm" fo:margin-right="0cm" fo:margin-top="0cm" fo:margin-bottom="0cm" style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52cm" style:auto-text-indent="false"/>
      <style:text-properties style:font-name="Arial" fo:font-family="Arial" style:font-family-generic="swiss" style:font-pitch="variable" fo:font-size="12pt" fo:font-style="italic" fo:font-weight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/>
    </style:style>
    <style:style style:name="WW-Recuo_20_de_20_corpo_20_de_20_texto_20_3" style:display-name="WW-Recuo de corpo de texto 3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4pt"/>
    </style:style>
    <style:style style:name="WW-Estrutura_20_do_20_documento" style:display-name="WW-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Absatz-Standardschriftart" style:family="text"/>
    <style:style style:name="WW-Fonte_20_parág._20_padrão" style:display-name="WW-Fonte parág. padrão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cm" fo:page-height="31.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CÂMARA  MUNICIPAL  DE   URUGUAIANA</dc:title>
    <meta:initial-creator>Cezar Luiz Krause</meta:initial-creator>
    <meta:creation-date>2000-09-13T13:02:00</meta:creation-date>
    <dc:date>2023-10-18T13:18:01.573000000</dc:date>
    <meta:editing-cycles>129</meta:editing-cycles>
    <meta:editing-duration>P2DT6H16S</meta:editing-duration>
    <meta:print-date>2021-10-20T14:14:16.384000000</meta:print-date>
    <meta:document-statistic meta:table-count="0" meta:image-count="0" meta:object-count="0" meta:page-count="1" meta:paragraph-count="18" meta:word-count="229" meta:character-count="1494" meta:non-whitespace-character-count="1268"/>
    <meta:user-defined meta:name="Info 0"/>
    <meta:user-defined meta:name="Info 2"/>
    <meta:user-defined meta:name="Info 3"/>
    <meta:user-defined meta:name="Info 4"/>
  </office:meta>
</office:document-meta>
</file>