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92692A7DB00257B420.png" manifest:media-type="image/png"/>
  <manifest:file-entry manifest:full-path="Pictures/1000000000000207000001885D42FD723014BB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b83b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2pt" fo:font-weight="bold" officeooo:rsid="01dd5b3d" officeooo:paragraph-rsid="035c8ca8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2pt" fo:font-weight="bold" officeooo:rsid="01dd5b3d" officeooo:paragraph-rsid="02a2d7f8" fo:background-color="transparent" style:font-size-asian="12pt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fo:orphans="0" fo:widows="0" fo:hyphenation-ladder-count="no-limit" style:page-number="auto" style:writing-mode="lr-tb"/>
      <style:text-properties style:font-name="Calibri" fo:font-size="12pt" officeooo:paragraph-rsid="03cffc3c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2pt" fo:font-weight="bold" officeooo:rsid="016025fb" officeooo:paragraph-rsid="016025fb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T4" style:family="text">
      <style:text-properties fo:color="#000000" loext:opacity="100%" fo:language="pt" fo:country="BR" fo:font-style="normal" style:text-underline-style="none" fo:font-weight="bold" officeooo:rsid="032ebdd6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" style:family="text">
      <style:text-properties fo:color="#000000" loext:opacity="100%" fo:language="pt" fo:country="BR" fo:font-style="normal" style:text-underline-style="none" fo:font-weight="bold" officeooo:rsid="038d1991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" style:family="text">
      <style:text-properties fo:color="#000000" loext:opacity="100%" fo:language="pt" fo:country="BR" fo:font-style="normal" style:text-underline-style="none" fo:font-weight="bold" officeooo:rsid="039b285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" style:family="text">
      <style:text-properties fo:color="#000000" loext:opacity="100%" fo:language="pt" fo:country="BR" fo:font-style="normal" style:text-underline-style="none" fo:font-weight="normal" officeooo:rsid="032ebdd6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color="#000000" loext:opacity="100%" fo:language="pt" fo:country="BR" fo:font-style="normal" style:text-underline-style="none" fo:font-weight="normal" officeooo:rsid="03b65d2d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color="#000000" loext:opacity="100%" fo:language="pt" fo:country="BR" fo:font-style="normal" style:text-underline-style="none" fo:font-weight="normal" officeooo:rsid="038d1991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0" style:family="text">
      <style:text-properties fo:color="#000000" loext:opacity="100%" fo:language="pt" fo:country="BR" fo:font-style="normal" style:text-underline-style="none" fo:font-weight="normal" officeooo:rsid="032ebdd6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1" style:family="text">
      <style:text-properties fo:color="#000000" loext:opacity="100%" fo:language="pt" fo:country="BR" fo:font-style="normal" style:text-underline-style="none" fo:font-weight="normal" officeooo:rsid="01e60b65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fo:color="#000000" loext:opacity="100%" fo:language="pt" fo:country="BR" fo:font-weight="normal" officeooo:rsid="0045d0a0" style:font-weight-asian="normal" style:font-weight-complex="normal"/>
    </style:style>
    <style:style style:name="T13" style:family="text">
      <style:text-properties fo:color="#000000" loext:opacity="100%" fo:language="pt" fo:country="BR" fo:font-weight="normal" officeooo:rsid="00444460" style:font-weight-asian="normal" style:font-weight-complex="normal"/>
    </style:style>
    <style:style style:name="T14" style:family="text">
      <style:text-properties fo:color="#000000" loext:opacity="100%" fo:language="pt" fo:country="BR" fo:font-weight="normal" officeooo:rsid="039179f7" style:font-weight-asian="normal" style:font-weight-complex="normal"/>
    </style:style>
    <style:style style:name="T15" style:family="text">
      <style:text-properties fo:color="#000000" loext:opacity="100%" fo:language="pt" fo:country="BR" fo:font-weight="normal" officeooo:rsid="039c7a90" style:font-weight-asian="normal" style:font-weight-complex="normal"/>
    </style:style>
    <style:style style:name="T16" style:family="text">
      <style:text-properties fo:color="#000000" loext:opacity="100%" fo:language="pt" fo:country="BR" fo:font-weight="normal" officeooo:rsid="03ad0623" style:font-weight-asian="normal" style:font-weight-complex="normal"/>
    </style:style>
    <style:style style:name="T17" style:family="text">
      <style:text-properties fo:color="#000000" loext:opacity="100%" fo:language="pt" fo:country="BR" fo:font-weight="normal" officeooo:rsid="03b8fe09" style:font-weight-asian="normal" style:font-weight-complex="normal"/>
    </style:style>
    <style:style style:name="T18" style:family="text">
      <style:text-properties fo:color="#000000" loext:opacity="100%" fo:language="pt" fo:country="BR" fo:font-weight="normal" officeooo:rsid="03ba30b8" style:font-weight-asian="normal" style:font-weight-complex="normal"/>
    </style:style>
    <style:style style:name="T19" style:family="text">
      <style:text-properties fo:color="#000000" loext:opacity="100%" fo:language="pt" fo:country="BR" fo:font-weight="normal" officeooo:rsid="03c88190" style:font-weight-asian="normal" style:font-weight-complex="normal"/>
    </style:style>
    <style:style style:name="T20" style:family="text">
      <style:text-properties fo:color="#000000" loext:opacity="100%" fo:language="pt" fo:country="BR" fo:font-weight="normal" officeooo:rsid="03c91a97" style:font-weight-asian="normal" style:font-weight-complex="normal"/>
    </style:style>
    <style:style style:name="T21" style:family="text">
      <style:text-properties fo:color="#000000" loext:opacity="100%" fo:language="pt" fo:country="BR" fo:font-weight="normal" officeooo:rsid="03ca44cd" style:font-weight-asian="normal" style:font-weight-complex="normal"/>
    </style:style>
    <style:style style:name="T22" style:family="text">
      <style:text-properties fo:color="#000000" loext:opacity="100%" fo:language="pt" fo:country="BR" fo:font-weight="normal" officeooo:rsid="03d5d6d4" style:font-weight-asian="normal" style:font-weight-complex="normal"/>
    </style:style>
    <style:style style:name="T23" style:family="text">
      <style:text-properties fo:color="#000000" loext:opacity="100%" fo:language="pt" fo:country="BR" fo:font-weight="normal" officeooo:rsid="00a51016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24" style:family="text">
      <style:text-properties fo:color="#000000" loext:opacity="100%" fo:language="pt" fo:country="BR" fo:font-weight="normal" officeooo:rsid="009cbe85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25" style:family="text">
      <style:text-properties fo:color="#000000" loext:opacity="100%" fo:language="pt" fo:country="BR" fo:font-weight="normal" officeooo:rsid="009f721f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26" style:family="text">
      <style:text-properties fo:color="#000000" loext:opacity="100%" fo:language="pt" fo:country="BR" fo:font-weight="normal" officeooo:rsid="009f721f" fo:background-color="transparent" loext:char-shading-value="0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27" style:family="text">
      <style:text-properties fo:color="#000000" loext:opacity="100%" fo:language="pt" fo:country="BR" fo:font-weight="normal" officeooo:rsid="03c88190" fo:background-color="transparent" loext:char-shading-value="0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28" style:family="text">
      <style:text-properties fo:color="#000000" loext:opacity="100%" fo:language="pt" fo:country="BR" fo:font-weight="normal" officeooo:rsid="00a2c8b3" fo:background-color="transparent" loext:char-shading-value="0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29" style:family="text">
      <style:text-properties fo:color="#000000" loext:opacity="100%" fo:language="pt" fo:country="BR" fo:font-weight="normal" officeooo:rsid="03c88190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language="pt" fo:country="BR" fo:font-weight="normal" officeooo:rsid="039c7a90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language="pt" fo:country="BR" fo:font-weight="normal" officeooo:rsid="0045d0a0" fo:background-color="transparent" loext:char-shading-value="0" style:font-weight-asian="normal" style:font-weight-complex="normal"/>
    </style:style>
    <style:style style:name="T32" style:family="text">
      <style:text-properties fo:color="#000000" loext:opacity="100%" fo:language="pt" fo:country="BR" fo:font-weight="normal" officeooo:rsid="03ca44cd" fo:background-color="transparent" loext:char-shading-value="0" style:font-weight-asian="normal" style:font-weight-complex="normal"/>
    </style:style>
    <style:style style:name="T33" style:family="text">
      <style:text-properties fo:color="#000000" loext:opacity="100%" fo:language="pt" fo:country="BR" fo:font-weight="normal" officeooo:rsid="03cec8eb" fo:background-color="transparent" loext:char-shading-value="0" style:font-weight-asian="normal" style:font-weight-complex="normal"/>
    </style:style>
    <style:style style:name="T34" style:family="text">
      <style:text-properties fo:color="#000000" loext:opacity="100%" fo:language="pt" fo:country="BR" fo:font-weight="bold" officeooo:rsid="00444460" style:font-weight-asian="bold" style:font-weight-complex="bold"/>
    </style:style>
    <style:style style:name="T35" style:family="text">
      <style:text-properties style:text-position="super 58%" fo:language="pt" fo:country="BR" style:text-underline-style="solid" style:text-underline-width="auto" style:text-underline-color="font-color" officeooo:rsid="027f05ee" fo:background-color="transparent" loext:char-shading-value="0" style:language-asian="zh" style:country-asian="CN" style:language-complex="pt" style:country-complex="BR"/>
    </style:style>
    <style:style style:name="T36" style:family="text">
      <style:text-properties style:text-position="super 58%" fo:language="pt" fo:country="BR" style:text-underline-style="solid" style:text-underline-width="auto" style:text-underline-color="font-color" officeooo:rsid="027f05ee" fo:background-color="transparent" loext:char-shading-value="0" style:language-asian="zh" style:country-asian="CN" style:language-complex="pt" style:country-complex="BR"/>
    </style:style>
    <style:style style:name="T37" style:family="text">
      <style:text-properties officeooo:rsid="02a2d7f8"/>
    </style:style>
    <style:style style:name="T38" style:family="text">
      <style:text-properties style:use-window-font-color="true" loext:opacity="0%" fo:language="pt" fo:country="BR" style:text-underline-style="none" officeooo:rsid="02e869a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30a6e2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2afbd7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44183b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340104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2dd1e8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abd5af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b6dfb5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2c8b3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b8fe09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c91a97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2c8b3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ad646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ca44cd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ad646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b2bad0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3c632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69f5a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7f251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c732b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df129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707eb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2c8b3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9f721f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b8224f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c88190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b2bad0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9f721f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3c632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69f5a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7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9f721f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7f251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3c632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ad646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c732b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707eb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df129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69f5a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2c8b3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ca44c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b464ba" style:letter-kerning="true" fo:background-color="transparent" loext:char-shading-value="0" style:font-name-asian="Lucida Sans Unicode1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81" style:family="text">
      <style:text-properties fo:font-variant="normal" fo:text-transform="none" fo:color="#000000" loext:opacity="100%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82" style:family="text">
      <style:text-properties fo:font-variant="normal" fo:text-transform="none" fo:color="#000000" loext:opacity="100%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83" style:family="text">
      <style:text-properties fo:font-variant="normal" fo:text-transform="none" fo:color="#000000" loext:opacity="100%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84" style:family="text">
      <style:text-properties fo:font-variant="normal" fo:text-transform="none" fo:color="#000000" loext:opacity="100%" fo:language="pt" fo:country="BR" fo:font-weight="bold" officeooo:rsid="009f721f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85" style:family="text">
      <style:text-properties fo:font-variant="normal" fo:text-transform="none" fo:color="#000000" loext:opacity="100%" fo:language="pt" fo:country="BR" fo:font-weight="bold" officeooo:rsid="00a69f5a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86" style:family="text">
      <style:text-properties fo:font-variant="normal" fo:text-transform="none" fo:color="#000000" loext:opacity="100%" fo:language="pt" fo:country="BR" fo:font-weight="normal" officeooo:rsid="00a2c8b3" style:font-name-asian="Lucida Sans Unicode1" style:language-asian="en" style:country-asian="US" style:font-weight-asian="normal" style:font-name-complex="Times New Roman" style:language-complex="en" style:country-complex="US" style:font-weight-complex="normal"/>
    </style:style>
    <style:style style:name="T87" style:family="text">
      <style:text-properties fo:font-variant="normal" fo:text-transform="none" fo:color="#000000" loext:opacity="100%" fo:letter-spacing="normal" fo:language="pt" fo:country="BR" fo:font-style="normal" fo:font-weight="normal" officeooo:rsid="00a3c632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88" style:family="text">
      <style:text-properties fo:font-variant="normal" fo:text-transform="none" fo:color="#000000" loext:opacity="100%" fo:letter-spacing="normal" fo:language="pt" fo:country="BR" fo:font-style="normal" fo:font-weight="normal" officeooo:rsid="00a69f5a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89" style:family="text">
      <style:text-properties fo:font-variant="normal" fo:text-transform="none" fo:color="#000000" loext:opacity="100%" fo:letter-spacing="normal" fo:language="pt" fo:country="BR" fo:font-style="normal" fo:font-weight="normal" officeooo:rsid="00b36c01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90" style:family="text">
      <style:text-properties fo:font-variant="normal" fo:text-transform="none" fo:color="#000000" loext:opacity="100%" fo:letter-spacing="normal" fo:language="pt" fo:country="BR" fo:font-style="normal" fo:font-weight="normal" officeooo:rsid="00a707eb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91" style:family="text">
      <style:text-properties fo:font-variant="normal" fo:text-transform="none" fo:color="#000000" loext:opacity="100%" fo:letter-spacing="normal" fo:language="pt" fo:country="BR" fo:font-style="normal" fo:font-weight="normal" officeooo:rsid="00a7f251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92" style:family="text">
      <style:text-properties fo:font-variant="normal" fo:text-transform="none" fo:color="#000000" loext:opacity="100%" fo:letter-spacing="normal" fo:language="pt" fo:country="BR" fo:font-style="normal" fo:font-weight="normal" officeooo:rsid="00aa2acc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93" style:family="text">
      <style:text-properties fo:font-variant="normal" fo:text-transform="none" fo:color="#000000" loext:opacity="100%" fo:letter-spacing="normal" fo:language="pt" fo:country="BR" fo:font-style="normal" fo:font-weight="normal" officeooo:rsid="00aad646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94" style:family="text">
      <style:text-properties fo:font-variant="normal" fo:text-transform="none" fo:color="#000000" loext:opacity="100%" fo:letter-spacing="normal" fo:language="pt" fo:country="BR" fo:font-style="normal" fo:font-weight="normal" officeooo:rsid="00b0d264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95" style:family="text">
      <style:text-properties fo:font-variant="normal" fo:text-transform="none" fo:color="#000000" loext:opacity="100%" fo:letter-spacing="normal" fo:language="pt" fo:country="BR" fo:font-style="normal" fo:font-weight="normal" officeooo:rsid="00a2c8b3" style:font-name-asian="Lucida Sans Unicode1" style:language-asian="en" style:country-asian="US" style:font-weight-asian="normal" style:font-name-complex="Times New Roman" style:language-complex="en" style:country-complex="US" style:font-weight-complex="normal"/>
    </style:style>
    <style:style style:name="T96" style:family="text">
      <style:text-properties fo:font-variant="normal" fo:text-transform="none" fo:color="#000000" loext:opacity="100%" fo:letter-spacing="normal" fo:language="pt" fo:country="BR" fo:font-style="normal" fo:font-weight="normal" officeooo:rsid="00a707eb" fo:background-color="transparent" loext:char-shading-value="0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97" style:family="text">
      <style:text-properties fo:font-variant="normal" fo:text-transform="none" fo:color="#000000" loext:opacity="100%" fo:letter-spacing="normal" fo:language="pt" fo:country="BR" fo:font-style="normal" fo:font-weight="normal" officeooo:rsid="03c88190" fo:background-color="transparent" loext:char-shading-value="0" style:font-name-asian="Lucida Sans Unicode1" style:language-asian="en" style:country-asian="US" style:font-weight-asian="normal" style:font-name-complex="Tahoma1" style:language-complex="en" style:country-complex="US" style:font-weight-complex="normal"/>
    </style:style>
    <style:style style:name="T98" style:family="text">
      <style:text-properties fo:font-variant="normal" fo:text-transform="none" fo:color="#000000" loext:opacity="100%" fo:letter-spacing="normal" fo:language="pt" fo:country="BR" fo:font-style="normal" fo:font-weight="bold" officeooo:rsid="009f721f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99" style:family="text">
      <style:text-properties fo:font-variant="normal" fo:text-transform="none" fo:color="#000000" loext:opacity="100%" fo:letter-spacing="normal" fo:language="pt" fo:country="BR" fo:font-style="normal" fo:font-weight="bold" officeooo:rsid="00ac732b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100" style:family="text">
      <style:text-properties fo:font-variant="normal" fo:text-transform="none" fo:color="#000000" loext:opacity="100%" fo:letter-spacing="normal" fo:language="pt" fo:country="BR" fo:font-style="normal" fo:font-weight="bold" officeooo:rsid="00aa2acc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101" style:family="text">
      <style:text-properties fo:font-variant="normal" fo:text-transform="none" fo:color="#000000" loext:opacity="100%" fo:letter-spacing="normal" fo:language="pt" fo:country="BR" fo:font-style="normal" fo:font-weight="bold" officeooo:rsid="00aad646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102" style:family="text">
      <style:text-properties fo:font-variant="normal" fo:text-transform="none" fo:color="#000000" loext:opacity="100%" fo:letter-spacing="normal" fo:language="pt" fo:country="BR" fo:font-style="normal" fo:font-weight="bold" officeooo:rsid="00a51016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103" style:family="text">
      <style:text-properties fo:font-variant="normal" fo:text-transform="none" fo:color="#000000" loext:opacity="100%" fo:letter-spacing="normal" fo:language="pt" fo:country="BR" fo:font-style="normal" fo:font-weight="bold" officeooo:rsid="00b0d264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104" style:family="text">
      <style:text-properties fo:font-variant="normal" fo:text-transform="none" fo:color="#000000" loext:opacity="100%" fo:letter-spacing="normal" fo:language="pt" fo:country="BR" fo:font-style="normal" fo:font-weight="bold" officeooo:rsid="00b0d264" fo:background-color="transparent" loext:char-shading-value="0" style:font-name-asian="Lucida Sans Unicode1" style:language-asian="en" style:country-asian="US" style:font-weight-asian="bold" style:font-name-complex="Times New Roman" style:language-complex="en" style:country-complex="US" style:font-weight-complex="bold"/>
    </style:style>
    <style:style style:name="T105" style:family="text">
      <style:text-properties fo:font-variant="normal" fo:text-transform="none" fo:font-weight="normal" officeooo:rsid="009f721f" style:font-weight-asian="normal" style:font-name-complex="Times New Roman" style:font-weight-complex="normal"/>
    </style:style>
    <style:style style:name="T106" style:family="text">
      <style:text-properties fo:font-variant="normal" fo:text-transform="none" fo:font-weight="normal" officeooo:rsid="00a2c8b3" fo:background-color="transparent" loext:char-shading-value="0" style:font-weight-asian="normal" style:font-name-complex="Times New Roman" style:font-weight-complex="normal"/>
    </style:style>
    <style:style style:name="T107" style:family="text">
      <style:text-properties fo:font-variant="normal" fo:text-transform="none" fo:font-weight="normal" officeooo:rsid="009f721f" fo:background-color="transparent" loext:char-shading-value="0" style:font-weight-asian="normal" style:font-name-complex="Times New Roman" style:font-weight-complex="normal"/>
    </style:style>
    <style:style style:name="T108" style:family="text">
      <style:text-properties fo:font-variant="normal" fo:text-transform="none" fo:font-weight="normal" officeooo:rsid="00a69f5a" fo:background-color="transparent" loext:char-shading-value="0" style:font-weight-asian="normal" style:font-name-complex="Times New Roman" style:font-weight-complex="normal"/>
    </style:style>
    <style:style style:name="T109" style:family="text">
      <style:text-properties fo:font-variant="normal" fo:text-transform="none" fo:font-weight="normal" officeooo:rsid="00a707eb" fo:background-color="transparent" loext:char-shading-value="0" style:font-weight-asian="normal" style:font-name-complex="Times New Roman" style:font-weight-complex="normal"/>
    </style:style>
    <style:style style:name="T110" style:family="text">
      <style:text-properties fo:font-variant="normal" fo:text-transform="none" fo:font-weight="bold" officeooo:rsid="009f721f" style:font-weight-asian="bold" style:font-name-complex="Times New Roman" style:font-weight-complex="bold"/>
    </style:style>
    <style:style style:name="T111" style:family="text">
      <style:text-properties style:text-position="0% 100%" fo:language="pt" fo:country="BR" fo:font-style="normal" fo:font-weight="normal" officeooo:rsid="0021b722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112" style:family="text">
      <style:text-properties style:text-position="0% 100%" fo:language="pt" fo:country="BR" fo:font-style="normal" fo:font-weight="normal" officeooo:rsid="035d40ef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113" style:family="text">
      <style:text-properties style:text-position="0% 100%" fo:language="pt" fo:country="BR" fo:font-style="normal" fo:font-weight="normal" officeooo:rsid="038bc36a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114" style:family="text">
      <style:text-properties style:text-position="0% 100%" fo:language="pt" fo:country="BR" fo:font-style="normal" fo:font-weight="normal" officeooo:rsid="03b464ba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115" style:family="text">
      <style:text-properties fo:font-weight="bold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16" style:family="text">
      <style:text-properties fo:font-weight="bold" officeooo:rsid="0330a6e2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17" style:family="text">
      <style:text-properties fo:font-weight="bold" officeooo:rsid="0394ef3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18" style:family="text">
      <style:text-properties fo:font-weight="bold" officeooo:rsid="0305fe8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19" style:family="text">
      <style:text-properties fo:font-weight="bold" officeooo:rsid="0306f1b0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20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121" style:family="text">
      <style:text-properties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122" style:family="text">
      <style:text-properties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123" style:family="text">
      <style:text-properties fo:language="pt" fo:country="BR" officeooo:rsid="01593d81" fo:background-color="transparent" loext:char-shading-value="0" style:language-asian="zh" style:country-asian="CN" style:language-complex="pt" style:country-complex="BR"/>
    </style:style>
    <style:style style:name="T124" style:family="text">
      <style:text-properties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125" style:family="text">
      <style:text-properties fo:language="pt" fo:country="BR" officeooo:rsid="02dc52ac" fo:background-color="transparent" loext:char-shading-value="0" style:language-asian="zh" style:country-asian="CN" style:language-complex="pt" style:country-complex="BR"/>
    </style:style>
    <style:style style:name="T126" style:family="text">
      <style:text-properties fo:language="pt" fo:country="BR" officeooo:rsid="01ddf8e5" fo:background-color="transparent" loext:char-shading-value="0" style:language-asian="zh" style:country-asian="CN" style:language-complex="pt" style:country-complex="BR"/>
    </style:style>
    <style:style style:name="T127" style:family="text">
      <style:text-properties fo:language="pt" fo:country="BR" officeooo:rsid="01525146" fo:background-color="transparent" loext:char-shading-value="0" style:language-asian="zh" style:country-asian="CN" style:language-complex="pt" style:country-complex="BR"/>
    </style:style>
    <style:style style:name="T128" style:family="text">
      <style:text-properties fo:language="pt" fo:country="BR" officeooo:rsid="033c0ac3" fo:background-color="transparent" loext:char-shading-value="0" style:language-asian="zh" style:country-asian="CN" style:language-complex="pt" style:country-complex="BR"/>
    </style:style>
    <style:style style:name="T129" style:family="text">
      <style:text-properties fo:language="pt" fo:country="BR" officeooo:rsid="032d3bc3" fo:background-color="transparent" loext:char-shading-value="0" style:language-asian="zh" style:country-asian="CN" style:language-complex="pt" style:country-complex="BR"/>
    </style:style>
    <style:style style:name="T130" style:family="text">
      <style:text-properties fo:language="pt" fo:country="BR" officeooo:rsid="01e03e65" fo:background-color="transparent" loext:char-shading-value="0" style:language-asian="zh" style:country-asian="CN" style:language-complex="pt" style:country-complex="BR"/>
    </style:style>
    <style:style style:name="T131" style:family="text">
      <style:text-properties fo:language="pt" fo:country="BR" officeooo:rsid="020a0217" fo:background-color="transparent" loext:char-shading-value="0" style:language-asian="zh" style:country-asian="CN" style:language-complex="pt" style:country-complex="BR"/>
    </style:style>
    <style:style style:name="T132" style:family="text">
      <style:text-properties fo:language="pt" fo:country="BR" officeooo:rsid="01e08b67" fo:background-color="transparent" loext:char-shading-value="0" style:language-asian="zh" style:country-asian="CN" style:language-complex="pt" style:country-complex="BR"/>
    </style:style>
    <style:style style:name="T133" style:family="text">
      <style:text-properties fo:language="pt" fo:country="BR" officeooo:rsid="01e08b67" fo:background-color="transparent" loext:char-shading-value="0" style:language-asian="zh" style:country-asian="CN" style:language-complex="pt" style:country-complex="BR"/>
    </style:style>
    <style:style style:name="T134" style:family="text">
      <style:text-properties fo:language="pt" fo:country="BR" officeooo:rsid="01e29a63" fo:background-color="transparent" loext:char-shading-value="0" style:language-asian="zh" style:country-asian="CN" style:language-complex="pt" style:country-complex="BR"/>
    </style:style>
    <style:style style:name="T135" style:family="text">
      <style:text-properties fo:language="pt" fo:country="BR" officeooo:rsid="027f05ee" fo:background-color="transparent" loext:char-shading-value="0" style:language-asian="zh" style:country-asian="CN" style:language-complex="pt" style:country-complex="BR"/>
    </style:style>
    <style:style style:name="T136" style:family="text">
      <style:text-properties fo:language="pt" fo:country="BR" officeooo:rsid="027f05ee" fo:background-color="transparent" loext:char-shading-value="0" style:language-asian="zh" style:country-asian="CN" style:language-complex="pt" style:country-complex="BR"/>
    </style:style>
    <style:style style:name="T137" style:family="text">
      <style:text-properties fo:language="pt" fo:country="BR" officeooo:rsid="0154f4d1" fo:background-color="transparent" loext:char-shading-value="0" style:language-asian="zh" style:country-asian="CN" style:language-complex="pt" style:country-complex="BR"/>
    </style:style>
    <style:style style:name="T138" style:family="text">
      <style:text-properties fo:language="pt" fo:country="BR" officeooo:rsid="0154f4d1" fo:background-color="transparent" loext:char-shading-value="0" style:language-asian="zh" style:country-asian="CN" style:language-complex="pt" style:country-complex="BR"/>
    </style:style>
    <style:style style:name="T139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140" style:family="text">
      <style:text-properties fo:language="pt" fo:country="BR" officeooo:rsid="02aa711e" fo:background-color="transparent" loext:char-shading-value="0" style:language-asian="zh" style:country-asian="CN" style:language-complex="pt" style:country-complex="BR"/>
    </style:style>
    <style:style style:name="T141" style:family="text">
      <style:text-properties fo:language="pt" fo:country="BR" officeooo:rsid="02d1ee85" fo:background-color="transparent" loext:char-shading-value="0" style:language-asian="zh" style:country-asian="CN" style:language-complex="pt" style:country-complex="BR"/>
    </style:style>
    <style:style style:name="T142" style:family="text">
      <style:text-properties fo:language="pt" fo:country="BR" officeooo:rsid="02d1ee85" fo:background-color="transparent" loext:char-shading-value="0" style:language-asian="zh" style:country-asian="CN" style:language-complex="pt" style:country-complex="BR"/>
    </style:style>
    <style:style style:name="T143" style:family="text">
      <style:text-properties fo:language="pt" fo:country="BR" officeooo:rsid="038d1991" fo:background-color="transparent" loext:char-shading-value="0" style:language-asian="zh" style:country-asian="CN" style:language-complex="pt" style:country-complex="BR"/>
    </style:style>
    <style:style style:name="T144" style:family="text">
      <style:text-properties fo:language="pt" fo:country="BR" officeooo:rsid="03b082e0" fo:background-color="transparent" loext:char-shading-value="0" style:language-asian="zh" style:country-asian="CN" style:language-complex="pt" style:country-complex="BR"/>
    </style:style>
    <style:style style:name="T145" style:family="text">
      <style:text-properties fo:language="pt" fo:country="BR" officeooo:rsid="03b464ba" fo:background-color="transparent" loext:char-shading-value="0" style:language-asian="zh" style:country-asian="CN" style:language-complex="pt" style:country-complex="BR"/>
    </style:style>
    <style:style style:name="T146" style:family="text">
      <style:text-properties fo:language="pt" fo:country="BR" officeooo:rsid="03b464ba" fo:background-color="transparent" loext:char-shading-value="0" style:language-asian="zh" style:country-asian="CN" style:language-complex="pt" style:country-complex="BR"/>
    </style:style>
    <style:style style:name="T147" style:family="text">
      <style:text-properties fo:language="pt" fo:country="BR" officeooo:rsid="03d2a19e" fo:background-color="transparent" loext:char-shading-value="0" style:language-asian="zh" style:country-asian="CN" style:language-complex="pt" style:country-complex="BR"/>
    </style:style>
    <style:style style:name="T148" style:family="text">
      <style:text-properties fo:language="pt" fo:country="BR" officeooo:rsid="03d2a19e" fo:background-color="transparent" loext:char-shading-value="0" style:language-asian="zh" style:country-asian="CN" style:language-complex="pt" style:country-complex="BR"/>
    </style:style>
    <style:style style:name="T149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150" style:family="text">
      <style:text-properties fo:language="pt" fo:country="BR" officeooo:rsid="03d4951f" fo:background-color="transparent" loext:char-shading-value="0" style:language-asian="zh" style:country-asian="CN" style:language-complex="pt" style:country-complex="BR"/>
    </style:style>
    <style:style style:name="T151" style:family="text">
      <style:text-properties fo:language="pt" fo:country="BR" officeooo:rsid="03d4951f" fo:background-color="transparent" loext:char-shading-value="0" style:language-asian="zh" style:country-asian="CN" style:language-complex="pt" style:country-complex="BR"/>
    </style:style>
    <style:style style:name="T152" style:family="text">
      <style:text-properties fo:language="pt" fo:country="BR" officeooo:rsid="0263d62e" fo:background-color="transparent" loext:char-shading-value="0" style:language-asian="zh" style:country-asian="CN" style:language-complex="pt" style:country-complex="BR"/>
    </style:style>
    <style:style style:name="T153" style:family="text">
      <style:text-properties fo:language="pt" fo:country="BR" officeooo:rsid="0263d62e" fo:background-color="transparent" loext:char-shading-value="0" style:language-asian="zh" style:country-asian="CN" style:language-complex="pt" style:country-complex="BR"/>
    </style:style>
    <style:style style:name="T154" style:family="text">
      <style:text-properties fo:language="pt" fo:country="BR" officeooo:rsid="038bc36a" fo:background-color="transparent" loext:char-shading-value="0" style:language-asian="zh" style:country-asian="CN" style:language-complex="pt" style:country-complex="BR"/>
    </style:style>
    <style:style style:name="T155" style:family="text">
      <style:text-properties fo:language="pt" fo:country="BR" officeooo:rsid="038bc36a" fo:background-color="transparent" loext:char-shading-value="0" style:language-asian="zh" style:country-asian="CN" style:language-complex="pt" style:country-complex="BR"/>
    </style:style>
    <style:style style:name="T156" style:family="text">
      <style:text-properties fo:language="pt" fo:country="BR" style:language-asian="zh" style:country-asian="CN" style:language-complex="pt" style:country-complex="BR"/>
    </style:style>
    <style:style style:name="T157" style:family="text">
      <style:text-properties fo:language="pt" fo:country="BR" officeooo:rsid="038bc36a" style:language-asian="zh" style:country-asian="CN" style:language-complex="pt" style:country-complex="BR"/>
    </style:style>
    <style:style style:name="T158" style:family="text">
      <style:text-properties fo:language="pt" fo:country="BR" officeooo:rsid="0396ecad" style:language-asian="zh" style:country-asian="CN" style:language-complex="pt" style:country-complex="BR"/>
    </style:style>
    <style:style style:name="T159" style:family="text">
      <style:text-properties fo:language="pt" fo:country="BR" officeooo:rsid="039849d1" style:language-asian="zh" style:country-asian="CN" style:language-complex="pt" style:country-complex="BR"/>
    </style:style>
    <style:style style:name="T160" style:family="text">
      <style:text-properties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161" style:family="text">
      <style:text-properties fo:language="pt" fo:country="BR" style:text-underline-style="none" officeooo:rsid="02d1ee85" fo:background-color="transparent" loext:char-shading-value="0" style:language-asian="zh" style:country-asian="CN" style:language-complex="pt" style:country-complex="BR"/>
    </style:style>
    <style:style style:name="T162" style:family="text">
      <style:text-properties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163" style:family="text">
      <style:text-properties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164" style:family="text">
      <style:text-properties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165" style:family="text">
      <style:text-properties fo:language="pt" fo:country="BR" style:text-underline-style="none" officeooo:rsid="035fdefe" fo:background-color="transparent" loext:char-shading-value="0" style:language-asian="zh" style:country-asian="CN" style:language-complex="pt" style:country-complex="BR"/>
    </style:style>
    <style:style style:name="T166" style:family="text">
      <style:text-properties fo:language="pt" fo:country="BR" style:text-underline-style="none" officeooo:rsid="02d8d8d8" fo:background-color="transparent" loext:char-shading-value="0" style:language-asian="zh" style:country-asian="CN" style:language-complex="pt" style:country-complex="BR"/>
    </style:style>
    <style:style style:name="T167" style:family="text">
      <style:text-properties fo:language="pt" fo:country="BR" style:text-underline-style="none" officeooo:rsid="02e869a6" fo:background-color="transparent" loext:char-shading-value="0" style:language-asian="zh" style:country-asian="CN" style:language-complex="pt" style:country-complex="BR"/>
    </style:style>
    <style:style style:name="T168" style:family="text">
      <style:text-properties fo:language="pt" fo:country="BR" style:text-underline-style="none" officeooo:rsid="0313b9e7" fo:background-color="transparent" loext:char-shading-value="0" style:language-asian="zh" style:country-asian="CN" style:language-complex="pt" style:country-complex="BR"/>
    </style:style>
    <style:style style:name="T169" style:family="text">
      <style:text-properties fo:language="pt" fo:country="BR" style:text-underline-style="none" officeooo:rsid="02d2bd0c" fo:background-color="transparent" loext:char-shading-value="0" style:language-asian="zh" style:country-asian="CN" style:language-complex="pt" style:country-complex="BR"/>
    </style:style>
    <style:style style:name="T170" style:family="text">
      <style:text-properties fo:language="pt" fo:country="BR" style:text-underline-style="none" officeooo:rsid="03053607" fo:background-color="transparent" loext:char-shading-value="0" style:language-asian="zh" style:country-asian="CN" style:language-complex="pt" style:country-complex="BR"/>
    </style:style>
    <style:style style:name="T171" style:family="text">
      <style:text-properties fo:language="pt" fo:country="BR" style:text-underline-style="none" officeooo:rsid="033031c7" fo:background-color="transparent" loext:char-shading-value="0" style:language-asian="zh" style:country-asian="CN" style:language-complex="pt" style:country-complex="BR"/>
    </style:style>
    <style:style style:name="T172" style:family="text">
      <style:text-properties fo:language="pt" fo:country="BR" style:text-underline-style="none" officeooo:rsid="0349a810" fo:background-color="transparent" loext:char-shading-value="0" style:language-asian="zh" style:country-asian="CN" style:language-complex="pt" style:country-complex="BR"/>
    </style:style>
    <style:style style:name="T173" style:family="text">
      <style:text-properties fo:language="pt" fo:country="BR" style:text-underline-style="none" officeooo:rsid="02de973e" fo:background-color="transparent" loext:char-shading-value="0" style:language-asian="zh" style:country-asian="CN" style:language-complex="pt" style:country-complex="BR"/>
    </style:style>
    <style:style style:name="T174" style:family="text">
      <style:text-properties fo:language="pt" fo:country="BR" style:text-underline-style="none" officeooo:rsid="01e60b65" fo:background-color="transparent" loext:char-shading-value="0" style:language-asian="zh" style:country-asian="CN" style:language-complex="pt" style:country-complex="BR"/>
    </style:style>
    <style:style style:name="T175" style:family="text">
      <style:text-properties fo:language="pt" fo:country="BR" style:text-underline-style="none" officeooo:rsid="02691f75" fo:background-color="transparent" loext:char-shading-value="0" style:language-asian="zh" style:country-asian="CN" style:language-complex="pt" style:country-complex="BR"/>
    </style:style>
    <style:style style:name="T176" style:family="text">
      <style:text-properties fo:language="pt" fo:country="BR" style:text-underline-style="none" officeooo:rsid="02e125ed" fo:background-color="transparent" loext:char-shading-value="0" style:language-asian="zh" style:country-asian="CN" style:language-complex="pt" style:country-complex="BR"/>
    </style:style>
    <style:style style:name="T177" style:family="text">
      <style:text-properties fo:language="pt" fo:country="BR" style:text-underline-style="none" officeooo:rsid="0308e9bf" fo:background-color="transparent" loext:char-shading-value="0" style:language-asian="zh" style:country-asian="CN" style:language-complex="pt" style:country-complex="BR"/>
    </style:style>
    <style:style style:name="T178" style:family="text">
      <style:text-properties fo:language="pt" fo:country="BR" style:text-underline-style="none" officeooo:rsid="038d1991" fo:background-color="transparent" loext:char-shading-value="0" style:language-asian="zh" style:country-asian="CN" style:language-complex="pt" style:country-complex="BR"/>
    </style:style>
    <style:style style:name="T179" style:family="text">
      <style:text-properties fo:language="pt" fo:country="BR" style:text-underline-style="none" officeooo:rsid="0397de6f" fo:background-color="transparent" loext:char-shading-value="0" style:language-asian="zh" style:country-asian="CN" style:language-complex="pt" style:country-complex="BR"/>
    </style:style>
    <style:style style:name="T180" style:family="text">
      <style:text-properties fo:language="pt" fo:country="BR" style:text-underline-style="none" officeooo:rsid="03a76d93" fo:background-color="transparent" loext:char-shading-value="0" style:language-asian="zh" style:country-asian="CN" style:language-complex="pt" style:country-complex="BR"/>
    </style:style>
    <style:style style:name="T181" style:family="text">
      <style:text-properties fo:language="pt" fo:country="BR" style:text-underline-style="none" officeooo:rsid="03b6dfb5" fo:background-color="transparent" loext:char-shading-value="0" style:language-asian="zh" style:country-asian="CN" style:language-complex="pt" style:country-complex="BR"/>
    </style:style>
    <style:style style:name="T182" style:family="text">
      <style:text-properties fo:language="pt" fo:country="BR" style:text-underline-style="none" officeooo:rsid="03bc24b4" fo:background-color="transparent" loext:char-shading-value="0" style:language-asian="zh" style:country-asian="CN" style:language-complex="pt" style:country-complex="BR"/>
    </style:style>
    <style:style style:name="T183" style:family="text">
      <style:text-properties fo:language="pt" fo:country="BR" style:text-underline-style="none" officeooo:rsid="03bc8fa9" fo:background-color="transparent" loext:char-shading-value="0" style:language-asian="zh" style:country-asian="CN" style:language-complex="pt" style:country-complex="BR"/>
    </style:style>
    <style:style style:name="T184" style:family="text">
      <style:text-properties fo:language="pt" fo:country="BR" style:text-underline-style="none" officeooo:rsid="03ca44cd" fo:background-color="transparent" loext:char-shading-value="0" style:language-asian="zh" style:country-asian="CN" style:language-complex="pt" style:country-complex="BR"/>
    </style:style>
    <style:style style:name="T185" style:family="text">
      <style:text-properties fo:language="pt" fo:country="BR" style:text-underline-style="none" officeooo:rsid="03cffc3c" fo:background-color="transparent" loext:char-shading-value="0" style:language-asian="zh" style:country-asian="CN" style:language-complex="pt" style:country-complex="BR"/>
    </style:style>
    <style:style style:name="T186" style:family="text">
      <style:text-properties fo:language="pt" fo:country="BR" style:text-underline-style="none" fo:font-weight="bold" officeooo:rsid="0305360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87" style:family="text">
      <style:text-properties fo:language="pt" fo:country="BR" style:text-underline-style="none" fo:font-weight="bold" officeooo:rsid="033031c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88" style:family="text">
      <style:text-properties fo:language="pt" fo:country="BR" style:text-underline-style="none" fo:font-weight="bold" officeooo:rsid="038d199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89" style:family="text">
      <style:text-properties fo:language="pt" fo:country="BR" fo:font-style="normal" style:text-underline-style="none" officeooo:rsid="0315f986" fo:background-color="transparent" loext:char-shading-value="0" style:language-asian="zh" style:country-asian="CN" style:font-style-asian="normal" style:language-complex="pt" style:country-complex="BR" style:font-style-complex="normal"/>
    </style:style>
    <style:style style:name="T190" style:family="text">
      <style:text-properties fo:language="pt" fo:country="BR" fo:font-style="normal" style:text-underline-style="none" officeooo:rsid="035fdefe" fo:background-color="transparent" loext:char-shading-value="0" style:language-asian="zh" style:country-asian="CN" style:font-style-asian="normal" style:language-complex="pt" style:country-complex="BR" style:font-style-complex="normal"/>
    </style:style>
    <style:style style:name="T191" style:family="text">
      <style:text-properties fo:language="pt" fo:country="BR" fo:font-style="normal" style:text-underline-style="none" officeooo:rsid="038d1991" fo:background-color="transparent" loext:char-shading-value="0" style:language-asian="zh" style:country-asian="CN" style:font-style-asian="normal" style:language-complex="pt" style:country-complex="BR" style:font-style-complex="normal"/>
    </style:style>
    <style:style style:name="T192" style:family="text">
      <style:text-properties fo:language="pt" fo:country="BR" fo:font-weight="bold" officeooo:rsid="038d199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93" style:family="text">
      <style:text-properties fo:language="pt" fo:country="BR" fo:font-weight="bold" officeooo:rsid="03b464ba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94" style:family="text">
      <style:text-properties fo:language="pt" fo:country="BR" fo:font-weight="bold" officeooo:rsid="03cb92d2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95" style:family="text">
      <style:text-properties fo:language="pt" fo:country="BR" officeooo:rsid="03b464ba" fo:background-color="#ffff00" loext:char-shading-value="0" style:language-asian="zh" style:country-asian="CN" style:language-complex="pt" style:country-complex="BR"/>
    </style:style>
    <style:style style:name="T196" style:family="text">
      <style:text-properties fo:language="pt" fo:country="BR" officeooo:rsid="032d3bc3" fo:background-color="#ffff00" loext:char-shading-value="0" style:language-asian="zh" style:country-asian="CN" style:language-complex="pt" style:country-complex="BR"/>
    </style:style>
    <style:style style:name="T197" style:family="text">
      <style:text-properties fo:language="pt" fo:country="BR" officeooo:rsid="039ed053" fo:background-color="#ffff00" loext:char-shading-value="0" style:language-asian="zh" style:country-asian="CN" style:language-complex="pt" style:country-complex="BR"/>
    </style:style>
    <style:style style:name="T198" style:family="text">
      <style:text-properties fo:language="pt" fo:country="BR" officeooo:rsid="01e08b67" fo:background-color="#ffff00" loext:char-shading-value="0" style:language-asian="zh" style:country-asian="CN" style:language-complex="pt" style:country-complex="BR"/>
    </style:style>
    <style:style style:name="T199" style:family="text">
      <style:text-properties fo:language="pt" fo:country="BR" officeooo:rsid="0263d62e" fo:background-color="#ffff00" loext:char-shading-value="0" style:language-asian="zh" style:country-asian="CN" style:language-complex="pt" style:country-complex="BR"/>
    </style:style>
    <style:style style:name="T200" style:family="text">
      <style:text-properties fo:language="pt" fo:country="BR" officeooo:rsid="02d1ee85" fo:background-color="#ffff00" loext:char-shading-value="0" style:language-asian="zh" style:country-asian="CN" style:language-complex="pt" style:country-complex="BR"/>
    </style:style>
    <style:style style:name="T201" style:family="text">
      <style:text-properties fo:language="pt" fo:country="BR" officeooo:rsid="038bc36a" fo:background-color="#ffff00" loext:char-shading-value="0" style:language-asian="zh" style:country-asian="CN" style:language-complex="pt" style:country-complex="BR"/>
    </style:style>
    <style:style style:name="T202" style:family="text">
      <style:text-properties fo:language="pt" fo:country="BR" officeooo:rsid="03d2a19e" fo:background-color="#ffff00" loext:char-shading-value="0" style:language-asian="zh" style:country-asian="CN" style:language-complex="pt" style:country-complex="BR"/>
    </style:style>
    <style:style style:name="T203" style:family="text">
      <style:text-properties fo:language="pt" fo:country="BR" officeooo:rsid="03d4951f" fo:background-color="#ffff00" loext:char-shading-value="0" style:language-asian="zh" style:country-asian="CN" style:language-complex="pt" style:country-complex="BR"/>
    </style:style>
    <style:style style:name="T204" style:family="text">
      <style:text-properties fo:language="pt" fo:country="BR" fo:font-weight="normal" officeooo:rsid="038d1991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205" style:family="text">
      <style:text-properties fo:background-color="transparent" loext:char-shading-value="0" style:language-asian="pt" style:country-asian="BR" style:language-complex="pt" style:country-complex="BR"/>
    </style:style>
    <style:style style:name="T206" style:family="text">
      <style:text-properties officeooo:rsid="02914fea" fo:background-color="transparent" loext:char-shading-value="0" style:language-asian="pt" style:country-asian="BR" style:language-complex="pt" style:country-complex="BR"/>
    </style:style>
    <style:style style:name="T207" style:family="text">
      <style:text-properties officeooo:rsid="0330a6e2" fo:background-color="transparent" loext:char-shading-value="0" style:language-asian="pt" style:country-asian="BR" style:language-complex="pt" style:country-complex="BR"/>
    </style:style>
    <style:style style:name="T208" style:family="text">
      <style:text-properties officeooo:rsid="02691f75" fo:background-color="transparent" loext:char-shading-value="0" style:language-asian="pt" style:country-asian="BR" style:language-complex="pt" style:country-complex="BR"/>
    </style:style>
    <style:style style:name="T209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210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211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212" style:family="text">
      <style:text-properties officeooo:rsid="03638657" fo:background-color="transparent" loext:char-shading-value="0" style:language-asian="pt" style:country-asian="BR" style:language-complex="pt" style:country-complex="BR"/>
    </style:style>
    <style:style style:name="T213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214" style:family="text">
      <style:text-properties officeooo:rsid="035a579e" fo:background-color="transparent" loext:char-shading-value="0" style:language-asian="pt" style:country-asian="BR" style:language-complex="pt" style:country-complex="BR"/>
    </style:style>
    <style:style style:name="T215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216" style:family="text">
      <style:text-properties officeooo:rsid="01d392ef" fo:background-color="transparent" loext:char-shading-value="0" style:language-asian="pt" style:country-asian="BR" style:language-complex="pt" style:country-complex="BR"/>
    </style:style>
    <style:style style:name="T217" style:family="text">
      <style:text-properties officeooo:rsid="02e869a6" fo:background-color="transparent" loext:char-shading-value="0" style:language-asian="pt" style:country-asian="BR" style:language-complex="pt" style:country-complex="BR"/>
    </style:style>
    <style:style style:name="T218" style:family="text">
      <style:text-properties officeooo:rsid="0383d9c3" fo:background-color="transparent" loext:char-shading-value="0" style:language-asian="pt" style:country-asian="BR" style:language-complex="pt" style:country-complex="BR"/>
    </style:style>
    <style:style style:name="T219" style:family="text">
      <style:text-properties officeooo:rsid="0396ebbe" fo:background-color="transparent" loext:char-shading-value="0" style:language-asian="pt" style:country-asian="BR" style:language-complex="pt" style:country-complex="BR"/>
    </style:style>
    <style:style style:name="T220" style:family="text">
      <style:text-properties officeooo:rsid="03b25a0b" fo:background-color="transparent" loext:char-shading-value="0" style:language-asian="pt" style:country-asian="BR" style:language-complex="pt" style:country-complex="BR"/>
    </style:style>
    <style:style style:name="T221" style:family="text">
      <style:text-properties officeooo:rsid="03ba30b8" fo:background-color="transparent" loext:char-shading-value="0" style:language-asian="pt" style:country-asian="BR" style:language-complex="pt" style:country-complex="BR"/>
    </style:style>
    <style:style style:name="T222" style:family="text">
      <style:text-properties officeooo:rsid="03d53f55" fo:background-color="transparent" loext:char-shading-value="0" style:language-asian="pt" style:country-asian="BR" style:language-complex="pt" style:country-complex="BR"/>
    </style:style>
    <style:style style:name="T223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224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225" style:family="text">
      <style:text-properties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226" style:family="text">
      <style:text-properties style:text-underline-style="none" officeooo:rsid="03b25a0b" fo:background-color="transparent" loext:char-shading-value="0" style:language-asian="pt" style:country-asian="BR" style:language-complex="pt" style:country-complex="BR"/>
    </style:style>
    <style:style style:name="T227" style:family="text">
      <style:text-properties style:text-underline-style="none" officeooo:rsid="03cffc3c" fo:background-color="transparent" loext:char-shading-value="0" style:language-asian="pt" style:country-asian="BR" style:language-complex="pt" style:country-complex="BR"/>
    </style:style>
    <style:style style:name="T228" style:family="text">
      <style:text-properties officeooo:rsid="038bc36a"/>
    </style:style>
    <style:style style:name="T229" style:family="text">
      <style:text-properties officeooo:rsid="03b464b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SESSÃO ESPECIAL <text:span text:style-name="T37">EM HOMENAGEM A</text:span><text:span text:style-name="T228">O DIA DO </text:span><text:span text:style-name="T229">PROFESSOR</text:span></text:p>
      <text:p text:style-name="P4"/>
      <text:p text:style-name="P5"><text:span text:style-name="T120">Ao</text:span><text:span text:style-name="T121">s </text:span><text:span text:style-name="T145">dezesseis</text:span><text:span text:style-name="T122"> </text:span><text:span text:style-name="T120">dia</text:span><text:span text:style-name="T123">s</text:span><text:span text:style-name="T120"> do mês de </text:span><text:span text:style-name="T145">outubro</text:span><text:span text:style-name="T120"> de dois mil e </text:span><text:span text:style-name="T122">vinte </text:span><text:span text:style-name="T124">tr</text:span><text:span text:style-name="T120">ês </text:span><text:span text:style-name="T122">19</text:span><text:span text:style-name="T120">h</text:span><text:span text:style-name="T144">20min.</text:span><text:span text:style-name="T125">,</text:span><text:span text:style-name="T120"> a Câmara Municipal de Uruguaiana realizou </text:span><text:span text:style-name="T122">no</text:span><text:span text:style-name="T81"> Palácio Borges de Medeiros</text:span><text:span text:style-name="T122">,</text:span><text:span text:style-name="T120"> </text:span><text:span text:style-name="T126">Sessão Especial</text:span><text:span text:style-name="T127"> </text:span><text:span text:style-name="T126">em homenagem </text:span><text:span text:style-name="T128">ao</text:span><text:span text:style-name="T112"> </text:span><text:span text:style-name="T113">Dia do </text:span><text:span text:style-name="T114">Professor</text:span><text:span text:style-name="T111">, </text:span><text:span text:style-name="T156">em razão dos relevantes serviços prestado</text:span><text:span text:style-name="T149">s</text:span><text:span text:style-name="T146"> </text:span><text:span text:style-name="T148">à educação em Uruguaiana e ao povo uruguaianense</text:span><text:span text:style-name="T149">, </text:span><text:span text:style-name="T156">decorrente de proposição do Ver</text:span><text:span text:style-name="T157">e</text:span><text:span text:style-name="T158">a</text:span><text:span text:style-name="T157">dor</text:span><text:span text:style-name="T156"> José Clemente da S</text:span><text:span text:style-name="T129">ilva Correa</text:span><text:span text:style-name="T130">, </text:span><text:span text:style-name="T131">con</text:span><text:span text:style-name="T130">forme</text:span><text:span text:style-name="T132"> requerimento protocol</text:span><text:span text:style-name="T134">ad</text:span><text:span text:style-name="T132">o sob o </text:span><text:span text:style-name="T133">n</text:span><text:span text:style-name="T36">o</text:span><text:span text:style-name="T133"> </text:span><text:span text:style-name="T151">1096</text:span><text:span text:style-name="T133">/</text:span><text:span text:style-name="T153">ADM/</text:span><text:span text:style-name="T142">202</text:span><text:span text:style-name="T155">3</text:span><text:span text:style-name="T136">. </text:span><text:span text:style-name="T149">À hora estabelecida, o Cerimonial da Casa agradeceu a presença d</text:span><text:span text:style-name="T138">o</text:span><text:span text:style-name="T137">s </text:span><text:span text:style-name="T139">representantes de entidades e das senhoras e senhores convidados que estavam a prestigiar a solenidade,</text:span><text:span text:style-name="T140"> </text:span><text:span text:style-name="T139">especialmen</text:span><text:span text:style-name="T141">te aos </text:span><text:span text:style-name="T145">professores</text:span><text:span text:style-name="T141"> e colaboradores que </text:span><text:span text:style-name="T129">fazem parte da </text:span><text:span text:style-name="T145">educação</text:span><text:span text:style-name="T129"> no Município de Uruguaiana. </text:span><text:span text:style-name="T120">A Mesa de Honra foi composta da seguinte forma: </text:span><text:span text:style-name="T143">Ver. </text:span><text:span text:style-name="T192">Joalcei Alves Gonçalves</text:span><text:span text:style-name="T143">, Presidente do Poder Legislativo, </text:span><text:span text:style-name="T145">Srª </text:span><text:span text:style-name="T193">Maria Helena </text:span><text:span text:style-name="T194">Bairros </text:span><text:span text:style-name="T193">Machado</text:span><text:span text:style-name="T145">, Secretária de Educação – representando o </text:span><text:span text:style-name="T143">Exmo Sr. </text:span><text:span text:style-name="T204">Ronnie Peterson Colpo Mello</text:span><text:span text:style-name="T143">, Prefeito Municipal, </text:span><text:span text:style-name="T9">Verª</text:span><text:span text:style-name="T5"> Zulma Rodrigues Ancinello</text:span><text:span text:style-name="T9">, 1ª Secretária, </text:span><text:span text:style-name="T10">Ver. </text:span><text:span text:style-name="T4">José Clemente da Silva Correa </text:span><text:span text:style-name="T7">– </text:span><text:span text:style-name="T8">proponente.</text:span><text:span text:style-name="T6"> </text:span><text:span text:style-name="T160">Após, </text:span><text:span text:style-name="T161">o</text:span><text:span text:style-name="T160"> Vereador </text:span><text:span text:style-name="T188">Joalcei Alves Gonçalves</text:span><text:span text:style-name="T160">, invocando o nome de Deus, declarou </text:span><text:span text:style-name="T162">instalada</text:span><text:span text:style-name="T160"> a </text:span><text:span text:style-name="T163">s</text:span><text:span text:style-name="T164">olenidade. </text:span><text:span text:style-name="T161">A</text:span><text:span text:style-name="T38">pós</text:span><text:span text:style-name="T161"> solicitou a Ver</text:span><text:span text:style-name="T178">ª</text:span><text:span text:style-name="T161">. </text:span><text:span text:style-name="T188">Zulma Ancinello</text:span><text:span text:style-name="T166">, </text:span><text:span text:style-name="T165">1º </text:span><text:span text:style-name="T189">S</text:span><text:span text:style-name="T190">ecretári</text:span><text:span text:style-name="T191">a</text:span><text:span text:style-name="T189">,</text:span><text:span text:style-name="T11"> </text:span><text:span text:style-name="T161">que fizesse a leitura do documento que de</text:span><text:span text:style-name="T167">u</text:span><text:span text:style-name="T161"> origem a</text:span><text:span text:style-name="T180">s</text:span><text:span text:style-name="T161"> </text:span><text:span text:style-name="T168"><text:s/></text:span><text:span text:style-name="T161">homenage</text:span><text:span text:style-name="T180">ns desta Sessão</text:span><text:span text:style-name="T161">. </text:span><text:span text:style-name="T164">Ato contínuo, o Cerimonial convidou a todos para cantarem o Hino Nacional Brasileiro. </text:span><text:span text:style-name="T161">Na sequência f</text:span><text:span text:style-name="T178">i</text:span><text:span text:style-name="T161">z</text:span><text:span text:style-name="T178">eram</text:span><text:span text:style-name="T161"> uso da palavra </text:span><text:span text:style-name="T169">o </text:span><text:span text:style-name="T170">Ver.</text:span><text:span text:style-name="T186"> </text:span><text:span text:style-name="T187">José Clemente </text:span><text:span text:style-name="T170">proponente desta homenagem</text:span><text:span text:style-name="T169">, </text:span><text:span text:style-name="T182">narrou sua história escolar, </text:span><text:span text:style-name="T169"><text:s/></text:span><text:span text:style-name="T172">e </text:span><text:span text:style-name="T173">explan</text:span><text:span text:style-name="T181">ou</text:span><text:span text:style-name="T173"> sobre a </text:span><text:span text:style-name="T171">importância</text:span><text:span text:style-name="T170"> </text:span><text:span text:style-name="T177">e a contribuição </text:span><text:span text:style-name="T171">destes profissionais </text:span><text:span text:style-name="T181">educadores</text:span><text:span text:style-name="T171"> </text:span><text:span text:style-name="T172">a</text:span><text:span text:style-name="T177">o município de Uruguaiana,</text:span><text:span text:style-name="T179"> a defesa d</text:span><text:span text:style-name="T181">a</text:span><text:span text:style-name="T179"> </text:span><text:span text:style-name="T181">educação </text:span><text:span text:style-name="T183">e </text:span><text:span text:style-name="T184">transforma</text:span><text:span text:style-name="T183">ção da vida dos estudantes</text:span><text:span text:style-name="T177">. </text:span><text:span text:style-name="T40">O presidente, </text:span><text:span text:style-name="T44">Ver. </text:span><text:span text:style-name="T65">Joalcei Alves Gonçalves</text:span><text:span text:style-name="T44">, </text:span><text:span text:style-name="T41">acompanhado do vereador proponente, </text:span><text:span text:style-name="T45">fez</text:span><text:span text:style-name="T41"> a</text:span><text:span text:style-name="T39"> entrega d</text:span><text:span text:style-name="T41">os</text:span><text:span text:style-name="T39"> Certificado</text:span><text:span text:style-name="T42">s</text:span><text:span text:style-name="T39">, registrando </text:span><text:span text:style-name="T43">o</text:span><text:span text:style-name="T39"> </text:span><text:span text:style-name="T43">reconhecimento</text:span><text:span text:style-name="T39"> da Câmara Municipal </text:span><text:span text:style-name="T42">aos </text:span><text:span text:style-name="T46">professores</text:span><text:span text:style-name="T42"> homenageados: </text:span><text:span text:style-name="T67">Prof.ª</text:span><text:span text:style-name="T42"> </text:span><text:span text:style-name="T69">Ana Luiza da Costa Lunkes</text:span><text:span text:style-name="T47"> – </text:span><text:span text:style-name="T55">EMEB </text:span><text:span text:style-name="T56">Marília Sanchotene Felice; </text:span><text:span text:style-name="T67">Prof.ª </text:span><text:span text:style-name="T68">Bianca Elisa Magirena Medeiros</text:span><text:span text:style-name="T47"> – </text:span><text:span text:style-name="T55">Diretora da EMEB José Francisco Pereira da Silva; </text:span><text:span text:style-name="T110">Prof.ª Dirce Gracioso Soares</text:span><text:span text:style-name="T105"> – </text:span><text:span text:style-name="T25">Presidente da APEMU </text:span><text:span text:style-name="T23">e </text:span><text:span text:style-name="T24">Presidente </text:span><text:span text:style-name="T25">do Conselho Municipal de Educação; </text:span><text:span text:style-name="T84">Prof. </text:span><text:span text:style-name="T85">Edison Goulart Rebés</text:span><text:span text:style-name="T86"> – </text:span><text:span text:style-name="T88">Ex-professor da Pontifícia Universidade Católica do Rio Grande do Sul – </text:span><text:span text:style-name="T90">Campus Uruguaiana; </text:span><text:span text:style-name="T98">Prof.ª </text:span><text:span text:style-name="T99">Gilda Guerisoli da Silva</text:span><text:span text:style-name="T95"> – </text:span><text:span text:style-name="T93">Colégio Marista Santana; </text:span><text:span text:style-name="T98">Prof.ª </text:span><text:span text:style-name="T100">Izabel Antunes Pio de Almeida</text:span><text:span text:style-name="T95"> – </text:span><text:span text:style-name="T87">I</text:span><text:span text:style-name="T92">nstituto Laura Vicuña; </text:span><text:span text:style-name="T98">Prof. </text:span><text:span text:style-name="T101">João Valter Santiago Lopes</text:span><text:span text:style-name="T95"> – </text:span><text:span text:style-name="T91">C</text:span><text:span text:style-name="T93">olégio Marista Santana/EEEF Antônio Moacir Pereira Jacques; </text:span><text:span text:style-name="T98">Prof. </text:span><text:span text:style-name="T102">José Renato Alves Barbosa</text:span><text:span text:style-name="T95"> – </text:span><text:span text:style-name="T87">EMEB </text:span><text:span text:style-name="T88">M</text:span><text:span text:style-name="T89">a</text:span><text:span text:style-name="T88">rília Sanchotene Felice;</text:span><text:span text:style-name="T98"> Prof.ª </text:span><text:span text:style-name="T103">Lucia Delgado Claus</text:span><text:span text:style-name="T95"> – </text:span><text:span text:style-name="T93">C</text:span><text:span text:style-name="T94">oordenadora Adjunta de Educação – 10ª Coordenadoria Regional de Educação; </text:span><text:span text:style-name="T42">Prof.ª </text:span><text:span text:style-name="T66">Luciana Genro Bilhalba</text:span><text:span text:style-name="T47"> – </text:span><text:span text:style-name="T53">I</text:span><text:span text:style-name="T54">nstituto Estadual de Educação Elisa Ferrari Valls/EMEI José Maria Argemi Filho; </text:span><text:span text:style-name="T70">Prof. </text:span><text:span text:style-name="T71">Luis Paulo Correa Dias</text:span><text:span text:style-name="T50"> – </text:span><text:span text:style-name="T57">Escola Estadual</text:span><text:span text:style-name="T55"> </text:span><text:span text:style-name="T57">Senador Salgado Filho; </text:span><text:span text:style-name="T70">Prof. </text:span><text:span text:style-name="T72">Luiz Carlos Piega Soares</text:span><text:span text:style-name="T50"> – </text:span><text:span text:style-name="T56">Instituto Estadual</text:span><text:span text:style-name="T55"> Leda Maria Pereira da Silva; </text:span><text:span text:style-name="T70">Prof.ª </text:span><text:span text:style-name="T73">Mari </text:span><text:span text:style-name="T74">Manoela Oliveira</text:span><text:span text:style-name="T50"> – </text:span><text:span text:style-name="T55">Diretora d</text:span><text:span text:style-name="T58">a EMEF Dom Bosco; </text:span><text:span text:style-name="T70">Prof.ª </text:span><text:span text:style-name="T75">Maria Inês dos Santos da Rosa</text:span><text:span text:style-name="T50"> – </text:span><text:span text:style-name="T55">EMEB José Francisco Pereira da Silva/</text:span><text:span text:style-name="T57">EMEF Cabo Luiz Quevedo; </text:span><text:span text:style-name="T70">Prof.ª </text:span><text:span text:style-name="T76">Maria de </text:span><text:soft-page-break/><text:span text:style-name="T76">Lourdes Soares Procope</text:span><text:span text:style-name="T50"> – </text:span><text:span text:style-name="T53">P</text:span><text:span text:style-name="T59">rofessora Estadual Aposentada; </text:span><text:span text:style-name="T70">Prof.ª </text:span><text:span text:style-name="T73">Marisa Crivelaro da Silva</text:span><text:span text:style-name="T50"> – </text:span><text:span text:style-name="T55">Diretora d</text:span><text:span text:style-name="T53">o Colégio Marista Santana; </text:span><text:span text:style-name="T70">Prof.ª </text:span><text:span text:style-name="T73">Maris</text:span><text:span text:style-name="T76">tela </text:span><text:span text:style-name="T73">Silva </text:span><text:span text:style-name="T76">Graces</text:span><text:span text:style-name="T50"> – </text:span><text:span text:style-name="T59">Colégio Estadual Dr. Roberval Beheregaray Azevedo/Instituto Laura Vicuña; </text:span><text:span text:style-name="T70">Prof.ª </text:span><text:span text:style-name="T73">Mariza Massagardi</text:span><text:span text:style-name="T50"> – </text:span><text:span text:style-name="T55">P</text:span><text:span text:style-name="T53">rofessora Estadual Aposentada; </text:span><text:span text:style-name="T70">Prof. </text:span><text:span text:style-name="T77">Raimundo Cardoso</text:span><text:span text:style-name="T50"> – </text:span><text:span text:style-name="T55">EMEB José Francisco Pereira da Silva/</text:span><text:span text:style-name="T60">EEEF Dom Luiz Felipe de Nadal; </text:span><text:span text:style-name="T70">Prof.ª </text:span><text:span text:style-name="T78">Rosangela Rehermann Loureiro</text:span><text:span text:style-name="T50"> – </text:span><text:span text:style-name="T61">Professora Municipal e Conselheira </text:span><text:span text:style-name="T62">do Conselho Municipal de Educação </text:span><text:span text:style-name="T61">de Uruguaiana; </text:span><text:span text:style-name="T70">Prof.ª </text:span><text:span text:style-name="T71">Vera Regina Nunes Berny</text:span><text:span text:style-name="T50"> – </text:span><text:span text:style-name="T55">Diretora da </text:span><text:span text:style-name="T57">EEEM Dom Hermeto; </text:span><text:span text:style-name="T70">Prof.ª </text:span><text:span text:style-name="T75">Zilá Teresinha Soares Fidell</text:span><text:span text:style-name="T50"> – </text:span><text:span text:style-name="T62">Presidente d</text:span><text:span text:style-name="T60">o 21º Núcleo do CPERS; </text:span><text:span text:style-name="T70">Prof. </text:span><text:span text:style-name="T75">Roberto Peró</text:span><text:span text:style-name="T50"> – </text:span><text:span text:style-name="T56">Ex-professor da Pontifícia Universidade Católica do Rio Grande do Sul – </text:span><text:span text:style-name="T60">Campus Uruguaiana, </text:span><text:span text:style-name="T63">representado por suas filhas Esther Aymone Lagrecca e Camila Peró </text:span><text:span text:style-name="T64">de Souza</text:span><text:span text:style-name="T63">. </text:span><text:span text:style-name="T26">N</text:span><text:span text:style-name="T27">ão puderam comparecer neste evento os homenageados: </text:span><text:span text:style-name="T107">Prof.ª </text:span><text:span text:style-name="T106">Carla Comerlato Jardim – </text:span><text:span text:style-name="T28">Diretora de Articulação e Fortalecimento da Educação Profissional e Tecnológica do Ministério da Educação; </text:span><text:span text:style-name="T96"><text:s/></text:span><text:span text:style-name="T107">Prof. </text:span><text:span text:style-name="T108">Silvio Aymone Genro</text:span><text:span text:style-name="T106"> – </text:span><text:span text:style-name="T96">Professor Estadual Aposentado; </text:span><text:span text:style-name="T107">Prof. </text:span><text:span text:style-name="T109">É</text:span><text:span text:style-name="T108">dison Go</text:span><text:span text:style-name="T109">nzague Brito da Silva</text:span><text:span text:style-name="T106"> – </text:span><text:span text:style-name="T96">Instituto Federal de Educação, Ciência e Tecnologia Farroupilha. </text:span><text:span text:style-name="T97">O Ver. Clemente usou novamente a tribuna e fez um agradecimento especial e afetivo ao Profº Roberto Peró. </text:span><text:span text:style-name="T48">A</text:span><text:span text:style-name="T49">s</text:span><text:span text:style-name="T12"> p</text:span><text:span text:style-name="T13">r</text:span><text:span text:style-name="T17">ofessora</text:span><text:span text:style-name="T20">s</text:span><text:span text:style-name="T13">,</text:span><text:span text:style-name="T34"> </text:span><text:span text:style-name="T104">Lúcia Delgado Claus</text:span><text:span text:style-name="T31">,</text:span><text:span text:style-name="T12"> </text:span><text:span text:style-name="T73">Marisa Crivelaro da Silva</text:span><text:span text:style-name="T51"> </text:span><text:span text:style-name="T52">e</text:span><text:span text:style-name="T79"> </text:span><text:span text:style-name="T80">Maria Helena Machado </text:span><text:span text:style-name="T14">us</text:span><text:span text:style-name="T20">aram</text:span><text:span text:style-name="T14"> a tribuna para realizar o agradecimento em nome d</text:span><text:span text:style-name="T17">e todos os colegas professores</text:span><text:span text:style-name="T14">, </text:span><text:span text:style-name="T15">enaltece</text:span><text:span text:style-name="T21">ram</text:span><text:span text:style-name="T15"> os homenageados e o trabalho por eles desenvolvidos, </text:span><text:span text:style-name="T21">lembraram os professores que tiveram </text:span><text:span text:style-name="T22">e importância</text:span><text:span text:style-name="T21"> </text:span><text:span text:style-name="T22">d</text:span><text:span text:style-name="T15">a defesa da </text:span><text:span text:style-name="T17">educação</text:span><text:span text:style-name="T15">, pois sem </text:span><text:span text:style-name="T16">o </text:span><text:span text:style-name="T18">professor</text:span><text:span text:style-name="T15"> não há </text:span><text:span text:style-name="T19">futur</text:span><text:span text:style-name="T29">o, </text:span><text:span text:style-name="T32">os professores t</text:span><text:span text:style-name="T33">ê</text:span><text:span text:style-name="T32">m a capacidade de transformar a vida de uma criança</text:span><text:span text:style-name="T30">. </text:span><text:span text:style-name="T174">Ao término da solenidade, o Cerimonial ratificou os agradecimentos aos presentes que prestigiaram </text:span><text:span text:style-name="T38">a</text:span><text:span text:style-name="T174"> </text:span><text:span text:style-name="T175">solenidade</text:span><text:span text:style-name="T174"> e convidou a todos para cantarem o Hino de Uruguaiana</text:span><text:span text:style-name="T176">. </text:span><text:span text:style-name="T185">Ao encerrar foi apresentado um video em homenagem aos Professores. </text:span><text:span text:style-name="T223">Cumpridos os objetivos e nada mais havendo a tratar, invocando o nome de Deus, </text:span><text:span text:style-name="T224">às 2</text:span><text:span text:style-name="T226">0</text:span><text:span text:style-name="T224">h</text:span><text:span text:style-name="T227">30</text:span><text:span text:style-name="T226">min</text:span><text:span text:style-name="T224">, </text:span><text:span text:style-name="T225">o</text:span><text:span text:style-name="T223"> </text:span><text:span text:style-name="T205">Ver</text:span><text:span text:style-name="T206">eador </text:span><text:span text:style-name="T116">Jo</text:span><text:span text:style-name="T117">alcei Alves Gonçalves</text:span><text:span text:style-name="T207"> </text:span><text:span text:style-name="T205">declarou encerrada a </text:span><text:span text:style-name="T208">S</text:span><text:span text:style-name="T205">essão </text:span><text:span text:style-name="T208">E</text:span><text:span text:style-name="T205">special. Para constar, eu,</text:span><text:span text:style-name="T115"> </text:span><text:span text:style-name="T118">Claudia Aires S</text:span><text:span text:style-name="T119">i</text:span><text:span text:style-name="T118">mas</text:span><text:span text:style-name="T205">, </text:span><text:span text:style-name="T210">Auxiliar Técnico</text:span><text:span text:style-name="T205"> Legislativo, lavrei a presente ata. </text:span><text:span text:style-name="T82">Palácio Borges de Medeiros </text:span><text:span text:style-name="T83">da Câmara</text:span><text:span text:style-name="T210"> Municipal de Uruguaiana, </text:span><text:span text:style-name="T205">ao</text:span><text:span text:style-name="T211">s</text:span><text:span text:style-name="T205"> </text:span><text:span text:style-name="T221">dezesseis</text:span><text:span text:style-name="T212"> </text:span><text:span text:style-name="T205">dia</text:span><text:span text:style-name="T211">s</text:span><text:span text:style-name="T205"> do mês de </text:span><text:span text:style-name="T221">outubro</text:span><text:span text:style-name="T205"> de dois mil </text:span><text:span text:style-name="T210">e vinte </text:span><text:span text:style-name="T209">e </text:span><text:span text:style-name="T219">trê</text:span><text:span text:style-name="T209">s</text:span><text:span text:style-name="T205">. </text:span><text:span text:style-name="T213">##</text:span><text:span text:style-name="T214">#####</text:span><text:span text:style-name="T213">#</text:span><text:span text:style-name="T219">1</text:span><text:span text:style-name="T221">6</text:span><text:span text:style-name="T205">.</text:span><text:span text:style-name="T221">10</text:span><text:span text:style-name="T205">.20</text:span><text:span text:style-name="T210">2</text:span><text:span text:style-name="T219">3</text:span><text:span text:style-name="T205">#</text:span><text:span text:style-name="T214">#</text:span><text:span text:style-name="T215">#</text:span><text:span text:style-name="T209">cas</text:span><text:span text:style-name="T205">/cmu#</text:span><text:span text:style-name="T216">#</text:span><text:span text:style-name="T218">#</text:span><text:span text:style-name="T216">#</text:span><text:span text:style-name="T217">#</text:span><text:span text:style-name="T220">################</text:span><text:span text:style-name="T222">###################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b83b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13.287cm" svg:y="0cm" svg:width="2.738cm" svg:height="2.145cm" draw:z-index="1"><draw:text-box><text:p text:style-name="Standard"><draw:frame draw:style-name="Mfr2" draw:name="figura1" text:anchor-type="as-char" svg:width="2.736cm" svg:height="1.93cm" draw:z-index="7"><draw:image xlink:href="Pictures/10000000000000CA00000092692A7DB00257B420.png" xlink:type="simple" xlink:show="embed" xlink:actuate="onLoad" draw:mime-type="image/png"/></draw:frame></text:p></draw:text-box></draw:frame><draw:frame draw:style-name="Mfr1" draw:name="Quadro2" text:anchor-type="char" svg:x="-0.101cm" svg:y="0cm" svg:width="2.909cm" svg:height="2.475cm" draw:z-index="3"><draw:text-box><text:p text:style-name="Standard"><draw:frame draw:style-name="Mfr3" draw:name="Figura1" text:anchor-type="paragraph" svg:width="2.909cm" svg:height="2.196cm" draw:z-index="5"><draw:image xlink:href="Pictures/1000000000000207000001885D42FD723014BB61.jpg" xlink:type="simple" xlink:show="embed" xlink:actuate="onLoad" draw:mime-type="image/jpeg"/></draw:frame></text:p></draw:text-box></draw:frame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ODER</text:span><text:span text:style-name="MT2"> </text:span><text:span text:style-name="MT1">LEGISLATIVO</text:span></text:p>
        <text:p text:style-name="MP1"><text:span text:style-name="MT3">Câmara</text:span><text:span text:style-name="MT2"> </text:span><text:span text:style-name="MT3">Municipal</text:span><text:span text:style-name="MT2"> </text:span><text:span text:style-name="MT3">de</text:span><text:span text:style-name="MT2"> </text:span><text:span text:style-name="MT3">Uruguaiana</text:span></text:p>
      </style:header>
      <style:footer>
        <text:p text:style-name="MP2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533</meta:editing-cycles>
    <meta:editing-duration>P1DT7H34M55S</meta:editing-duration>
    <dc:date>2023-10-18T08:34:28.849000000</dc:date>
    <meta:print-date>2023-10-18T08:34:12.981000000</meta:print-date>
    <meta:document-statistic meta:table-count="0" meta:image-count="2" meta:object-count="0" meta:page-count="2" meta:paragraph-count="7" meta:word-count="796" meta:character-count="5557" meta:non-whitespace-character-count="4733"/>
    <meta:user-defined meta:name="Info 1"/>
    <meta:user-defined meta:name="Info 2"/>
    <meta:user-defined meta:name="Info 3"/>
    <meta:user-defined meta:name="Info 4"/>
  </office:meta>
</office:document-meta>
</file>