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3pt" officeooo:paragraph-rsid="008aaa8a" style:font-size-asian="13pt" style:font-name-complex="Times New Roman" style:font-size-complex="13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8aaa8a" style:font-size-asian="13pt" style:font-weight-asian="bold" style:font-name-complex="Times New Roman" style:font-size-complex="13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rsid="000ec269" officeooo:paragraph-rsid="02c49b8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color="#000000" style:font-name="Arial" fo:font-size="11.5pt" fo:language="pt" fo:country="BR" fo:font-style="normal" fo:font-weight="normal" officeooo:rsid="0244dba8" officeooo:paragraph-rsid="02c2235d" fo:background-color="transparent" style:font-name-asian="Arial" style:font-size-asian="11.5pt" style:language-asian="pt" style:country-asian="BR" style:font-style-asian="normal" style:font-weight-asian="normal" style:font-name-complex="Arial" style:font-size-complex="11.5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5pt" fo:language="pt" fo:country="BR" fo:font-style="normal" fo:font-weight="normal" officeooo:rsid="0244dba8" officeooo:paragraph-rsid="02c49b87" fo:background-color="transparent" style:font-name-asian="Arial" style:font-size-asian="15pt" style:language-asian="pt" style:country-asian="BR" style:font-style-asian="normal" style:font-weight-asian="normal" style:font-name-complex="Arial" style:font-size-complex="15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2ec1944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weight="bold" officeooo:rsid="000d7c55" officeooo:paragraph-rsid="02c49b87"/>
    </style:style>
    <style:style style:name="P13" style:family="paragraph" style:parent-style-name="Text_20_body">
      <style:paragraph-properties fo:margin-top="0cm" fo:margin-bottom="0.101cm" loext:contextual-spacing="false" fo:line-height="100%" style:writing-mode="page"/>
      <style:text-properties style:font-name="Times New Roman" fo:font-size="6pt" fo:font-weight="bold" officeooo:rsid="0010d666" officeooo:paragraph-rsid="02c49b87" fo:background-color="#ffff00" style:font-size-asian="5.25pt" style:font-size-complex="6pt"/>
    </style:style>
    <style:style style:name="P14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use-window-font-color="true" style:font-name="Times New Roman" fo:font-size="12pt" style:text-underline-style="none" fo:font-weight="normal" officeooo:paragraph-rsid="02c49b8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bold" officeooo:rsid="000ec269" officeooo:paragraph-rsid="02c49b87" style:font-size-asian="12pt" style:font-weight-asian="bold" style:font-size-complex="12pt" style:font-weight-complex="bold"/>
    </style:style>
    <style:style style:name="P16" style:family="paragraph" style:parent-style-name="Heading_20_2">
      <style:text-properties fo:color="#000000"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pt" fo:country="BR" fo:font-style="normal" style:text-underline-style="none" fo:font-weight="normal" officeooo:rsid="0290116c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pt" fo:country="BR" fo:font-style="normal" style:text-underline-style="none" fo:font-weight="normal" officeooo:rsid="02d4a84f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pt" fo:country="BR" fo:font-style="normal" style:text-underline-style="none" fo:font-weight="normal" officeooo:rsid="029150f8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pt" fo:country="BR" fo:font-style="normal" style:text-underline-style="none" fo:font-weight="normal" officeooo:rsid="027ac98a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language="pt" fo:country="BR" fo:font-style="normal" style:text-underline-style="none" fo:font-weight="normal" officeooo:rsid="02af21e3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055769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2cd7d3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00ec269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2d64426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2d75988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2944553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2a4de84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2cd7d3d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2d64426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2d75988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2e9070f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use-window-font-color="true" style:font-name="Arial" fo:font-size="13pt" fo:letter-spacing="normal" fo:language="pt" fo:country="BR" fo:font-style="normal" style:text-underline-style="solid" style:text-underline-width="auto" style:text-underline-color="font-color" fo:font-weight="bold" officeooo:rsid="02cd7d3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style:use-window-font-color="true" style:font-name="Arial" fo:font-size="13pt" fo:letter-spacing="normal" fo:language="pt" fo:country="BR" fo:font-style="normal" style:text-underline-style="solid" style:text-underline-width="auto" style:text-underline-color="font-color" fo:font-weight="bold" officeooo:rsid="02d64426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text-position="0% 100%" style:font-name="Arial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3pt" fo:letter-spacing="normal" fo:language="pt" fo:country="BR" fo:font-style="normal" style:text-underline-style="none" fo:font-weight="bold" officeooo:rsid="01fb7646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3pt" fo:letter-spacing="normal" fo:language="pt" fo:country="BR" fo:font-style="normal" style:text-underline-style="none" fo:font-weight="bold" officeooo:rsid="02c2235d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2a9557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28d3dd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2c2235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1d049e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24270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2d0e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3pt" fo:language="pt" fo:country="BR" fo:font-style="normal" style:text-underline-style="none" fo:font-weight="normal" officeooo:rsid="02d7598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3pt" fo:language="pt" fo:country="BR" fo:font-style="normal" style:text-underline-style="none" fo:font-weight="bold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9" style:family="text">
      <style:text-properties fo:font-variant="normal" fo:text-transform="none" fo:color="#000000" style:font-name="Arial" fo:font-size="13pt" fo:language="pt" fo:country="BR" fo:font-style="normal" style:text-underline-style="none" fo:font-weight="bold" officeooo:rsid="02420c6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" style:family="text">
      <style:text-properties fo:font-variant="normal" fo:text-transform="none" fo:color="#000000" style:font-name="Arial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1" style:family="text">
      <style:text-properties fo:font-variant="normal" fo:text-transform="none" fo:color="#000000" style:font-name="Arial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color="#000000" style:font-name="Arial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3" style:family="text">
      <style:text-properties fo:language="pt" fo:country="BR" style:font-name-complex="Arial Black"/>
    </style:style>
    <style:style style:name="T44" style:family="text">
      <style:text-properties fo:language="pt" fo:country="BR" style:font-name-asian="Arial Black" style:font-name-complex="Arial Black"/>
    </style:style>
    <style:style style:name="T45" style:family="text">
      <style:text-properties fo:language="pt" fo:country="BR" officeooo:rsid="01df5188" style:font-name-asian="Arial Black" style:font-name-complex="Arial Black"/>
    </style:style>
    <style:style style:name="T46" style:family="text">
      <style:text-properties fo:language="pt" fo:country="BR" officeooo:rsid="00dd0452" style:font-name-asian="Arial Black" style:font-name-complex="Arial Black"/>
    </style:style>
    <style:style style:name="T47" style:family="text">
      <style:text-properties fo:language="pt" fo:country="BR" officeooo:rsid="029bdb03" style:font-name-asian="Arial Black" style:font-name-complex="Arial Black"/>
    </style:style>
    <style:style style:name="T48" style:family="text">
      <style:text-properties fo:language="pt" fo:country="BR" officeooo:rsid="02ad8bf4" style:font-name-asian="Arial Black" style:font-name-complex="Arial Black"/>
    </style:style>
    <style:style style:name="T49" style:family="text">
      <style:text-properties fo:language="pt" fo:country="BR" officeooo:rsid="02d49ee9" style:font-name-asian="Arial Black" style:font-name-complex="Arial Black"/>
    </style:style>
    <style:style style:name="T50" style:family="text">
      <style:text-properties fo:color="#000000" style:font-name="Arial" fo:font-size="13pt" fo:language="pt" fo:country="BR" fo:font-style="normal" style:text-underline-style="none" fo:font-weight="normal" officeooo:rsid="02a9557a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" style:family="text">
      <style:text-properties fo:color="#000000" style:font-name="Arial" fo:font-size="13pt" fo:language="pt" fo:country="BR" fo:font-style="normal" style:text-underline-style="none" fo:font-weight="normal" officeooo:rsid="01fb7646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2" style:family="text">
      <style:text-properties fo:color="#000000" style:font-name="Arial" fo:font-size="13pt" fo:language="pt" fo:country="BR" fo:font-style="normal" style:text-underline-style="none" fo:font-weight="normal" officeooo:rsid="02d4a84f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3" style:family="text">
      <style:text-properties fo:color="#000000" style:font-name="Arial" fo:font-size="13pt" fo:language="pt" fo:country="BR" fo:font-style="normal" style:text-underline-style="none" fo:font-weight="normal" officeooo:rsid="02ed25c3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4" style:family="text">
      <style:text-properties fo:color="#000000" style:font-name="Arial" fo:font-size="13pt" fo:language="pt" fo:country="BR" fo:font-style="normal" style:text-underline-style="none" fo:font-weight="normal" officeooo:rsid="02ed48d6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" style:family="text">
      <style:text-properties fo:color="#000000" style:font-name="Arial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" style:family="text">
      <style:text-properties fo:color="#000000" style:font-name="Arial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" style:family="text">
      <style:text-properties fo:color="#000000" style:font-name="Arial" fo:font-size="13pt" fo:language="pt" fo:country="BR" fo:font-style="normal" style:text-underline-style="none" fo:font-weight="normal" officeooo:rsid="014a4a6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8" style:family="text">
      <style:text-properties fo:color="#000000" style:font-name="Arial" fo:font-size="13pt" fo:language="pt" fo:country="BR" fo:font-style="normal" style:text-underline-style="none" fo:font-weight="normal" officeooo:rsid="001b3ec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9" style:family="text">
      <style:text-properties fo:color="#000000" style:font-name="Arial" fo:font-size="13pt" fo:language="pt" fo:country="BR" fo:font-style="normal" style:text-underline-style="none" fo:font-weight="normal" officeooo:rsid="01a7fb6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0" style:family="text">
      <style:text-properties fo:color="#000000" style:font-name="Arial" fo:font-size="13pt" fo:language="pt" fo:country="BR" fo:font-style="normal" style:text-underline-style="none" fo:font-weight="normal" officeooo:rsid="019e130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" style:family="text">
      <style:text-properties fo:color="#000000" style:font-name="Arial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2" style:family="text">
      <style:text-properties fo:color="#000000" style:font-name="Arial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3" style:family="text">
      <style:text-properties fo:color="#000000" style:font-name="Arial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color="#000000" style:font-name="Arial" fo:font-size="13pt" fo:language="pt" fo:country="BR" fo:font-style="normal" style:text-underline-style="none" fo:font-weight="normal" officeooo:rsid="0274273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" style:family="text">
      <style:text-properties fo:color="#000000" style:font-name="Arial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6" style:family="text">
      <style:text-properties fo:color="#000000" style:font-name="Arial" fo:font-size="13pt" fo:language="pt" fo:country="BR" fo:font-style="normal" style:text-underline-style="none" fo:font-weight="normal" officeooo:rsid="0171ac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7" style:family="text">
      <style:text-properties fo:color="#000000" style:font-name="Arial" fo:font-size="13pt" fo:language="pt" fo:country="BR" fo:font-style="normal" style:text-underline-style="none" fo:font-weight="normal" officeooo:rsid="027902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8" style:family="text">
      <style:text-properties fo:color="#000000" style:font-name="Arial" fo:font-size="13pt" fo:language="pt" fo:country="BR" fo:font-style="normal" style:text-underline-style="none" fo:font-weight="normal" officeooo:rsid="002c24b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9" style:family="text">
      <style:text-properties fo:color="#000000" style:font-name="Arial" fo:font-size="13pt" fo:language="pt" fo:country="BR" fo:font-style="normal" style:text-underline-style="none" fo:font-weight="normal" officeooo:rsid="02a9557a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0" style:family="text">
      <style:text-properties fo:color="#000000" style:font-name="Arial" fo:font-size="13pt" fo:language="pt" fo:country="BR" fo:font-style="normal" style:text-underline-style="none" fo:font-weight="normal" officeooo:rsid="01fe44f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1" style:family="text">
      <style:text-properties fo:color="#000000" style:font-name="Arial" fo:font-size="13pt" fo:language="pt" fo:country="BR" fo:font-style="normal" style:text-underline-style="none" fo:font-weight="normal" officeooo:rsid="02d4a84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2" style:family="text">
      <style:text-properties fo:color="#000000" style:font-name="Arial" fo:font-size="13pt" fo:language="pt" fo:country="BR" fo:font-style="normal" style:text-underline-style="none" fo:font-weight="normal" officeooo:rsid="02d8920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3" style:family="text">
      <style:text-properties fo:color="#000000" style:font-name="Arial" fo:font-size="13pt" fo:language="pt" fo:country="BR" fo:font-style="normal" style:text-underline-style="none" fo:font-weight="normal" officeooo:rsid="02d542b3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4" style:family="text">
      <style:text-properties fo:color="#000000" style:font-name="Arial" fo:font-size="13pt" fo:language="pt" fo:country="BR" fo:font-style="normal" style:text-underline-style="none" fo:font-weight="normal" officeooo:rsid="02d55cb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5" style:family="text">
      <style:text-properties fo:color="#000000" style:font-name="Arial" fo:font-size="13pt" fo:language="pt" fo:country="BR" fo:font-style="normal" style:text-underline-style="none" fo:font-weight="normal" officeooo:rsid="02d64426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6" style:family="text">
      <style:text-properties fo:color="#000000" style:font-name="Arial" fo:font-size="13pt" fo:language="pt" fo:country="BR" fo:font-style="normal" style:text-underline-style="none" fo:font-weight="normal" officeooo:rsid="02e0216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7" style:family="text">
      <style:text-properties fo:color="#000000" style:font-name="Arial" fo:font-size="13pt" fo:language="pt" fo:country="BR" fo:font-style="normal" style:text-underline-style="none" fo:font-weight="normal" officeooo:rsid="02e29476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" style:family="text">
      <style:text-properties fo:color="#000000" style:font-name="Arial" fo:font-size="13pt" fo:language="pt" fo:country="BR" fo:font-style="normal" style:text-underline-style="none" fo:font-weight="normal" officeooo:rsid="02e6d34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" style:family="text">
      <style:text-properties fo:color="#000000" style:font-name="Arial" fo:font-size="13pt" fo:language="pt" fo:country="BR" fo:font-style="normal" style:text-underline-style="none" fo:font-weight="bold" officeooo:rsid="02a9557a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" style:family="text">
      <style:text-properties fo:color="#000000" style:font-name="Arial" fo:font-size="13pt" fo:language="pt" fo:country="BR" fo:font-style="normal" style:text-underline-style="none" fo:font-weight="bold" officeooo:rsid="02d4a84f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1" style:family="text">
      <style:text-properties fo:color="#000000" style:font-name="Arial" fo:font-size="13pt" fo:language="pt" fo:country="BR" fo:font-style="normal" style:text-underline-style="none" fo:font-weight="bold" officeooo:rsid="014a4a6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2" style:family="text">
      <style:text-properties fo:color="#000000" style:font-name="Arial" fo:font-size="13pt" fo:language="pt" fo:country="BR" fo:font-style="normal" style:text-underline-style="none" fo:font-weight="bold" officeooo:rsid="02ad8bf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" style:family="text">
      <style:text-properties fo:color="#000000" style:font-name="Arial" fo:font-size="13pt" fo:language="pt" fo:country="BR" fo:font-style="normal" style:text-underline-style="none" fo:font-weight="bold" officeooo:rsid="02a9473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4" style:family="text">
      <style:text-properties fo:color="#000000" style:font-name="Arial" fo:font-size="13pt" fo:language="pt" fo:country="BR" fo:font-style="normal" style:text-underline-style="none" fo:font-weight="bold" officeooo:rsid="01fb764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5" style:family="text">
      <style:text-properties fo:color="#000000" style:font-name="Arial" fo:font-size="13pt" fo:language="pt" fo:country="BR" fo:font-style="normal" style:text-underline-style="none" fo:font-weight="bold" officeooo:rsid="024bcd10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6" style:family="text">
      <style:text-properties fo:color="#000000" style:font-name="Arial" fo:font-size="13pt" fo:language="pt" fo:country="BR" fo:font-style="normal" style:text-underline-style="none" fo:font-weight="bold" officeooo:rsid="0259bb4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7" style:family="text">
      <style:text-properties fo:color="#000000" style:font-name="Arial" fo:font-size="13pt" fo:language="pt" fo:country="BR" fo:font-style="normal" style:text-underline-style="none" fo:font-weight="bold" officeooo:rsid="02d6442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8" style:family="text">
      <style:text-properties fo:color="#000000" style:font-name="Arial" fo:font-size="13pt" fo:language="pt" fo:country="BR" fo:font-style="normal" style:text-underline-style="none" fo:font-weight="bold" officeooo:rsid="02d55cb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9" style:family="text">
      <style:text-properties fo:color="#000000" style:font-name="Arial" fo:font-size="13pt" fo:language="pt" fo:country="BR" fo:font-style="normal" style:text-underline-style="solid" style:text-underline-width="auto" style:text-underline-color="font-color" fo:font-weight="bold" officeooo:rsid="02a9557a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0" style:family="text">
      <style:text-properties fo:color="#000000" style:font-name="Arial" fo:font-size="13pt" fo:language="pt" fo:country="BR" fo:font-style="normal" style:text-underline-style="solid" style:text-underline-width="auto" style:text-underline-color="font-color" fo:font-weight="bold" officeooo:rsid="02a9557a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/>
    </style:style>
    <style:style style:name="T91" style:family="text">
      <style:text-properties fo:color="#000000" style:font-name="Arial" fo:font-size="13pt" fo:language="pt" fo:country="BR" fo:font-style="normal" style:text-underline-style="solid" style:text-underline-width="auto" style:text-underline-color="font-color" fo:font-weight="bold" officeooo:rsid="02a9557a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/>
    </style:style>
    <style:style style:name="T92" style:family="text">
      <style:text-properties fo:color="#000000" style:font-name="Arial" fo:font-size="13pt" fo:language="pt" fo:country="BR" fo:font-style="normal" style:text-underline-style="solid" style:text-underline-width="auto" style:text-underline-color="font-color" fo:font-weight="bold" officeooo:rsid="02d4a84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3" style:family="text">
      <style:text-properties fo:color="#000000" style:font-name="Arial" fo:font-size="13pt" fo:language="pt" fo:country="BR" fo:font-style="normal" style:text-underline-style="solid" style:text-underline-width="auto" style:text-underline-color="font-color" fo:font-weight="bold" officeooo:rsid="02e1666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94" style:family="text">
      <style:text-properties fo:color="#000000" style:font-name="Arial" fo:font-size="13pt" fo:language="pt" fo:country="BR" fo:font-style="normal" officeooo:rsid="02a9557a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95" style:family="text">
      <style:text-properties fo:color="#000000" style:font-name="Arial" fo:font-size="13pt" fo:language="pt" fo:country="BR" fo:font-style="normal" officeooo:rsid="0279024f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96" style:family="text">
      <style:text-properties fo:color="#000000" style:font-name="Arial" fo:font-size="13pt" fo:language="pt" fo:country="BR" fo:font-style="normal" officeooo:rsid="02c49b87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97" style:family="text">
      <style:text-properties fo:color="#000000" style:font-name="Arial" fo:font-size="13pt" fo:language="pt" fo:country="BR" fo:font-style="normal" officeooo:rsid="026dd08a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98" style:family="text">
      <style:text-properties fo:color="#000000" style:font-name="Arial" fo:font-size="13pt" fo:language="pt" fo:country="BR" fo:font-style="normal" officeooo:rsid="0259bb43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99" style:family="text">
      <style:text-properties fo:color="#000000" style:font-name="Arial" fo:font-size="13pt" fo:language="pt" fo:country="BR" fo:font-style="normal" officeooo:rsid="00afc991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0" style:family="text">
      <style:text-properties fo:color="#000000" style:font-name="Arial" fo:font-size="13pt" fo:language="pt" fo:country="BR" fo:font-style="normal" officeooo:rsid="02d4a84f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1" style:family="text">
      <style:text-properties fo:color="#000000" style:font-name="Arial" fo:font-size="13pt" fo:language="pt" fo:country="BR" fo:font-style="normal" officeooo:rsid="02a9557a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2" style:family="text">
      <style:text-properties fo:color="#000000" style:font-name="Arial" fo:font-size="13pt" fo:language="pt" fo:country="BR" fo:font-style="normal" officeooo:rsid="02a9557a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03" style:family="text">
      <style:text-properties fo:color="#000000" style:font-name="Arial" fo:font-size="13pt" fo:language="pt" fo:country="BR" fo:font-style="normal" officeooo:rsid="02a9557a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4" style:family="text">
      <style:text-properties fo:color="#000000" style:font-name="Arial" fo:font-size="13pt" fo:language="pt" fo:country="BR" fo:font-style="normal" officeooo:rsid="0019c37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5" style:family="text">
      <style:text-properties fo:color="#000000" style:font-name="Arial" fo:font-size="13pt" fo:language="pt" fo:country="BR" fo:font-style="normal" officeooo:rsid="01df51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6" style:family="text">
      <style:text-properties fo:color="#000000" style:font-name="Arial" fo:font-size="13pt" fo:language="pt" fo:country="BR" fo:font-style="normal" officeooo:rsid="01cb6e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7" style:family="text">
      <style:text-properties fo:color="#000000" style:font-name="Arial" fo:font-size="13pt" fo:language="pt" fo:country="BR" fo:font-style="normal" officeooo:rsid="02ad8bf4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8" style:family="text">
      <style:text-properties fo:color="#000000" style:font-name="Arial" fo:font-size="13pt" fo:language="pt" fo:country="BR" fo:font-style="normal" officeooo:rsid="02da81e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09" style:family="text">
      <style:text-properties fo:color="#000000" style:font-name="Arial" fo:font-size="13pt" fo:language="pt" fo:country="BR" fo:font-style="normal" officeooo:rsid="02ee709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0" style:family="text">
      <style:text-properties fo:color="#000000" style:font-name="Arial" fo:font-size="13pt" fo:language="pt" fo:country="BR" fo:font-style="normal" officeooo:rsid="02a9557a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1" style:family="text">
      <style:text-properties fo:color="#000000" style:font-name="Arial" fo:font-size="13pt" fo:language="pt" fo:country="BR" fo:font-style="normal" officeooo:rsid="01fb7646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2" style:family="text">
      <style:text-properties fo:color="#000000" style:font-name="Arial" fo:font-size="13pt" fo:language="pt" fo:country="BR" fo:font-style="normal" officeooo:rsid="02a190f3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3" style:family="text">
      <style:text-properties fo:color="#000000" style:font-name="Arial" fo:font-size="13pt" fo:language="pt" fo:country="BR" fo:font-style="normal" officeooo:rsid="01df518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4" style:family="text">
      <style:text-properties fo:color="#000000" style:font-name="Arial" fo:font-size="13pt" fo:language="pt" fo:country="BR" fo:font-style="normal" officeooo:rsid="02a955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5" style:family="text">
      <style:text-properties fo:color="#000000" style:font-name="Arial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color="#000000" style:font-name="Arial" fo:font-size="13pt" fo:language="pt" fo:country="BR" fo:font-style="normal" officeooo:rsid="029bada7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color="#000000" style:font-name="Arial" fo:font-size="13pt" fo:language="pt" fo:country="BR" fo:font-style="normal" officeooo:rsid="00a126d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color="#000000" style:font-name="Arial" fo:font-size="13pt" fo:language="pt" fo:country="BR" fo:font-style="normal" officeooo:rsid="02c756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color="#000000" style:font-name="Arial" fo:font-size="13pt" fo:language="pt" fo:country="BR" fo:font-style="normal" officeooo:rsid="02316c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" style:family="text">
      <style:text-properties fo:color="#000000" style:font-name="Arial" fo:font-size="13pt" fo:language="pt" fo:country="BR" fo:font-style="normal" officeooo:rsid="02801fb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1" style:family="text">
      <style:text-properties fo:color="#000000" style:font-name="Arial" fo:font-size="13pt" fo:language="pt" fo:country="BR" fo:font-style="normal" officeooo:rsid="02d759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fo:color="#000000" style:font-name="Arial" fo:font-size="13pt" fo:language="pt" fo:country="BR" fo:font-style="normal" officeooo:rsid="015f1d2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3" style:family="text">
      <style:text-properties fo:color="#000000" style:font-name="Arial" fo:font-size="13pt" fo:language="pt" fo:country="BR" fo:font-style="normal" officeooo:rsid="026e7f1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4" style:family="text">
      <style:text-properties fo:color="#000000" style:font-name="Arial" fo:font-size="13pt" fo:language="pt" fo:country="BR" fo:font-style="normal" officeooo:rsid="02cf5a4b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5" style:family="text">
      <style:text-properties fo:color="#000000" style:font-name="Arial" fo:font-size="13pt" fo:language="pt" fo:country="BR" fo:font-style="normal" officeooo:rsid="02cd7d3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6" style:family="text">
      <style:text-properties fo:color="#000000" style:font-name="Arial" fo:font-size="13pt" fo:language="pt" fo:country="BR" fo:font-style="normal" officeooo:rsid="02a9557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7" style:family="text">
      <style:text-properties fo:color="#000000" style:font-name="Arial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8" style:family="text">
      <style:text-properties fo:color="#000000" style:font-name="Arial" fo:font-size="13pt" fo:language="pt" fo:country="BR" fo:font-style="normal" officeooo:rsid="02b11a4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9" style:family="text">
      <style:text-properties fo:color="#000000" style:font-name="Arial" fo:font-size="13pt" fo:language="pt" fo:country="BR" fo:font-style="normal" officeooo:rsid="021d573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0" style:family="text">
      <style:text-properties fo:color="#000000" style:font-name="Arial" fo:font-size="13pt" fo:language="pt" fo:country="BR" fo:font-style="normal" officeooo:rsid="011709a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fo:color="#000000" style:font-name="Arial" fo:font-size="13pt" fo:language="pt" fo:country="BR" fo:font-style="normal" officeooo:rsid="0242c106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" style:family="text">
      <style:text-properties fo:color="#000000" style:font-name="Arial" fo:font-size="13pt" fo:language="pt" fo:country="BR" fo:font-style="normal" officeooo:rsid="02a9557a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3" style:family="text">
      <style:text-properties fo:color="#000000" style:font-name="Arial" fo:font-size="13pt" fo:language="pt" fo:country="BR" fo:font-style="normal" officeooo:rsid="028122f5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" style:family="text">
      <style:text-properties fo:color="#000000" style:font-name="Arial" fo:font-size="13pt" fo:language="pt" fo:country="BR" fo:font-style="normal" officeooo:rsid="02944553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" style:family="text">
      <style:text-properties fo:color="#000000" style:font-name="Arial" fo:font-size="13pt" fo:language="pt" fo:country="BR" fo:font-style="normal" officeooo:rsid="02d75988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6" style:family="text">
      <style:text-properties fo:color="#000000" style:font-name="Arial" fo:font-size="13pt" fo:language="pt" fo:country="BR" fo:font-style="normal" officeooo:rsid="02a9557a" fo:background-color="transparent" loext:char-shading-value="0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7" style:family="text">
      <style:text-properties fo:color="#000000" style:font-name="Arial" fo:font-size="13pt" fo:language="pt" fo:country="BR" fo:font-style="normal" fo:font-weight="bold" officeooo:rsid="02a9557a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8" style:family="text">
      <style:text-properties fo:color="#000000" style:font-name="Arial" fo:font-size="13pt" fo:language="pt" fo:country="BR" fo:font-style="normal" fo:font-weight="bold" officeooo:rsid="02a9557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9" style:family="text">
      <style:text-properties fo:color="#000000" style:font-name="Arial" fo:font-size="13pt" fo:language="pt" fo:country="BR" fo:font-style="normal" fo:font-weight="bold" officeooo:rsid="001b3ec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0" style:family="text">
      <style:text-properties fo:color="#000000" style:font-name="Arial" fo:font-size="13pt" fo:language="pt" fo:country="BR" fo:font-style="normal" fo:font-weight="bold" officeooo:rsid="01df518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1" style:family="text">
      <style:text-properties fo:color="#000000" style:font-name="Arial" fo:font-size="13pt" fo:language="pt" fo:country="BR" fo:font-style="normal" fo:font-weight="bold" officeooo:rsid="0279024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2" style:family="text">
      <style:text-properties fo:color="#000000" style:font-name="Arial" fo:font-size="13pt" fo:language="pt" fo:country="BR" fo:font-style="normal" fo:font-weight="bold" officeooo:rsid="0207cb3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" style:family="text">
      <style:text-properties fo:color="#000000" style:font-name="Arial" fo:font-size="13pt" fo:language="pt" fo:country="BR" fo:font-style="normal" fo:font-weight="bold" officeooo:rsid="00d584e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" style:family="text">
      <style:text-properties fo:color="#000000" style:font-name="Arial" fo:font-size="13pt" fo:language="pt" fo:country="BR" fo:font-style="normal" fo:font-weight="bold" officeooo:rsid="02c756b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5" style:family="text">
      <style:text-properties fo:color="#000000" style:font-name="Arial" fo:font-size="13pt" fo:language="pt" fo:country="BR" fo:font-style="normal" fo:font-weight="bold" officeooo:rsid="029f6c3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6" style:family="text">
      <style:text-properties fo:color="#000000" style:font-name="Arial" fo:font-size="13pt" fo:language="pt" fo:country="BR" fo:font-style="normal" fo:font-weight="bold" officeooo:rsid="0238829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7" style:family="text">
      <style:text-properties fo:color="#000000" style:font-name="Arial" fo:font-size="13pt" fo:language="pt" fo:country="BR" fo:font-style="normal" fo:font-weight="bold" officeooo:rsid="024acfb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8" style:family="text">
      <style:text-properties fo:color="#000000" style:font-name="Arial" fo:font-size="13pt" fo:language="pt" fo:country="BR" fo:font-style="normal" fo:font-weight="bold" officeooo:rsid="017d04c2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9" style:family="text">
      <style:text-properties fo:color="#000000" style:font-name="Arial" fo:font-size="13pt" fo:language="pt" fo:country="BR" fo:font-style="normal" fo:font-weight="bold" officeooo:rsid="01e299b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0" style:family="text">
      <style:text-properties fo:color="#000000" style:font-name="Arial" fo:font-size="13pt" fo:language="pt" fo:country="BR" fo:font-style="normal" fo:font-weight="bold" officeooo:rsid="02d4a84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1" style:family="text">
      <style:text-properties fo:color="#000000" style:font-name="Arial" fo:font-size="13pt" fo:language="pt" fo:country="BR" fo:font-style="normal" fo:font-weight="bold" officeooo:rsid="02d7598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2" style:family="text">
      <style:text-properties fo:color="#000000" style:font-name="Arial" fo:font-size="13pt" fo:language="pt" fo:country="BR" fo:font-style="normal" fo:font-weight="bold" officeooo:rsid="01b5963d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3" style:family="text">
      <style:text-properties fo:color="#000000" style:font-name="Arial" fo:font-size="13pt" fo:language="pt" fo:country="BR" fo:font-style="normal" fo:font-weight="bold" officeooo:rsid="02a9557a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4" style:family="text">
      <style:text-properties fo:color="#000000" style:font-name="Arial" fo:font-size="13pt" fo:language="pt" fo:country="BR" fo:font-style="normal" fo:font-weight="bold" officeooo:rsid="02a7d73f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5" style:family="text">
      <style:text-properties fo:color="#000000" style:font-name="Arial" fo:font-size="13pt" fo:language="pt" fo:country="BR" fo:font-style="normal" fo:font-weight="bold" officeooo:rsid="02ad8bf4" fo:background-color="transparent" loext:char-shading-value="0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6" style:family="text">
      <style:text-properties fo:color="#000000" style:font-name="Arial" fo:font-size="13pt" fo:language="pt" fo:country="BR" fo:font-style="normal" fo:font-weight="bold" officeooo:rsid="01acaab2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" style:family="text">
      <style:text-properties fo:color="#000000" style:font-name="Arial" fo:font-size="13pt" fo:language="pt" fo:country="BR" fo:font-style="normal" fo:font-weight="bold" officeooo:rsid="027902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" style:family="text">
      <style:text-properties fo:color="#000000" style:font-name="Arial" fo:font-size="13pt" fo:language="pt" fo:country="BR" fo:font-style="normal" fo:font-weight="bold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9" style:family="text">
      <style:text-properties fo:color="#000000" style:font-name="Arial" fo:font-size="13pt" fo:language="pt" fo:country="BR" fo:font-style="normal" fo:font-weight="bold" officeooo:rsid="02828d3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0" style:family="text">
      <style:text-properties fo:color="#000000" style:font-name="Arial" fo:font-size="13pt" fo:language="pt" fo:country="BR" fo:font-style="normal" fo:font-weight="bold" officeooo:rsid="02a9473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1" style:family="text">
      <style:text-properties fo:color="#000000" style:font-name="Arial" fo:font-size="13pt" fo:language="pt" fo:country="BR" fo:font-style="normal" fo:font-weight="bold" officeooo:rsid="02a6509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2" style:family="text">
      <style:text-properties fo:color="#000000" style:font-name="Arial" fo:font-size="13pt" fo:language="pt" fo:country="BR" fo:font-style="normal" fo:font-weight="bold" officeooo:rsid="02a7d73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" style:family="text">
      <style:text-properties fo:color="#000000" style:font-name="Arial" fo:font-size="13pt" fo:language="pt" fo:country="BR" fo:font-style="normal" fo:font-weight="normal" officeooo:rsid="02a9557a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color="#000000" style:font-name="Arial" fo:font-size="13pt" fo:language="pt" fo:country="BR" fo:font-style="normal" fo:font-weight="normal" officeooo:rsid="0279024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color="#000000" style:font-name="Arial" fo:font-size="13pt" fo:language="pt" fo:country="BR" fo:font-style="normal" fo:font-weight="normal" officeooo:rsid="01df518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color="#000000" style:font-name="Arial" fo:font-size="13pt" fo:language="pt" fo:country="BR" fo:font-style="normal" fo:font-weight="normal" officeooo:rsid="02ad8bf4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color="#000000" style:font-name="Arial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color="#000000" style:font-name="Arial" fo:font-size="13pt" fo:language="pt" fo:country="BR" fo:font-style="normal" fo:font-weight="normal" officeooo:rsid="02be4774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color="#000000" style:font-name="Arial" fo:font-size="13pt" fo:language="pt" fo:country="BR" fo:font-style="normal" fo:font-weight="normal" officeooo:rsid="0224d3f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color="#000000" style:font-name="Arial" fo:font-size="13pt" fo:language="pt" fo:country="BR" fo:font-style="normal" fo:font-weight="normal" officeooo:rsid="02cd7d3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color="#000000" style:font-name="Arial" fo:font-size="13pt" fo:language="pt" fo:country="BR" fo:font-style="normal" fo:font-weight="normal" officeooo:rsid="02a9557a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color="#000000" style:font-name="Arial" fo:font-size="13pt" fo:language="pt" fo:country="BR" fo:font-style="normal" fo:font-weight="normal" officeooo:rsid="01b731df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color="#000000" style:font-name="Arial" fo:font-size="13pt" fo:language="pt" fo:country="BR" fo:font-style="normal" fo:font-weight="normal" officeooo:rsid="01b5963d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color="#000000" style:font-name="Arial" fo:font-size="13pt" fo:language="pt" fo:country="BR" fo:font-style="normal" fo:font-weight="normal" officeooo:rsid="02a9557a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color="#000000" style:font-name="Arial" fo:font-size="13pt" fo:language="pt" fo:country="BR" fo:font-style="normal" fo:font-weight="normal" officeooo:rsid="0075382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color="#000000" style:font-name="Arial" fo:font-size="13pt" fo:language="pt" fo:country="BR" fo:font-style="normal" fo:font-weight="normal" officeooo:rsid="01df518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color="#000000" style:font-name="Arial" fo:font-size="13pt" fo:language="pt" fo:country="BR" fo:font-style="normal" fo:font-weight="normal" officeooo:rsid="0073af7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color="#000000" style:font-name="Arial" fo:font-size="13pt" fo:language="pt" fo:country="BR" fo:font-style="normal" fo:font-weight="normal" officeooo:rsid="02828d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color="#000000" style:font-name="Arial" fo:font-size="13pt" fo:language="pt" fo:country="BR" fo:font-style="normal" fo:font-weight="normal" officeooo:rsid="02a9473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0" style:family="text">
      <style:text-properties fo:color="#000000" style:font-name="Arial" fo:font-size="13pt" fo:language="pt" fo:country="BR" fo:font-style="normal" fo:font-weight="normal" officeooo:rsid="00ccf56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1" style:family="text">
      <style:text-properties fo:color="#000000" style:font-name="Arial" fo:font-size="13pt" fo:language="pt" fo:country="BR" fo:font-style="normal" fo:font-weight="normal" officeooo:rsid="02aeb06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2" style:family="text">
      <style:text-properties fo:color="#000000" style:font-name="Arial" fo:font-size="13pt" fo:language="pt" fo:country="BR" fo:font-style="normal" fo:font-weight="normal" officeooo:rsid="0267f1c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3" style:family="text">
      <style:text-properties fo:color="#000000" style:font-name="Arial" fo:font-size="13pt" fo:language="pt" fo:country="BR" fo:font-style="normal" fo:font-weight="normal" officeooo:rsid="02a9557a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4" style:family="text">
      <style:text-properties fo:color="#000000" style:font-name="Arial" fo:font-size="13pt" fo:language="pt" fo:country="BR" fo:font-style="normal" fo:font-weight="normal" officeooo:rsid="02a9557a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5" style:family="text">
      <style:text-properties fo:color="#000000" style:text-position="super 58%" style:font-name="Arial" fo:font-size="13pt" fo:language="pt" fo:country="BR" fo:font-style="normal" style:text-underline-style="none" fo:font-weight="normal" officeooo:rsid="02d4a84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6" style:family="text">
      <style:text-properties style:font-name="Arial" fo:font-size="13pt" fo:language="pt" fo:country="BR" fo:font-weight="bold" officeooo:rsid="000ec269" style:font-size-asian="13pt" style:font-weight-asian="bold" style:font-size-complex="13pt" style:font-weight-complex="bold"/>
    </style:style>
    <style:style style:name="T187" style:family="text">
      <style:text-properties style:font-name="Arial" fo:font-size="13pt" fo:language="pt" fo:country="BR" fo:font-weight="bold" officeooo:rsid="02cd7d3d" style:font-size-asian="13pt" style:font-weight-asian="bold" style:font-size-complex="13pt" style:font-weight-complex="bold"/>
    </style:style>
    <style:style style:name="T188" style:family="text">
      <style:text-properties style:font-name="Arial" fo:font-size="13pt" fo:language="pt" fo:country="BR" style:text-underline-style="solid" style:text-underline-width="auto" style:text-underline-color="font-color" fo:font-weight="bold" officeooo:rsid="02cd7d3d" style:font-size-asian="13pt" style:font-weight-asian="bold" style:font-size-complex="13pt" style:font-weight-complex="bold"/>
    </style:style>
    <style:style style:name="T189" style:family="text">
      <style:text-properties style:font-name="Arial" fo:font-size="13pt" fo:language="pt" fo:country="BR" fo:font-weight="normal" officeooo:rsid="02944553" style:font-size-asian="13pt" style:font-weight-asian="normal" style:font-size-complex="13pt" style:font-weight-complex="normal"/>
    </style:style>
    <style:style style:name="T190" style:family="text">
      <style:text-properties style:font-name="Arial" fo:font-size="13pt" fo:language="pt" fo:country="BR" fo:font-weight="normal" officeooo:rsid="02cd7d3d" style:font-size-asian="13pt" style:font-weight-asian="normal" style:font-size-complex="13pt" style:font-weight-complex="normal"/>
    </style:style>
    <style:style style:name="T191" style:family="text">
      <style:text-properties style:font-name="Arial" fo:font-size="13pt" fo:language="pt" fo:country="BR" fo:font-weight="normal" officeooo:rsid="02d64426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7">2º</text:span><text:span text:style-name="T44"> </text:span><text:span text:style-name="T43">PERÍODO</text:span><text:span text:style-name="T44"> </text:span><text:span text:style-name="T43">LEGISLATIVO</text:span><text:span text:style-name="T44"> – </text:span><text:span text:style-name="T45">1</text:span><text:span text:style-name="T43">ª SESSÃO</text:span><text:span text:style-name="T44"> </text:span><text:span text:style-name="T43">LEGISLATIVA - </text:span><text:span text:style-name="T44">1</text:span><text:span text:style-name="T45">7</text:span><text:span text:style-name="T43">ª</text:span><text:span text:style-name="T44"> </text:span><text:span text:style-name="T43">LEGISLATURA</text:span></text:p>
      <text:p text:style-name="P16"><text:span text:style-name="T43">REUNIÃO</text:span><text:span text:style-name="T44"> </text:span><text:span text:style-name="T43">ORDINÁRIA</text:span><text:span text:style-name="T44"> – </text:span><text:span text:style-name="T43">ATA Nº</text:span><text:span text:style-name="T44"> </text:span><text:span text:style-name="T46">0</text:span><text:span text:style-name="T48">5</text:span><text:span text:style-name="T49">6</text:span><text:span text:style-name="T44">/201</text:span><text:span text:style-name="T45">7</text:span></text:p>
      <text:p text:style-name="P10"><text:span text:style-name="T94">Ao</text:span><text:span text:style-name="T95">s </text:span><text:span text:style-name="T100">três dias do mês de outubro </text:span><text:span text:style-name="T98">de </text:span><text:span text:style-name="T101">dois</text:span><text:span text:style-name="T103"> </text:span><text:span text:style-name="T101">mil</text:span><text:span text:style-name="T103"> </text:span><text:span text:style-name="T101">e</text:span><text:span text:style-name="T103"> </text:span><text:span text:style-name="T104">dezes</text:span><text:span text:style-name="T105">sete</text:span><text:span text:style-name="T103">,</text:span><text:span text:style-name="T114"> </text:span><text:span text:style-name="T126">às</text:span><text:span text:style-name="T114"> </text:span><text:span text:style-name="T115">9h</text:span><text:span text:style-name="T116">5</text:span><text:span text:style-name="T121">2</text:span><text:span text:style-name="T115">min</text:span><text:span text:style-name="T114">,</text:span><text:span text:style-name="T103"> </text:span><text:span text:style-name="T106">no </text:span><text:span text:style-name="T105">Palácio Borges de Medeiros</text:span><text:span text:style-name="T106">,</text:span><text:span text:style-name="T103"> </text:span><text:span text:style-name="T101">ocorreu</text:span><text:span text:style-name="T103"> </text:span><text:span text:style-name="T101">a</text:span><text:span text:style-name="T103"> </text:span><text:span text:style-name="T107">5</text:span><text:span text:style-name="T109">6</text:span><text:span text:style-name="T99">ª</text:span><text:span text:style-name="T110"> </text:span><text:span text:style-name="T102">Reunião</text:span><text:span text:style-name="T110"> </text:span><text:span text:style-name="T111">O</text:span><text:span text:style-name="T102">rdinária</text:span><text:span text:style-name="T110"> </text:span><text:span text:style-name="T102">correspondente</text:span><text:span text:style-name="T110"> </text:span><text:span text:style-name="T102">ao</text:span><text:span text:style-name="T110"> </text:span><text:span text:style-name="T112">2</text:span><text:span text:style-name="T102">º</text:span><text:span text:style-name="T110"> </text:span><text:span text:style-name="T102">Período</text:span><text:span text:style-name="T110"> </text:span><text:span text:style-name="T102">Legislativo</text:span><text:span text:style-name="T110"> </text:span><text:span text:style-name="T102">da</text:span><text:span text:style-name="T110"> </text:span><text:span text:style-name="T113">1</text:span><text:span text:style-name="T102">ª</text:span><text:span text:style-name="T110"> </text:span><text:span text:style-name="T102">Sessão</text:span><text:span text:style-name="T110"> </text:span><text:span text:style-name="T102">Legislativa</text:span><text:span text:style-name="T110"> </text:span><text:span text:style-name="T102">da</text:span><text:span text:style-name="T110"> 1</text:span><text:span text:style-name="T113">7</text:span><text:span text:style-name="T102">ª</text:span><text:span text:style-name="T110"> </text:span><text:span text:style-name="T102">Legislatura</text:span><text:span text:style-name="T110"> </text:span><text:span text:style-name="T102">da</text:span><text:span text:style-name="T110"> </text:span><text:span text:style-name="T102">Câmara</text:span><text:span text:style-name="T110"> </text:span><text:span text:style-name="T102">Municipal</text:span><text:span text:style-name="T110"> </text:span><text:span text:style-name="T102">de</text:span><text:span text:style-name="T110"> </text:span><text:span text:style-name="T102">Uruguaiana</text:span><text:span text:style-name="T137">,</text:span><text:span text:style-name="T103"> </text:span><text:span text:style-name="T101">com</text:span><text:span text:style-name="T103"> </text:span><text:span text:style-name="T101">a</text:span><text:span text:style-name="T103"> </text:span><text:span text:style-name="T101">presença</text:span><text:span text:style-name="T103"> </text:span><text:span text:style-name="T101">dos</text:span><text:span text:style-name="T103"> </text:span><text:span text:style-name="T101">seguintes</text:span><text:span text:style-name="T103"> </text:span><text:span text:style-name="T101">vereadores</text:span><text:span text:style-name="T103">: </text:span><text:span text:style-name="T138">J</text:span><text:span text:style-name="T139">o</text:span><text:span text:style-name="T140">sé Fernando Tarragó</text:span><text:span text:style-name="T163"> – </text:span><text:span text:style-name="T171">Presidente,</text:span><text:span text:style-name="T152"> Rafael da Silva Alves – </text:span><text:span text:style-name="T172">V</text:span><text:span text:style-name="T173">ice-Presidente, </text:span><text:span text:style-name="T141">Josefina Soares Bruggemann – </text:span><text:span text:style-name="T164">Secretária,</text:span><text:span text:style-name="T141"> </text:span><text:span text:style-name="T157">Z</text:span><text:span text:style-name="T158">ulma Rodrigues Ancinello</text:span><text:span text:style-name="T159"> – </text:span><text:span text:style-name="T175">2</text:span><text:span text:style-name="T176">ª</text:span><text:span text:style-name="T177"> </text:span><text:span text:style-name="T178">Secretári</text:span><text:span text:style-name="T176">a, </text:span><text:span text:style-name="T160">José Clemente da Silva Correa – </text:span><text:span text:style-name="T179">3º Secretário, </text:span><text:span text:style-name="T140">Carlos Alberto Delgado de David</text:span><text:span text:style-name="T165">,</text:span><text:span text:style-name="T140"> Elton Vinícius Nicolás da Rocha</text:span><text:span text:style-name="T165">,</text:span><text:span text:style-name="T140"> Eric Lins Grillo</text:span><text:span text:style-name="T165">, </text:span><text:span text:style-name="T142">Mano Gás, </text:span><text:span text:style-name="T161">Suzana Cardoso </text:span><text:span text:style-name="T162">Alves </text:span><text:span text:style-name="T166">e</text:span><text:span text:style-name="T140"> Vilson José Brites Borges</text:span><text:span text:style-name="T165">.</text:span><text:span text:style-name="T180"> </text:span><text:span text:style-name="T181">A</text:span><text:span text:style-name="T182"> </text:span><text:span text:style-name="T171">hora</text:span><text:span text:style-name="T163"> </text:span><text:span text:style-name="T171">estabelecida</text:span><text:span text:style-name="T163">, o </text:span><text:span text:style-name="T122">Presidente, </text:span><text:span text:style-name="T143">V</text:span><text:span text:style-name="T153">er.</text:span><text:span text:style-name="T154"> </text:span><text:span text:style-name="T155">José Fernando Tarragó</text:span><text:span text:style-name="T163">,</text:span><text:span text:style-name="T138"> </text:span><text:span text:style-name="T174">invocando</text:span><text:span text:style-name="T163"> </text:span><text:span text:style-name="T171">o</text:span><text:span text:style-name="T163"> </text:span><text:span text:style-name="T171">nome</text:span><text:span text:style-name="T163"> </text:span><text:span text:style-name="T171">de</text:span><text:span text:style-name="T163"> </text:span><text:span text:style-name="T171">Deus</text:span><text:span text:style-name="T163">,</text:span><text:span text:style-name="T114"> </text:span><text:span text:style-name="T126">declarou</text:span><text:span text:style-name="T114"> </text:span><text:span text:style-name="T126">aberta</text:span><text:span text:style-name="T114"> </text:span><text:span text:style-name="T126">a</text:span><text:span text:style-name="T114"> </text:span><text:span text:style-name="T126">reunião e</text:span><text:span text:style-name="T114">, </text:span><text:span text:style-name="T126">conforme</text:span><text:span text:style-name="T114"> </text:span><text:span text:style-name="T126">Resolução</text:span><text:span text:style-name="T114"> </text:span><text:span text:style-name="T126">nº</text:span><text:span text:style-name="T114"> 13/02, </text:span><text:span text:style-name="T126">solicito</text:span><text:span text:style-name="T127">u</text:span><text:span text:style-name="T126"> </text:span><text:span text:style-name="T128">ao</text:span><text:span text:style-name="T129"> </text:span><text:span text:style-name="T130">V</text:span><text:span text:style-name="T117">ereador</text:span><text:span text:style-name="T118">a</text:span><text:span text:style-name="T119"> </text:span><text:span text:style-name="T144">Josefina Soares Bruggemann</text:span><text:span text:style-name="T120"> </text:span><text:span text:style-name="T167">que </text:span><text:span text:style-name="T126">realizasse</text:span><text:span text:style-name="T114"> </text:span><text:span text:style-name="T126">a</text:span><text:span text:style-name="T114"> </text:span><text:span text:style-name="T126">leitura</text:span><text:span text:style-name="T131"> </text:span><text:span text:style-name="T126">de</text:span><text:span text:style-name="T114"> </text:span><text:span text:style-name="T126">um</text:span><text:span text:style-name="T114"> </text:span><text:span text:style-name="T126">trecho</text:span><text:span text:style-name="T114"> </text:span><text:span text:style-name="T126">da</text:span><text:span text:style-name="T138"> </text:span><text:span text:style-name="T136">Bíblia</text:span><text:span text:style-name="T114">: </text:span><text:span text:style-name="T150">Levítico 26, - Versículo 3 – 6. Bençãos decorrentes da obediência.</text:span><text:span text:style-name="T6"> </text:span><text:span text:style-name="T55">Na sequência</text:span><text:span text:style-name="T56">, </text:span><text:span text:style-name="T57">o Presidente, </text:span><text:span text:style-name="T81">Ver. </text:span><text:span text:style-name="T82">José Fernando Tarragó</text:span><text:span text:style-name="T58">, </text:span><text:span text:style-name="T68">solicitou</text:span><text:span text:style-name="T56"> </text:span><text:span text:style-name="T59">à</text:span><text:span text:style-name="T60"> </text:span><text:span text:style-name="T61">Vereador</text:span><text:span text:style-name="T59">a </text:span><text:span text:style-name="T83">Josefina Soares </text:span><text:span text:style-name="T62">que realizasse a leitura da ata da reunião anterior, </text:span><text:span text:style-name="T63">a qual</text:span><text:span text:style-name="T62"> </text:span><text:span text:style-name="T64">após lida </text:span><text:span text:style-name="T62">foi </text:span><text:span text:style-name="T65">aprovada </text:span><text:span text:style-name="T66">na íntegra. </text:span><text:span text:style-name="T67">Logo após, a Secretária, realizou a </text:span><text:span text:style-name="T69">leitura</text:span><text:span text:style-name="T50"> </text:span><text:span text:style-name="T183">dos</text:span><text:span text:style-name="T184"> </text:span><text:span text:style-name="T183">documentos</text:span><text:span text:style-name="T184"> </text:span><text:span text:style-name="T183">constantes</text:span><text:span text:style-name="T184"> </text:span><text:span text:style-name="T183">na</text:span><text:span text:style-name="T22"> </text:span><text:span text:style-name="T91">ORDEM</text:span><text:span text:style-name="T90"> DO DI</text:span><text:span text:style-name="T89">A</text:span><text:span text:style-name="T79">: </text:span><text:span text:style-name="T51">Foram aprovadas as seguintes proposições: </text:span><text:span text:style-name="T80">REQUERIMENTOS </text:span><text:span text:style-name="T52">nºs</text:span><text:span text:style-name="T80"> </text:span><text:span text:style-name="T52">69 e 70/2017/</text:span><text:span text:style-name="T53">L</text:span><text:span text:style-name="T54">eg</text:span><text:span text:style-name="T52">, protocolados respectivamente sob os nºs 971 e 972/2017/</text:span><text:span text:style-name="T53">L</text:span><text:span text:style-name="T54">eg</text:span><text:span text:style-name="T52">; </text:span><text:span text:style-name="T84">I</text:span><text:span text:style-name="T85">NDICAÇÕES</text:span><text:span text:style-name="T84"> </text:span><text:span text:style-name="T70">n</text:span><text:span text:style-name="T71">ºs.</text:span><text:span text:style-name="T185"> </text:span><text:span text:style-name="T1">2</text:span><text:span text:style-name="T2">64 a 267/2017, protocolados respectivamente sob os nºs 967, 968, 973 e 974</text:span><text:span text:style-name="T1">/</text:span><text:span text:style-name="T3">Leg/</text:span><text:span text:style-name="T4">2017</text:span><text:span text:style-name="T5">.</text:span><text:span text:style-name="T20"> </text:span><text:span text:style-name="T21">M</text:span><text:span text:style-name="T85">OÇ</text:span><text:span text:style-name="T86">ÕES</text:span><text:span text:style-name="T85"> </text:span><text:span text:style-name="T71">nºs 102 a 104/2017 protocoladas respectivamente sob os nºs 970, 975 e 976/2017. Foi aprovado a solicitação do Líder do Governo, Ver. Carlos Delgado, </text:span><text:span text:style-name="T72">para</text:span><text:span text:style-name="T71"> inclusão na Pauta da Reunião </text:span><text:span text:style-name="T76">d</text:span><text:span text:style-name="T71">o</text:span><text:span text:style-name="T77">s</text:span><text:span text:style-name="T71"> Projeto de Lei</text:span><text:span text:style-name="T77">s</text:span><text:span text:style-name="T71"> Orçamentária</text:span><text:span text:style-name="T77">s</text:span><text:span text:style-name="T71"> nº 121 </text:span><text:span text:style-name="T77">e 123</text:span><text:span text:style-name="T71">/2017, protocolado</text:span><text:span text:style-name="T77">s</text:span><text:span text:style-name="T71"> sob o</text:span><text:span text:style-name="T77">s</text:span><text:span text:style-name="T71"> nº</text:span><text:span text:style-name="T77">s</text:span><text:span text:style-name="T71"> 961 </text:span><text:span text:style-name="T77">e 977</text:span><text:span text:style-name="T71">/2017. </text:span><text:span text:style-name="T92">EM DISCUSSÃO </text:span><text:span text:style-name="T93">E</text:span><text:span text:style-name="T92"> VOTAÇÃO ÚNICAS</text:span><text:span text:style-name="T71">: Foi aprovado o </text:span><text:span text:style-name="T73">Projeto de Lei Orçamentári</text:span><text:span text:style-name="T74">a</text:span><text:span text:style-name="T73"> nº 121/2017, protocolado sob o nº 961/2017 que “Autoriza a abertura de crédito adicional suplementar no Orçamento Vigente no valor de R$ 581.885,96 (quinhentos e oitenta e um mil, oitocentos e oitenta e cinco reais e </text:span><text:soft-page-break/><text:span text:style-name="T73">sessenta e nove centavos)”. </text:span><text:span text:style-name="T74">Foi aprovado o </text:span><text:span text:style-name="T88">Regime de Urgência Urgentíssima,</text:span><text:span text:style-name="T74"> </text:span><text:span text:style-name="T73">ao Projeto de Lei Orçamentária nº 123/017, protocolado sob o nº 977/2017 que “Autoriza a abertura de Crédito Adicional Suplementar ao Orçamento Vigente no valor de R$ 2.713.</text:span><text:span text:style-name="T78">555</text:span><text:span text:style-name="T73">,00 (</text:span><text:span text:style-name="T78">d</text:span><text:span text:style-name="T73">ois milhões, setecentos e treze mil, </text:span><text:span text:style-name="T78">quinhentos e cinquenta e cinco </text:span><text:span text:style-name="T73">reais)”. </text:span><text:span text:style-name="T75">Foi aprovada a participação dos Edis deste Parlamento no </text:span><text:span text:style-name="T87">CONVITES</text:span><text:span text:style-name="T75"> protocolados sob os nº 964, 965 e 969/2017. </text:span><text:span text:style-name="T186">CORRESPONDÊNCIAS </text:span><text:span text:style-name="T187">EXPEDIDAS: </text:span><text:span text:style-name="T188">A Diversos</text:span><text:span text:style-name="T187">: </text:span><text:span text:style-name="T189">Ofício</text:span><text:span text:style-name="T190">s</text:span><text:span text:style-name="T189"> protocolado</text:span><text:span text:style-name="T190">s</text:span><text:span text:style-name="T189"> sob o</text:span><text:span text:style-name="T190">s</text:span><text:span text:style-name="T189"> nº</text:span><text:span text:style-name="T190">s 5</text:span><text:span text:style-name="T191">77 a 585</text:span><text:span text:style-name="T190">/2017. </text:span><text:span text:style-name="T186">CORRESPONDÊNCIAS </text:span><text:span text:style-name="T187">EXPEDIDAS: </text:span><text:span text:style-name="T188">Ao Executivo</text:span><text:span text:style-name="T187">: </text:span><text:span text:style-name="Strong_20_Emphasis"><text:span text:style-name="T11">Ofício</text:span></text:span><text:span text:style-name="Strong_20_Emphasis"><text:span text:style-name="T12">s</text:span></text:span><text:span text:style-name="Strong_20_Emphasis"><text:span text:style-name="T11"> protocolado</text:span></text:span><text:span text:style-name="Strong_20_Emphasis"><text:span text:style-name="T12">s</text:span></text:span><text:span text:style-name="Strong_20_Emphasis"><text:span text:style-name="T11"> sob o</text:span></text:span><text:span text:style-name="Strong_20_Emphasis"><text:span text:style-name="T12">s</text:span></text:span><text:span text:style-name="Strong_20_Emphasis"><text:span text:style-name="T11"> nº</text:span></text:span><text:span text:style-name="Strong_20_Emphasis"><text:span text:style-name="T12">s</text:span></text:span><text:span text:style-name="Strong_20_Emphasis"><text:span text:style-name="T11"> </text:span></text:span><text:span text:style-name="Strong_20_Emphasis"><text:span text:style-name="T13">3</text:span></text:span><text:span text:style-name="Strong_20_Emphasis"><text:span text:style-name="T14">62</text:span></text:span><text:span text:style-name="Strong_20_Emphasis"><text:span text:style-name="T13"> </text:span></text:span><text:span text:style-name="Strong_20_Emphasis"><text:span text:style-name="T14">a</text:span></text:span><text:span text:style-name="Strong_20_Emphasis"><text:span text:style-name="T13"> 3</text:span></text:span><text:span text:style-name="Strong_20_Emphasis"><text:span text:style-name="T14">74/</text:span></text:span><text:span text:style-name="Strong_20_Emphasis"><text:span text:style-name="T13">2017 </text:span></text:span><text:span text:style-name="Strong_20_Emphasis"><text:span text:style-name="T16">e Autógrafos nºs 74 à 79/2017.</text:span></text:span><text:span text:style-name="Strong_20_Emphasis"><text:span text:style-name="T13"> </text:span></text:span><text:span text:style-name="Strong_20_Emphasis"><text:span text:style-name="T8">CORRESPONDÊNCIA </text:span></text:span><text:span text:style-name="Strong_20_Emphasis"><text:span text:style-name="T9">RECEBIDA: </text:span></text:span><text:span text:style-name="Strong_20_Emphasis"><text:span text:style-name="T18">D</text:span></text:span><text:span text:style-name="Strong_20_Emphasis"><text:span text:style-name="T17">o Executivo</text:span></text:span><text:span text:style-name="Strong_20_Emphasis"><text:span text:style-name="T7">: </text:span></text:span><text:span text:style-name="Strong_20_Emphasis"><text:span text:style-name="T11">Ofício protocolado sob o nº </text:span></text:span><text:span text:style-name="Strong_20_Emphasis"><text:span text:style-name="T15">966/2017.</text:span></text:span><text:span text:style-name="Strong_20_Emphasis"><text:span text:style-name="T13"> Utilizaram o </text:span></text:span><text:span text:style-name="Strong_20_Emphasis"><text:span text:style-name="T17">PERÍODO DE COMUNICAÇÕES</text:span></text:span><text:span text:style-name="Strong_20_Emphasis"><text:span text:style-name="T13"> os seguintes Edis: </text:span></text:span><text:span text:style-name="Strong_20_Emphasis"><text:span text:style-name="T7">1) Ver. </text:span></text:span><text:span text:style-name="Strong_20_Emphasis"><text:span text:style-name="T10">Carlos Delgado</text:span></text:span><text:span text:style-name="Strong_20_Emphasis"><text:span text:style-name="T13">;</text:span></text:span><text:span text:style-name="Strong_20_Emphasis"><text:span text:style-name="T7"> 2) Verª </text:span></text:span><text:span text:style-name="Strong_20_Emphasis"><text:span text:style-name="T10">Suzana Cardoso Alves</text:span></text:span><text:span text:style-name="Strong_20_Emphasis"><text:span text:style-name="T7">. </text:span></text:span><text:span text:style-name="Strong_20_Emphasis"><text:span text:style-name="T13">O Conteúdo de cada pronunciamento encontra-se arquivado junto ao Departamento de Imprensa do Poder Legislativo. </text:span></text:span><text:span text:style-name="T19">C</text:span><text:span text:style-name="T23">umpridos</text:span><text:span text:style-name="T24"> os objetivos e n</text:span><text:span text:style-name="T23">ada</text:span><text:span text:style-name="T24"> </text:span><text:span text:style-name="T23">mais</text:span><text:span text:style-name="T24"> havendo a tratar, </text:span><text:span text:style-name="T25">o Presidente, </text:span><text:span text:style-name="T38">Vereador </text:span><text:span text:style-name="T39">José Fernando Tarragó</text:span><text:span text:style-name="T26">, </text:span><text:span text:style-name="T23">invocando</text:span><text:span text:style-name="T40"> o nome de Deus</text:span><text:span text:style-name="T27">,</text:span><text:span text:style-name="T41"> </text:span><text:span text:style-name="T28">às </text:span><text:span text:style-name="T29">1</text:span><text:span text:style-name="T37">0</text:span><text:span text:style-name="T28">h</text:span><text:span text:style-name="T30">4</text:span><text:span text:style-name="T36">5</text:span><text:span text:style-name="T31">min</text:span><text:span text:style-name="T28">,</text:span><text:span text:style-name="T32"> </text:span><text:span text:style-name="T24">declarou encerrada a reunião. Para constar, eu, </text:span><text:span text:style-name="T33">Cleber Roberto Judaber Alves</text:span><text:span text:style-name="T24">, </text:span><text:span text:style-name="T34">Oficial Legislativo</text:span><text:span text:style-name="T40">, </text:span><text:span text:style-name="T35">lavrei</text:span><text:span text:style-name="T24"> a</text:span><text:span text:style-name="T40"> </text:span><text:span text:style-name="T24">presente ata. </text:span><text:span text:style-name="T42">Sala Ramão Barbat Filho</text:span><text:span text:style-name="T163">,</text:span><text:span text:style-name="T156"> </text:span><text:span text:style-name="T132">ao</text:span><text:span text:style-name="T133">s </text:span><text:span text:style-name="T135">três dias </text:span><text:span text:style-name="T133">do mês de </text:span><text:span text:style-name="T135">outubro</text:span><text:span text:style-name="T134"> de </text:span><text:span text:style-name="T123">dois mil e dezessete.</text:span><text:span text:style-name="T124">#######</text:span><text:span text:style-name="T125">###</text:span><text:span text:style-name="T168">##</text:span><text:span text:style-name="T145">(crja/cmu)</text:span><text:span text:style-name="T169">#</text:span><text:span text:style-name="T168">#</text:span><text:span text:style-name="T170">######</text:span><text:span text:style-name="T168">##</text:span><text:span text:style-name="T151">03</text:span><text:span text:style-name="T146">.</text:span><text:span text:style-name="T151">1</text:span><text:span text:style-name="T147">0</text:span><text:span text:style-name="T148">.201</text:span><text:span text:style-name="T149">7</text:span><text:span text:style-name="T163">##</text:span><text:span text:style-name="T170">##############</text:span></text:p>
      <text:p text:style-name="P8"/>
      <text:p text:style-name="P12"/>
      <text:p text:style-name="P13"/>
      <text:p text:style-name="P13"/>
      <text:p text:style-name="P13"/>
      <text:p text:style-name="P14"/>
      <text:p text:style-name="P15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3pt" officeooo:paragraph-rsid="008aaa8a" style:font-size-asian="13pt" style:font-name-complex="Times New Roman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3pt" fo:font-weight="bold" officeooo:paragraph-rsid="008aaa8a" style:font-size-asian="13pt" style:font-weight-asian="bold" style:font-name-complex="Times New Roman" style:font-size-complex="13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0000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.499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132cm" svg:y="0.187cm" svg:width="3.649cm" svg:height="2.736cm" draw:z-index="1"><draw:image xlink:href="Pictures/10000000000001900000012C591C74EF5CDC3D86.jpg" xlink:type="simple" xlink:show="embed" xlink:actuate="onLoad"/></draw:frame><draw:frame draw:style-name="Mfr1" draw:name="Figura2" text:anchor-type="paragraph" svg:x="-0.176cm" svg:y="0.266cm" svg:width="3.433cm" svg:height="2.593cm" draw:z-index="3"><draw:image xlink:href="Pictures/10000000000001900000013633CC6502E3BAC740.jpg" xlink:type="simple" xlink:show="embed" xlink:actuate="onLoad"/></draw:frame></text:p>
        <text:p text:style-name="MP1"/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7T12:42:21</meta:creation-date>
    <dc:date>2017-10-05T10:03:42.170000000</dc:date>
    <meta:editing-cycles>1457</meta:editing-cycles>
    <meta:editing-duration>P5DT2H58M48S</meta:editing-duration>
    <meta:generator>LibreOffice/5.2.0.4$Windows_x86 LibreOffice_project/066b007f5ebcc236395c7d282ba488bca6720265</meta:generator>
    <meta:print-date>2017-10-05T10:03:13.669000000</meta:print-date>
    <meta:document-statistic meta:table-count="0" meta:image-count="2" meta:object-count="0" meta:page-count="2" meta:paragraph-count="8" meta:word-count="542" meta:character-count="3600" meta:non-whitespace-character-count="3058"/>
    <meta:user-defined meta:name="Informações 1"/>
    <meta:user-defined meta:name="Informações 2"/>
    <meta:user-defined meta:name="Informações 3"/>
    <meta:user-defined meta:name="Informações 4"/>
  </office:meta>
</office:document-meta>
</file>