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D08FD1392CB6585D.jpg" manifest:media-type="image/jpeg"/>
  <manifest:file-entry manifest:full-path="Pictures/1000000100000110000000E1BBD1194A64D676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3pt" officeooo:rsid="034326f6" officeooo:paragraph-rsid="034326f6" fo:background-color="transparent" style:font-size-asian="13pt" style:language-asian="pt" style:country-asian="BR" style:font-size-complex="13pt" style:language-complex="pt" style:country-complex="BR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font-name="Calibri" fo:font-size="13pt" fo:font-weight="normal" officeooo:rsid="034326f6" officeooo:paragraph-rsid="034ff3b1" fo:background-color="transparent" style:font-size-asian="13pt" style:language-asian="pt" style:country-asian="BR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line-height="150%" fo:text-align="justify" style:justify-single-word="false" fo:orphans="0" fo:widows="0" fo:hyphenation-ladder-count="no-limit" style:page-number="auto" style:writing-mode="lr-tb"/>
      <style:text-properties style:font-name="Calibri" fo:font-size="13pt" officeooo:paragraph-rsid="04035f0c" style:font-size-asian="13pt" style:font-size-complex="13pt" fo:hyphenate="false" fo:hyphenation-remain-char-count="2" fo:hyphenation-push-char-count="2" loext:hyphenation-no-caps="false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3pt" fo:font-weight="bold" officeooo:rsid="016025fb" officeooo:paragraph-rsid="016025fb" fo:background-color="transparent" style:font-size-asian="13pt" style:font-weight-asian="bold" style:font-size-complex="13pt" style:font-weight-complex="bold"/>
    </style:style>
    <style:style style:name="T1" style:family="text">
      <style:text-properties fo:color="#000000" loext:opacity="100%" fo:language="pt" fo:country="BR" fo:font-style="normal" style:text-underline-style="none" fo:font-weight="bold" officeooo:rsid="01c1fde8" fo:background-color="transparent" loext:char-shading-value="0" style:font-name-asian="Arial2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" style:family="text">
      <style:text-properties fo:color="#000000" loext:opacity="100%" fo:language="pt" fo:country="BR" fo:font-style="normal" style:text-underline-style="none" fo:font-weight="normal" officeooo:rsid="01c1fde8" fo:background-color="transparent" loext:char-shading-value="0" style:font-name-asian="Arial2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fo:color="#000000" loext:opacity="100%" fo:language="pt" fo:country="BR" style:text-underline-style="none" fo:font-weight="normal" officeooo:rsid="00475282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style:text-underline-style="none" fo:font-weight="normal" officeooo:rsid="004a858e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style:text-position="0% 100%" fo:language="pt" fo:country="BR" fo:font-style="normal" style:text-underline-style="none" fo:font-weight="normal" officeooo:rsid="00496f73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color="#000000" loext:opacity="100%" style:text-position="0% 100%" fo:language="pt" fo:country="BR" fo:font-style="normal" style:text-underline-style="none" fo:font-weight="normal" officeooo:rsid="03e433b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fo:color="#000000" loext:opacity="100%" style:text-position="0% 100%" fo:language="pt" fo:country="BR" fo:font-style="normal" style:text-underline-style="none" fo:font-weight="normal" officeooo:rsid="03e2d12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fo:color="#000000" loext:opacity="100%" style:text-position="0% 100%" fo:language="pt" fo:country="BR" fo:font-style="normal" style:text-underline-style="none" fo:font-weight="normal" officeooo:rsid="03dcbd6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fo:color="#000000" loext:opacity="100%" style:text-position="0% 100%" fo:language="pt" fo:country="BR" fo:font-style="normal" style:text-underline-style="none" fo:font-weight="normal" officeooo:rsid="0392f02f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10" style:family="text">
      <style:text-properties fo:color="#000000" loext:opacity="100%" style:text-position="0% 100%" fo:language="pt" fo:country="BR" fo:font-style="normal" style:text-underline-style="none" fo:font-weight="normal" officeooo:rsid="03a47128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11" style:family="text">
      <style:text-properties fo:color="#000000" loext:opacity="100%" style:text-position="0% 100%" fo:language="pt" fo:country="BR" fo:font-style="normal" style:text-underline-style="none" fo:font-weight="normal" officeooo:rsid="03a19e66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12" style:family="text">
      <style:text-properties fo:color="#000000" loext:opacity="100%" style:text-position="0% 100%" fo:language="pt" fo:country="BR" fo:font-style="normal" style:text-underline-style="none" fo:font-weight="normal" officeooo:rsid="03b86cd5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13" style:family="text">
      <style:text-properties fo:color="#000000" loext:opacity="100%" style:text-position="0% 100%" fo:language="pt" fo:country="BR" fo:font-style="normal" style:text-underline-style="none" fo:font-weight="normal" officeooo:rsid="03ba53db" fo:background-color="transparent" loext:char-shading-value="0" style:font-name-asian="Lucida Sans Unicode1" style:language-asian="en" style:country-asian="US" style:font-style-asian="normal" style:font-weight-asian="normal" style:font-name-complex="Tahoma1" style:language-complex="en" style:country-complex="US" style:font-style-complex="normal" style:font-weight-complex="normal"/>
    </style:style>
    <style:style style:name="T14" style:family="text">
      <style:text-properties style:use-window-font-color="true" loext:opacity="0%" fo:language="pt" fo:country="BR" style:text-underline-style="none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style:text-underline-style="none" fo:font-weight="normal" officeooo:rsid="0390bc51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39d1218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3c4d409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4035f0c" fo:background-color="transparent" loext:char-shading-value="0" style:font-name-asian="Times New Roman" style:language-asian="zh" style:country-asian="CN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1e03e65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01d23d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2852b36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2399ce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154f4d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28ed3b4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390bc51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3bb679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3bcfb17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3fcf330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3fe9b1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fo:font-style="normal" style:text-underline-style="none" fo:font-weight="normal" officeooo:rsid="0390bc5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language="pt" fo:country="BR" fo:font-style="normal" style:text-underline-style="none" fo:font-weight="normal" officeooo:rsid="03c148b1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fo:language="pt" fo:country="BR" fo:font-style="normal" style:text-underline-style="none" fo:font-weight="bold" officeooo:rsid="03ffef8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35" style:family="text">
      <style:text-properties style:use-window-font-color="true" loext:opacity="0%"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36" style:family="text">
      <style:text-properties style:use-window-font-color="true" loext:opacity="0%"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37" style:family="text">
      <style:text-properties style:use-window-font-color="true" loext:opacity="0%"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38" style:family="text">
      <style:text-properties style:use-window-font-color="true" loext:opacity="0%" style:text-position="0% 100%" fo:language="pt" fo:country="BR" fo:font-style="normal" fo:font-weight="normal" officeooo:rsid="00475282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text-position="0% 100%" fo:language="pt" fo:country="BR" fo:font-style="normal" fo:font-weight="normal" officeooo:rsid="039bcf35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text-position="0% 100%" fo:language="pt" fo:country="BR" fo:font-style="normal" fo:font-weight="bold" officeooo:rsid="0152514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41" style:family="text">
      <style:text-properties style:use-window-font-color="true" loext:opacity="0%" style:text-position="0% 100%" fo:language="pt" fo:country="BR" fo:font-style="normal" style:text-underline-style="none" fo:font-weight="normal" officeooo:rsid="04f6f0c5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text-position="0% 100%" fo:language="pt" fo:country="BR" fo:font-style="normal" style:text-underline-style="none" fo:font-weight="normal" officeooo:rsid="041a75f1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3" style:family="text">
      <style:text-properties style:use-window-font-color="true" loext:opacity="0%" style:text-position="0% 100%" fo:language="pt" fo:country="BR" fo:font-style="normal" style:text-underline-style="none" fo:font-weight="normal" officeooo:rsid="05595bc5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4" style:family="text">
      <style:text-properties style:use-window-font-color="true" loext:opacity="0%" style:text-position="0% 100%" fo:language="pt" fo:country="BR" fo:font-style="normal" style:text-underline-style="none" fo:font-weight="normal" officeooo:rsid="05be93d2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5" style:family="text">
      <style:text-properties style:use-window-font-color="true" loext:opacity="0%" style:text-position="0% 100%" fo:language="pt" fo:country="BR" fo:font-style="normal" style:text-underline-style="none" fo:font-weight="normal" officeooo:rsid="04ca5c5e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text-position="0% 100%" fo:language="pt" fo:country="BR" fo:font-style="normal" style:text-underline-style="none" fo:font-weight="normal" officeooo:rsid="097391d6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7" style:family="text">
      <style:text-properties style:use-window-font-color="true" loext:opacity="0%" style:text-position="0% 100%" fo:language="pt" fo:country="BR" fo:font-style="normal" style:text-underline-style="none" fo:font-weight="normal" officeooo:rsid="04729835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8" style:family="text">
      <style:text-properties style:use-window-font-color="true" loext:opacity="0%" style:text-position="0% 100%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9" style:family="text">
      <style:text-properties style:use-window-font-color="true" loext:opacity="0%" style:text-position="0% 100%" fo:language="pt" fo:country="BR" fo:font-style="normal" style:text-underline-style="none" fo:font-weight="normal" officeooo:rsid="0a291b34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0" style:family="text">
      <style:text-properties style:use-window-font-color="true" loext:opacity="0%" style:text-position="0% 100%" fo:language="pt" fo:country="BR" fo:font-style="normal" style:text-underline-style="none" fo:font-weight="normal" officeooo:rsid="050b5a03" style:letter-kerning="true" fo:background-color="transparent" loext:char-shading-value="0" style:font-name-asian="Arial2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51" style:family="text">
      <style:text-properties style:use-window-font-color="true" loext:opacity="0%" style:text-position="0% 100%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language-asian="en" style:country-asian="US" style:font-style-asian="normal" style:font-weight-asian="normal" style:font-name-complex="Arial2" style:language-complex="en" style:country-complex="US" style:font-style-complex="normal" style:font-weight-complex="normal"/>
    </style:style>
    <style:style style:name="T52" style:family="text">
      <style:text-properties style:use-window-font-color="true" loext:opacity="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Arial2" style:language-asian="pt" style:country-asian="BR" style:font-style-asian="normal" style:font-weight-asian="bold" style:font-name-complex="Arial2" style:language-complex="pt" style:country-complex="BR" style:font-style-complex="normal" style:font-weight-complex="bold"/>
    </style:style>
    <style:style style:name="T53" style:family="text">
      <style:text-properties style:use-window-font-color="true" loext:opacity="0%" style:text-position="0% 100%" fo:language="pt" fo:country="BR" fo:font-style="normal" style:text-underline-style="none" fo:font-weight="bold" officeooo:rsid="04ca5c5e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4" style:family="text">
      <style:text-properties style:use-window-font-color="true" loext:opacity="0%" style:text-position="0% 100%" fo:language="pt" fo:country="BR" fo:font-style="normal" style:text-underline-style="none" fo:font-weight="bold" officeooo:rsid="097391d6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5" style:family="text">
      <style:text-properties style:use-window-font-color="true" loext:opacity="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6" style:family="text">
      <style:text-properties style:use-window-font-color="true" loext:opacity="0%" style:text-position="0% 100%" fo:language="pt" fo:country="BR" fo:font-style="normal" style:text-underline-style="none" fo:font-weight="bold" officeooo:rsid="08074c3f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7" style:family="text">
      <style:text-properties style:use-window-font-color="true" loext:opacity="0%" style:text-position="0% 100%" fo:language="pt" fo:country="BR" fo:font-style="normal" style:text-underline-style="none" fo:font-weight="bold" officeooo:rsid="0541c120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8" style:family="text">
      <style:text-properties style:use-window-font-color="true" loext:opacity="0%" style:text-position="0% 100%" fo:language="pt" fo:country="BR" fo:font-style="normal" style:text-underline-style="none" fo:font-weight="bold" officeooo:rsid="05466b4e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59" style:family="text">
      <style:text-properties style:use-window-font-color="true" loext:opacity="0%" style:text-position="0% 100%" fo:language="pt" fo:country="BR" fo:font-style="normal" style:text-underline-style="none" fo:font-weight="bold" officeooo:rsid="08ee2e6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0" style:family="text">
      <style:text-properties style:use-window-font-color="true" loext:opacity="0%" style:text-position="0% 100%" fo:language="pt" fo:country="BR" fo:font-style="normal" style:text-underline-style="none" fo:font-weight="bold" officeooo:rsid="0799baac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1" style:family="text">
      <style:text-properties style:use-window-font-color="true" loext:opacity="0%" style:text-position="0% 100%" fo:language="pt" fo:country="BR" fo:font-style="normal" style:text-underline-style="none" fo:font-weight="bold" officeooo:rsid="07b431a4" style:letter-kerning="true" fo:background-color="transparent" loext:char-shading-value="0" style:font-name-asian="Arial2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62" style:family="text">
      <style:text-properties style:use-window-font-color="true" loext:opacity="0%" style:text-position="0% 100%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63" style:family="text">
      <style:text-properties style:use-window-font-color="true" loext:opacity="0%" style:text-position="0% 100%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64" style:family="text">
      <style:text-properties style:use-window-font-color="true" loext:opacity="0%" style:text-position="0% 100%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65" style:family="text">
      <style:text-properties style:use-window-font-color="true" loext:opacity="0%" style:text-position="0% 100%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66" style:family="text">
      <style:text-properties style:use-window-font-color="true" loext:opacity="0%" style:text-position="0% 100%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bold"/>
    </style:style>
    <style:style style:name="T67" style:family="text">
      <style:text-properties style:use-window-font-color="true" loext:opacity="0%" style:text-position="0% 100%" fo:language="pt" fo:country="BR" fo:font-style="normal" style:text-underline-style="none" fo:font-weight="bold" officeooo:rsid="00da691b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68" style:family="text">
      <style:text-properties style:use-window-font-color="true" loext:opacity="0%" style:text-position="0% 100%" fo:language="pt" fo:country="BR" fo:font-style="normal" style:text-underline-style="none" fo:font-weight="bold" officeooo:rsid="026dc74d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69" style:family="text">
      <style:text-properties style:use-window-font-color="true" loext:opacity="0%" style:text-position="0% 100%" fo:language="pt" fo:country="BR" fo:font-style="normal" style:text-underline-style="none" fo:font-weight="bold" officeooo:rsid="05a0b368" style:letter-kerning="true" fo:background-color="transparent" loext:char-shading-value="0" style:font-name-asian="Lucida Sans Unicode1" style:language-asian="en" style:country-asian="US" style:font-style-asian="normal" style:font-weight-asian="bold" style:font-name-complex="Arial2" style:language-complex="en" style:country-complex="US" style:font-style-complex="normal" style:font-weight-complex="normal"/>
    </style:style>
    <style:style style:name="T70" style:family="text">
      <style:text-properties style:use-window-font-color="true" loext:opacity="0%" style:text-position="0% 100%" fo:language="pt" fo:country="BR" fo:font-style="normal" style:text-underline-style="none" fo:font-weight="bold" officeooo:rsid="0441cc0d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1" style:family="text">
      <style:text-properties style:use-window-font-color="true" loext:opacity="0%" style:text-position="0% 100%" fo:language="pt" fo:country="BR" fo:font-style="normal" style:text-underline-style="none" fo:font-weight="bold" officeooo:rsid="041a75f1" style:letter-kerning="true" fo:background-color="transparent" loext:char-shading-value="0" style:font-name-asian="Lucida Sans Unicode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2" style:family="text">
      <style:text-properties style:use-window-font-color="true" loext:opacity="0%" style:text-position="0% 100%" fo:language="pt" fo:country="BR" style:text-underline-style="none" officeooo:rsid="027f05ee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73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3e78049" fo:background-color="transparent" loext:char-shading-value="0" style:font-name-asian="Times New Roman" style:language-asian="zh" style:country-asian="CN" style:font-name-complex="Times New Roman" style:language-complex="pt" style:country-complex="BR"/>
    </style:style>
    <style:style style:name="T74" style:family="text">
      <style:text-properties fo:font-variant="normal" fo:text-transform="none" fo:color="#000000" loext:opacity="100%" fo:language="pt" fo:country="BR" fo:font-style="normal" style:text-underline-style="none" fo:font-weight="normal" officeooo:rsid="02d3a44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75" style:family="text">
      <style:text-properties fo:font-variant="normal" fo:text-transform="none" fo:color="#000000" loext:opacity="100%" fo:language="pt" fo:country="BR" fo:font-style="normal" style:text-underline-style="none" fo:font-weight="normal" officeooo:rsid="03205326" fo:background-color="transparent" loext:char-shading-value="0" style:font-name-asian="Lucida Sans Unicode1" style:language-asian="pt" style:country-asian="BR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76" style:family="text">
      <style:text-properties fo:font-variant="normal" fo:text-transform="none" fo:color="#000000" loext:opacity="100%" fo:language="pt" fo:country="BR" fo:font-style="normal" style:text-underline-style="none" fo:font-weight="normal" officeooo:rsid="02cf2c56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pt" style:country-complex="BR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position="0% 100%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language-asian="pt" style:country-asian="BR" style:font-style-asian="normal" style:font-weight-asian="normal" style:font-name-complex="Arial2" style:language-complex="pt" style:country-complex="BR" style:font-style-complex="normal" style:font-weight-complex="normal"/>
    </style:style>
    <style:style style:name="T78" style:family="text">
      <style:text-properties fo:language="pt" fo:country="BR" style:text-underline-style="none" fo:background-color="transparent" loext:char-shading-value="0" style:language-asian="zh" style:country-asian="CN" style:language-complex="pt" style:country-complex="BR"/>
    </style:style>
    <style:style style:name="T79" style:family="text">
      <style:text-properties fo:language="pt" fo:country="BR" style:text-underline-style="none" officeooo:rsid="024cab16" fo:background-color="transparent" loext:char-shading-value="0" style:language-asian="zh" style:country-asian="CN" style:language-complex="pt" style:country-complex="BR"/>
    </style:style>
    <style:style style:name="T80" style:family="text">
      <style:text-properties fo:language="pt" fo:country="BR" style:text-underline-style="none" officeooo:rsid="0177dc04" fo:background-color="transparent" loext:char-shading-value="0" style:language-asian="zh" style:country-asian="CN" style:language-complex="pt" style:country-complex="BR"/>
    </style:style>
    <style:style style:name="T81" style:family="text">
      <style:text-properties fo:language="pt" fo:country="BR" style:text-underline-style="none" officeooo:rsid="015e59ba" fo:background-color="transparent" loext:char-shading-value="0" style:language-asian="zh" style:country-asian="CN" style:language-complex="pt" style:country-complex="BR"/>
    </style:style>
    <style:style style:name="T82" style:family="text">
      <style:text-properties fo:language="pt" fo:country="BR" style:text-underline-style="none" officeooo:rsid="0356d9af" fo:background-color="transparent" loext:char-shading-value="0" style:language-asian="zh" style:country-asian="CN" style:language-complex="pt" style:country-complex="BR"/>
    </style:style>
    <style:style style:name="T83" style:family="text">
      <style:text-properties fo:language="pt" fo:country="BR" style:text-underline-style="none" officeooo:rsid="03921e77" fo:background-color="transparent" loext:char-shading-value="0" style:language-asian="zh" style:country-asian="CN" style:language-complex="pt" style:country-complex="BR"/>
    </style:style>
    <style:style style:name="T84" style:family="text">
      <style:text-properties fo:language="pt" fo:country="BR" style:text-underline-style="none" officeooo:rsid="039d1218" fo:background-color="transparent" loext:char-shading-value="0" style:language-asian="zh" style:country-asian="CN" style:language-complex="pt" style:country-complex="BR"/>
    </style:style>
    <style:style style:name="T85" style:family="text">
      <style:text-properties fo:language="pt" fo:country="BR" style:text-underline-style="none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86" style:family="text">
      <style:text-properties fo:language="pt" fo:country="BR" fo:background-color="transparent" loext:char-shading-value="0" style:language-asian="zh" style:country-asian="CN" style:language-complex="pt" style:country-complex="BR"/>
    </style:style>
    <style:style style:name="T87" style:family="text">
      <style:text-properties fo:language="pt" fo:country="BR" officeooo:rsid="0150961e" fo:background-color="transparent" loext:char-shading-value="0" style:language-asian="zh" style:country-asian="CN" style:language-complex="pt" style:country-complex="BR"/>
    </style:style>
    <style:style style:name="T88" style:family="text">
      <style:text-properties fo:language="pt" fo:country="BR" officeooo:rsid="02cf2c56" fo:background-color="transparent" loext:char-shading-value="0" style:language-asian="zh" style:country-asian="CN" style:language-complex="pt" style:country-complex="BR"/>
    </style:style>
    <style:style style:name="T89" style:family="text">
      <style:text-properties fo:language="pt" fo:country="BR" officeooo:rsid="0301733e" fo:background-color="transparent" loext:char-shading-value="0" style:language-asian="zh" style:country-asian="CN" style:language-complex="pt" style:country-complex="BR"/>
    </style:style>
    <style:style style:name="T90" style:family="text">
      <style:text-properties fo:language="pt" fo:country="BR" officeooo:rsid="028ed3b4" fo:background-color="transparent" loext:char-shading-value="0" style:language-asian="zh" style:country-asian="CN" style:language-complex="pt" style:country-complex="BR"/>
    </style:style>
    <style:style style:name="T91" style:family="text">
      <style:text-properties fo:language="pt" fo:country="BR" officeooo:rsid="0345fdb4" fo:background-color="transparent" loext:char-shading-value="0" style:language-asian="zh" style:country-asian="CN" style:language-complex="pt" style:country-complex="BR"/>
    </style:style>
    <style:style style:name="T92" style:family="text">
      <style:text-properties fo:language="pt" fo:country="BR" officeooo:rsid="0324ef84" fo:background-color="transparent" loext:char-shading-value="0" style:language-asian="zh" style:country-asian="CN" style:language-complex="pt" style:country-complex="BR"/>
    </style:style>
    <style:style style:name="T93" style:family="text">
      <style:text-properties fo:language="pt" fo:country="BR" officeooo:rsid="038d532e" fo:background-color="transparent" loext:char-shading-value="0" style:language-asian="zh" style:country-asian="CN" style:language-complex="pt" style:country-complex="BR"/>
    </style:style>
    <style:style style:name="T94" style:family="text">
      <style:text-properties fo:language="pt" fo:country="BR" officeooo:rsid="0390bc51" fo:background-color="transparent" loext:char-shading-value="0" style:language-asian="zh" style:country-asian="CN" style:language-complex="pt" style:country-complex="BR"/>
    </style:style>
    <style:style style:name="T95" style:family="text">
      <style:text-properties fo:language="pt" fo:country="BR" officeooo:rsid="00475282" fo:background-color="transparent" loext:char-shading-value="0" style:language-asian="zh" style:country-asian="CN" style:language-complex="pt" style:country-complex="BR"/>
    </style:style>
    <style:style style:name="T96" style:family="text">
      <style:text-properties fo:language="pt" fo:country="BR" officeooo:rsid="03b04454" fo:background-color="transparent" loext:char-shading-value="0" style:language-asian="zh" style:country-asian="CN" style:language-complex="pt" style:country-complex="BR"/>
    </style:style>
    <style:style style:name="T97" style:family="text">
      <style:text-properties fo:language="pt" fo:country="BR" officeooo:rsid="03bb44e4" fo:background-color="transparent" loext:char-shading-value="0" style:language-asian="zh" style:country-asian="CN" style:language-complex="pt" style:country-complex="BR"/>
    </style:style>
    <style:style style:name="T98" style:family="text">
      <style:text-properties fo:language="pt" fo:country="BR" officeooo:rsid="03fc0b7a" fo:background-color="transparent" loext:char-shading-value="0" style:language-asian="zh" style:country-asian="CN" style:language-complex="pt" style:country-complex="BR"/>
    </style:style>
    <style:style style:name="T99" style:family="text">
      <style:text-properties fo:language="pt" fo:country="BR" officeooo:rsid="03fcf330" fo:background-color="transparent" loext:char-shading-value="0" style:language-asian="zh" style:country-asian="CN" style:language-complex="pt" style:country-complex="BR"/>
    </style:style>
    <style:style style:name="T100" style:family="text">
      <style:text-properties fo:language="pt" fo:country="BR" officeooo:rsid="04035f0c" fo:background-color="transparent" loext:char-shading-value="0" style:language-asian="zh" style:country-asian="CN" style:language-complex="pt" style:country-complex="BR"/>
    </style:style>
    <style:style style:name="T101" style:family="text">
      <style:text-properties fo:language="pt" fo:country="BR" fo:font-weight="bold" officeooo:rsid="0390bc51" fo:background-color="transparent" loext:char-shading-value="0" style:language-asian="zh" style:country-asian="CN" style:font-weight-asian="bold" style:language-complex="pt" style:country-complex="BR" style:font-weight-complex="bold"/>
    </style:style>
    <style:style style:name="T102" style:family="text">
      <style:text-properties style:text-underline-style="none" fo:background-color="transparent" loext:char-shading-value="0" style:language-asian="pt" style:country-asian="BR" style:language-complex="pt" style:country-complex="BR"/>
    </style:style>
    <style:style style:name="T103" style:family="text">
      <style:text-properties style:text-underline-style="none" officeooo:rsid="02e869a6" fo:background-color="transparent" loext:char-shading-value="0" style:language-asian="pt" style:country-asian="BR" style:language-complex="pt" style:country-complex="BR"/>
    </style:style>
    <style:style style:name="T104" style:family="text">
      <style:text-properties style:text-underline-style="none" officeooo:rsid="02d3a446" fo:background-color="transparent" loext:char-shading-value="0" style:language-asian="pt" style:country-asian="BR" style:language-complex="pt" style:country-complex="BR"/>
    </style:style>
    <style:style style:name="T105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106" style:family="text">
      <style:text-properties style:text-underline-style="none" officeooo:rsid="03411cbe" fo:background-color="transparent" loext:char-shading-value="0" style:language-asian="pt" style:country-asian="BR" style:language-complex="pt" style:country-complex="BR"/>
    </style:style>
    <style:style style:name="T107" style:family="text">
      <style:text-properties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108" style:family="text">
      <style:text-properties style:text-underline-style="none" officeooo:rsid="03b04454" fo:background-color="transparent" loext:char-shading-value="0" style:language-asian="pt" style:country-asian="BR" style:language-complex="pt" style:country-complex="BR"/>
    </style:style>
    <style:style style:name="T109" style:family="text">
      <style:text-properties style:text-underline-style="none" officeooo:rsid="04050fef" fo:background-color="transparent" loext:char-shading-value="0" style:language-asian="pt" style:country-asian="BR" style:language-complex="pt" style:country-complex="BR"/>
    </style:style>
    <style:style style:name="T110" style:family="text">
      <style:text-properties style:text-underline-style="none" officeooo:rsid="04056bf0" fo:background-color="transparent" loext:char-shading-value="0" style:language-asian="pt" style:country-asian="BR" style:language-complex="pt" style:country-complex="BR"/>
    </style:style>
    <style:style style:name="T111" style:family="text">
      <style:text-properties style:text-underline-style="none" officeooo:rsid="03b04454" fo:background-color="#ffff00" loext:char-shading-value="0" style:language-asian="pt" style:country-asian="BR" style:language-complex="pt" style:country-complex="BR"/>
    </style:style>
    <style:style style:name="T112" style:family="text">
      <style:text-properties style:text-underline-style="none" officeooo:rsid="03411cbe" fo:background-color="#ffff00" loext:char-shading-value="0" style:language-asian="pt" style:country-asian="BR" style:language-complex="pt" style:country-complex="BR"/>
    </style:style>
    <style:style style:name="T113" style:family="text">
      <style:text-properties fo:background-color="transparent" loext:char-shading-value="0" style:language-asian="pt" style:country-asian="BR" style:language-complex="pt" style:country-complex="BR"/>
    </style:style>
    <style:style style:name="T114" style:family="text">
      <style:text-properties officeooo:rsid="02914fea" fo:background-color="transparent" loext:char-shading-value="0" style:language-asian="pt" style:country-asian="BR" style:language-complex="pt" style:country-complex="BR"/>
    </style:style>
    <style:style style:name="T115" style:family="text">
      <style:text-properties officeooo:rsid="02691f75" fo:background-color="transparent" loext:char-shading-value="0" style:language-asian="pt" style:country-asian="BR" style:language-complex="pt" style:country-complex="BR"/>
    </style:style>
    <style:style style:name="T116" style:family="text">
      <style:text-properties officeooo:rsid="02d3a446" fo:background-color="transparent" loext:char-shading-value="0" style:language-asian="pt" style:country-asian="BR" style:language-complex="pt" style:country-complex="BR"/>
    </style:style>
    <style:style style:name="T117" style:family="text">
      <style:text-properties officeooo:rsid="018e4194" fo:background-color="transparent" loext:char-shading-value="0" style:language-asian="pt" style:country-asian="BR" style:language-complex="pt" style:country-complex="BR"/>
    </style:style>
    <style:style style:name="T118" style:family="text">
      <style:text-properties officeooo:rsid="032d39e9" fo:background-color="transparent" loext:char-shading-value="0" style:language-asian="pt" style:country-asian="BR" style:language-complex="pt" style:country-complex="BR"/>
    </style:style>
    <style:style style:name="T119" style:family="text">
      <style:text-properties officeooo:rsid="0306f1b0" fo:background-color="transparent" loext:char-shading-value="0" style:language-asian="pt" style:country-asian="BR" style:language-complex="pt" style:country-complex="BR"/>
    </style:style>
    <style:style style:name="T120" style:family="text">
      <style:text-properties officeooo:rsid="032361ad" fo:background-color="transparent" loext:char-shading-value="0" style:language-asian="pt" style:country-asian="BR" style:language-complex="pt" style:country-complex="BR"/>
    </style:style>
    <style:style style:name="T121" style:family="text">
      <style:text-properties officeooo:rsid="014a48b8" fo:background-color="transparent" loext:char-shading-value="0" style:language-asian="pt" style:country-asian="BR" style:language-complex="pt" style:country-complex="BR"/>
    </style:style>
    <style:style style:name="T122" style:family="text">
      <style:text-properties officeooo:rsid="032d4c9d" fo:background-color="transparent" loext:char-shading-value="0" style:language-asian="pt" style:country-asian="BR" style:language-complex="pt" style:country-complex="BR"/>
    </style:style>
    <style:style style:name="T123" style:family="text">
      <style:text-properties officeooo:rsid="0347562b" fo:background-color="transparent" loext:char-shading-value="0" style:language-asian="pt" style:country-asian="BR" style:language-complex="pt" style:country-complex="BR"/>
    </style:style>
    <style:style style:name="T124" style:family="text">
      <style:text-properties officeooo:rsid="034e9694" fo:background-color="transparent" loext:char-shading-value="0" style:language-asian="pt" style:country-asian="BR" style:language-complex="pt" style:country-complex="BR"/>
    </style:style>
    <style:style style:name="T125" style:family="text">
      <style:text-properties officeooo:rsid="03de5093" fo:background-color="transparent" loext:char-shading-value="0" style:language-asian="pt" style:country-asian="BR" style:language-complex="pt" style:country-complex="BR"/>
    </style:style>
    <style:style style:name="T126" style:family="text">
      <style:text-properties officeooo:rsid="03f11076" fo:background-color="transparent" loext:char-shading-value="0" style:language-asian="pt" style:country-asian="BR" style:language-complex="pt" style:country-complex="BR"/>
    </style:style>
    <style:style style:name="T127" style:family="text">
      <style:text-properties officeooo:rsid="03fb3de7" fo:background-color="transparent" loext:char-shading-value="0" style:language-asian="pt" style:country-asian="BR" style:language-complex="pt" style:country-complex="BR"/>
    </style:style>
    <style:style style:name="T128" style:family="text">
      <style:text-properties officeooo:rsid="0401c35c" fo:background-color="transparent" loext:char-shading-value="0" style:language-asian="pt" style:country-asian="BR" style:language-complex="pt" style:country-complex="BR"/>
    </style:style>
    <style:style style:name="T129" style:family="text">
      <style:text-properties officeooo:rsid="04056bf0" fo:background-color="transparent" loext:char-shading-value="0" style:language-asian="pt" style:country-asian="BR" style:language-complex="pt" style:country-complex="BR"/>
    </style:style>
    <style:style style:name="T130" style:family="text">
      <style:text-properties fo:font-weight="bold" officeooo:rsid="033843b5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31" style:family="text">
      <style:text-properties fo:font-weight="bold" officeooo:rsid="033114cb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32" style:family="text">
      <style:text-properties fo:font-weight="bold" officeooo:rsid="03a19e66" fo:background-color="transparent" loext:char-shading-value="0" style:language-asian="pt" style:country-asian="BR" style:font-weight-asian="bold" style:language-complex="pt" style:country-complex="BR" style:font-weight-complex="bold"/>
    </style:style>
    <style:style style:name="T133" style:family="text">
      <style:text-properties officeooo:rsid="03b52610"/>
    </style:style>
    <style:style style:name="T134" style:family="text">
      <style:text-properties officeooo:rsid="03f09277"/>
    </style:style>
    <style:style style:name="T135" style:family="text">
      <style:text-properties officeooo:rsid="03fc0b7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<text:span text:style-name="T135">3</text:span><text:span text:style-name="T134">º </text:span><text:span text:style-name="T133">REUNI</text:span>ÃO ESPECIAL<text:span text:style-name="T35"> – </text:span><text:span text:style-name="T36">ENTREGA DE CERTIFICADOS </text:span><text:span text:style-name="T37">DE RECONHECIMENTO</text:span></text:p>
      <text:p text:style-name="P3"/>
      <text:p text:style-name="P6"><text:span text:style-name="T86">Ao</text:span><text:span text:style-name="T87">s </text:span><text:span text:style-name="T98">vinte e um </text:span><text:span text:style-name="T97">dias </text:span><text:span text:style-name="T86">do mês de </text:span><text:span text:style-name="T99">setembro </text:span><text:span text:style-name="T86">de dois mil e </text:span><text:span text:style-name="T88">vinte </text:span><text:span text:style-name="T91">três</text:span><text:span text:style-name="T89">,</text:span><text:span text:style-name="T86"> às </text:span><text:span text:style-name="T93">1</text:span><text:span text:style-name="T100">2</text:span><text:span text:style-name="T93">h</text:span><text:span text:style-name="T100">12</text:span><text:span text:style-name="T96">min</text:span><text:span text:style-name="T93">,</text:span><text:span text:style-name="T86"> </text:span><text:span text:style-name="T76">no Palácio Borges de Medeiros, </text:span><text:span text:style-name="T86">a Câmara Municipal de Uruguaiana realizou </text:span><text:span text:style-name="T95">a </text:span><text:span text:style-name="T99">3</text:span><text:span text:style-name="T38">ª Reunião de entrega de Certificados de Reconhecimento, decorrente da </text:span><text:span text:style-name="T39">R</text:span><text:span text:style-name="T38">esolução de Mesa nº 18/2023, que dispõe sobre entrega dos certificados solicitados através de moções já aprovadas em reunião ordinária</text:span><text:span text:style-name="T40">, </text:span><text:span text:style-name="T20">decorrente d</text:span><text:span text:style-name="T26">as</text:span><text:span text:style-name="T20"> proposiç</text:span><text:span text:style-name="T26">ões</text:span><text:span text:style-name="T22"> </text:span><text:span text:style-name="T23">d</text:span><text:span text:style-name="T21">o Ver</text:span><text:span text:style-name="T27">eador </text:span><text:span text:style-name="T30">José Clemente da Silva Corrêa</text:span><text:span text:style-name="T27">, </text:span><text:span text:style-name="T26">Moç</text:span><text:span text:style-name="T31">ões</text:span><text:span text:style-name="T26"> </text:span><text:span text:style-name="T29">protocolada</text:span><text:span text:style-name="T31">s</text:span><text:span text:style-name="T29"> sob o</text:span><text:span text:style-name="T26"> n</text:span><text:span text:style-name="T73">o</text:span><text:span text:style-name="T26"> </text:span><text:span text:style-name="T28">3</text:span><text:span text:style-name="T30">30, </text:span><text:span text:style-name="T31">356, 361, 384</text:span><text:span text:style-name="T26">/LEG/2023.</text:span><text:span text:style-name="T72"> </text:span><text:span text:style-name="T19">À hora estabelecida, o Cerimonial da Casa agradeceu a presença d</text:span><text:span text:style-name="T24">os </text:span><text:span text:style-name="T25">representantes das</text:span><text:span text:style-name="T90"> senhoras e senhores convidados que estavam a prestigiar a solenidade. </text:span><text:span text:style-name="T86">A Mesa foi composta da seguinte forma: </text:span><text:span text:style-name="T94">Ver.</text:span><text:span text:style-name="T92"> </text:span><text:span text:style-name="T101">Joalcei Alves Gonçalves</text:span><text:span text:style-name="T94"> – presidente, </text:span><text:span text:style-name="T62">Adenildo </text:span><text:span text:style-name="T63">de Jesus </text:span><text:span text:style-name="T62">Padovan</text:span><text:span text:style-name="T42"> – </text:span><text:span text:style-name="T43">Vice-</text:span><text:span text:style-name="T42">Presidente;</text:span><text:span text:style-name="T44"> </text:span><text:span text:style-name="T53">Zulma Rodrigues Ancinello</text:span><text:span text:style-name="T45"> –</text:span><text:span text:style-name="T53"> </text:span><text:span text:style-name="T46">1ª Secretária;</text:span><text:span text:style-name="T54"> </text:span><text:span text:style-name="T55">Ant</text:span><text:span text:style-name="T56">o</text:span><text:span text:style-name="T55">nio</text:span><text:span text:style-name="T70"> E</text:span><text:span text:style-name="T71">gídio </text:span><text:span text:style-name="T70">Rufino de </text:span><text:span text:style-name="T71">Carvalho</text:span><text:span text:style-name="T42"> – 2</text:span><text:span text:style-name="T77">º</text:span><text:span text:style-name="T42"> Secretári</text:span><text:span text:style-name="T47">o; </text:span><text:span text:style-name="T57">Cristiano </text:span><text:span text:style-name="T58">D</text:span><text:span text:style-name="T57">ias Bonapace</text:span><text:span text:style-name="T48"> – 3º Secretário; </text:span><text:span text:style-name="T52">Carlos Alberto Delgado de David</text:span><text:span text:style-name="T41">;</text:span><text:span text:style-name="T59"> </text:span><text:span text:style-name="T64">J</text:span><text:span text:style-name="T65">osé Clemente da Silva Corr</text:span><text:span text:style-name="T66">ê</text:span><text:span text:style-name="T65">a</text:span><text:span text:style-name="T51">; </text:span><text:span text:style-name="T60">Marcelo </text:span><text:span text:style-name="T61">Cardoso </text:span><text:span text:style-name="T60">Lemos</text:span><text:span text:style-name="T48"> </text:span><text:span text:style-name="T49">e</text:span><text:span text:style-name="T55"> </text:span><text:span text:style-name="T67">P</text:span><text:span text:style-name="T68">aulo Roberto Inda Klein</text:span><text:span text:style-name="T69">ü</text:span><text:span text:style-name="T68">bing</text:span><text:span text:style-name="T50">. </text:span><text:span text:style-name="T78">Após, </text:span><text:span text:style-name="T84">o Ver.</text:span><text:span text:style-name="T78"> </text:span><text:span text:style-name="T85">Joalcei Alves Gonçalves</text:span><text:span text:style-name="T78"> </text:span><text:span text:style-name="T2"><text:s/></text:span><text:span text:style-name="T78">invocando o nome de Deus, declarou</text:span><text:span text:style-name="T79"> </text:span><text:span text:style-name="T84">aberta</text:span><text:span text:style-name="T78"> a </text:span><text:span text:style-name="T80">s</text:span><text:span text:style-name="T81">olenidade </text:span><text:span text:style-name="T82">e </text:span><text:span text:style-name="T83">passou a palavra ao </text:span><text:span text:style-name="T32">Ver. </text:span><text:span text:style-name="T34">José Clemente da Silva Corrêa</text:span><text:span text:style-name="T33"> </text:span><text:span text:style-name="T14">proponente, para que </text:span><text:span text:style-name="T15">prest</text:span><text:span text:style-name="T16">asse</text:span><text:span text:style-name="T15"> sua homenagem </text:span><text:span text:style-name="T17">a</text:span><text:span text:style-name="T18">os integrantes do </text:span><text:span text:style-name="T3">6º BPChoque</text:span><text:span text:style-name="T4">. </text:span><text:span text:style-name="T5">Na sequência, usou a tribuna em agradecimento o </text:span><text:span text:style-name="T9">Capit</text:span><text:span text:style-name="T10">ã</text:span><text:span text:style-name="T9">o Ricardo Gruner, Subcomandante do 6º Batalh</text:span><text:span text:style-name="T11">ã</text:span><text:span text:style-name="T9">o do B</text:span><text:span text:style-name="T12">P</text:span><text:span text:style-name="T13">C</text:span><text:span text:style-name="T9">hoque. </text:span><text:span text:style-name="T102">Cumpridos os objetivos e nada mais havendo a tratar, invocando o nome de Deus, </text:span><text:span text:style-name="T103">às </text:span><text:span text:style-name="T107">1</text:span><text:span text:style-name="T108">2</text:span><text:span text:style-name="T106">h</text:span><text:span text:style-name="T110">30</text:span><text:span text:style-name="T103">min, </text:span><text:span text:style-name="T104">o</text:span><text:span text:style-name="T102"> </text:span><text:span text:style-name="T113">Ver</text:span><text:span text:style-name="T114">eador</text:span><text:span text:style-name="T130"> </text:span><text:span text:style-name="T132">Joalcei Alves Gonçalves</text:span><text:span text:style-name="T1"> </text:span><text:span text:style-name="T113">declarou encerrada a </text:span><text:span text:style-name="T126">Reunião</text:span><text:span text:style-name="T113"> </text:span><text:span text:style-name="T115">E</text:span><text:span text:style-name="T113">special. Para constar, eu, </text:span><text:span text:style-name="T131">Érika Obes de Vargas</text:span><text:span text:style-name="T113">, </text:span><text:span text:style-name="T116">Auxiliar Técnico</text:span><text:span text:style-name="T113"> Legislativo, lavrei a presente ata. </text:span><text:span text:style-name="T74">Palácio Borges de Medeiros </text:span><text:span text:style-name="T75">da Câmara</text:span><text:span text:style-name="T116"> Municipal de Uruguaiana, </text:span><text:span text:style-name="T113">ao</text:span><text:span text:style-name="T117">s</text:span><text:span text:style-name="T113"> </text:span><text:span text:style-name="T128">vinte um dias d</text:span><text:span text:style-name="T113">o mês de </text:span><text:span text:style-name="T128">setembro</text:span><text:span text:style-name="T113"> de dois mil </text:span><text:span text:style-name="T116">e vinte </text:span><text:span text:style-name="T119">e </text:span><text:span text:style-name="T123">três</text:span><text:span text:style-name="T113">.</text:span><text:span text:style-name="T120">##</text:span><text:span text:style-name="T128">2</text:span><text:span text:style-name="T125">1</text:span><text:span text:style-name="T124">.</text:span><text:span text:style-name="T118">0</text:span><text:span text:style-name="T128">9</text:span><text:span text:style-name="T118">.</text:span><text:span text:style-name="T113">20</text:span><text:span text:style-name="T116">2</text:span><text:span text:style-name="T123">3</text:span><text:span text:style-name="T113">#</text:span><text:span text:style-name="T121">#</text:span><text:span text:style-name="T122">eov</text:span><text:span text:style-name="T113">/cmu#</text:span><text:span text:style-name="T127">####</text:span><text:span text:style-name="T129">########################################</text:span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1pt" officeooo:paragraph-rsid="03452680" style:font-size-asian="11pt" style:font-name-complex="Calibri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4pt" fo:font-weight="bold" officeooo:paragraph-rsid="03452680" style:font-name-asian="Monotype Corsiva" style:font-size-asian="14pt" style:font-weight-asian="bold" style:font-name-complex="Times New Roman" style:font-size-complex="14pt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73cm, -0.173cm, -0.173cm, -0.17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3.954cm" svg:y="0.108cm" svg:width="2.327cm" svg:height="1.699cm" draw:z-index="0"><draw:image xlink:href="Pictures/10000000000001900000012CD08FD1392CB6585D.jpg" xlink:type="simple" xlink:show="embed" xlink:actuate="onLoad" draw:mime-type="image/jpeg"/></draw:frame><draw:frame draw:style-name="Mfr2" draw:name="Figura2" text:anchor-type="char" svg:x="0.141cm" svg:y="0.026cm" svg:width="2.145cm" svg:height="1.748cm" draw:z-index="1"><draw:image xlink:href="Pictures/1000000100000110000000E1BBD1194A64D67660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  <text:p text:style-name="MP2">PALÁCIO BORGES DE MEDEIROS</text:p>
      </style:header>
      <style:footer>
        <text:p text:style-name="MP3"><text:page-number text:select-page="current">1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553</meta:editing-cycles>
    <meta:editing-duration>P1DT9H59M15S</meta:editing-duration>
    <dc:date>2023-09-26T09:06:57.689000000</dc:date>
    <meta:print-date>2019-12-02T15:10:58.016000000</meta:print-date>
    <meta:document-statistic meta:table-count="0" meta:image-count="2" meta:object-count="0" meta:page-count="1" meta:paragraph-count="7" meta:word-count="296" meta:character-count="1982" meta:non-whitespace-character-count="1686"/>
    <meta:user-defined meta:name="Info 1"/>
    <meta:user-defined meta:name="Info 2"/>
    <meta:user-defined meta:name="Info 3"/>
    <meta:user-defined meta:name="Info 4"/>
  </office:meta>
</office:document-meta>
</file>