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2CD08FD1392CB6585D.jpg" manifest:media-type="image/jpeg"/>
  <manifest:file-entry manifest:full-path="Pictures/10000000000001900000013676E6DF19A2FF2B1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pt" officeooo:paragraph-rsid="008aaa8a" style:font-size-asian="8pt" style:font-name-complex="Verdana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4pt" officeooo:paragraph-rsid="008aaa8a" style:font-size-asian="14pt" style:font-name-complex="Times New Roman" style:font-size-complex="14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4pt" fo:font-weight="bold" officeooo:paragraph-rsid="008aaa8a" style:font-size-asian="14pt" style:font-weight-asian="bold" style:font-name-complex="Times New Roman" style:font-size-complex="14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Times New Roman" fo:font-size="14pt" fo:font-weight="normal" officeooo:paragraph-rsid="008aaa8a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officeooo:paragraph-rsid="008aaa8a" style:font-name-asian="Monotype Corsiva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5.212cm"/>
        </style:tab-stops>
      </style:paragraph-properties>
      <style:text-properties fo:color="#000000" loext:opacity="100%" style:font-name="Calibri"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P7" style:family="paragraph" style:parent-style-name="Header">
      <style:paragraph-properties fo:text-align="center" style:justify-single-word="false"/>
      <style:text-properties fo:color="#0070c0" loext:opacity="100%" style:font-name="Times New Roman" fo:font-size="10pt" officeooo:paragraph-rsid="008aaa8a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Heading_20_2">
      <style:text-properties style:font-name="Calibri" fo:font-size="13pt" officeooo:paragraph-rsid="01fc82d3" style:font-size-asian="13pt" style:font-size-complex="13pt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5.212cm"/>
        </style:tab-stops>
      </style:paragraph-properties>
      <style:text-properties fo:color="#000000" loext:opacity="100%" style:font-name="Calibri"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" fo:font-size="13pt" officeooo:paragraph-rsid="03887e32" style:font-size-asian="13pt" style:font-size-complex="13pt"/>
    </style:style>
    <style:style style:name="T1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2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e0fa78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3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13193e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4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00feafb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5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c38e23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6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19b18b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7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619183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8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346e68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13193e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13193e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c38e23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283d90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1fe494c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1fe494c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4d4b6f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02a952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00c0cc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068a7c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2e8f5a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c90bfd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360660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39e280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c58019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13c606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15a5d6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106b3c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1fc82d3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1e870a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5899de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57cbd1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619183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619183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1fec728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36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61e9ee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37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61e9ee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38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63b257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721b66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40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7ed41a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41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8067bb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42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81666f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43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818b41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44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822e06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45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82d610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46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871717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47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1fc82d3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48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0253db4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49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038e2a0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50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caa2ce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51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1476f7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52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23f67c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53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cd72db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54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02aadd4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55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03263dc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56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cae276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57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01b4a08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58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0283fd5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59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034df4d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60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026ca92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61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02b93ac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62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23e260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63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4484ff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64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065d18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65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2e1d82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66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30978d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67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31661d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68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373398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69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37e668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70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4091b1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71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419fc9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72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457a4b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73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46726c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74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47045a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75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4b744c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76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61e9ee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77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62e387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78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63b257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79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63dec0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80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68bfe9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81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6be8d5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82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6cbfbb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83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6f8fd2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84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6fdc0c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85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755227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86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76caa3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87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79a579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88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88460e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89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887e32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90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895687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91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8a5fc3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92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8c43e4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93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91b68b1" style:letter-kerning="true" fo:background-color="transparent" loext:char-shading-value="0" style:font-name-asian="Andale Sans UI" style:language-asian="pt" style:country-asian="BR" style:font-style-asian="normal" style:font-weight-asian="normal" style:font-name-complex="Arial" style:language-complex="pt" style:country-complex="BR" style:font-style-complex="normal" style:font-weight-complex="bold"/>
    </style:style>
    <style:style style:name="T94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9bc8460" style:letter-kerning="true" fo:background-color="transparent" loext:char-shading-value="0" style:font-name-asian="Andale Sans UI" style:language-asian="pt" style:country-asian="BR" style:font-style-asian="normal" style:font-weight-asian="normal" style:font-name-complex="Arial" style:language-complex="pt" style:country-complex="BR" style:font-style-complex="normal" style:font-weight-complex="bold"/>
    </style:style>
    <style:style style:name="T95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983044c" style:letter-kerning="true" fo:background-color="transparent" loext:char-shading-value="0" style:font-name-asian="Andale Sans UI" style:language-asian="pt" style:country-asian="BR" style:font-style-asian="normal" style:font-weight-asian="normal" style:font-name-complex="Arial" style:language-complex="pt" style:country-complex="BR" style:font-style-complex="normal" style:font-weight-complex="bold"/>
    </style:style>
    <style:style style:name="T96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7ed41a" style:letter-kerning="true" fo:background-color="transparent" loext:char-shading-value="0" style:font-name-asian="Andale Sans UI" style:language-asian="pt" style:country-asian="BR" style:font-style-asian="normal" style:font-weight-asian="normal" style:font-name-complex="Arial" style:language-complex="pt" style:country-complex="BR" style:font-style-complex="normal" style:font-weight-complex="bold"/>
    </style:style>
    <style:style style:name="T97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d2bd08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98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24d199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99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61e9ee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00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1fc82d3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pt" style:country-complex="BR" style:font-style-complex="normal" style:font-weight-complex="normal"/>
    </style:style>
    <style:style style:name="T101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3ab432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pt" style:country-complex="BR" style:font-style-complex="normal" style:font-weight-complex="normal"/>
    </style:style>
    <style:style style:name="T102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03263dc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pt" style:country-complex="BR" style:font-style-complex="normal" style:font-weight-complex="normal"/>
    </style:style>
    <style:style style:name="T103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03121ad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pt" style:country-complex="BR" style:font-style-complex="normal" style:font-weight-complex="normal"/>
    </style:style>
    <style:style style:name="T104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01ef39b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pt" style:country-complex="BR" style:font-style-complex="normal" style:font-weight-complex="normal"/>
    </style:style>
    <style:style style:name="T105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266c7d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pt" style:country-complex="BR" style:font-style-complex="normal" style:font-weight-complex="normal"/>
    </style:style>
    <style:style style:name="T106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3b8d38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pt" style:country-complex="BR" style:font-style-complex="normal" style:font-weight-complex="normal"/>
    </style:style>
    <style:style style:name="T107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1d4900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pt" style:country-complex="BR" style:font-style-complex="normal" style:font-weight-complex="normal"/>
    </style:style>
    <style:style style:name="T108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15a5d6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pt" style:country-complex="BR" style:font-style-complex="normal" style:font-weight-complex="normal"/>
    </style:style>
    <style:style style:name="T109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c5fd9a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pt" style:country-complex="BR" style:font-style-complex="normal" style:font-weight-complex="normal"/>
    </style:style>
    <style:style style:name="T110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1f43b21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pt" style:country-complex="BR" style:font-style-complex="normal" style:font-weight-complex="normal"/>
    </style:style>
    <style:style style:name="T111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fa12fa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pt" style:country-complex="BR" style:font-style-complex="normal" style:font-weight-complex="normal"/>
    </style:style>
    <style:style style:name="T112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2f42d0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pt" style:country-complex="BR" style:font-style-complex="normal" style:font-weight-complex="normal"/>
    </style:style>
    <style:style style:name="T113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61e9ee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pt" style:country-complex="BR" style:font-style-complex="normal" style:font-weight-complex="normal"/>
    </style:style>
    <style:style style:name="T114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63b257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pt" style:country-complex="BR" style:font-style-complex="normal" style:font-weight-complex="normal"/>
    </style:style>
    <style:style style:name="T115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67d369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pt" style:country-complex="BR" style:font-style-complex="normal" style:font-weight-complex="normal"/>
    </style:style>
    <style:style style:name="T116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69ab9d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pt" style:country-complex="BR" style:font-style-complex="normal" style:font-weight-complex="normal"/>
    </style:style>
    <style:style style:name="T117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88460e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pt" style:country-complex="BR" style:font-style-complex="normal" style:font-weight-complex="normal"/>
    </style:style>
    <style:style style:name="T118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1f43b21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119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1f43b21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120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2e0fa78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121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2e0fa78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122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1fe494c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123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200c0cc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124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213193e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125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2237319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126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2e48848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127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2c0609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128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2fd9c84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129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2c5fd9a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130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2200d76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131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1fc82d3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132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619183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133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619183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134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61e9ee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135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61e9ee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136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63b257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137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66965b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138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73d916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139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79a579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140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7ed41a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141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8067bb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142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82d610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143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864a0c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144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21476f7" style:letter-kerning="true" fo:background-color="transparent" loext:char-shading-value="0" style:font-name-asian="Lucida Sans Unicode" style:language-asian="zxx" style:country-asian="none" style:font-style-asian="normal" style:font-weight-asian="bold" style:font-name-complex="Tahoma2" style:language-complex="pt" style:country-complex="BR" style:font-style-complex="normal" style:font-weight-complex="bold"/>
    </style:style>
    <style:style style:name="T145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223f67c" style:letter-kerning="true" fo:background-color="transparent" loext:char-shading-value="0" style:font-name-asian="Lucida Sans Unicode" style:language-asian="zxx" style:country-asian="none" style:font-style-asian="normal" style:font-weight-asian="bold" style:font-name-complex="Tahoma2" style:language-complex="pt" style:country-complex="BR" style:font-style-complex="normal" style:font-weight-complex="bold"/>
    </style:style>
    <style:style style:name="T146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2e1d82" style:letter-kerning="true" fo:background-color="transparent" loext:char-shading-value="0" style:font-name-asian="Lucida Sans Unicode" style:language-asian="zxx" style:country-asian="none" style:font-style-asian="normal" style:font-weight-asian="bold" style:font-name-complex="Tahoma2" style:language-complex="pt" style:country-complex="BR" style:font-style-complex="normal" style:font-weight-complex="bold"/>
    </style:style>
    <style:style style:name="T147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03263dc" style:letter-kerning="true" fo:background-color="transparent" loext:char-shading-value="0" style:font-name-asian="Lucida Sans Unicode" style:language-asian="zxx" style:country-asian="none" style:font-style-asian="normal" style:font-weight-asian="bold" style:font-name-complex="Tahoma2" style:language-complex="pt" style:country-complex="BR" style:font-style-complex="normal" style:font-weight-complex="bold"/>
    </style:style>
    <style:style style:name="T148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01b4a08" style:letter-kerning="true" fo:background-color="transparent" loext:char-shading-value="0" style:font-name-asian="Lucida Sans Unicode" style:language-asian="zxx" style:country-asian="none" style:font-style-asian="normal" style:font-weight-asian="bold" style:font-name-complex="Tahoma2" style:language-complex="pt" style:country-complex="BR" style:font-style-complex="normal" style:font-weight-complex="bold"/>
    </style:style>
    <style:style style:name="T149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61e9ee" style:letter-kerning="true" fo:background-color="transparent" loext:char-shading-value="0" style:font-name-asian="Lucida Sans Unicode" style:language-asian="zxx" style:country-asian="none" style:font-style-asian="normal" style:font-weight-asian="bold" style:font-name-complex="Tahoma2" style:language-complex="pt" style:country-complex="BR" style:font-style-complex="normal" style:font-weight-complex="bold"/>
    </style:style>
    <style:style style:name="T150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62e387" style:letter-kerning="true" fo:background-color="transparent" loext:char-shading-value="0" style:font-name-asian="Lucida Sans Unicode" style:language-asian="zxx" style:country-asian="none" style:font-style-asian="normal" style:font-weight-asian="bold" style:font-name-complex="Tahoma2" style:language-complex="pt" style:country-complex="BR" style:font-style-complex="normal" style:font-weight-complex="bold"/>
    </style:style>
    <style:style style:name="T151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63b257" style:letter-kerning="true" fo:background-color="transparent" loext:char-shading-value="0" style:font-name-asian="Lucida Sans Unicode" style:language-asian="zxx" style:country-asian="none" style:font-style-asian="normal" style:font-weight-asian="bold" style:font-name-complex="Tahoma2" style:language-complex="pt" style:country-complex="BR" style:font-style-complex="normal" style:font-weight-complex="bold"/>
    </style:style>
    <style:style style:name="T152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645df9" style:letter-kerning="true" fo:background-color="transparent" loext:char-shading-value="0" style:font-name-asian="Lucida Sans Unicode" style:language-asian="zxx" style:country-asian="none" style:font-style-asian="normal" style:font-weight-asian="bold" style:font-name-complex="Tahoma2" style:language-complex="pt" style:country-complex="BR" style:font-style-complex="normal" style:font-weight-complex="bold"/>
    </style:style>
    <style:style style:name="T153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6f8fd2" style:letter-kerning="true" fo:background-color="transparent" loext:char-shading-value="0" style:font-name-asian="Lucida Sans Unicode" style:language-asian="zxx" style:country-asian="none" style:font-style-asian="normal" style:font-weight-asian="bold" style:font-name-complex="Tahoma2" style:language-complex="pt" style:country-complex="BR" style:font-style-complex="normal" style:font-weight-complex="bold"/>
    </style:style>
    <style:style style:name="T154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213c606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55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213c606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56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61e9ee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57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61e9ee" style:letter-kerning="true" fo:background-color="transparent" loext:char-shading-value="0" style:font-name-asian="Arial" style:language-asian="zxx" style:country-asian="none" style:font-style-asian="normal" style:font-weight-asian="bold" style:font-name-complex="Arial" style:language-complex="pt" style:country-complex="BR" style:font-style-complex="normal" style:font-weight-complex="bold"/>
    </style:style>
    <style:style style:name="T158" style:family="text">
      <style:text-properties fo:font-variant="normal" fo:text-transform="none" fo:color="#000000" loext:opacity="100%" style:text-position="0% 100%" fo:language="pt" fo:country="BR" fo:font-style="italic" style:text-underline-style="none" fo:font-weight="normal" officeooo:rsid="000f95cb" style:letter-kerning="true" fo:background-color="transparent" loext:char-shading-value="0" style:font-name-asian="Arial" style:language-asian="zxx" style:country-asian="none" style:font-style-asian="italic" style:font-weight-asian="normal" style:font-name-complex="Arial" style:language-complex="pt" style:country-complex="BR" style:font-style-complex="italic" style:font-weight-complex="normal"/>
    </style:style>
    <style:style style:name="T159" style:family="text">
      <style:text-properties fo:font-variant="normal" fo:text-transform="none" fo:color="#000000" loext:opacity="100%" style:text-position="0% 100%" fo:language="pt" fo:country="BR" fo:font-style="italic" style:text-underline-style="none" fo:font-weight="normal" officeooo:rsid="021476f7" style:letter-kerning="true" fo:background-color="transparent" loext:char-shading-value="0" style:font-name-asian="Lucida Sans Unicode" style:language-asian="zxx" style:country-asian="none" style:font-style-asian="italic" style:font-weight-asian="normal" style:font-name-complex="Tahoma2" style:language-complex="pt" style:country-complex="BR" style:font-style-complex="italic" style:font-weight-complex="normal"/>
    </style:style>
    <style:style style:name="T160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style:font-name-asian="Arial Black" style:font-style-asian="normal" style:font-weight-asian="bold" style:font-name-complex="Arial Black" style:font-style-complex="normal" style:font-weight-complex="bold"/>
    </style:style>
    <style:style style:name="T161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21fc713" style:font-name-asian="Arial Black" style:font-style-asian="normal" style:font-weight-asian="bold" style:font-name-complex="Arial Black" style:font-style-complex="normal" style:font-weight-complex="bold"/>
    </style:style>
    <style:style style:name="T162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21fc713" style:letter-kerning="true" style:font-name-asian="Arial Black" style:language-asian="zxx" style:country-asian="none" style:font-style-asian="normal" style:font-weight-asian="bold" style:font-name-complex="Arial Black" style:language-complex="zxx" style:country-complex="none" style:font-style-complex="normal" style:font-weight-complex="bold"/>
    </style:style>
    <style:style style:name="T163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3619183" style:letter-kerning="true" style:font-name-asian="Arial Black" style:language-asian="zxx" style:country-asian="none" style:font-style-asian="normal" style:font-weight-asian="bold" style:font-name-complex="Arial Black" style:language-complex="zxx" style:country-complex="none" style:font-style-complex="normal" style:font-weight-complex="bold"/>
    </style:style>
    <style:style style:name="T164" style:family="text">
      <style:text-properties fo:font-variant="normal" fo:text-transform="none" fo:color="#000000" loext:opacity="100%" fo:language="pt" fo:country="BR" fo:font-style="normal" style:text-underline-style="none" fo:font-weight="normal" officeooo:rsid="007dbe0a" style:letter-kerning="true" fo:background-color="transparent" loext:char-shading-value="0" style:font-name-asian="Lucida Sans Unicode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65" style:family="text">
      <style:text-properties fo:font-variant="normal" fo:text-transform="none" fo:color="#000000" loext:opacity="100%" fo:language="pt" fo:country="BR" fo:font-style="normal" style:text-underline-style="none" fo:font-weight="normal" officeooo:rsid="007dbe0a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66" style:family="text">
      <style:text-properties fo:font-variant="normal" fo:text-transform="none" fo:color="#000000" loext:opacity="100%" fo:language="pt" fo:country="BR" fo:font-style="normal" style:text-underline-style="none" fo:font-weight="normal" officeooo:rsid="0241f96f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67" style:family="text">
      <style:text-properties fo:font-variant="normal" fo:text-transform="none" fo:color="#000000" loext:opacity="100%" fo:language="pt" fo:country="BR" fo:font-style="normal" style:text-underline-style="none" fo:font-weight="normal" officeooo:rsid="01ae2a52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68" style:family="text">
      <style:text-properties fo:font-variant="normal" fo:text-transform="none" fo:color="#000000" loext:opacity="100%" fo:language="pt" fo:country="BR" fo:font-style="normal" style:text-underline-style="none" fo:font-weight="normal" officeooo:rsid="01e299bc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69" style:family="text">
      <style:text-properties fo:font-variant="normal" fo:text-transform="none" fo:color="#000000" loext:opacity="100%" fo:language="pt" fo:country="BR" fo:font-style="normal" style:text-underline-style="none" fo:font-weight="normal" officeooo:rsid="02115842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70" style:family="text">
      <style:text-properties fo:font-variant="normal" fo:text-transform="none" fo:color="#000000" loext:opacity="100%" fo:language="pt" fo:country="BR" fo:font-style="normal" style:text-underline-style="none" fo:font-weight="normal" officeooo:rsid="034eb94b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71" style:family="text">
      <style:text-properties fo:font-variant="normal" fo:text-transform="none" fo:color="#000000" loext:opacity="100%" fo:language="pt" fo:country="BR" fo:font-style="normal" style:text-underline-style="none" fo:font-weight="normal" officeooo:rsid="01c6794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72" style:family="text">
      <style:text-properties fo:font-variant="normal" fo:text-transform="none" fo:color="#000000" loext:opacity="100%" fo:language="pt" fo:country="BR" fo:font-style="normal" style:text-underline-style="none" fo:font-weight="normal" officeooo:rsid="01bed03d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73" style:family="text">
      <style:text-properties fo:font-variant="normal" fo:text-transform="none" fo:color="#000000" loext:opacity="100%" fo:language="pt" fo:country="BR" fo:font-style="normal" style:text-underline-style="none" fo:font-weight="normal" officeooo:rsid="01fc82d3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74" style:family="text">
      <style:text-properties fo:font-variant="normal" fo:text-transform="none" fo:color="#000000" loext:opacity="100%" fo:language="pt" fo:country="BR" fo:font-style="normal" style:text-underline-style="none" fo:font-weight="normal" officeooo:rsid="02c86ac4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75" style:family="text">
      <style:text-properties fo:font-variant="normal" fo:text-transform="none" fo:color="#000000" loext:opacity="100%" fo:language="pt" fo:country="BR" fo:font-style="normal" style:text-underline-style="none" fo:font-weight="normal" officeooo:rsid="0074dad4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76" style:family="text">
      <style:text-properties fo:font-variant="normal" fo:text-transform="none" fo:color="#000000" loext:opacity="100%" fo:language="pt" fo:country="BR" fo:font-style="normal" style:text-underline-style="none" fo:font-weight="normal" officeooo:rsid="007f2c19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77" style:family="text">
      <style:text-properties fo:font-variant="normal" fo:text-transform="none" fo:color="#000000" loext:opacity="100%" fo:language="pt" fo:country="BR" fo:font-style="normal" style:text-underline-style="none" fo:font-weight="normal" officeooo:rsid="03216474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78" style:family="text">
      <style:text-properties fo:font-variant="normal" fo:text-transform="none" fo:color="#000000" loext:opacity="100%" fo:language="pt" fo:country="BR" fo:font-style="normal" style:text-underline-style="none" fo:font-weight="normal" officeooo:rsid="03776f7f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79" style:family="text">
      <style:text-properties fo:font-variant="normal" fo:text-transform="none" fo:color="#000000" loext:opacity="100%" fo:language="pt" fo:country="BR" fo:font-style="normal" style:text-underline-style="none" fo:font-weight="normal" officeooo:rsid="037b8001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80" style:family="text">
      <style:text-properties fo:font-variant="normal" fo:text-transform="none" fo:color="#000000" loext:opacity="100%" fo:language="pt" fo:country="BR" fo:font-style="normal" style:text-underline-style="none" fo:font-weight="normal" officeooo:rsid="03483acc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81" style:family="text">
      <style:text-properties fo:font-variant="normal" fo:text-transform="none" fo:color="#000000" loext:opacity="100%" fo:language="pt" fo:country="BR" fo:font-style="normal" style:text-underline-style="none" fo:font-weight="normal" officeooo:rsid="035040e7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82" style:family="text">
      <style:text-properties fo:font-variant="normal" fo:text-transform="none" fo:color="#000000" loext:opacity="100%" fo:language="pt" fo:country="BR" fo:font-style="normal" style:text-underline-style="none" fo:font-weight="bold" officeooo:rsid="007dbe0a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83" style:family="text">
      <style:text-properties fo:font-variant="normal" fo:text-transform="none" fo:color="#000000" loext:opacity="100%" fo:language="pt" fo:country="BR" fo:font-style="normal" style:text-underline-style="none" fo:font-weight="bold" officeooo:rsid="02115842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84" style:family="text">
      <style:text-properties fo:font-variant="normal" fo:text-transform="none" fo:color="#000000" loext:opacity="100%" fo:language="pt" fo:country="BR" fo:font-style="normal" style:text-underline-style="none" fo:font-weight="bold" officeooo:rsid="00ca2d82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85" style:family="text">
      <style:text-properties fo:font-variant="normal" fo:text-transform="none" fo:color="#000000" loext:opacity="100%" fo:language="pt" fo:country="BR" fo:font-style="normal" style:text-underline-style="none" fo:font-weight="bold" officeooo:rsid="02346e68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86" style:family="text">
      <style:text-properties fo:font-variant="normal" fo:text-transform="none" fo:color="#000000" loext:opacity="100%" fo:language="pt" fo:country="BR" fo:font-style="normal" style:text-underline-style="none" fo:font-weight="bold" officeooo:rsid="02c86ac4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87" style:family="text">
      <style:text-properties fo:language="pt" fo:country="BR" fo:font-weight="bold" style:font-name-asian="Arial Black" style:font-weight-asian="bold" style:font-name-complex="Arial Black"/>
    </style:style>
    <style:style style:name="T188" style:family="text">
      <style:text-properties fo:language="pt" fo:country="BR" fo:font-weight="bold" officeooo:rsid="021e870a" style:font-name-asian="Arial Black" style:font-weight-asian="bold" style:font-name-complex="Arial Black"/>
    </style:style>
    <style:style style:name="T189" style:family="text">
      <style:text-properties fo:language="pt" fo:country="BR" fo:font-weight="bold" officeooo:rsid="0316931b" style:font-name-asian="Arial Black" style:font-weight-asian="bold" style:font-name-complex="Arial Black"/>
    </style:style>
    <style:style style:name="T190" style:family="text">
      <style:text-properties fo:language="pt" fo:country="BR" fo:font-weight="bold" officeooo:rsid="0318a5dc" style:font-name-asian="Arial Black" style:font-weight-asian="bold" style:font-name-complex="Arial Black"/>
    </style:style>
    <style:style style:name="T191" style:family="text">
      <style:text-properties fo:language="pt" fo:country="BR" fo:font-weight="bold" style:font-weight-asian="bold" style:font-name-complex="Arial Black"/>
    </style:style>
    <style:style style:name="T192" style:family="text">
      <style:text-properties fo:color="#000000" loext:opacity="100%" fo:language="pt" fo:country="BR" fo:font-style="normal" fo:font-weight="normal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93" style:family="text">
      <style:text-properties fo:color="#000000" loext:opacity="100%" fo:language="pt" fo:country="BR" fo:font-style="normal" fo:font-weight="normal" officeooo:rsid="01348ea5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94" style:family="text">
      <style:text-properties fo:color="#000000" loext:opacity="100%" fo:language="pt" fo:country="BR" fo:font-style="normal" fo:font-weight="normal" officeooo:rsid="022de276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95" style:family="text">
      <style:text-properties fo:color="#000000" loext:opacity="100%" fo:language="pt" fo:country="BR" fo:font-style="normal" fo:font-weight="normal" officeooo:rsid="02c86ac4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96" style:family="text">
      <style:text-properties fo:color="#000000" loext:opacity="100%" fo:language="pt" fo:country="BR" fo:font-style="normal" fo:font-weight="normal" officeooo:rsid="027f1eb8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97" style:family="text">
      <style:text-properties fo:color="#000000" loext:opacity="100%" fo:language="pt" fo:country="BR" fo:font-style="normal" fo:font-weight="normal" officeooo:rsid="022e8f5a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98" style:family="text">
      <style:text-properties fo:color="#000000" loext:opacity="100%" fo:language="pt" fo:country="BR" fo:font-style="normal" fo:font-weight="normal" officeooo:rsid="02a8dc74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99" style:family="text">
      <style:text-properties fo:color="#000000" loext:opacity="100%" fo:language="pt" fo:country="BR" fo:font-style="normal" fo:font-weight="normal" officeooo:rsid="02abf716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00" style:family="text">
      <style:text-properties fo:color="#000000" loext:opacity="100%" fo:language="pt" fo:country="BR" fo:font-style="normal" fo:font-weight="normal" officeooo:rsid="0216ed66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01" style:family="text">
      <style:text-properties fo:color="#000000" loext:opacity="100%" fo:language="pt" fo:country="BR" fo:font-style="normal" fo:font-weight="normal" officeooo:rsid="01cb7430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02" style:family="text">
      <style:text-properties fo:color="#000000" loext:opacity="100%" fo:language="pt" fo:country="BR" fo:font-style="normal" fo:font-weight="normal" officeooo:rsid="017d04c2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03" style:family="text">
      <style:text-properties fo:color="#000000" loext:opacity="100%" fo:language="pt" fo:country="BR" fo:font-style="normal" fo:font-weight="normal" officeooo:rsid="0313f84b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04" style:family="text">
      <style:text-properties fo:color="#000000" loext:opacity="100%" fo:language="pt" fo:country="BR" fo:font-style="normal" fo:font-weight="normal" officeooo:rsid="035e7fe9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05" style:family="text">
      <style:text-properties fo:color="#000000" loext:opacity="100%" fo:language="pt" fo:country="BR" fo:font-style="normal" fo:font-weight="normal" officeooo:rsid="0366965b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06" style:family="text">
      <style:text-properties fo:color="#000000" loext:opacity="100%" fo:language="pt" fo:country="BR" fo:font-style="normal" fo:font-weight="normal" officeooo:rsid="0384aadc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07" style:family="text">
      <style:text-properties fo:color="#000000" loext:opacity="100%" fo:language="pt" fo:country="BR" fo:font-style="normal" fo:font-weight="normal" officeooo:rsid="038dd4f8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08" style:family="text">
      <style:text-properties fo:color="#000000" loext:opacity="100%" fo:language="pt" fo:country="BR" fo:font-style="normal" fo:font-weight="normal" officeooo:rsid="01acaab2" fo:background-color="transparent" loext:char-shading-value="0" style:font-name-asian="Lucida Sans Unicode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09" style:family="text">
      <style:text-properties fo:color="#000000" loext:opacity="100%" fo:language="pt" fo:country="BR" fo:font-style="normal" fo:background-color="transparent" loext:char-shading-value="0" style:language-asian="pt" style:country-asian="BR" style:font-style-asian="normal" style:font-name-complex="Arial" style:language-complex="pt" style:country-complex="BR" style:font-style-complex="normal"/>
    </style:style>
    <style:style style:name="T210" style:family="text">
      <style:text-properties fo:color="#000000" loext:opacity="100%" fo:language="pt" fo:country="BR" fo:font-style="normal" officeooo:rsid="01e299bc" fo:background-color="transparent" loext:char-shading-value="0" style:language-asian="pt" style:country-asian="BR" style:font-style-asian="normal" style:font-name-complex="Arial" style:language-complex="pt" style:country-complex="BR" style:font-style-complex="normal"/>
    </style:style>
    <style:style style:name="T211" style:family="text">
      <style:text-properties fo:color="#000000" loext:opacity="100%" fo:language="pt" fo:country="BR" fo:font-style="normal" officeooo:rsid="02f2900a" fo:background-color="transparent" loext:char-shading-value="0" style:language-asian="pt" style:country-asian="BR" style:font-style-asian="normal" style:font-name-complex="Arial" style:language-complex="pt" style:country-complex="BR" style:font-style-complex="normal"/>
    </style:style>
    <style:style style:name="T212" style:family="text">
      <style:text-properties fo:color="#000000" loext:opacity="100%" fo:language="pt" fo:country="BR" fo:font-style="normal" officeooo:rsid="01fc82d3" fo:background-color="transparent" loext:char-shading-value="0" style:language-asian="pt" style:country-asian="BR" style:font-style-asian="normal" style:font-name-complex="Arial" style:language-complex="pt" style:country-complex="BR" style:font-style-complex="normal"/>
    </style:style>
    <style:style style:name="T213" style:family="text">
      <style:text-properties fo:color="#000000" loext:opacity="100%" fo:language="pt" fo:country="BR" fo:font-style="normal" officeooo:rsid="0366965b" fo:background-color="transparent" loext:char-shading-value="0" style:language-asian="pt" style:country-asian="BR" style:font-style-asian="normal" style:font-name-complex="Arial" style:language-complex="pt" style:country-complex="BR" style:font-style-complex="normal"/>
    </style:style>
    <style:style style:name="T214" style:family="text">
      <style:text-properties fo:color="#000000" loext:opacity="100%" fo:language="pt" fo:country="BR" fo:font-style="normal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215" style:family="text">
      <style:text-properties fo:color="#000000" loext:opacity="100%" fo:language="pt" fo:country="BR" fo:font-style="normal" officeooo:rsid="019b0b8f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216" style:family="text">
      <style:text-properties fo:color="#000000" loext:opacity="100%" fo:language="pt" fo:country="BR" fo:font-style="normal" officeooo:rsid="009f6cb4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217" style:family="text">
      <style:text-properties fo:color="#000000" loext:opacity="100%" fo:language="pt" fo:country="BR" fo:font-style="normal" officeooo:rsid="01e299bc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218" style:family="text">
      <style:text-properties fo:color="#000000" loext:opacity="100%" fo:language="pt" fo:country="BR" fo:font-style="normal" officeooo:rsid="0216ed66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219" style:family="text">
      <style:text-properties fo:color="#000000" loext:opacity="100%" fo:language="pt" fo:country="BR" fo:font-style="normal" officeooo:rsid="00291329" style:letter-kerning="true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220" style:family="text">
      <style:text-properties fo:color="#000000" loext:opacity="100%" fo:language="pt" fo:country="BR" fo:font-style="normal" officeooo:rsid="02c86ac4" style:letter-kerning="true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221" style:family="text">
      <style:text-properties fo:color="#000000" loext:opacity="100%" fo:language="pt" fo:country="BR" fo:font-style="normal" officeooo:rsid="02f2900a" style:letter-kerning="true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222" style:family="text">
      <style:text-properties fo:color="#000000" loext:opacity="100%" fo:language="pt" fo:country="BR" fo:font-style="normal" officeooo:rsid="03216474" style:letter-kerning="true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223" style:family="text">
      <style:text-properties fo:color="#000000" loext:opacity="100%" fo:language="pt" fo:country="BR" fo:font-style="normal" officeooo:rsid="0366965b" style:letter-kerning="true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88">2</text:span><text:span text:style-name="T191">º</text:span><text:span text:style-name="T187"> </text:span><text:span text:style-name="T191">PERÍODO</text:span><text:span text:style-name="T187"> </text:span><text:span text:style-name="T191">LEGISLATIVO</text:span><text:span text:style-name="T187"> – </text:span><text:span text:style-name="T190">2</text:span><text:span text:style-name="T191">ª SESSÃO</text:span><text:span text:style-name="T187"> </text:span><text:span text:style-name="T191">LEGISLATIVA</text:span></text:p>
      <text:p text:style-name="P6"><text:span text:style-name="T187">1</text:span><text:span text:style-name="T189">8</text:span><text:span text:style-name="T191">ª</text:span><text:span text:style-name="T187"> </text:span><text:span text:style-name="T191">LEGISLATURA</text:span></text:p>
      <text:p text:style-name="P10"><text:span text:style-name="T160">SESSÃO SOLENE ALUSIVA À SEMANA </text:span><text:span text:style-name="T161">FARROUPILHA DE 20</text:span><text:span text:style-name="T162">2</text:span><text:span text:style-name="T163">3</text:span></text:p>
      <text:p text:style-name="P12"><text:span text:style-name="T1">Aos </text:span><text:span text:style-name="T2">qu</text:span><text:span text:style-name="T7">ator</text:span><text:span text:style-name="T2">ze</text:span><text:span text:style-name="T3"> dias</text:span><text:span text:style-name="T1"> do mês de </text:span><text:span text:style-name="T3">setembro </text:span><text:span text:style-name="T1">de dois mil e </text:span><text:span text:style-name="T4">v</text:span><text:span text:style-name="T5">inte </text:span><text:span text:style-name="T2">e </text:span><text:span text:style-name="T7">três</text:span><text:span text:style-name="T1">, às 1</text:span><text:span text:style-name="T6">9</text:span><text:span text:style-name="T1">h, no Palácio Borges de Medeiros, o Poder Legislativo</text:span><text:span text:style-name="T8"> de Uruguaiana r</text:span><text:span text:style-name="T10">e</text:span><text:span text:style-name="T8">alizou Sessão Solene alusiva à </text:span><text:span text:style-name="T11">Semana Farroupilha de 20</text:span><text:span text:style-name="T13">2</text:span><text:span text:style-name="T33">3</text:span><text:span text:style-name="T8">.</text:span><text:span text:style-name="T118"> </text:span><text:span text:style-name="T8">À hora estabelecida, o Cerimonial da Casa registrou a </text:span><text:span text:style-name="T14">presença das autoridades e presentes neste ato. </text:span><text:span text:style-name="T8">A mesa ficou assim composta: Ver</text:span><text:span text:style-name="T15">eador</text:span><text:span text:style-name="T120"> </text:span><text:span text:style-name="T132">Joalcei Alves Gonçalves </text:span><text:span text:style-name="T15">– </text:span><text:span text:style-name="T8">Presidente do Poder Legislativo de Uruguaiana;</text:span><text:span text:style-name="T17"> </text:span><text:span text:style-name="T36">Verª </text:span><text:span text:style-name="T154">Zulma Ro</text:span><text:span text:style-name="T155">drigues Ancinell</text:span><text:span text:style-name="T156">o </text:span><text:span text:style-name="T99">– 1ª Secretária,</text:span><text:span text:style-name="T156"> </text:span><text:span text:style-name="T9">Sr</text:span><text:span text:style-name="T34">ª </text:span><text:span text:style-name="T133">Luciana </text:span><text:span text:style-name="T140">Lisboa </text:span><text:span text:style-name="T133">Reis</text:span><text:span text:style-name="T34">, Secretária Adjunta de Desenvolvimento </text:span><text:span text:style-name="T42">Econômico</text:span><text:span text:style-name="T34">, representando o Exmo. Sr.</text:span><text:span text:style-name="T9"> </text:span><text:span text:style-name="T35">R</text:span><text:span text:style-name="T16">onnie Peterson Colpo Mello</text:span><text:span text:style-name="T122"> – </text:span><text:span text:style-name="T16">Prefeito </text:span><text:span text:style-name="T18">de Uruguaiana;</text:span><text:span text:style-name="T93"> </text:span><text:span text:style-name="T19">Sr.</text:span><text:span text:style-name="T123"> </text:span><text:span text:style-name="T140">José </text:span><text:span text:style-name="T135">Henrique </text:span><text:span text:style-name="T140">Andriotti</text:span><text:span text:style-name="T135"> Newmann</text:span><text:span text:style-name="T124"> </text:span><text:span text:style-name="T19">–</text:span><text:span text:style-name="T20"> Presidente da Comissão Organizadora d</text:span><text:span text:style-name="T40">os Festejos </text:span><text:span text:style-name="T44">F</text:span><text:span text:style-name="T12">arroupilha</text:span><text:span text:style-name="T44">s</text:span><text:span text:style-name="T20">;</text:span><text:span text:style-name="T19"> </text:span><text:span text:style-name="T32">Cel. </text:span><text:span text:style-name="T140">Marcelo Augusto Guagliani Coelho</text:span><text:span text:style-name="T32"> – </text:span><text:span text:style-name="T40">Comandante do 22º Grupo </text:span><text:span text:style-name="T43">de </text:span><text:span text:style-name="T40">Artilharia de Campanha Autopropulsado, </text:span><text:span text:style-name="T94">neste ato representado o Exmo Sr. Gal. de Brigada </text:span><text:span text:style-name="T96">Rovian Alexandre Janjar</text:span><text:span text:style-name="T94"> - Comandante da 2ª Brigada de </text:span><text:span text:style-name="T95">Cavalaria Mecanizada – Brigada Charrua; </text:span><text:span text:style-name="T138">Major Laerte </text:span><text:span text:style-name="T143">Soares </text:span><text:span text:style-name="T140">Maciel</text:span><text:span text:style-name="T31"> - </text:span><text:span text:style-name="T19">C</text:span><text:span text:style-name="T46">o</text:span><text:span text:style-name="T19">m</text:span><text:span text:style-name="T46">andan</text:span><text:span text:style-name="T19">te </text:span><text:span text:style-name="T46">do </text:span><text:span text:style-name="T31">Batalhão </text:span><text:span text:style-name="T40">de Policiamento de Área de Fronteira</text:span><text:span text:style-name="T19">; </text:span><text:span text:style-name="T41">Capitã</text:span><text:span text:style-name="T45">o</text:span><text:span text:style-name="T41"> de Corveta </text:span><text:span text:style-name="T141">Elaine </text:span><text:span text:style-name="T142">de Carvalho Pontes </text:span><text:span text:style-name="T141">Martins</text:span><text:span text:style-name="T41"> -</text:span><text:span text:style-name="T39"> Delegacia Fluvial de Uruguaiana</text:span><text:span text:style-name="T19">. </text:span><text:span text:style-name="T23">Registra-se, também, as presenças </text:span><text:span text:style-name="T24">dos edis</text:span><text:span text:style-name="T19">:</text:span><text:span text:style-name="T125"> </text:span><text:span text:style-name="T121">Carlos </text:span><text:span text:style-name="T140">Alberto </text:span><text:span text:style-name="T121">Delgado </text:span><text:span text:style-name="T140">de David</text:span><text:span text:style-name="T121">, </text:span><text:span text:style-name="T127">José Clemente da Silva Correa,</text:span><text:span text:style-name="T126"> </text:span><text:span text:style-name="T128">Marcelo </text:span><text:span text:style-name="T140">Cardoso </text:span><text:span text:style-name="T128">Lemos</text:span><text:span text:style-name="T126"> </text:span><text:span text:style-name="T97">e</text:span><text:span text:style-name="T98"> </text:span><text:span text:style-name="T156">Márcia Pedrazzi Fumagalli</text:span><text:span text:style-name="T98">. </text:span><text:span text:style-name="T9">Após, </text:span><text:span text:style-name="T25">o</text:span><text:span text:style-name="T9"> </text:span><text:span text:style-name="T29">Presidente, </text:span><text:span text:style-name="T130">V</text:span><text:span text:style-name="T119">er</text:span><text:span text:style-name="T131">eador </text:span><text:span text:style-name="T135">Joalcei Gonçalve</text:span><text:span text:style-name="T134">s</text:span><text:span text:style-name="T8">, invocando o nome de Deus, declarou </text:span><text:span text:style-name="T26">instalada</text:span><text:span text:style-name="T8"> a Sessão Solene. Ato contínuo, o Cerimonial convidou a todos para </text:span><text:span text:style-name="T30">cant</text:span><text:span text:style-name="T8">arem o Hino Nacional Brasileiro. </text:span><text:span text:style-name="T47">Na sequência, a Tribuna foi colocada à disposição d</text:span><text:span text:style-name="T76">o</text:span><text:span text:style-name="T65"> Sr.</text:span><text:span text:style-name="T146"> </text:span><text:span text:style-name="T153">Silvio Carvalho</text:span><text:span text:style-name="T83"> </text:span><text:span text:style-name="T47">– Orador desta Sessão para reverenciar a Semana Farroupilha 202</text:span><text:span text:style-name="T76">3</text:span><text:span text:style-name="T47"> e os homenageados neste evento. </text:span><text:span text:style-name="T112">F</text:span><text:span text:style-name="T111">o</text:span><text:span text:style-name="T117">i</text:span><text:span text:style-name="T111"> reverenciado </text:span><text:span text:style-name="T159">in memoriam</text:span><text:span text:style-name="T51">,</text:span><text:span text:style-name="T101"> </text:span><text:span text:style-name="T113">o</text:span><text:span text:style-name="T102"> senhor</text:span><text:span text:style-name="T103"> </text:span><text:span text:style-name="T157">Orlando Ribas de Carvalho</text:span><text:span text:style-name="T112"> </text:span><text:span text:style-name="T102">homenageado</text:span><text:span text:style-name="T104"> </text:span><text:span text:style-name="T158">in memoriam, </text:span><text:span text:style-name="T116">representado neste ato pela Srª Maria Elhani Araujo</text:span><text:span text:style-name="T102">. </text:span><text:span text:style-name="T105">Ato contínuo o</text:span><text:span text:style-name="T106"> Presidente da Comissão Organizadora </text:span><text:span text:style-name="T100">dos </text:span><text:span text:style-name="T107">F</text:span><text:span text:style-name="T100">estejos </text:span><text:span text:style-name="T107">F</text:span><text:span text:style-name="T100">arroupilhas </text:span><text:span text:style-name="T108">de </text:span><text:span text:style-name="T100">20</text:span><text:span text:style-name="T109">2</text:span><text:span text:style-name="T115">3</text:span><text:span text:style-name="T100">, </text:span><text:span text:style-name="T115">Sr. Henrique Newmann</text:span><text:span text:style-name="T100"> </text:span><text:span text:style-name="T106">fez a entrega </text:span><text:span text:style-name="T100">de </text:span><text:span text:style-name="T47">troféus personalizados </text:span><text:span text:style-name="T48">a</text:span><text:span text:style-name="T80">o</text:span><text:span text:style-name="T49">s homenagead</text:span><text:span text:style-name="T80">o</text:span><text:span text:style-name="T49">s: </text:span><text:span text:style-name="T144">Sr. </text:span><text:span text:style-name="T149">Otaliz da Rosa Silveira </text:span><text:span text:style-name="T56">homenagead</text:span><text:span text:style-name="T80">o</text:span><text:span text:style-name="T56"> da Semana Farroupilha 202</text:span><text:span text:style-name="T76">3, </text:span><text:span text:style-name="T79">representado neste </text:span><text:soft-page-break/><text:span text:style-name="T79">ato pela neta Andriele da Silv</text:span><text:span text:style-name="T80">eir</text:span><text:span text:style-name="T79">a</text:span><text:span text:style-name="T52">,</text:span><text:span text:style-name="T51"> </text:span><text:span text:style-name="T54">Sr.</text:span><text:span text:style-name="T55">ª</text:span><text:span text:style-name="T54"> </text:span><text:span text:style-name="T149">Fernanda Zubiaurre Ferreira</text:span><text:span text:style-name="T147"> </text:span><text:span text:style-name="T50">que recebeu o Troféu Mulher Gaúcha 202</text:span><text:span text:style-name="T76">3</text:span><text:span text:style-name="T56">. </text:span><text:span text:style-name="T70">Na sequência f</text:span><text:span text:style-name="T66">oram entregues: </text:span><text:span text:style-name="T88">a) </text:span><text:span text:style-name="T76">Título Honorífico de Cidadão de Uruguaiana, ao Sr. </text:span><text:span text:style-name="T149">Ricardo </text:span><text:span text:style-name="T152">Silveira </text:span><text:span text:style-name="T149">Pinto</text:span><text:span text:style-name="T76">, por proposição da Verª Márcia Fumagalli, que usou a tribuna para fazer sua homenagem; </text:span><text:span text:style-name="T88">b) </text:span><text:span text:style-name="T54">Diploma de Honra ao Mérito, </text:span><text:span text:style-name="T56">a </text:span><text:span text:style-name="T88">Srª</text:span><text:span text:style-name="T58"> </text:span><text:span text:style-name="T150">Carmen Jovita Maciel Meireles, </text:span><text:span text:style-name="T54">de iniciativa do ver. </text:span><text:span text:style-name="T77">Marcelo Lemos</text:span><text:span text:style-name="T57"> </text:span><text:span text:style-name="T89">que</text:span><text:span text:style-name="T60"> uso</text:span><text:span text:style-name="T71">u</text:span><text:span text:style-name="T60"> </text:span><text:span text:style-name="T71">a tribuna</text:span><text:span text:style-name="T60"> para prestar sua homenagem</text:span><text:span text:style-name="T68">;</text:span><text:span text:style-name="T60"> </text:span><text:span text:style-name="T88">c) </text:span><text:span text:style-name="T54">Diploma de Honra ao Mérito,</text:span><text:span text:style-name="T57"> ao </text:span><text:span text:style-name="T88">Sr.</text:span><text:span text:style-name="T148"> </text:span><text:span text:style-name="T151">João Renato da Silva Palma</text:span><text:span text:style-name="T57">, por proposição do ver. Jo</text:span><text:span text:style-name="T78">alcei Gonçalves</text:span><text:span text:style-name="T57">, </text:span><text:span text:style-name="T62">que </text:span><text:span text:style-name="T78">na sequência</text:span><text:span text:style-name="T62"> usou </text:span><text:span text:style-name="T72">a</text:span><text:span text:style-name="T62"> tribuna para re</text:span><text:span text:style-name="T69">verenciar seu homenageado </text:span><text:span text:style-name="T84">acompanhado do Sr. Silvio Carvalho</text:span><text:span text:style-name="T68">;</text:span><text:span text:style-name="T60"> </text:span><text:span text:style-name="T89">d) </text:span><text:span text:style-name="T54">Diploma de Honra ao Mérito</text:span><text:span text:style-name="T57"> ao </text:span><text:span text:style-name="T81">Sr.</text:span><text:span text:style-name="T148"> </text:span><text:span text:style-name="T151">José Nivaldo Brites Alves</text:span><text:span text:style-name="T57">, por proposição do ver. </text:span><text:span text:style-name="T78">José Clemente</text:span><text:span text:style-name="T57">, </text:span><text:span text:style-name="T62">que usou </text:span><text:span text:style-name="T72">a</text:span><text:span text:style-name="T62"> tribuna para re</text:span><text:span text:style-name="T69">verenciar seu homenageado</text:span><text:span text:style-name="T62">. </text:span><text:span text:style-name="T73">O</text:span><text:span text:style-name="T64">s homenageados </text:span><text:span text:style-name="T82">e </text:span><text:span text:style-name="T89">seus</text:span><text:span text:style-name="T82"> representa</text:span><text:span text:style-name="T89">ntes</text:span><text:span text:style-name="T75"> </text:span><text:span text:style-name="T72">usaram</text:span><text:span text:style-name="T63"> a Tribuna </text:span><text:span text:style-name="T73">para agradecer as honrarias recebidas</text:span><text:span text:style-name="T63">. </text:span><text:span text:style-name="T82">Fizeram uso da palavra: Srª Maria Elhani </text:span><text:span text:style-name="T89">Araujo</text:span><text:span text:style-name="T82">, Srª Fernanda </text:span><text:span text:style-name="T89">Ferreira</text:span><text:span text:style-name="T82">, Sr. Ricardo </text:span><text:span text:style-name="T89">Pinto</text:span><text:span text:style-name="T82">, Srª Carmen </text:span><text:span text:style-name="T90">Meireles</text:span><text:span text:style-name="T82">, Sr. Jo</text:span><text:span text:style-name="T90">ão</text:span><text:span text:style-name="T82"> Renato </text:span><text:span text:style-name="T90">Palma</text:span><text:span text:style-name="T82"> e Sr. José Nivaldo </text:span><text:span text:style-name="T89">Alves</text:span><text:span text:style-name="T82">. </text:span><text:span text:style-name="T85">O Sr. Silvio </text:span><text:span text:style-name="T86">Carvalho </text:span><text:span text:style-name="T85">agradeceu em nome da </text:span><text:span text:style-name="T87">família e da </text:span><text:span text:style-name="T85">Andriele </text:span><text:span text:style-name="T91">Silveira</text:span><text:span text:style-name="T85"> a homenagem concedida ao Sr. Otaliz </text:span><text:span text:style-name="T92">Silveira</text:span><text:span text:style-name="T85">. </text:span><text:span text:style-name="T74">Finalizando os atos desta noite</text:span><text:span text:style-name="T110">, </text:span><text:span text:style-name="T114">a convite da Presidência desta Casa, </text:span><text:span text:style-name="T109">o</text:span><text:span text:style-name="T8"> </text:span><text:span text:style-name="T38">Sr. </text:span><text:span text:style-name="T136">Marcelo </text:span><text:span text:style-name="T139">Duarte de Carvalho </text:span><text:span text:style-name="T136">Ribeiro</text:span><text:span text:style-name="T129"> </text:span><text:span text:style-name="T8">fez a locução à </text:span><text:span text:style-name="T27">Semana Farroupilha em </text:span><text:span text:style-name="T8">nome da Câmara Municipal de Uruguaiana. Cumpridos os objetivos da presente Sessão Solene, o Cerimonial agradeceu a presença de todos e convidou-os a entoarem o Hino Rio-Grandense. </text:span><text:span text:style-name="T28">N</text:span><text:span text:style-name="T164">ada</text:span><text:span text:style-name="T165"> </text:span><text:span text:style-name="T164">mais</text:span><text:span text:style-name="T165"> havendo a tratar, </text:span><text:span text:style-name="T166">o</text:span><text:span text:style-name="T167"> Presidente, Vereador </text:span><text:span text:style-name="T137">Joalcei Gonçalves</text:span><text:span text:style-name="T168">, </text:span><text:span text:style-name="T164">invocando</text:span><text:span text:style-name="T182"> </text:span><text:span text:style-name="T169">o</text:span><text:span text:style-name="T183"> </text:span><text:span text:style-name="T165">nome de Deus</text:span><text:span text:style-name="T170">,</text:span><text:span text:style-name="T184"> </text:span><text:span text:style-name="T171">às </text:span><text:span text:style-name="T177">2</text:span><text:span text:style-name="T178">1</text:span><text:span text:style-name="T174">h</text:span><text:span text:style-name="T179">0</text:span><text:span text:style-name="T180">5</text:span><text:span text:style-name="T181">min</text:span><text:span text:style-name="T172"> </text:span><text:span text:style-name="T165">declarou encerrada a </text:span><text:span text:style-name="T173">Sessão Solene</text:span><text:span text:style-name="T165">. Para constar, eu, </text:span><text:span text:style-name="T185">C</text:span><text:span text:style-name="T186">laudia Aires Simas</text:span><text:span text:style-name="T165">, </text:span><text:span text:style-name="T175">A</text:span><text:span text:style-name="T174">uxiliar Técnico</text:span><text:span text:style-name="T175"> Legislativo</text:span><text:span text:style-name="T182">, </text:span><text:span text:style-name="T176">lavrei</text:span><text:span text:style-name="T165"> a</text:span><text:span text:style-name="T182"> </text:span><text:span text:style-name="T165">presente ata. </text:span><text:span text:style-name="T168">Sala Ramão Barbat Filho</text:span><text:span text:style-name="T192">,</text:span><text:span text:style-name="T208"> </text:span><text:span text:style-name="T209">ao</text:span><text:span text:style-name="T210">s </text:span><text:span text:style-name="T211">qu</text:span><text:span text:style-name="T213">atorz</text:span><text:span text:style-name="T211">e</text:span><text:span text:style-name="T212"> </text:span><text:span text:style-name="T215">d</text:span><text:span text:style-name="T216">ia</text:span><text:span text:style-name="T217">s</text:span><text:span text:style-name="T214"> </text:span><text:span text:style-name="T209">do</text:span><text:span text:style-name="T214"> </text:span><text:span text:style-name="T209">mês</text:span><text:span text:style-name="T214"> </text:span><text:span text:style-name="T209">de</text:span><text:span text:style-name="T214"> </text:span><text:span text:style-name="T218">setembro</text:span><text:span text:style-name="T217"> de </text:span><text:span text:style-name="T209">dois</text:span><text:span text:style-name="T214"> </text:span><text:span text:style-name="T209">mil</text:span><text:span text:style-name="T214"> </text:span><text:span text:style-name="T209">e</text:span><text:span text:style-name="T214"> </text:span><text:span text:style-name="T219">v</text:span><text:span text:style-name="T220">inte </text:span><text:span text:style-name="T221">e </text:span><text:span text:style-name="T223">trê</text:span><text:span text:style-name="T222">s</text:span><text:span text:style-name="T193">. </text:span><text:span text:style-name="T194">##</text:span><text:span text:style-name="T195">ca</text:span><text:span text:style-name="T196">s/</text:span><text:span text:style-name="T195">cmu</text:span><text:span text:style-name="T197">#</text:span><text:span text:style-name="T198">#</text:span><text:span text:style-name="T199">##</text:span><text:span text:style-name="T200">1</text:span><text:span text:style-name="T205">4</text:span><text:span text:style-name="T201">.</text:span><text:span text:style-name="T200">9</text:span><text:span text:style-name="T202">.20</text:span><text:span text:style-name="T195">2</text:span><text:span text:style-name="T205">3</text:span><text:span text:style-name="T203">######</text:span><text:span text:style-name="T204">#</text:span><text:span text:style-name="T206">#</text:span><text:span text:style-name="T204">#</text:span><text:span text:style-name="T207">##########################################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8pt" officeooo:paragraph-rsid="008aaa8a" style:font-size-asian="8pt" style:font-name-complex="Verdana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4pt" officeooo:paragraph-rsid="008aaa8a" style:font-size-asian="14pt" style:font-name-complex="Times New Roman" style:font-size-complex="14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4pt" fo:font-weight="bold" officeooo:paragraph-rsid="008aaa8a" style:font-size-asian="14pt" style:font-weight-asian="bold" style:font-name-complex="Times New Roman" style:font-size-complex="14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Times New Roman" fo:font-size="14pt" fo:font-weight="normal" officeooo:paragraph-rsid="008aaa8a" style:font-size-asian="14pt" style:font-weight-asian="normal" style:font-name-complex="Times New Roman" style:font-size-complex="14pt" style:font-weight-complex="normal"/>
    </style:style>
    <style:style style:name="MP5" style:family="paragraph" style:parent-style-name="Header">
      <style:paragraph-properties fo:text-align="center" style:justify-single-word="false"/>
      <style:text-properties fo:color="#0070c0" loext:opacity="100%" style:font-name="Times New Roman" fo:font-size="10pt" officeooo:paragraph-rsid="008aaa8a" style:font-size-asian="10pt" style:font-name-complex="Times New Roman" style:font-size-complex="10pt"/>
    </style:style>
    <style:style style:name="MP6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officeooo:paragraph-rsid="008aaa8a" style:font-name-asian="Monotype Corsiva" style:font-size-asian="14pt" style:font-weight-asian="bold" style:font-name-complex="Times New Roman" style:font-size-complex="14pt"/>
    </style:style>
    <style:style style:name="MP7" style:family="paragraph" style:parent-style-name="Standard">
      <style:paragraph-properties fo:text-align="center" style:justify-single-word="false"/>
    </style:style>
    <style:style style:name="MP8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556cm" fo:margin-bottom="0.441cm" fo:margin-left="3cm" fo:margin-right="1.499cm" style:shadow="none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101cm" fo:margin-left="0cm" fo:margin-right="0cm" fo:margin-bottom="0.893cm" style:dynamic-spacing="true"/>
      </style:header-style>
      <style:footer-style>
        <style:header-footer-properties svg:height="0.686cm" fo:margin-left="0cm" fo:margin-right="0cm" fo:margin-top="1.258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1.49cm" fo:margin-bottom="4.156cm" fo:margin-left="2.799cm" fo:margin-right="2.799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13.714cm" svg:y="0.187cm" svg:width="3.856cm" svg:height="2.891cm" draw:z-index="1"><draw:image xlink:href="Pictures/10000000000001900000012CD08FD1392CB6585D.jpg" xlink:type="simple" xlink:show="embed" xlink:actuate="onLoad" draw:mime-type="image/jpeg"/></draw:frame><draw:frame draw:style-name="Mfr1" draw:name="Figura2" text:anchor-type="paragraph" svg:x="-0.176cm" svg:y="0.266cm" svg:width="3.433cm" svg:height="2.593cm" draw:z-index="3"><draw:image xlink:href="Pictures/10000000000001900000013676E6DF19A2FF2B13.jpg" xlink:type="simple" xlink:show="embed" xlink:actuate="onLoad" draw:mime-type="image/jpeg"/></draw:frame></text:p>
        <text:p text:style-name="MP1"/>
        <text:p text:style-name="MP2">ESTADO DO RIO GRANDE DO SUL</text:p>
        <text:p text:style-name="MP2">PODER LEGISLATIVO</text:p>
        <text:p text:style-name="MP3">CÂMARA MUNICIPAL DE URUGUAIANA</text:p>
        <text:p text:style-name="MP4">PALÁCIO BORGES DE MEDEIROS</text:p>
        <text:p text:style-name="MP5"/>
        <text:p text:style-name="MP6"/>
        <text:p text:style-name="MP7"/>
      </style:header>
      <style:footer>
        <text:p text:style-name="MP8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4-07T12:42:21</meta:creation-date>
    <dc:date>2023-10-06T16:55:23.494000000</dc:date>
    <meta:print-date>2020-09-23T11:04:16.411000000</meta:print-date>
    <meta:editing-cycles>1624</meta:editing-cycles>
    <meta:editing-duration>P5DT48M2S</meta:editing-duration>
    <meta:generator>LibreOffice/7.3.7.2$Windows_X86_64 LibreOffice_project/e114eadc50a9ff8d8c8a0567d6da8f454beeb84f</meta:generator>
    <meta:document-statistic meta:table-count="0" meta:image-count="2" meta:object-count="0" meta:page-count="2" meta:paragraph-count="9" meta:word-count="632" meta:character-count="4196" meta:non-whitespace-character-count="3565"/>
    <meta:user-defined meta:name="Informações 1"/>
    <meta:user-defined meta:name="Informações 2"/>
    <meta:user-defined meta:name="Informações 3"/>
    <meta:user-defined meta:name="Informações 4"/>
  </office:meta>
</office:document-meta>
</file>