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3676E6DF19A2FF2B13.jpg" manifest:media-type="image/jpeg"/>
  <manifest:file-entry manifest:full-path="Pictures/10000000000001900000012CD08FD1392CB6585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fo:language="pt" fo:country="BR" officeooo:paragraph-rsid="008aaa8a" style:font-size-asian="8pt" style:font-name-complex="Verdana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4pt" fo:language="pt" fo:country="BR" officeooo:paragraph-rsid="008aaa8a" style:font-size-asian="14pt" style:font-name-complex="Times New Roman" style:font-size-complex="14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4pt" fo:language="pt" fo:country="BR" fo:font-weight="bold" officeooo:paragraph-rsid="008aaa8a" style:font-size-asian="14pt" style:font-weight-asian="bold" style:font-name-complex="Times New Roman" style:font-size-complex="14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Times New Roman" fo:font-size="14pt" fo:language="pt" fo:country="BR" fo:font-weight="normal" officeooo:paragraph-rsid="008aaa8a" style:font-size-asian="14pt" style:font-weight-asian="normal" style:font-name-complex="Times New Roman" style:font-size-complex="14pt" style:font-weight-complex="normal"/>
    </style:style>
    <style:style style:name="P5" style:family="paragraph" style:parent-style-name="Header">
      <style:paragraph-properties fo:text-align="center" style:justify-single-word="false"/>
      <style:text-properties fo:color="#0070c0" loext:opacity="100%" style:font-name="Times New Roman" fo:font-size="10pt" fo:language="pt" fo:country="BR" officeooo:paragraph-rsid="008aaa8a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fo:language="pt" fo:country="BR" officeooo:paragraph-rsid="008aaa8a"/>
    </style:style>
    <style:style style:name="P7" style:family="paragraph" style:parent-style-name="Footer">
      <style:paragraph-properties fo:line-height="150%" fo:text-align="center" style:justify-single-word="false"/>
      <style:text-properties fo:language="pt" fo:country="BR"/>
    </style:style>
    <style:style style:name="P8" style:family="paragraph" style:parent-style-name="Standard">
      <style:text-properties fo:language="pt" fo:country="BR"/>
    </style:style>
    <style:style style:name="P9" style:family="paragraph" style:parent-style-name="Standard">
      <style:paragraph-properties fo:line-height="150%" fo:text-align="center" style:justify-single-word="false"/>
      <style:text-properties fo:font-variant="normal" fo:text-transform="none" fo:color="#000000" loext:opacity="100%" style:font-name="Calibri" fo:font-size="13pt" fo:language="pt" fo:country="BR" fo:font-style="normal" style:text-underline-style="solid" style:text-underline-width="auto" style:text-underline-color="font-color" fo:font-weight="bold" officeooo:paragraph-rsid="09284817" style:letter-kerning="true" style:font-name-asian="Andale Sans UI" style:font-size-asian="13pt" style:language-asian="zxx" style:country-asian="none" style:font-style-asian="normal" style:font-weight-asian="bold" style:font-name-complex="Arial Black" style:font-size-complex="13pt" style:language-complex="zxx" style:country-complex="none" style:font-style-complex="normal" style:font-weight-complex="bold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" fo:font-size="13pt" officeooo:paragraph-rsid="09e2d76a" style:font-size-asian="13pt" style:font-size-complex="13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fo:font-size="13pt" officeooo:paragraph-rsid="09e2d76a" style:font-size-asian="13pt" style:font-size-complex="13p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9ef6bd3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07dbe0a" officeooo:paragraph-rsid="08526bc4" style:letter-kerning="true" fo:background-color="transparent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" style:family="text">
      <style:text-properties fo:font-variant="normal" fo:text-transform="none" style:use-window-font-color="true" loext:opacity="0%" style:font-name="Calibri" fo:font-size="13pt" fo:language="pt" fo:country="BR" fo:font-style="normal" style:text-underline-style="none" fo:font-weight="normal" officeooo:rsid="045a35ae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font-name="Calibri" fo:font-size="13pt" fo:language="pt" fo:country="BR" fo:font-style="normal" style:text-underline-style="none" fo:font-weight="normal" officeooo:rsid="09388a7c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font-name="Calibri" fo:font-size="13pt" fo:language="pt" fo:country="BR" fo:font-style="normal" style:text-underline-style="none" fo:font-weight="normal" officeooo:rsid="04c4140d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font-name="Calibri" fo:font-size="13pt" fo:language="pt" fo:country="BR" fo:font-style="normal" style:text-underline-style="none" fo:font-weight="normal" officeooo:rsid="09cee35d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font-name="Calibri" fo:font-size="13pt" fo:language="pt" fo:country="BR" fo:font-style="normal" style:text-underline-style="none" fo:font-weight="bold" officeooo:rsid="04c4140d" style:letter-kerning="tru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style:letter-kerning="true" style:font-name-asian="Andale Sans UI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99948e7" style:letter-kerning="true" style:font-name-asian="Andale Sans UI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96db79d" style:letter-kerning="true" style:font-name-asian="Andale Sans UI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927a6e4" style:letter-kerning="true" style:font-name-asian="Andale Sans UI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948c50b" style:letter-kerning="true" style:font-name-asian="Andale Sans UI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9cd28a1" style:letter-kerning="true" style:font-name-asian="Andale Sans UI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1b68b1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5ceb18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02413b0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4ec8d5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756910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02f928f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023ace5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02b93ac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034df4d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02492d9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01c6a6d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036ecbc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a6c478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03c423d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9f3704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a52d35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ae7ee4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cee35d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cef2fd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d0e9ef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d39dc1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d67da1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d9425c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db288a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f1cdba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f3786b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f3f1d7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b06261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22e577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3ef4d9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0293a86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4f00bc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4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240c8d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5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3af325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6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9282f1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7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f7aa80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8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1b68b1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49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3ef4d9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50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350744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51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4bc904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52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5e8618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53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02413b0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54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22e577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55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4ec8d5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56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48c50b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57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021390f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58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3cf784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59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9cfb23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60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668ae9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61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83044c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62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565160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63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0238a92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64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75ad5a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65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023ace5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66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9f3704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67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bc8460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68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c62202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69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c70795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70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cd28a1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71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d39dc1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72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e3f5b2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73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e4a019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74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e5282f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75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eb5991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76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ebb212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77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ef6bd3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78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f5b52d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79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1b68b1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0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9afc3c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1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021390f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2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48c50b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3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96b832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4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6f2b1c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5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abeb45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6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cd28a1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7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70481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88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c04ff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89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cee35d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0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e8d29e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1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ea9e1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2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ee1a4d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3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93fee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4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9e8d29e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5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91b68b1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96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93ef4d9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97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0293a86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98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94f00bc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99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9240c8d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0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93af325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1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99282f1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2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9752510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3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922e577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4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94ec8d5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5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02413b0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6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99cfb23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7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9b06261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8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9cd28a1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9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9cee35d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0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9d39dc1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1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9db288a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2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9dd5e3a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3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9e4a019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4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9e5282f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5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9f027a2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6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9f1cdba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7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9756910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8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91b68b1" style:letter-kerning="true" fo:background-color="transparent" loext:char-shading-value="0" style:font-name-asian="Andale Sans UI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19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9704813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20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9c04ff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21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9704813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22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976ff5f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23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99cfb23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24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9c04ff5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25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9cee35d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26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9ee1a4d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27" style:family="text">
      <style:text-properties fo:font-variant="normal" fo:text-transform="none" fo:color="#000000" loext:opacity="100%" style:font-name="Calibri" fo:font-size="13pt" fo:language="pt" fo:country="BR" fo:font-style="italic" style:text-underline-style="none" fo:font-weight="normal" officeooo:rsid="095ceb18" style:letter-kerning="true" fo:background-color="transparent" loext:char-shading-value="0" style:font-name-asian="Times New Roman" style:font-size-asian="13pt" style:language-asian="pt" style:country-asian="BR" style:font-style-asian="italic" style:font-weight-asian="normal" style:font-name-complex="Arial" style:font-size-complex="13pt" style:language-complex="pt" style:country-complex="BR" style:font-style-complex="italic" style:font-weight-complex="normal"/>
    </style:style>
    <style:style style:name="T128" style:family="text">
      <style:text-properties fo:font-variant="normal" fo:text-transform="none" fo:color="#000000" loext:opacity="100%" style:font-name="Calibri" fo:font-size="13pt" fo:language="pt" fo:country="BR" fo:font-style="italic" style:text-underline-style="none" fo:font-weight="normal" officeooo:rsid="095ceb18" style:letter-kerning="true" fo:background-color="transparent" loext:char-shading-value="0" style:font-name-asian="Arial" style:font-size-asian="13pt" style:language-asian="pt" style:country-asian="BR" style:font-style-asian="italic" style:font-weight-asian="normal" style:font-name-complex="Arial" style:font-size-complex="13pt" style:language-complex="pt" style:country-complex="BR" style:font-style-complex="italic" style:font-weight-complex="normal"/>
    </style:style>
    <style:style style:name="T129" style:family="text">
      <style:text-properties fo:font-variant="normal" fo:text-transform="none" fo:color="#000000" loext:opacity="100%" style:font-name="Calibri" fo:font-size="13pt" fo:language="pt" fo:country="BR" fo:font-style="italic" style:text-underline-style="none" fo:font-weight="normal" officeooo:rsid="0969e650" style:letter-kerning="true" fo:background-color="transparent" loext:char-shading-value="0" style:font-name-asian="Arial" style:font-size-asian="13pt" style:language-asian="pt" style:country-asian="BR" style:font-style-asian="italic" style:font-weight-asian="normal" style:font-name-complex="Arial" style:font-size-complex="13pt" style:language-complex="pt" style:country-complex="BR" style:font-style-complex="italic" style:font-weight-complex="normal"/>
    </style:style>
    <style:style style:name="T130" style:family="text">
      <style:text-properties fo:font-variant="normal" fo:text-transform="none" fo:color="#000000" loext:opacity="100%" style:font-name="Calibri" fo:font-size="13pt" fo:language="pt" fo:country="BR" fo:font-style="italic" style:text-underline-style="none" fo:font-weight="normal" officeooo:rsid="096a0908" style:letter-kerning="true" fo:background-color="transparent" loext:char-shading-value="0" style:font-name-asian="Arial" style:font-size-asian="13pt" style:language-asian="pt" style:country-asian="BR" style:font-style-asian="italic" style:font-weight-asian="normal" style:font-name-complex="Arial" style:font-size-complex="13pt" style:language-complex="pt" style:country-complex="BR" style:font-style-complex="italic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">2º PERÍODO LEGISLATIVO - </text:span><text:span text:style-name="T7">2</text:span><text:span text:style-name="T6">ª SESSÃO LEGISLATIVA - 1</text:span><text:span text:style-name="T8">8</text:span><text:span text:style-name="T6">ª LEGISLATURA </text:span></text:p>
      <text:p text:style-name="P11"><text:span text:style-name="T9">S</text:span><text:span text:style-name="T6">ESSÃO SOLENE ALUSIVA </text:span><text:span text:style-name="T10">AOS </text:span><text:span text:style-name="T7">20</text:span><text:span text:style-name="T11">1</text:span><text:span text:style-name="T10"> ANOS DE INDEPENDÊNCIA DO BRASIL</text:span></text:p>
      <text:p text:style-name="P9"/>
      <text:p text:style-name="P12"><text:span text:style-name="T79">Ao</text:span><text:span text:style-name="T86">s</text:span><text:span text:style-name="T79"> </text:span><text:span text:style-name="T86">cinco</text:span><text:span text:style-name="T79"> dia</text:span><text:span text:style-name="T86">s</text:span><text:span text:style-name="T79"> do mês de </text:span><text:span text:style-name="T85">setembro</text:span><text:span text:style-name="T79"> de dois mil e </text:span><text:span text:style-name="T81">v</text:span><text:span text:style-name="T82">inte </text:span><text:span text:style-name="T83">e </text:span><text:span text:style-name="T86">trê</text:span><text:span text:style-name="T80">s</text:span><text:span text:style-name="T79">, às 1</text:span><text:span text:style-name="T84">9</text:span><text:span text:style-name="T79">h</text:span><text:span text:style-name="T86">4</text:span><text:span text:style-name="T80">0min.</text:span><text:span text:style-name="T79">, no Palácio Borges de Medeiros, o Poder Legislativo</text:span><text:span text:style-name="T48"> de Uruguaiana realizou Sessão Solene alusiva </text:span><text:span text:style-name="T72">aos 201 anos de Independência do Brasil</text:span><text:span text:style-name="T48">.</text:span><text:span text:style-name="T95"> </text:span><text:span text:style-name="T48">À hora estabelecida, o Cerimonial da Casa agradeceu a presença </text:span><text:span text:style-name="T56">das autoridades que integram a Mesa Honra. </text:span><text:span text:style-name="T48">A Mesa ficou assim composta: </text:span><text:span text:style-name="T57">Ver</text:span><text:span text:style-name="T58">eador</text:span><text:span text:style-name="T57"> </text:span><text:span text:style-name="T108">Joalcei Alves Gonçalves</text:span><text:span text:style-name="T57"> –</text:span><text:span text:style-name="T48"> Presidente </text:span><text:span text:style-name="T68">do Poder Legislativo</text:span><text:span text:style-name="T48">;</text:span><text:span text:style-name="T106"> </text:span><text:span text:style-name="T108">Exmo Sr. Cel. Antônio </text:span><text:span text:style-name="T113">Augusto</text:span><text:span text:style-name="T108"> Brasil Carus</text:span><text:span text:style-name="T59"> – </text:span><text:span text:style-name="T70">Secretário de Cultura, representando o </text:span><text:span text:style-name="T73">Exmo. Sr.</text:span><text:span text:style-name="T69"> </text:span><text:span text:style-name="T70">Ronnie Peterson Colpo Mello - </text:span><text:span text:style-name="T59">Prefeito </text:span><text:span text:style-name="T69">de Uruguaiana</text:span><text:span text:style-name="T59">,</text:span><text:span text:style-name="T67"> Exmo Sr. Gal. de Brigada </text:span><text:span text:style-name="T114">Rovian Alexandre</text:span><text:span text:style-name="T74"> </text:span><text:span text:style-name="T108">Janjar</text:span><text:span text:style-name="T67">, Comandante da 2ª Brigada de </text:span><text:span text:style-name="T61">Cavalaria Mecanizada – Brigada Charrua, </text:span><text:span text:style-name="T71">Ver. </text:span><text:span text:style-name="T110">Adenildo de Jesus Padovan</text:span><text:span text:style-name="T71">, Vice-presidente,</text:span><text:span text:style-name="T62"> </text:span><text:span text:style-name="T93">Verª </text:span><text:span text:style-name="T5">Zulma Rodrigues Ancinello</text:span><text:span text:style-name="T3">, </text:span><text:span text:style-name="T4">1ª Secretária, </text:span><text:span text:style-name="T1">Ver</text:span><text:span text:style-name="T2">.</text:span><text:span text:style-name="T1"> </text:span><text:span text:style-name="T124">Antônio</text:span><text:span text:style-name="T88"> </text:span><text:span text:style-name="T119">Egídio </text:span><text:span text:style-name="T120">Rufino de </text:span><text:span text:style-name="T119">Carvalho, </text:span><text:span text:style-name="T94">2º Secretário</text:span><text:span text:style-name="T87">, </text:span><text:span text:style-name="T125">Cristiano Dias Bonapace</text:span><text:span text:style-name="T89">, </text:span><text:span text:style-name="T90">1º Secretário</text:span><text:span text:style-name="T89">, </text:span><text:span text:style-name="T91">Ver. </text:span><text:span text:style-name="T121">José </text:span><text:span text:style-name="T122">C</text:span><text:span text:style-name="T123">lemente da Silva Correa, </text:span><text:span text:style-name="T91">Ver. </text:span><text:span text:style-name="T125">José Carlos Barbosa Zaccaro, </text:span><text:span text:style-name="T91">Ver. </text:span><text:span text:style-name="T119">Marcelo </text:span><text:span text:style-name="T120">Cardoso </text:span><text:span text:style-name="T119">Le</text:span><text:span text:style-name="T121">mos, </text:span><text:span text:style-name="T91">Verª </text:span><text:span text:style-name="T125">Márcia Pedrazzi Fumagalli</text:span><text:span text:style-name="T89"> </text:span><text:span text:style-name="T92">e Ver.</text:span><text:span text:style-name="T126"> Paulo Roberto Inda Kleinubing</text:span><text:span text:style-name="T125">. </text:span><text:span text:style-name="T75">O</text:span><text:span text:style-name="T48"> Vereador </text:span><text:span text:style-name="T109">Joalcei Gonçalves</text:span><text:span text:style-name="T48">,</text:span><text:span text:style-name="T12"> invocando o nome de Deus, </text:span><text:span text:style-name="T48">declarou instalada </text:span><text:span text:style-name="T60">a presente Sessão </text:span><text:span text:style-name="T77">e convidou os vereadores proponentes a conduzirem ao plenário os homenageados desta Sessão. </text:span><text:span text:style-name="T48">Ato contínuo, o Cerimonial convidou a todos para cantarem o Hino Nacional Brasileiro. Na sequência fo</text:span><text:span text:style-name="T63">ram </text:span><text:span text:style-name="T64">realizadas </text:span><text:span text:style-name="T76">e entregues </text:span><text:span text:style-name="T64">as seguintes homenagens: </text:span><text:span text:style-name="T65">Diploma de Honra ao Mérito</text:span><text:span text:style-name="T17"> </text:span><text:span text:style-name="T18">concedid</text:span><text:span text:style-name="T25">o</text:span><text:span text:style-name="T17"> </text:span><text:span text:style-name="T23">à</text:span><text:span text:style-name="T18"> </text:span><text:span text:style-name="T17">senhor</text:span><text:span text:style-name="T23">a</text:span><text:span text:style-name="T20"> </text:span><text:span text:style-name="T109">Dirce </text:span><text:span text:style-name="T115">Rozalina Bardim</text:span><text:span text:style-name="T109"> </text:span><text:span text:style-name="T115">da Silva</text:span><text:span text:style-name="T109"> Verdum</text:span><text:span text:style-name="T18"> por </text:span><text:span text:style-name="T21">proposição</text:span><text:span text:style-name="T18"> </text:span><text:span text:style-name="T22">d</text:span><text:span text:style-name="T29">o</text:span><text:span text:style-name="T22"> Ver. </text:span><text:span text:style-name="T29">Joalcei Gonçalves</text:span><text:span text:style-name="T18">. </text:span><text:span text:style-name="T26">Logo após </text:span><text:span text:style-name="T29">o presidente </text:span><text:span text:style-name="T66">usou a tribuna para reverenciar sua homenageada; </text:span><text:span text:style-name="T29">Titulo </text:span><text:span text:style-name="T36">Honorífico </text:span><text:span text:style-name="T29">de </text:span><text:span text:style-name="T36">C</text:span><text:span text:style-name="T29">idadão de </text:span><text:span text:style-name="T36">U</text:span><text:span text:style-name="T29">ruguaiana ao Sr. </text:span><text:span text:style-name="T109">André </text:span><text:span text:style-name="T116">Vernei de Meneses</text:span><text:span text:style-name="T109"> Loureiro</text:span><text:span text:style-name="T29">, </text:span><text:span text:style-name="T21">proposição</text:span><text:span text:style-name="T18"> </text:span><text:span text:style-name="T22">do Ver. </text:span><text:span text:style-name="T29">Adenildo de Jesus Padovan, </text:span><text:span text:style-name="T30">que usou a tribuna para reverenciar seu homenageado; </text:span><text:span text:style-name="T17">Grande Condecoração Municipal – Medalha de Ouro – </text:span><text:span text:style-name="T18">concedid</text:span><text:span text:style-name="T17">a </text:span><text:span text:style-name="T19">a</text:span><text:span text:style-name="T18"> </text:span><text:span text:style-name="T17">senhor</text:span><text:span text:style-name="T29">a</text:span><text:span text:style-name="T20"> </text:span><text:span text:style-name="T109">Doralise Hed </text:span><text:span text:style-name="T116">Therezinha Fernandes SSilca</text:span><text:span text:style-name="T18">, por </text:span><text:span text:style-name="T21">proposição</text:span><text:span text:style-name="T18"> </text:span><text:soft-page-break/><text:span text:style-name="T22">do Ver. </text:span><text:span text:style-name="T29">Paulo Roberto Inda Kleinubing, </text:span><text:span text:style-name="T30">que usou a tribuna para reverenciar s</text:span><text:span text:style-name="T36">ua</text:span><text:span text:style-name="T30"> homenagead</text:span><text:span text:style-name="T36">a;</text:span><text:span text:style-name="T18"> </text:span><text:span text:style-name="T29">Titulo </text:span><text:span text:style-name="T36">H</text:span><text:span text:style-name="T30">onorífico de </text:span><text:span text:style-name="T36">C</text:span><text:span text:style-name="T29">idadão de </text:span><text:span text:style-name="T31">U</text:span><text:span text:style-name="T29">ruguaiana ao Sr. </text:span><text:span text:style-name="T109">Hermann Vinícius </text:span><text:span text:style-name="T116">Taborda Larruscaim Melo</text:span><text:span text:style-name="T29">, </text:span><text:span text:style-name="T21">proposição</text:span><text:span text:style-name="T18"> </text:span><text:span text:style-name="T22">do Ver. </text:span><text:span text:style-name="T29">Cristiano Bonapace, </text:span><text:span text:style-name="T30">que usou a tribuna para reverenciar seu homenageado, </text:span><text:span text:style-name="T29">Titulo </text:span><text:span text:style-name="T36">Honorífico</text:span><text:span text:style-name="T29"> de </text:span><text:span text:style-name="T36">C</text:span><text:span text:style-name="T29">idadão de </text:span><text:span text:style-name="T36">U</text:span><text:span text:style-name="T29">ruguaiana ao Sr. </text:span><text:span text:style-name="T109">João Batista Saldanha</text:span><text:span text:style-name="T29">, </text:span><text:span text:style-name="T21">proposição</text:span><text:span text:style-name="T18"> </text:span><text:span text:style-name="T22">d</text:span><text:span text:style-name="T29">a</text:span><text:span text:style-name="T22"> Ver</text:span><text:span text:style-name="T29">ª</text:span><text:span text:style-name="T22">. </text:span><text:span text:style-name="T29">Zulma Rodrigues Ancinello, </text:span><text:span text:style-name="T30">que usou a tribuna para reverenciar seu homenageado; </text:span><text:span text:style-name="T29">Titulo </text:span><text:span text:style-name="T37">Honorífico </text:span><text:span text:style-name="T29">de </text:span><text:span text:style-name="T37">C</text:span><text:span text:style-name="T29">idadão de </text:span><text:span text:style-name="T37">U</text:span><text:span text:style-name="T29">ruguaiana ao Sr. </text:span><text:span text:style-name="T109">Neito João Antônio Bonotto</text:span><text:span text:style-name="T29">, </text:span><text:span text:style-name="T21">proposição</text:span><text:span text:style-name="T18"> </text:span><text:span text:style-name="T22">d</text:span><text:span text:style-name="T29">o</text:span><text:span text:style-name="T22"> Ver. </text:span><text:span text:style-name="T29">Marcelo Lemos. </text:span><text:span text:style-name="T27">O homenageado foi representado pelo Sr. </text:span><text:span text:style-name="T30">Luis Felipe </text:span><text:span text:style-name="T34">Sampaio Machado, </text:span><text:span text:style-name="T30">estudante de medicina e sobrinho do homenageado</text:span><text:span text:style-name="T27">, pelo impedimento do mesmo </text:span><text:span text:style-name="T28">de estar presente</text:span><text:span text:style-name="T27"> neste evento. </text:span><text:span text:style-name="T32">O ver. Marcelo </text:span><text:span text:style-name="T30">usou a tribuna para fazer sua homenagem; </text:span><text:span text:style-name="T29">Titulo </text:span><text:span text:style-name="T38">H</text:span><text:span text:style-name="T30">onorífico de </text:span><text:span text:style-name="T38">C</text:span><text:span text:style-name="T29">idadão de </text:span><text:span text:style-name="T31">U</text:span><text:span text:style-name="T29">ruguaiana ao Sr. </text:span><text:span text:style-name="T111">Richard </text:span><text:span text:style-name="T112">Henry </text:span><text:span text:style-name="T111">Davis</text:span><text:span text:style-name="T29">, </text:span><text:span text:style-name="T21">proposição</text:span><text:span text:style-name="T18"> </text:span><text:span text:style-name="T22">do Ver. </text:span><text:span text:style-name="T35">José Carlos Barbosa Zaccaro</text:span><text:span text:style-name="T29">, </text:span><text:span text:style-name="T30">que usou a tribuna para reverenciar seu homenageado. </text:span><text:span text:style-name="T24">Os homenageados desta Sessão usaram a tribuna em agradecimento as </text:span><text:span text:style-name="T33">honrarias</text:span><text:span text:style-name="T24"> recebidas.</text:span><text:span text:style-name="T48"> </text:span><text:span text:style-name="T49">Na sequência, p</text:span><text:span text:style-name="T48">ara homenagear </text:span><text:span text:style-name="T39">a</text:span><text:span text:style-name="T95"> Independência do Brasil</text:span><text:span text:style-name="T48">, fez uso da palavra </text:span><text:span text:style-name="T50">o </text:span><text:span text:style-name="T51">Ver. </text:span><text:span text:style-name="T110">Egídio Carvalho</text:span><text:span text:style-name="T13">. </text:span><text:span text:style-name="Strong_20_Emphasis"><text:span text:style-name="T127">(</text:span></text:span><text:span text:style-name="Strong_20_Emphasis"><text:span text:style-name="T128">Registra</text:span></text:span><text:span text:style-name="Strong_20_Emphasis"><text:span text:style-name="T127">-</text:span></text:span><text:span text:style-name="Strong_20_Emphasis"><text:span text:style-name="T128">se</text:span></text:span><text:span text:style-name="Strong_20_Emphasis"><text:span text:style-name="T127"> </text:span></text:span><text:span text:style-name="Strong_20_Emphasis"><text:span text:style-name="T128">que</text:span></text:span><text:span text:style-name="Strong_20_Emphasis"><text:span text:style-name="T127"> </text:span></text:span><text:span text:style-name="Strong_20_Emphasis"><text:span text:style-name="T128">o</text:span></text:span><text:span text:style-name="Strong_20_Emphasis"><text:span text:style-name="T127"> </text:span></text:span><text:span text:style-name="Strong_20_Emphasis"><text:span text:style-name="T128">conteúdo</text:span></text:span><text:span text:style-name="Strong_20_Emphasis"><text:span text:style-name="T127"> </text:span></text:span><text:span text:style-name="Strong_20_Emphasis"><text:span text:style-name="T128">do</text:span></text:span><text:span text:style-name="Strong_20_Emphasis"><text:span text:style-name="T129">s</text:span></text:span><text:span text:style-name="Strong_20_Emphasis"><text:span text:style-name="T127"> pronunciamentos </text:span></text:span><text:span text:style-name="Strong_20_Emphasis"><text:span text:style-name="T128">desta</text:span></text:span><text:span text:style-name="Strong_20_Emphasis"><text:span text:style-name="T127"> </text:span></text:span><text:span text:style-name="Strong_20_Emphasis"><text:span text:style-name="T128">S</text:span></text:span><text:span text:style-name="Strong_20_Emphasis"><text:span text:style-name="T130">essão</text:span></text:span><text:span text:style-name="Strong_20_Emphasis"><text:span text:style-name="T127"> </text:span></text:span><text:span text:style-name="Strong_20_Emphasis"><text:span text:style-name="T128">encontra</text:span></text:span><text:span text:style-name="Strong_20_Emphasis"><text:span text:style-name="T127">-</text:span></text:span><text:span text:style-name="Strong_20_Emphasis"><text:span text:style-name="T128">se</text:span></text:span><text:span text:style-name="Strong_20_Emphasis"><text:span text:style-name="T127"> </text:span></text:span><text:span text:style-name="Strong_20_Emphasis"><text:span text:style-name="T128">arquivado</text:span></text:span><text:span text:style-name="Strong_20_Emphasis"><text:span text:style-name="T127"> </text:span></text:span><text:span text:style-name="Strong_20_Emphasis"><text:span text:style-name="T128">no</text:span></text:span><text:span text:style-name="Strong_20_Emphasis"><text:span text:style-name="T127"> </text:span></text:span><text:span text:style-name="Strong_20_Emphasis"><text:span text:style-name="T128">Departamento de Imprensa</text:span></text:span><text:span text:style-name="Strong_20_Emphasis"><text:span text:style-name="T127"> </text:span></text:span><text:span text:style-name="Strong_20_Emphasis"><text:span text:style-name="T128">desta</text:span></text:span><text:span text:style-name="Strong_20_Emphasis"><text:span text:style-name="T127"> </text:span></text:span><text:span text:style-name="Strong_20_Emphasis"><text:span text:style-name="T128">Casa</text:span></text:span><text:span text:style-name="Strong_20_Emphasis"><text:span text:style-name="T127">, </text:span></text:span><text:span text:style-name="Strong_20_Emphasis"><text:span text:style-name="T128">estando</text:span></text:span><text:span text:style-name="Strong_20_Emphasis"><text:span text:style-name="T127"> </text:span></text:span><text:span text:style-name="Strong_20_Emphasis"><text:span text:style-name="T128">à</text:span></text:span><text:span text:style-name="Strong_20_Emphasis"><text:span text:style-name="T127"> </text:span></text:span><text:span text:style-name="Strong_20_Emphasis"><text:span text:style-name="T128">disposição</text:span></text:span><text:span text:style-name="Strong_20_Emphasis"><text:span text:style-name="T127"> </text:span></text:span><text:span text:style-name="Strong_20_Emphasis"><text:span text:style-name="T128">para</text:span></text:span><text:span text:style-name="Strong_20_Emphasis"><text:span text:style-name="T127"> </text:span></text:span><text:span text:style-name="Strong_20_Emphasis"><text:span text:style-name="T128">consultas</text:span></text:span><text:span text:style-name="Strong_20_Emphasis"><text:span text:style-name="T127">, </text:span></text:span><text:span text:style-name="Strong_20_Emphasis"><text:span text:style-name="T128">se</text:span></text:span><text:span text:style-name="Strong_20_Emphasis"><text:span text:style-name="T127"> </text:span></text:span><text:span text:style-name="Strong_20_Emphasis"><text:span text:style-name="T128">necessário</text:span></text:span><text:span text:style-name="Strong_20_Emphasis"><text:span text:style-name="T127">).</text:span></text:span><text:span text:style-name="T48"> Cumpridos os objetivos da presente Sessão Solene, o Cerimonial agradeceu a presença de todos e convidou a </text:span><text:span text:style-name="T52">todos a </text:span><text:span text:style-name="T48">entoarem o Hino da Independência.</text:span><text:span text:style-name="T12"> Nada mais havendo a tratar,</text:span><text:span text:style-name="T48"> </text:span><text:span text:style-name="T53">o</text:span><text:span text:style-name="T48"> vereador</text:span><text:span text:style-name="T102"> </text:span><text:span text:style-name="T110">Joalcei Gonçalves</text:span><text:span text:style-name="T48">, </text:span><text:span text:style-name="T12">invocando o nome de Deus,</text:span><text:span text:style-name="T48"> declarou encerrada a </text:span><text:span text:style-name="T78">presente </text:span><text:span text:style-name="T48">sessão solene. Para constar, eu, </text:span><text:span text:style-name="T103">C</text:span><text:span text:style-name="T104">laudia Aires Simas</text:span><text:span text:style-name="T48">, </text:span><text:span text:style-name="T40">A</text:span><text:span text:style-name="T15">uxiliar Técnico</text:span><text:span text:style-name="T14"> </text:span><text:span text:style-name="T12">Legislativo,</text:span><text:span text:style-name="T48"> lavrei a presente ata. </text:span><text:span text:style-name="T12">Sala Vereador Ramão Barbat Filho, ao</text:span><text:span text:style-name="T32">s cinco</text:span><text:span text:style-name="T12"> dia</text:span><text:span text:style-name="T32">s</text:span><text:span text:style-name="T12"> do mês de setembro de dois mil e </text:span><text:span text:style-name="T14">v</text:span><text:span text:style-name="T15">inte </text:span><text:span text:style-name="T16">e </text:span><text:span text:style-name="T32">três</text:span><text:span text:style-name="T12">.#</text:span><text:span text:style-name="T41">#####</text:span><text:span text:style-name="T42">#</text:span><text:span text:style-name="T43">ca</text:span><text:span text:style-name="T44">s/</text:span><text:span text:style-name="T43">cmu</text:span><text:span text:style-name="T12">##</text:span><text:span text:style-name="T45">##</text:span><text:span text:style-name="T12">#</text:span><text:span text:style-name="T43">(</text:span><text:span text:style-name="T32">5</text:span><text:span text:style-name="T43">.9.202</text:span><text:span text:style-name="T32">3</text:span><text:span text:style-name="T43">)</text:span><text:span text:style-name="T46">#</text:span><text:span text:style-name="T42">##</text:span><text:span text:style-name="T47">######################################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8pt" fo:language="pt" fo:country="BR" officeooo:paragraph-rsid="008aaa8a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4pt" fo:language="pt" fo:country="BR" officeooo:paragraph-rsid="008aaa8a" style:font-size-asian="14pt" style:font-name-complex="Times New Roman" style:font-size-complex="14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4pt" fo:language="pt" fo:country="BR" fo:font-weight="bold" officeooo:paragraph-rsid="008aaa8a" style:font-size-asian="14pt" style:font-weight-asian="bold" style:font-name-complex="Times New Roman" style:font-size-complex="14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Times New Roman" fo:font-size="14pt" fo:language="pt" fo:country="BR" fo:font-weight="normal" officeooo:paragraph-rsid="008aaa8a" style:font-size-asian="14pt" style:font-weight-asian="normal" style:font-name-complex="Times New Roman" style:font-size-complex="14pt" style:font-weight-complex="normal"/>
    </style:style>
    <style:style style:name="MP5" style:family="paragraph" style:parent-style-name="Header">
      <style:paragraph-properties fo:text-align="center" style:justify-single-word="false"/>
      <style:text-properties fo:color="#0070c0" loext:opacity="100%" style:font-name="Times New Roman" fo:font-size="10pt" fo:language="pt" fo:country="BR" officeooo:paragraph-rsid="008aaa8a" style:font-size-asian="10pt" style:font-name-complex="Times New Roman" style:font-size-complex="10pt"/>
    </style:style>
    <style:style style:name="MP6" style:family="paragraph" style:parent-style-name="Standard">
      <style:paragraph-properties fo:text-align="center" style:justify-single-word="false"/>
      <style:text-properties fo:language="pt" fo:country="BR" officeooo:paragraph-rsid="008aaa8a"/>
    </style:style>
    <style:style style:name="MP7" style:family="paragraph" style:parent-style-name="Footer">
      <style:paragraph-properties fo:line-height="150%" fo:text-align="center" style:justify-single-word="false"/>
      <style:text-properties fo:language="pt" fo:country="BR"/>
    </style:style>
    <style:style style:name="MP8" style:family="paragraph" style:parent-style-name="Standard">
      <style:text-properties fo:language="pt" fo:country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401cm" fo:margin-bottom="1.102cm" fo:margin-left="3cm" fo:margin-right="1.499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1cm" fo:margin-left="0cm" fo:margin-right="0cm" fo:margin-bottom="0.891cm" fo:background-color="transparent" style:dynamic-spacing="true" draw:fill="none" draw:fill-color="#99ccff"/>
      </style:header-style>
      <style:footer-style>
        <style:header-footer-properties svg:height="1.189cm" fo:margin-left="3cm" fo:margin-right="2cm" fo:margin-top="1.259cm" fo:background-color="transparent" style:dynamic-spacing="true" draw:fill="none" draw:fill-color="#99ccff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8" text:anchor-type="paragraph" svg:x="-0.176cm" svg:y="0.266cm" svg:width="3.433cm" svg:height="2.66cm" draw:z-index="3"><draw:image xlink:href="Pictures/10000000000001900000013676E6DF19A2FF2B13.jpg" xlink:type="simple" xlink:show="embed" xlink:actuate="onLoad" draw:mime-type="image/jpeg"/></draw:frame><draw:frame draw:style-name="Mfr2" draw:name="Figura7" text:anchor-type="paragraph" svg:x="12.91cm" svg:y="0.002cm" svg:width="3.734cm" svg:height="2.799cm" draw:z-index="1"><draw:image xlink:href="Pictures/10000000000001900000012CD08FD1392CB6585D.jpg" xlink:type="simple" xlink:show="embed" xlink:actuate="onLoad" draw:mime-type="image/jpeg"/></draw:frame></text:p>
        <text:p text:style-name="MP2"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5"/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MP8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09T10:17:41.674000000</meta:creation-date>
    <meta:editing-cycles>867</meta:editing-cycles>
    <meta:editing-duration>P1DT7H14M52S</meta:editing-duration>
    <meta:generator>LibreOffice/7.3.7.2$Windows_X86_64 LibreOffice_project/e114eadc50a9ff8d8c8a0567d6da8f454beeb84f</meta:generator>
    <dc:date>2023-09-06T15:47:51.424000000</dc:date>
    <meta:print-date>2022-09-05T09:41:46.484000000</meta:print-date>
    <meta:document-statistic meta:table-count="0" meta:image-count="2" meta:object-count="0" meta:page-count="2" meta:paragraph-count="8" meta:word-count="588" meta:character-count="3976" meta:non-whitespace-character-count="3390"/>
    <meta:user-defined meta:name="Informações 1"/>
    <meta:user-defined meta:name="Informações 2"/>
    <meta:user-defined meta:name="Informações 3"/>
    <meta:user-defined meta:name="Informações 4"/>
  </office:meta>
</office:document-meta>
</file>