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3676E6DF19A2FF2B13.jpg" manifest:media-type="image/jpeg"/>
  <manifest:file-entry manifest:full-path="Pictures/10000000000001900000012CD08FD1392CB658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Calibri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5.398cm"/>
          <style:tab-stop style:position="6.191cm"/>
        </style:tab-stops>
      </style:paragraph-properties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5.398cm"/>
          <style:tab-stop style:position="6.191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</style:style>
    <style:style style:name="P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6.191cm"/>
        </style:tab-stops>
      </style:paragraph-properties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fo:font-size="6pt" fo:background-color="#ffff00" style:font-size-asian="6pt" style:font-size-complex="6pt"/>
    </style:style>
    <style:style style:name="P13" style:family="paragraph" style:parent-style-name="Standard">
      <style:text-properties fo:color="#000000" loext:opacity="100%" style:font-name="Calibri" fo:font-size="6pt" fo:background-color="transparent" style:font-size-asian="6pt" style:font-name-complex="Calibri" style:font-size-complex="6p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" fo:font-size="6pt" fo:background-color="transparent" style:font-size-asian="6pt" style:font-name-complex="Calibri" style:font-size-complex="6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6pt" fo:background-color="transparent" style:font-size-asian="6pt" style:font-name-complex="Calibri" style:font-size-complex="6pt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6pt" fo:background-color="transparent" style:font-size-asian="6pt" style:font-name-complex="Calibri" style:font-size-complex="6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" fo:font-size="6pt" fo:background-color="transparent" style:font-name-asian="Calibri" style:font-size-asian="6pt" style:font-name-complex="Calibri" style:font-size-complex="6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" fo:font-size="6pt" style:text-underline-style="none" fo:background-color="transparent" style:font-name-asian="Calibri" style:font-size-asian="6pt" style:font-name-complex="Calibri" style:font-size-complex="6pt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" fo:font-size="6pt" style:text-underline-style="none" fo:background-color="transparent" style:font-name-asian="Calibri" style:font-size-asian="6pt" style:font-name-complex="Calibri" style:font-size-complex="6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6.191cm"/>
        </style:tab-stops>
      </style:paragraph-properties>
      <style:text-properties fo:color="#000000" loext:opacity="100%" style:font-name="Calibri" fo:font-size="6pt" style:text-underline-style="none" fo:font-weight="bold" fo:background-color="transparent" style:font-size-asian="6pt" style:font-weight-asian="bold" style:font-name-complex="Calibri" style:font-size-complex="6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6.191cm"/>
        </style:tab-stops>
      </style:paragraph-properties>
      <style:text-properties fo:color="#000000" loext:opacity="100%" style:font-name="Calibri" fo:font-size="6pt" fo:background-color="#ffff00" style:font-size-asian="6pt" style:font-name-complex="Calibri" style:font-size-complex="6pt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" fo:font-size="6pt" fo:background-color="#ffff00" style:font-size-asian="6pt" style:font-name-complex="Calibri" style:font-size-complex="6pt"/>
    </style:style>
    <style:style style:name="P2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6pt" fo:background-color="#ffff00" style:font-size-asian="6pt" style:font-name-complex="Calibri" style:font-size-complex="6pt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fo:color="#000000" loext:opacity="100%" style:font-name="Calibri" fo:font-size="6pt" fo:background-color="#ffff00" style:font-size-asian="6pt" style:font-name-complex="Calibri" style:font-size-complex="6pt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6pt" fo:font-weight="normal" fo:background-color="transparent" style:font-size-asian="6pt" style:font-weight-asian="normal" style:font-name-complex="Calibri" style:font-size-complex="6pt" style:font-weight-complex="normal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" fo:font-size="6pt" fo:font-weight="normal" fo:background-color="#ffff00" style:font-size-asian="6pt" style:font-weight-asian="normal" style:font-name-complex="Calibri" style:font-size-complex="6pt" style:font-weight-complex="normal"/>
    </style:style>
    <style:style style:name="P27" style:family="paragraph" style:parent-style-name="Standard">
      <style:paragraph-properties fo:text-align="center" style:justify-single-word="false" style:writing-mode="lr-tb"/>
      <style:text-properties fo:color="#000000" loext:opacity="100%" style:font-name="Calibri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29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Calibri" fo:font-size="12pt" fo:font-weight="bold" fo:background-color="transparent" style:font-size-asian="12pt" style:font-weight-asian="bold" style:font-name-complex="Calibri" style:font-size-complex="12pt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Calibri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" fo:font-size="12pt" style:text-underline-style="solid" style:text-underline-width="auto" style:text-underline-color="font-color" fo:font-weight="bold" fo:background-color="transparent" style:font-size-asian="12pt" style:font-weight-asian="bold" style:font-name-complex="Calibri" style:font-size-complex="12pt" style:font-weight-complex="bold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" fo:font-size="12pt" style:text-underline-style="solid" style:text-underline-width="auto" style:text-underline-color="font-color" fo:font-weight="bold" fo:background-color="transparent" style:font-name-asian="Calibri" style:font-size-asian="12pt" style:font-weight-asian="bold" style:font-name-complex="Calibri" style:font-size-complex="12pt" style:font-weight-complex="bold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0pt" style:text-underline-style="none" fo:font-weight="bold" fo:background-color="#ffff00" style:font-size-asian="10pt" style:font-weight-asian="bold" style:font-name-complex="Calibri" style:font-size-complex="10pt" style:font-weight-complex="bold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3pt" style:text-underline-style="none" fo:font-weight="bold" fo:background-color="transparent" style:font-size-asian="13pt" style:font-weight-asian="bold" style:font-name-complex="Calibri" style:font-size-complex="13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fo:background-color="#ffff00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6.191cm"/>
        </style:tab-stops>
      </style:paragraph-properties>
      <style:text-properties fo:color="#000000" loext:opacity="100%" fo:font-size="9pt" fo:background-color="#ffff00" style:font-size-asian="9pt" style:font-size-complex="9pt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6pt" fo:letter-spacing="normal" fo:font-style="normal" style:text-underline-style="none" fo:font-weight="bold" fo:background-color="transparent" style:font-size-asian="6pt" style:font-style-asian="normal" style:font-weight-asian="bold" style:font-name-complex="Calibri" style:font-size-complex="6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3pt" fo:letter-spacing="normal" fo:font-style="normal" style:text-underline-style="none" fo:font-weight="bold" fo:background-color="transparent" style:font-size-asian="13pt" style:font-style-asian="normal" style:font-weight-asian="bold" style:font-name-complex="Calibri" style:font-size-complex="13pt" style:font-weight-complex="bold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6pt" fo:background-color="#ffff00" style:font-size-asian="6pt" style:font-size-complex="6pt"/>
    </style:style>
    <style:style style:name="P4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6pt" fo:background-color="transparent" style:font-size-asian="6pt" style:font-size-complex="6pt" fo:hyphenate="false" fo:hyphenation-remain-char-count="2" fo:hyphenation-push-char-count="2" loext:hyphenation-no-caps="false"/>
    </style:style>
    <style:style style:name="P4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 loext:hyphenation-no-caps="false"/>
    </style:style>
    <style:style style:name="P4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background-color="#ffff00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background-color="#ffff00"/>
    </style:style>
    <style:style style:name="P4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background-color="#ffff00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808080" loext:opacity="100%" style:font-name="Calibri" fo:font-size="13pt" style:text-underline-style="none" fo:font-weight="normal" fo:background-color="#ffff00" style:font-size-asian="13pt" style:font-weight-asian="normal" style:font-name-complex="Calibri" style:font-size-complex="13pt" style:font-weight-complex="normal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bold" fo:background-color="transparent" loext:char-shading-value="0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normal" loext:padding="0cm" loext:border="none" loext:shadow="none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background-color="transparent" loext:char-shading-value="0" style:font-name-asian="Times New Roman" style:font-size-asian="12pt" style:font-style-asian="normal" style:font-name-complex="Calibri" style:font-size-complex="12pt" style:language-complex="ar" style:country-complex="SA" style:font-style-complex="italic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italic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background-color="transparent" loext:char-shading-value="0" style:font-name-asian="Times New Roman" style:font-size-asian="12pt" style:language-asian="zh" style:country-asian="CN" style:font-style-asian="normal" style:font-name-complex="Calibri" style:font-size-complex="12pt" style:language-complex="ar" style:country-complex="SA" style:font-style-complex="italic"/>
    </style:style>
    <style:style style:name="T9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fo:background-color="transparent" loext:char-shading-value="0" style:font-size-asian="12pt" style:font-style-asian="normal" style:font-weight-asian="bold" style:font-name-complex="Calibri" style:font-size-complex="12pt" style:font-weight-complex="bold"/>
    </style:style>
    <style:style style:name="T10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fo:background-color="transparent" loext:char-shading-value="0" style:font-name-asian="Calibri" style:font-size-asian="12pt" style:font-style-asian="normal" style:font-weight-asian="bold" style:font-name-complex="Calibri" style:font-size-complex="12pt" style:font-weight-complex="bold"/>
    </style:style>
    <style:style style:name="T11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001488c" fo:background-color="transparent" loext:char-shading-value="0" style:font-name-asian="Calibri" style:font-size-asian="12pt" style:font-style-asian="normal" style:font-weight-asian="bold" style:font-name-complex="Calibri" style:font-size-complex="12pt" style:font-weight-complex="bold"/>
    </style:style>
    <style:style style:name="T12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Calibri" style:font-size-complex="12pt"/>
    </style:style>
    <style:style style:name="T13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Calibri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Calibri" style:font-size-complex="12pt" style:font-weight-complex="bold"/>
    </style:style>
    <style:style style:name="T15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Calibri" style:font-size-complex="12pt" style:font-weight-complex="normal"/>
    </style:style>
    <style:style style:name="T16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style:font-size-asian="12pt" style:font-style-asian="normal" style:font-weight-asian="normal" style:font-name-complex="Calibri" style:font-size-complex="12pt" style:font-weight-complex="normal"/>
    </style:style>
    <style:style style:name="T17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style:font-size-asian="12pt" style:font-style-asian="normal" style:font-weight-asian="normal" style:font-name-complex="Calibri" style:font-size-complex="12pt" style:font-weight-complex="bold"/>
    </style:style>
    <style:style style:name="T18" style:family="text">
      <style:text-properties fo:font-variant="normal" fo:text-transform="none" style:use-window-font-color="true" loext:opacity="0%" style:font-name="Calibri" fo:font-size="12pt" fo:letter-spacing="normal" fo:font-style="normal" fo:font-weight="normal" style:font-size-asian="12pt" style:font-style-asian="normal" style:font-weight-asian="normal" style:font-name-complex="Calibri" style:font-size-complex="12pt" style:font-weight-complex="normal"/>
    </style:style>
    <style:style style:name="T19" style:family="text">
      <style:text-properties fo:color="#000000" loext:opacity="100%" style:font-name="Calibri" fo:font-size="12pt" fo:font-weight="bold" fo:background-color="transparent" loext:char-shading-value="0" style:font-size-asian="12pt" style:font-weight-asian="bold" style:font-name-complex="Calibri" style:font-size-complex="12pt" style:font-weight-complex="normal"/>
    </style:style>
    <style:style style:name="T20" style:family="text">
      <style:text-properties fo:color="#000000" loext:opacity="100%" style:font-name="Calibri" fo:font-size="12pt" style:text-underline-style="none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21" style:family="text">
      <style:text-properties fo:color="#000000" loext:opacity="100%" style:font-name="Calibri" fo:font-size="12pt" style:text-underline-style="none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388cm, -0.388cm, -0.388cm, -0.38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1">56</text:span></text:span><text:span text:style-name="T19">ª REUNIÃO ORDINÁRIA DA 3ª SESSÃO LEGISLATIVA DA 18ª LEGISLATURA</text:span></text:p>
      <text:p text:style-name="P30">Abertura: 04/09/2023 – 9h30min.</text:p>
      <text:p text:style-name="P46">Leitura da Bíblia: Tiago 4, versículos 11 – 12 – O hábito de julgar os outros</text:p>
      <text:p text:style-name="P25"/>
      <text:p text:style-name="P26"/>
      <text:p text:style-name="P29">ORDEM DO DIA</text:p>
      <text:p text:style-name="P24"/>
      <text:p text:style-name="P14"/>
      <text:p text:style-name="P7"><text:span text:style-name="T9">Requerimento nº 597 - Protocolo: 1774/2023/Leg – Ver Zaccaro – </text:span><text:span text:style-name="T13">Solicita ao Executivo  encascalhamento, patrolamento e iluminação na rua Iris Valls, entre as ruas Pinheiro Machado e Estilac Leal. </text:span></text:p>
      <text:p text:style-name="P15"/>
      <text:p text:style-name="P7"><text:span text:style-name="T9">Requerimento nº 598 - Protocolo: 1798/2023/Leg – Ver Bispo Padovan – </text:span><text:span text:style-name="T13">Solicita ao Executivo</text:span><text:span text:style-name="T9"> </text:span><text:span text:style-name="T16">limpeza e conserto de boca de lobo na Rua 15 de Novembro, esquina com a rua Estilac Leal, Bairro São Miguel. </text:span></text:p>
      <text:p text:style-name="P15"/>
      <text:p text:style-name="P7"><text:span text:style-name="T9">Requerimento nº 599 - Protocolo: 1795/2023/Leg – Mesa Diretora</text:span><text:span text:style-name="T14"> </text:span><text:span text:style-name="T13">– Solicita autorização</text:span><text:span text:style-name="T16"> para servidor Ricardo Simas, Diretor Escola Legislativo, afastar-se do Estado e do País no período de 12 a 17 de setembro 2023 e autorização para firmar convênio/parceria de caráter educacional, sem ônus ao Legislativo. </text:span></text:p>
      <text:p text:style-name="P15"/>
      <text:p text:style-name="P6"><text:span text:style-name="T9">Requerimento nº 600 - Protocolo: 1799/2023/Leg – Ver. Bispo Padovan –</text:span><text:span text:style-name="T13"> Solicita ao Executivo <text:s/></text:span><text:span text:style-name="T16"> providências para iluminação na Rua Marcos de Almeida, em frente ao nº 507, Bairro Hípica 2. <text:s/></text:span></text:p>
      <text:p text:style-name="P14"/>
      <text:p text:style-name="P7"><text:span text:style-name="T9">Requerimento nº 601 - Protocolo: 1800/2023/Leg – Ver. Bispo Padovan </text:span><text:span text:style-name="T13">– Solicita ao Executivo  p</text:span><text:span text:style-name="T16">atrolamento e encascalhamento da Rua José Gomes de Sousa, Bairro Cidade Alegria. </text:span></text:p>
      <text:p text:style-name="P13"/>
      <text:p text:style-name="P6"><text:span text:style-name="T9">Requerimento nº 602 - Protocolo: 1801/2023/Leg – Ver Marcelo Lemos</text:span><text:span text:style-name="T13">– Solicita ao Executivo </text:span><text:span text:style-name="T16"> reposição de lâmpada na rua Venâncio Aires. </text:span></text:p>
      <text:p text:style-name="P17"><text:s/></text:p>
      <text:p text:style-name="P6"><text:span text:style-name="T9">Requerimento nº 603 - Protocolo: 1802/2023/Leg – Ver Marcelo Lemos</text:span><text:span text:style-name="T14"> </text:span><text:span text:style-name="T13">– Solicita ao Executivo </text:span><text:span text:style-name="T16">implantação para vaga de estacionamento exclusivo para pessoa com deficiência, em frente a Escola Marechal Cândido Rondon.</text:span></text:p>
      <text:p text:style-name="P22"/>
      <text:p text:style-name="P6"><text:span text:style-name="T9">Requerimento nº 604 - Protocolo: 1803/2023/Leg – Ver Marcelo Lemos</text:span><text:span text:style-name="T14"> </text:span><text:span text:style-name="T13">– Solicita ao Executivo </text:span><text:span text:style-name="T16"> implantação de vagas de estacionamento exclusivo para motocicletas na Rua General Canabarro, em frente ao nº 2557 </text:span></text:p>
      <text:p text:style-name="P14"/>
      <text:p text:style-name="P14"/>
      <text:p text:style-name="P14"/>
      <text:p text:style-name="P7"><text:span text:style-name="T9">Indicação nº 194 - Protocolo: 1796/2023/Leg – Ver</text:span><text:span text:style-name="T14">ª </text:span><text:span text:style-name="T9">Zulma Ancinello</text:span><text:span text:style-name="T14"> </text:span><text:span text:style-name="T9">– </text:span><text:span text:style-name="T13">Indica ao Executivo </text:span><text:span text:style-name="T16">que seja feita uma placa de bronze para evidenciar a origem dos recursos destinados à pavimentação da Avenida Setembrino de Carvalho. </text:span><text:span text:style-name="T13"><text:s/></text:span></text:p>
      <text:p text:style-name="P15"/>
      <text:p text:style-name="P7"><text:span text:style-name="T9">Indicação nº 195– Protocolo: 1805/2023/Leg – Ver Bispo Padovan – </text:span><text:span text:style-name="T13">Indica ao Executivo </text:span><text:span text:style-name="T16">repavimentação asfáltica na Rua Mário Quintana, entre as ruas Santos Dumont e Homero Tarragó, <text:s/>Bairro Ipiranga. </text:span></text:p>
      <text:p text:style-name="P15"/>
      <text:p text:style-name="P7"><text:span text:style-name="T9">Indicação nº 196 – Protocolo: 1806/2023/Leg – Ver. Bispo Padovan –</text:span><text:span text:style-name="T13"> Indica ao Executivo  instalação de rede elétrica, na Avenida Gaspar de Carvalho, em frente ao nº 118, Bairro Hípica, próximo ao assentamento Sant´Ana.</text:span></text:p>
      <text:p text:style-name="P39"/>
      <text:p text:style-name="P7"><text:span text:style-name="T9">Indicação nº 197 – Protocolo: 1808/2023/Leg – Ver. Bispo Padovan –</text:span><text:span text:style-name="T13"> Indica ao Executivo revitalização da faixa de pedestre na Rua Santos Dumont. </text:span></text:p>
      <text:p text:style-name="P23"/>
      <text:p text:style-name="P23"/>
      <text:p text:style-name="P23"/>
      <text:p text:style-name="P9"><text:span text:style-name="T9">Moção nº 396 – Protocolo: 1773/2023/Leg – Ver Clemente </text:span><text:span text:style-name="T14">– Congratulações e Louvor </text:span><text:span text:style-name="T17">à Direção da Liga Primavera de Futebol Varzeana, pela passagem de 33 anos. </text:span></text:p>
      <text:p text:style-name="P16"/>
      <text:p text:style-name="P7"><text:soft-page-break/><text:span text:style-name="T9">Moção nº 397 – Protocolo: 1785/2023/Leg – Verª Zulma Ancinello </text:span><text:span text:style-name="T14">– Congratulações e Louvor a Igreja Sacerdócio Real pelo evento da 16ª Mateada com Jesus.</text:span></text:p>
      <text:p text:style-name="P16"/>
      <text:p text:style-name="P9"><text:span text:style-name="T9">Moção nº 398 – Protocolo: 1789/2023/Leg – </text:span><text:span text:style-name="T14"><text:s/></text:span><text:span text:style-name="T9">Ver Marcelo Lemos </text:span><text:span text:style-name="T14">– Votos de Pesar aos familiares </text:span><text:span text:style-name="T17"><text:s/>do Sr. Luiz Machado Stabile. </text:span></text:p>
      <text:p text:style-name="P16"/>
      <text:p text:style-name="P7"><text:span text:style-name="T9">Moção nº 399 – Protocolo: 1790/2023/Leg – Ver. Carlos Delgado </text:span><text:span text:style-name="T14">– Votos de </text:span><text:span text:style-name="T17">Pesar aos familiares de Bonifácio Coelho Louzada </text:span></text:p>
      <text:p text:style-name="P15"/>
      <text:p text:style-name="P9"><text:span text:style-name="T9">Moção nº 400 – Protocolo: 1791/2023/Leg – Ver. Egídio Carvalho </text:span><text:span text:style-name="T14">– Congratulações e Louvor a </text:span><text:span text:style-name="T17"><text:s/>empresa Vida Card pela atuação no setor de atendimento médico em todas suas especialidades, com valores acessíveis a grande parte de nossa comunidade.</text:span></text:p>
      <text:p text:style-name="P16"/>
      <text:p text:style-name="P9"><text:span text:style-name="T9">Moção nº 401 – Protocolo: 1792/2023/Leg – </text:span><text:span text:style-name="T14"><text:s/></text:span><text:span text:style-name="T9">Ver Marcelo Lemos <text:s/></text:span><text:span text:style-name="T14">– Congratulações e Louvor </text:span><text:span text:style-name="T17">à Igreja Evangélica Avivamento Para as Nações pelos passagem dos seus 17 anos. </text:span></text:p>
      <text:p text:style-name="P16"/>
      <text:p text:style-name="P7"><text:span text:style-name="T9">Moção nº 402 – Protocolo: 1793/2023/Leg – Mesa Diretora </text:span><text:span text:style-name="T14">– A</text:span><text:span text:style-name="T17">poio à Comissão dos Aprovados do Concurso Público da FASE/RS 2022. </text:span></text:p>
      <text:p text:style-name="P15"/>
      <text:p text:style-name="P9"><text:span text:style-name="T9">Moção nº 403 – Protocolo: 1794/2023/Leg – Ver. Carlos Delgado </text:span><text:span text:style-name="T14">– </text:span><text:span text:style-name="T17">Congratulações e Louvor ao Policial Rodoviário Federal Alex Cavalcante pela conquista no World Master IBJJF Jiu-Jitsu Championship 2023. </text:span></text:p>
      <text:p text:style-name="P40"/>
      <text:p text:style-name="P9"><text:span text:style-name="T9">Moção nº 404 – Protocolo: 1809/2023/Leg – </text:span><text:span text:style-name="T14"><text:s/></text:span><text:span text:style-name="T9">Ver Marcelo Lemos <text:s/></text:span><text:span text:style-name="T14">– Congratulações e Louvor a </text:span><text:span text:style-name="T17">Cabanha São Bibiano, bicampeã da raça Angus, na Expointer 2023. </text:span></text:p>
      <text:p text:style-name="P16"/>
      <text:p text:style-name="P9"><text:span text:style-name="T9">Moção nº 405 – Protocolo: 1810/2023/Leg – Ver Marcelo Lemos </text:span><text:span text:style-name="T14">– Votos de pesar aos familiares </text:span><text:span text:style-name="T17">da Sra. Elzir Till de Souza. </text:span></text:p>
      <text:p text:style-name="P41"/>
      <text:p text:style-name="P42"/>
      <text:p text:style-name="P31">EM DISCUSSÃO e VOTAÇÃO ÚNICAS:</text:p>
      <text:p text:style-name="P5"><text:span text:style-name="Strong_20_Emphasis"><text:span text:style-name="T4">Projeto de Lei nº 133 – Protocolo nº 1665/2023/LEG – Poder Executivo </text:span></text:span><text:span text:style-name="Strong_20_Emphasis"><text:span text:style-name="T6">- Autoriza a abertura de crédito adicional suplementar, no Orçamento vigente, no valor de R$ 183.128,96. </text:span></text:span></text:p>
      <text:p text:style-name="P18"/>
      <text:p text:style-name="P18"/>
      <text:p text:style-name="P32">EM 1ª DISCUSSÃO:</text:p>
      <text:p text:style-name="P8"><text:span text:style-name="Strong_20_Emphasis"><text:span text:style-name="T4">Projeto de Lei nº 22– Protocolo nº 107/2022/LEG – Ver. Zaccaro - </text:span></text:span><text:span text:style-name="Strong_20_Emphasis"><text:span text:style-name="T7">Institui o Programa Bike no município de Uruguaiana. </text:span></text:span></text:p>
      <text:p text:style-name="P18"/>
      <text:p text:style-name="P28">CONVITES:</text:p>
      <text:p text:style-name="P6"><text:span text:style-name="T10">Convite nº 40 – protocolo nº 17</text:span><text:span text:style-name="T11">8</text:span><text:span text:style-name="T10">4/202</text:span><text:span text:style-name="T11">3</text:span><text:span text:style-name="T10">/LEG </text:span><text:span text:style-name="T15">– </text:span><text:span text:style-name="T18">AVISTCHÊ - III Encontro de Observadores de Aves do Rio Grande do Sul - a ser realizado em Uruguaiana - Barra do Quaraí, dias 7,8 e 9/09/23. Parque do Espinilho e Ilha Brasileira. </text:span></text:p>
      <text:p text:style-name="P19"/>
      <text:p text:style-name="P19"/>
      <text:p text:style-name="P27">MATÉRIAS DO EXPEDIENTE </text:p>
      <text:p text:style-name="P21"/>
      <text:p text:style-name="P5"><text:span text:style-name="T20">SERÃO ENCAMINHADO AS COMISSÕES TÉCNICAS DA CASA</text:span><text:span text:style-name="T21">:</text:span></text:p>
      <text:p text:style-name="P5"><text:span text:style-name="Strong_20_Emphasis"><text:span text:style-name="T4">Projeto de Lei nº 142 – Protocolo nº 1777/2023/LEG – Verª Zulma Ancinello </text:span></text:span><text:span text:style-name="Strong_20_Emphasis"><text:span text:style-name="T6">- Institui o mês Agosto Vermelho, dedicado à realização de campanha de incentivo à doação de sangue, no âmbito do Município de Uruguaiana e dá outras providências. </text:span></text:span></text:p>
      <text:p text:style-name="P5"><text:span text:style-name="Strong_20_Emphasis"><text:span text:style-name="T4">Projeto de Lei nº 143 – Protocolo nº 1797/2023/LEG – Verª Márcia Fumagalli </text:span></text:span><text:span text:style-name="Strong_20_Emphasis"><text:span text:style-name="T6">- Institui o Programa "Adote uma Lixeira", e dá outras providências </text:span></text:span></text:p>
      <text:p text:style-name="P5"><text:span text:style-name="Strong_20_Emphasis"><text:span text:style-name="T4">Projeto de Resolução nº 4 – Protocolo nº 1804/2023/LEG – Mesa Diretora </text:span></text:span><text:span text:style-name="Strong_20_Emphasis"><text:span text:style-name="T6">- Institui o Plano Anual de Contratações do Poder Legislativo Municipal para exercício 2024. </text:span></text:span></text:p>
      <text:p text:style-name="P35"/>
      <text:p text:style-name="P35"/>
      <text:p text:style-name="P12"/>
      <text:p text:style-name="P10"><text:soft-page-break/><text:span text:style-name="Strong_20_Emphasis"><text:span text:style-name="T8">CORRESPONDÊNCIAS RECEBIDAS DE DIVERSOS:</text:span></text:span></text:p>
      <text:p text:style-name="P4"><text:span text:style-name="Strong_20_Emphasis"><text:span text:style-name="T8">Ofício nº 19 – Protocolo: 1039/2023/ADM – </text:span></text:span><text:span text:style-name="Strong_20_Emphasis"><text:span text:style-name="T7">P</text:span></text:span><text:span text:style-name="Strong_20_Emphasis"><text:span text:style-name="T5">rocesso nº 0021495-0200/20-7 TCE/RS Contas Anuais Exercício 2020 - Prefeito Municipal Ronnie Mello, Vice-Prefeito Antônio Augusto Brasil Carús.</text:span></text:span></text:p>
      <text:p text:style-name="P3"/>
      <text:p text:style-name="P36"/>
      <text:p text:style-name="P10"><text:span text:style-name="Strong_20_Emphasis"><text:span text:style-name="T8">CORRESPONDÊNCIAS RECEBIDAS DO EXECUTIVO:</text:span></text:span></text:p>
      <text:p text:style-name="P7"><text:span text:style-name="Strong_20_Emphasis"><text:span text:style-name="T2">Ofício nº 172 – Protocolo: 1786/2023/Leg -</text:span></text:span><text:span text:style-name="Strong_20_Emphasis"><text:span text:style-name="T3"> Ofício nº 180 com C.I. nº 652 em resposta ao Requerimento nº 531/2023 do Ver. José Clemente. </text:span></text:span></text:p>
      <text:p text:style-name="P7"><text:span text:style-name="Strong_20_Emphasis"><text:span text:style-name="T2">Ofício nº 173 – Protocolo: 1787/2023/Leg - </text:span></text:span><text:span text:style-name="Strong_20_Emphasis"><text:span text:style-name="T3">Ofício nº 181 com C.I. nº 459 em resposta ao Requerimento nº 472/2023 do Ver. José Carlos Zaccaro. </text:span></text:span></text:p>
      <text:p text:style-name="P7"><text:span text:style-name="Strong_20_Emphasis"><text:span text:style-name="T2">Ofício nº 174 – Protocolo: 1788/2023/Leg - </text:span></text:span><text:span text:style-name="Strong_20_Emphasis"><text:span text:style-name="T3">Ofício nº 261 com C.I. nº 164 em resposta ao Requerimento Verbal nº 29/2023 do Ver. José Clemente. </text:span></text:span></text:p>
      <text:p text:style-name="P43"/>
      <text:p text:style-name="P36"/>
      <text:p text:style-name="P7"><text:span text:style-name="Strong_20_Emphasis"><text:span text:style-name="T2">CORRESPONDÊNCIAS EXPEDIDAS AO EXECUTIVO:</text:span></text:span></text:p>
      <text:p text:style-name="P10"><text:span text:style-name="Strong_20_Emphasis"><text:span text:style-name="T12">Expedido os Ofícios nºs 723 a 738/2023 e Autógrafo nº 77.</text:span></text:span></text:p>
      <text:p text:style-name="P20"/>
      <text:p text:style-name="P7"><text:span text:style-name="Strong_20_Emphasis"><text:span text:style-name="T2">CORRESPONDÊNCIAS EXPEDIDAS A DIVERSOS:</text:span></text:span></text:p>
      <text:p text:style-name="P7"><text:span text:style-name="Strong_20_Emphasis"><text:span text:style-name="T12">Expedido os oficios 1347 ao 1395/202</text:span></text:span></text:p>
      <text:p text:style-name="P33"/>
      <text:p text:style-name="P34">PERÍODO DAS COMUNICAÇÕES:</text:p>
      <text:p text:style-name="P37"/>
      <text:p text:style-name="P38">PERÍODO DAS COMUNICAÇÕES DE LÍDERES: <text:s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lrzx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Calibri" fo:font-size="12pt" fo:font-weight="bold" style:font-size-asian="12pt" style:font-weight-asian="bold" style:font-name-complex="Calibri" style:font-size-complex="12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388cm, -0.388cm, -0.388cm, -0.38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4cm" fo:margin-left="2.401cm" fo:margin-right="1.7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6cm" fo:margin-left="0cm" fo:margin-right="0cm" fo:margin-bottom="2.09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039cm" svg:y="0.032cm" svg:width="1.662cm" svg:height="1.18cm" draw:z-index="2"><draw:image xlink:href="Pictures/10000000000001900000013676E6DF19A2FF2B13.jpg" xlink:type="simple" xlink:show="embed" xlink:actuate="onLoad" draw:mime-type="image/jpeg"/></draw:frame><draw:frame draw:style-name="Mfr1" draw:name="Figura2" text:anchor-type="char" svg:x="14.825cm" svg:y="0.143cm" svg:width="1.692cm" svg:height="1.15cm" draw:z-index="5"><draw:image xlink:href="Pictures/10000000000001900000012CD08FD1392CB6585D.jpg" xlink:type="simple" xlink:show="embed" xlink:actuate="onLoad" draw:mime-type="image/jpeg"/></draw:frame>ESTADO DO RIO GRANDE DO SUL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5T09:02:57.236000000</dc:date>
    <meta:print-date>2023-09-04T15:18:00</meta:print-date>
    <meta:editing-cycles>5762</meta:editing-cycles>
    <meta:editing-duration>P18DT4H20M28S</meta:editing-duration>
    <meta:generator>LibreOffice/7.3.7.2$Windows_X86_64 LibreOffice_project/e114eadc50a9ff8d8c8a0567d6da8f454beeb84f</meta:generator>
    <meta:document-statistic meta:table-count="0" meta:image-count="2" meta:object-count="0" meta:page-count="3" meta:paragraph-count="53" meta:word-count="932" meta:character-count="6329" meta:non-whitespace-character-count="5327"/>
  </office:meta>
</office:document-meta>
</file>