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92692A7DB00257B420.png" manifest:media-type="image/png"/>
  <manifest:file-entry manifest:full-path="Pictures/1000000000000207000001885D42FD723014BB6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b83b9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2pt" fo:font-weight="bold" officeooo:rsid="01dd5b3d" officeooo:paragraph-rsid="035c8ca8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2pt" fo:font-weight="bold" officeooo:rsid="01dd5b3d" officeooo:paragraph-rsid="02a2d7f8" fo:background-color="transparent" style:font-size-asian="12pt" style:font-weight-asian="bold" style:font-size-complex="12pt" style:font-weight-complex="bold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2pt" fo:font-weight="bold" officeooo:rsid="016025fb" officeooo:paragraph-rsid="016025fb" fo:background-color="transparent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fo:margin-top="0cm" fo:margin-bottom="0cm" style:contextual-spacing="false" fo:line-height="150%" fo:text-align="justify" style:justify-single-word="false" fo:orphans="0" fo:widows="0" fo:hyphenation-ladder-count="no-limit" style:page-number="auto" style:writing-mode="lr-tb"/>
      <style:text-properties style:font-name="Calibri" fo:font-size="12pt" officeooo:paragraph-rsid="03abd5a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T4" style:family="text">
      <style:text-properties fo:color="#000000" loext:opacity="100%" fo:language="pt" fo:country="BR" fo:font-style="normal" style:text-underline-style="none" fo:font-weight="bold" officeooo:rsid="032ebdd6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" style:family="text">
      <style:text-properties fo:color="#000000" loext:opacity="100%" fo:language="pt" fo:country="BR" fo:font-style="normal" style:text-underline-style="none" fo:font-weight="bold" officeooo:rsid="03979428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6" style:family="text">
      <style:text-properties fo:color="#000000" loext:opacity="100%" fo:language="pt" fo:country="BR" fo:font-style="normal" style:text-underline-style="none" fo:font-weight="bold" officeooo:rsid="038d1991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7" style:family="text">
      <style:text-properties fo:color="#000000" loext:opacity="100%" fo:language="pt" fo:country="BR" fo:font-style="normal" style:text-underline-style="none" fo:font-weight="bold" officeooo:rsid="039d4bfd" fo:background-color="transparent" loext:char-shading-value="0" style:font-name-asian="Arial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8" style:family="text">
      <style:text-properties fo:color="#000000" loext:opacity="100%" fo:language="pt" fo:country="BR" fo:font-style="normal" style:text-underline-style="none" fo:font-weight="bold" officeooo:rsid="038d1991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9" style:family="text">
      <style:text-properties fo:color="#000000" loext:opacity="100%" fo:language="pt" fo:country="BR" fo:font-style="normal" style:text-underline-style="none" fo:font-weight="bold" officeooo:rsid="035dfaba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0" style:family="text">
      <style:text-properties fo:color="#000000" loext:opacity="100%" fo:language="pt" fo:country="BR" fo:font-style="normal" style:text-underline-style="none" fo:font-weight="bold" officeooo:rsid="03053607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1" style:family="text">
      <style:text-properties fo:color="#000000" loext:opacity="100%" fo:language="pt" fo:country="BR" fo:font-style="normal" style:text-underline-style="none" fo:font-weight="bold" officeooo:rsid="036410f8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2" style:family="text">
      <style:text-properties fo:color="#000000" loext:opacity="100%" fo:language="pt" fo:country="BR" fo:font-style="normal" style:text-underline-style="none" fo:font-weight="bold" officeooo:rsid="039b285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3" style:family="text">
      <style:text-properties fo:color="#000000" loext:opacity="100%" fo:language="pt" fo:country="BR" fo:font-style="normal" style:text-underline-style="none" fo:font-weight="bold" officeooo:rsid="03a5e35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4" style:family="text">
      <style:text-properties fo:color="#000000" loext:opacity="100%" fo:language="pt" fo:country="BR" fo:font-style="normal" style:text-underline-style="none" fo:font-weight="normal" officeooo:rsid="01c1fde8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fo:color="#000000" loext:opacity="100%" fo:language="pt" fo:country="BR" fo:font-style="normal" style:text-underline-style="none" fo:font-weight="normal" officeooo:rsid="038d1991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6" style:family="text">
      <style:text-properties fo:color="#000000" loext:opacity="100%" fo:language="pt" fo:country="BR" fo:font-style="normal" style:text-underline-style="none" fo:font-weight="normal" officeooo:rsid="03979428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7" style:family="text">
      <style:text-properties fo:color="#000000" loext:opacity="100%" fo:language="pt" fo:country="BR" fo:font-style="normal" style:text-underline-style="none" fo:font-weight="normal" officeooo:rsid="0397de6f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8" style:family="text">
      <style:text-properties fo:color="#000000" loext:opacity="100%" fo:language="pt" fo:country="BR" fo:font-style="normal" style:text-underline-style="none" fo:font-weight="normal" officeooo:rsid="039d4bfd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19" style:family="text">
      <style:text-properties fo:color="#000000" loext:opacity="100%" fo:language="pt" fo:country="BR" fo:font-style="normal" style:text-underline-style="none" fo:font-weight="normal" officeooo:rsid="039fd9e8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0" style:family="text">
      <style:text-properties fo:color="#000000" loext:opacity="100%" fo:language="pt" fo:country="BR" fo:font-style="normal" style:text-underline-style="none" fo:font-weight="normal" officeooo:rsid="03a47d24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1" style:family="text">
      <style:text-properties fo:color="#000000" loext:opacity="100%" fo:language="pt" fo:country="BR" fo:font-style="normal" style:text-underline-style="none" fo:font-weight="normal" officeooo:rsid="038d1991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2" style:family="text">
      <style:text-properties fo:color="#000000" loext:opacity="100%" fo:language="pt" fo:country="BR" fo:font-style="normal" style:text-underline-style="none" fo:font-weight="normal" officeooo:rsid="032ebdd6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23" style:family="text">
      <style:text-properties fo:color="#000000" loext:opacity="100%" fo:language="pt" fo:country="BR" fo:font-style="normal" style:text-underline-style="none" fo:font-weight="normal" officeooo:rsid="03053607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4" style:family="text">
      <style:text-properties fo:color="#000000" loext:opacity="100%" fo:language="pt" fo:country="BR" fo:font-style="normal" style:text-underline-style="none" fo:font-weight="normal" officeooo:rsid="039b285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5" style:family="text">
      <style:text-properties fo:color="#000000" loext:opacity="100%" fo:language="pt" fo:country="BR" fo:font-style="normal" style:text-underline-style="none" fo:font-weight="normal" officeooo:rsid="03a5e35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6" style:family="text">
      <style:text-properties fo:color="#000000" loext:opacity="100%" fo:language="pt" fo:country="BR" fo:font-style="normal" style:text-underline-style="none" fo:font-weight="normal" officeooo:rsid="01e60b65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color="#000000" loext:opacity="100%" fo:language="pt" fo:country="BR" fo:font-style="normal" fo:font-weight="bold" officeooo:rsid="009d272f" style:font-name-asian="Lucida Sans Unicode1" style:language-asian="en" style:country-asian="US" style:font-style-asian="normal" style:font-weight-asian="bold" style:font-name-complex="Tahoma1" style:language-complex="en" style:country-complex="US" style:font-style-complex="normal" style:font-weight-complex="bold"/>
    </style:style>
    <style:style style:name="T28" style:family="text">
      <style:text-properties fo:color="#000000" loext:opacity="100%" fo:language="pt" fo:country="BR" fo:font-style="normal" fo:font-weight="bold" officeooo:rsid="009cbe85" style:font-name-asian="Lucida Sans Unicode1" style:language-asian="en" style:country-asian="US" style:font-style-asian="normal" style:font-weight-asian="bold" style:font-name-complex="Tahoma1" style:language-complex="en" style:country-complex="US" style:font-style-complex="normal" style:font-weight-complex="bold"/>
    </style:style>
    <style:style style:name="T29" style:family="text">
      <style:text-properties fo:color="#000000" loext:opacity="100%" fo:language="pt" fo:country="BR" fo:font-weight="normal" officeooo:rsid="0045d0a0" style:font-weight-asian="normal" style:font-weight-complex="normal"/>
    </style:style>
    <style:style style:name="T30" style:family="text">
      <style:text-properties fo:color="#000000" loext:opacity="100%" fo:language="pt" fo:country="BR" fo:font-weight="normal" officeooo:rsid="00444460" style:font-weight-asian="normal" style:font-weight-complex="normal"/>
    </style:style>
    <style:style style:name="T31" style:family="text">
      <style:text-properties fo:color="#000000" loext:opacity="100%" fo:language="pt" fo:country="BR" fo:font-weight="normal" officeooo:rsid="039179f7" style:font-weight-asian="normal" style:font-weight-complex="normal"/>
    </style:style>
    <style:style style:name="T32" style:family="text">
      <style:text-properties fo:color="#000000" loext:opacity="100%" fo:language="pt" fo:country="BR" fo:font-weight="normal" officeooo:rsid="039c7a90" style:font-weight-asian="normal" style:font-weight-complex="normal"/>
    </style:style>
    <style:style style:name="T33" style:family="text">
      <style:text-properties fo:color="#000000" loext:opacity="100%" fo:language="pt" fo:country="BR" fo:font-weight="normal" officeooo:rsid="03ad0623" style:font-weight-asian="normal" style:font-weight-complex="normal"/>
    </style:style>
    <style:style style:name="T34" style:family="text">
      <style:text-properties fo:color="#000000" loext:opacity="100%" fo:language="pt" fo:country="BR" fo:font-weight="bold" officeooo:rsid="00444460" style:font-weight-asian="bold" style:font-weight-complex="bold"/>
    </style:style>
    <style:style style:name="T35" style:family="text">
      <style:text-properties fo:color="#000000" loext:opacity="100%" fo:language="pt" fo:country="BR" fo:font-weight="bold" officeooo:rsid="0045d0a0" style:font-weight-asian="bold" style:font-weight-complex="bold"/>
    </style:style>
    <style:style style:name="T36" style:family="text">
      <style:text-properties fo:color="#000000" loext:opacity="100%" fo:language="pt" fo:country="BR" fo:font-weight="bold" officeooo:rsid="03acec8d" style:font-weight-asian="bold" style:font-weight-complex="bold"/>
    </style:style>
    <style:style style:name="T37" style:family="text">
      <style:text-properties style:text-position="super 58%" fo:language="pt" fo:country="BR" style:text-underline-style="solid" style:text-underline-width="auto" style:text-underline-color="font-color" officeooo:rsid="027f05ee" fo:background-color="transparent" loext:char-shading-value="0" style:language-asian="zh" style:country-asian="CN" style:language-complex="pt" style:country-complex="BR"/>
    </style:style>
    <style:style style:name="T38" style:family="text">
      <style:text-properties officeooo:rsid="02a2d7f8"/>
    </style:style>
    <style:style style:name="T39" style:family="text">
      <style:text-properties style:use-window-font-color="true" loext:opacity="0%" fo:language="pt" fo:country="BR" style:text-underline-style="none" officeooo:rsid="02e869a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4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8bf265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30a6e2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afbd7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44183b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340104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02dd1e8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8df950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179f7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abd5af" style:letter-kerning="true" fo:background-color="transparent" loext:char-shading-value="0" style:font-name-asian="Arial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9b285d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normal" officeooo:rsid="03abd5af" style:letter-kerning="true" fo:background-color="transparent" loext:char-shading-value="0" style:font-name-asian="Lucida Sans Unicode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30a6e2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3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045d0a0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abd5af" style:letter-kerning="true" fo:background-color="transparent" loext:char-shading-value="0" style:font-name-asian="Arial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56" style:family="text">
      <style:text-properties fo:font-variant="normal" fo:text-transform="none" fo:color="#000000" loext:opacity="100%" style:text-position="0% 100%" fo:letter-spacing="normal" fo:language="pt" fo:country="BR" fo:font-style="normal" style:text-underline-style="none" fo:font-weight="bold" officeooo:rsid="039b285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7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8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59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60" style:family="text">
      <style:text-properties style:text-position="0% 100%" fo:language="pt" fo:country="BR" fo:font-style="normal" fo:font-weight="normal" officeooo:rsid="0021b722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61" style:family="text">
      <style:text-properties style:text-position="0% 100%" fo:language="pt" fo:country="BR" fo:font-style="normal" fo:font-weight="normal" officeooo:rsid="035d40ef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62" style:family="text">
      <style:text-properties style:text-position="0% 100%" fo:language="pt" fo:country="BR" fo:font-style="normal" fo:font-weight="normal" officeooo:rsid="038bc36a" fo:background-color="transparent" loext:char-shading-value="0" style:language-asian="zh" style:country-asian="CN" style:font-style-asian="normal" style:font-weight-asian="normal" style:language-complex="pt" style:country-complex="BR" style:font-style-complex="normal" style:font-weight-complex="normal"/>
    </style:style>
    <style:style style:name="T63" style:family="text">
      <style:text-properties fo:font-weight="bold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64" style:family="text">
      <style:text-properties fo:font-weight="bold" officeooo:rsid="0330a6e2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65" style:family="text">
      <style:text-properties fo:font-weight="bold" officeooo:rsid="0394ef3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66" style:family="text">
      <style:text-properties fo:font-weight="bold" officeooo:rsid="0305fe8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67" style:family="text">
      <style:text-properties fo:font-weight="bold" officeooo:rsid="0306f1b0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68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69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70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71" style:family="text">
      <style:text-properties fo:language="pt" fo:country="BR" officeooo:rsid="01593d81" fo:background-color="transparent" loext:char-shading-value="0" style:language-asian="zh" style:country-asian="CN" style:language-complex="pt" style:country-complex="BR"/>
    </style:style>
    <style:style style:name="T72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73" style:family="text">
      <style:text-properties fo:language="pt" fo:country="BR" officeooo:rsid="02dc52ac" fo:background-color="transparent" loext:char-shading-value="0" style:language-asian="zh" style:country-asian="CN" style:language-complex="pt" style:country-complex="BR"/>
    </style:style>
    <style:style style:name="T74" style:family="text">
      <style:text-properties fo:language="pt" fo:country="BR" officeooo:rsid="01ddf8e5" fo:background-color="transparent" loext:char-shading-value="0" style:language-asian="zh" style:country-asian="CN" style:language-complex="pt" style:country-complex="BR"/>
    </style:style>
    <style:style style:name="T75" style:family="text">
      <style:text-properties fo:language="pt" fo:country="BR" officeooo:rsid="01525146" fo:background-color="transparent" loext:char-shading-value="0" style:language-asian="zh" style:country-asian="CN" style:language-complex="pt" style:country-complex="BR"/>
    </style:style>
    <style:style style:name="T76" style:family="text">
      <style:text-properties fo:language="pt" fo:country="BR" officeooo:rsid="033c0ac3" fo:background-color="transparent" loext:char-shading-value="0" style:language-asian="zh" style:country-asian="CN" style:language-complex="pt" style:country-complex="BR"/>
    </style:style>
    <style:style style:name="T77" style:family="text">
      <style:text-properties fo:language="pt" fo:country="BR" officeooo:rsid="032d3bc3" fo:background-color="transparent" loext:char-shading-value="0" style:language-asian="zh" style:country-asian="CN" style:language-complex="pt" style:country-complex="BR"/>
    </style:style>
    <style:style style:name="T78" style:family="text">
      <style:text-properties fo:language="pt" fo:country="BR" officeooo:rsid="032d3bc3" fo:background-color="transparent" loext:char-shading-value="0" style:language-asian="zh" style:country-asian="CN" style:language-complex="pt" style:country-complex="BR"/>
    </style:style>
    <style:style style:name="T79" style:family="text">
      <style:text-properties fo:language="pt" fo:country="BR" officeooo:rsid="01e03e65" fo:background-color="transparent" loext:char-shading-value="0" style:language-asian="zh" style:country-asian="CN" style:language-complex="pt" style:country-complex="BR"/>
    </style:style>
    <style:style style:name="T80" style:family="text">
      <style:text-properties fo:language="pt" fo:country="BR" officeooo:rsid="020a0217" fo:background-color="transparent" loext:char-shading-value="0" style:language-asian="zh" style:country-asian="CN" style:language-complex="pt" style:country-complex="BR"/>
    </style:style>
    <style:style style:name="T81" style:family="text">
      <style:text-properties fo:language="pt" fo:country="BR" officeooo:rsid="01e08b67" fo:background-color="transparent" loext:char-shading-value="0" style:language-asian="zh" style:country-asian="CN" style:language-complex="pt" style:country-complex="BR"/>
    </style:style>
    <style:style style:name="T82" style:family="text">
      <style:text-properties fo:language="pt" fo:country="BR" officeooo:rsid="01e08b67" fo:background-color="transparent" loext:char-shading-value="0" style:language-asian="zh" style:country-asian="CN" style:language-complex="pt" style:country-complex="BR"/>
    </style:style>
    <style:style style:name="T83" style:family="text">
      <style:text-properties fo:language="pt" fo:country="BR" officeooo:rsid="01e29a63" fo:background-color="transparent" loext:char-shading-value="0" style:language-asian="zh" style:country-asian="CN" style:language-complex="pt" style:country-complex="BR"/>
    </style:style>
    <style:style style:name="T84" style:family="text">
      <style:text-properties fo:language="pt" fo:country="BR" officeooo:rsid="027f05ee" fo:background-color="transparent" loext:char-shading-value="0" style:language-asian="zh" style:country-asian="CN" style:language-complex="pt" style:country-complex="BR"/>
    </style:style>
    <style:style style:name="T85" style:family="text">
      <style:text-properties fo:language="pt" fo:country="BR" officeooo:rsid="027f05ee" fo:background-color="transparent" loext:char-shading-value="0" style:language-asian="zh" style:country-asian="CN" style:language-complex="pt" style:country-complex="BR"/>
    </style:style>
    <style:style style:name="T86" style:family="text">
      <style:text-properties fo:language="pt" fo:country="BR" officeooo:rsid="0154f4d1" fo:background-color="transparent" loext:char-shading-value="0" style:language-asian="zh" style:country-asian="CN" style:language-complex="pt" style:country-complex="BR"/>
    </style:style>
    <style:style style:name="T87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88" style:family="text">
      <style:text-properties fo:language="pt" fo:country="BR" officeooo:rsid="02aa711e" fo:background-color="transparent" loext:char-shading-value="0" style:language-asian="zh" style:country-asian="CN" style:language-complex="pt" style:country-complex="BR"/>
    </style:style>
    <style:style style:name="T89" style:family="text">
      <style:text-properties fo:language="pt" fo:country="BR" officeooo:rsid="02d1ee85" fo:background-color="transparent" loext:char-shading-value="0" style:language-asian="zh" style:country-asian="CN" style:language-complex="pt" style:country-complex="BR"/>
    </style:style>
    <style:style style:name="T90" style:family="text">
      <style:text-properties fo:language="pt" fo:country="BR" officeooo:rsid="02d1ee85" fo:background-color="transparent" loext:char-shading-value="0" style:language-asian="zh" style:country-asian="CN" style:language-complex="pt" style:country-complex="BR"/>
    </style:style>
    <style:style style:name="T91" style:family="text">
      <style:text-properties fo:language="pt" fo:country="BR" officeooo:rsid="03033804" fo:background-color="transparent" loext:char-shading-value="0" style:language-asian="zh" style:country-asian="CN" style:language-complex="pt" style:country-complex="BR"/>
    </style:style>
    <style:style style:name="T92" style:family="text">
      <style:text-properties fo:language="pt" fo:country="BR" officeooo:rsid="038bc36a" fo:background-color="transparent" loext:char-shading-value="0" style:language-asian="zh" style:country-asian="CN" style:language-complex="pt" style:country-complex="BR"/>
    </style:style>
    <style:style style:name="T93" style:family="text">
      <style:text-properties fo:language="pt" fo:country="BR" officeooo:rsid="038bc36a" fo:background-color="transparent" loext:char-shading-value="0" style:language-asian="zh" style:country-asian="CN" style:language-complex="pt" style:country-complex="BR"/>
    </style:style>
    <style:style style:name="T94" style:family="text">
      <style:text-properties fo:language="pt" fo:country="BR" officeooo:rsid="038d1991" fo:background-color="transparent" loext:char-shading-value="0" style:language-asian="zh" style:country-asian="CN" style:language-complex="pt" style:country-complex="BR"/>
    </style:style>
    <style:style style:name="T95" style:family="text">
      <style:text-properties fo:language="pt" fo:country="BR" officeooo:rsid="039ed053" fo:background-color="transparent" loext:char-shading-value="0" style:language-asian="zh" style:country-asian="CN" style:language-complex="pt" style:country-complex="BR"/>
    </style:style>
    <style:style style:name="T96" style:family="text">
      <style:text-properties fo:language="pt" fo:country="BR" officeooo:rsid="0263d62e" fo:background-color="transparent" loext:char-shading-value="0" style:language-asian="zh" style:country-asian="CN" style:language-complex="pt" style:country-complex="BR"/>
    </style:style>
    <style:style style:name="T97" style:family="text">
      <style:text-properties fo:language="pt" fo:country="BR" officeooo:rsid="03b082e0" fo:background-color="transparent" loext:char-shading-value="0" style:language-asian="zh" style:country-asian="CN" style:language-complex="pt" style:country-complex="BR"/>
    </style:style>
    <style:style style:name="T98" style:family="text">
      <style:text-properties fo:language="pt" fo:country="BR" style:language-asian="zh" style:country-asian="CN" style:language-complex="pt" style:country-complex="BR"/>
    </style:style>
    <style:style style:name="T99" style:family="text">
      <style:text-properties fo:language="pt" fo:country="BR" officeooo:rsid="038bc36a" style:language-asian="zh" style:country-asian="CN" style:language-complex="pt" style:country-complex="BR"/>
    </style:style>
    <style:style style:name="T100" style:family="text">
      <style:text-properties fo:language="pt" fo:country="BR" officeooo:rsid="0396ecad" style:language-asian="zh" style:country-asian="CN" style:language-complex="pt" style:country-complex="BR"/>
    </style:style>
    <style:style style:name="T101" style:family="text">
      <style:text-properties fo:language="pt" fo:country="BR" officeooo:rsid="039849d1" style:language-asian="zh" style:country-asian="CN" style:language-complex="pt" style:country-complex="BR"/>
    </style:style>
    <style:style style:name="T102" style:family="text">
      <style:text-properties fo:language="pt" fo:country="BR" officeooo:rsid="039fd9e8" style:language-asian="zh" style:country-asian="CN" style:language-complex="pt" style:country-complex="BR"/>
    </style:style>
    <style:style style:name="T103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104" style:family="text">
      <style:text-properties fo:language="pt" fo:country="BR" style:text-underline-style="none" officeooo:rsid="02d1ee85" fo:background-color="transparent" loext:char-shading-value="0" style:language-asian="zh" style:country-asian="CN" style:language-complex="pt" style:country-complex="BR"/>
    </style:style>
    <style:style style:name="T105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106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107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108" style:family="text">
      <style:text-properties fo:language="pt" fo:country="BR" style:text-underline-style="none" officeooo:rsid="035fdefe" fo:background-color="transparent" loext:char-shading-value="0" style:language-asian="zh" style:country-asian="CN" style:language-complex="pt" style:country-complex="BR"/>
    </style:style>
    <style:style style:name="T109" style:family="text">
      <style:text-properties fo:language="pt" fo:country="BR" style:text-underline-style="none" officeooo:rsid="02d8d8d8" fo:background-color="transparent" loext:char-shading-value="0" style:language-asian="zh" style:country-asian="CN" style:language-complex="pt" style:country-complex="BR"/>
    </style:style>
    <style:style style:name="T110" style:family="text">
      <style:text-properties fo:language="pt" fo:country="BR" style:text-underline-style="none" officeooo:rsid="02e869a6" fo:background-color="transparent" loext:char-shading-value="0" style:language-asian="zh" style:country-asian="CN" style:language-complex="pt" style:country-complex="BR"/>
    </style:style>
    <style:style style:name="T111" style:family="text">
      <style:text-properties fo:language="pt" fo:country="BR" style:text-underline-style="none" officeooo:rsid="0313b9e7" fo:background-color="transparent" loext:char-shading-value="0" style:language-asian="zh" style:country-asian="CN" style:language-complex="pt" style:country-complex="BR"/>
    </style:style>
    <style:style style:name="T112" style:family="text">
      <style:text-properties fo:language="pt" fo:country="BR" style:text-underline-style="none" officeooo:rsid="02d2bd0c" fo:background-color="transparent" loext:char-shading-value="0" style:language-asian="zh" style:country-asian="CN" style:language-complex="pt" style:country-complex="BR"/>
    </style:style>
    <style:style style:name="T113" style:family="text">
      <style:text-properties fo:language="pt" fo:country="BR" style:text-underline-style="none" officeooo:rsid="03053607" fo:background-color="transparent" loext:char-shading-value="0" style:language-asian="zh" style:country-asian="CN" style:language-complex="pt" style:country-complex="BR"/>
    </style:style>
    <style:style style:name="T114" style:family="text">
      <style:text-properties fo:language="pt" fo:country="BR" style:text-underline-style="none" officeooo:rsid="033031c7" fo:background-color="transparent" loext:char-shading-value="0" style:language-asian="zh" style:country-asian="CN" style:language-complex="pt" style:country-complex="BR"/>
    </style:style>
    <style:style style:name="T115" style:family="text">
      <style:text-properties fo:language="pt" fo:country="BR" style:text-underline-style="none" officeooo:rsid="0349a810" fo:background-color="transparent" loext:char-shading-value="0" style:language-asian="zh" style:country-asian="CN" style:language-complex="pt" style:country-complex="BR"/>
    </style:style>
    <style:style style:name="T116" style:family="text">
      <style:text-properties fo:language="pt" fo:country="BR" style:text-underline-style="none" officeooo:rsid="02de973e" fo:background-color="transparent" loext:char-shading-value="0" style:language-asian="zh" style:country-asian="CN" style:language-complex="pt" style:country-complex="BR"/>
    </style:style>
    <style:style style:name="T117" style:family="text">
      <style:text-properties fo:language="pt" fo:country="BR" style:text-underline-style="none" officeooo:rsid="01e60b65" fo:background-color="transparent" loext:char-shading-value="0" style:language-asian="zh" style:country-asian="CN" style:language-complex="pt" style:country-complex="BR"/>
    </style:style>
    <style:style style:name="T118" style:family="text">
      <style:text-properties fo:language="pt" fo:country="BR" style:text-underline-style="none" officeooo:rsid="02691f75" fo:background-color="transparent" loext:char-shading-value="0" style:language-asian="zh" style:country-asian="CN" style:language-complex="pt" style:country-complex="BR"/>
    </style:style>
    <style:style style:name="T119" style:family="text">
      <style:text-properties fo:language="pt" fo:country="BR" style:text-underline-style="none" officeooo:rsid="02e125ed" fo:background-color="transparent" loext:char-shading-value="0" style:language-asian="zh" style:country-asian="CN" style:language-complex="pt" style:country-complex="BR"/>
    </style:style>
    <style:style style:name="T120" style:family="text">
      <style:text-properties fo:language="pt" fo:country="BR" style:text-underline-style="none" officeooo:rsid="0308e9bf" fo:background-color="transparent" loext:char-shading-value="0" style:language-asian="zh" style:country-asian="CN" style:language-complex="pt" style:country-complex="BR"/>
    </style:style>
    <style:style style:name="T121" style:family="text">
      <style:text-properties fo:language="pt" fo:country="BR" style:text-underline-style="none" officeooo:rsid="038d1991" fo:background-color="transparent" loext:char-shading-value="0" style:language-asian="zh" style:country-asian="CN" style:language-complex="pt" style:country-complex="BR"/>
    </style:style>
    <style:style style:name="T122" style:family="text">
      <style:text-properties fo:language="pt" fo:country="BR" style:text-underline-style="none" officeooo:rsid="038d3731" fo:background-color="transparent" loext:char-shading-value="0" style:language-asian="zh" style:country-asian="CN" style:language-complex="pt" style:country-complex="BR"/>
    </style:style>
    <style:style style:name="T123" style:family="text">
      <style:text-properties fo:language="pt" fo:country="BR" style:text-underline-style="none" officeooo:rsid="038d8b85" fo:background-color="transparent" loext:char-shading-value="0" style:language-asian="zh" style:country-asian="CN" style:language-complex="pt" style:country-complex="BR"/>
    </style:style>
    <style:style style:name="T124" style:family="text">
      <style:text-properties fo:language="pt" fo:country="BR" style:text-underline-style="none" officeooo:rsid="0397de6f" fo:background-color="transparent" loext:char-shading-value="0" style:language-asian="zh" style:country-asian="CN" style:language-complex="pt" style:country-complex="BR"/>
    </style:style>
    <style:style style:name="T125" style:family="text">
      <style:text-properties fo:language="pt" fo:country="BR" style:text-underline-style="none" officeooo:rsid="03a76d93" fo:background-color="transparent" loext:char-shading-value="0" style:language-asian="zh" style:country-asian="CN" style:language-complex="pt" style:country-complex="BR"/>
    </style:style>
    <style:style style:name="T126" style:family="text">
      <style:text-properties fo:language="pt" fo:country="BR" style:text-underline-style="none" fo:font-weight="bold" officeooo:rsid="0305360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27" style:family="text">
      <style:text-properties fo:language="pt" fo:country="BR" style:text-underline-style="none" fo:font-weight="bold" officeooo:rsid="033031c7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28" style:family="text">
      <style:text-properties fo:language="pt" fo:country="BR" style:text-underline-style="none" fo:font-weight="bold" officeooo:rsid="038d199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29" style:family="text">
      <style:text-properties fo:language="pt" fo:country="BR" style:text-underline-style="none" fo:font-weight="bold" officeooo:rsid="03a9380f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30" style:family="text">
      <style:text-properties fo:language="pt" fo:country="BR" style:text-underline-style="none" fo:font-weight="normal" officeooo:rsid="038d1991" fo:background-color="transparent" loext:char-shading-value="0" style:language-asian="zh" style:country-asian="CN" style:font-weight-asian="normal" style:language-complex="pt" style:country-complex="BR" style:font-weight-complex="normal"/>
    </style:style>
    <style:style style:name="T131" style:family="text">
      <style:text-properties fo:language="pt" fo:country="BR" fo:font-style="normal" style:text-underline-style="none" officeooo:rsid="0315f986" fo:background-color="transparent" loext:char-shading-value="0" style:language-asian="zh" style:country-asian="CN" style:font-style-asian="normal" style:language-complex="pt" style:country-complex="BR" style:font-style-complex="normal"/>
    </style:style>
    <style:style style:name="T132" style:family="text">
      <style:text-properties fo:language="pt" fo:country="BR" fo:font-style="normal" style:text-underline-style="none" officeooo:rsid="035fdefe" fo:background-color="transparent" loext:char-shading-value="0" style:language-asian="zh" style:country-asian="CN" style:font-style-asian="normal" style:language-complex="pt" style:country-complex="BR" style:font-style-complex="normal"/>
    </style:style>
    <style:style style:name="T133" style:family="text">
      <style:text-properties fo:language="pt" fo:country="BR" fo:font-style="normal" style:text-underline-style="none" officeooo:rsid="038d1991" fo:background-color="transparent" loext:char-shading-value="0" style:language-asian="zh" style:country-asian="CN" style:font-style-asian="normal" style:language-complex="pt" style:country-complex="BR" style:font-style-complex="normal"/>
    </style:style>
    <style:style style:name="T134" style:family="text">
      <style:text-properties fo:language="pt" fo:country="BR" fo:font-weight="bold" officeooo:rsid="038d199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35" style:family="text">
      <style:text-properties fo:background-color="transparent" loext:char-shading-value="0" style:language-asian="pt" style:country-asian="BR" style:language-complex="pt" style:country-complex="BR"/>
    </style:style>
    <style:style style:name="T136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137" style:family="text">
      <style:text-properties officeooo:rsid="0330a6e2" fo:background-color="transparent" loext:char-shading-value="0" style:language-asian="pt" style:country-asian="BR" style:language-complex="pt" style:country-complex="BR"/>
    </style:style>
    <style:style style:name="T138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39" style:family="text">
      <style:text-properties officeooo:rsid="0305fe85" fo:background-color="transparent" loext:char-shading-value="0" style:language-asian="pt" style:country-asian="BR" style:language-complex="pt" style:country-complex="BR"/>
    </style:style>
    <style:style style:name="T140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41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42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43" style:family="text">
      <style:text-properties officeooo:rsid="03638657" fo:background-color="transparent" loext:char-shading-value="0" style:language-asian="pt" style:country-asian="BR" style:language-complex="pt" style:country-complex="BR"/>
    </style:style>
    <style:style style:name="T144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45" style:family="text">
      <style:text-properties officeooo:rsid="035a579e" fo:background-color="transparent" loext:char-shading-value="0" style:language-asian="pt" style:country-asian="BR" style:language-complex="pt" style:country-complex="BR"/>
    </style:style>
    <style:style style:name="T146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47" style:family="text">
      <style:text-properties officeooo:rsid="01d392ef" fo:background-color="transparent" loext:char-shading-value="0" style:language-asian="pt" style:country-asian="BR" style:language-complex="pt" style:country-complex="BR"/>
    </style:style>
    <style:style style:name="T148" style:family="text">
      <style:text-properties officeooo:rsid="02e869a6" fo:background-color="transparent" loext:char-shading-value="0" style:language-asian="pt" style:country-asian="BR" style:language-complex="pt" style:country-complex="BR"/>
    </style:style>
    <style:style style:name="T149" style:family="text">
      <style:text-properties officeooo:rsid="0383d9c3" fo:background-color="transparent" loext:char-shading-value="0" style:language-asian="pt" style:country-asian="BR" style:language-complex="pt" style:country-complex="BR"/>
    </style:style>
    <style:style style:name="T150" style:family="text">
      <style:text-properties officeooo:rsid="0396ebbe" fo:background-color="transparent" loext:char-shading-value="0" style:language-asian="pt" style:country-asian="BR" style:language-complex="pt" style:country-complex="BR"/>
    </style:style>
    <style:style style:name="T151" style:family="text">
      <style:text-properties officeooo:rsid="03b25a0b" fo:background-color="transparent" loext:char-shading-value="0" style:language-asian="pt" style:country-asian="BR" style:language-complex="pt" style:country-complex="BR"/>
    </style:style>
    <style:style style:name="T152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153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54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55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156" style:family="text">
      <style:text-properties style:text-underline-style="none" officeooo:rsid="0393ded0" fo:background-color="transparent" loext:char-shading-value="0" style:language-asian="pt" style:country-asian="BR" style:language-complex="pt" style:country-complex="BR"/>
    </style:style>
    <style:style style:name="T157" style:family="text">
      <style:text-properties style:text-underline-style="none" officeooo:rsid="0393ded0" fo:background-color="transparent" loext:char-shading-value="0" style:language-asian="pt" style:country-asian="BR" style:language-complex="pt" style:country-complex="BR"/>
    </style:style>
    <style:style style:name="T158" style:family="text">
      <style:text-properties style:text-underline-style="none" officeooo:rsid="03b25a0b" fo:background-color="transparent" loext:char-shading-value="0" style:language-asian="pt" style:country-asian="BR" style:language-complex="pt" style:country-complex="BR"/>
    </style:style>
    <style:style style:name="T159" style:family="text">
      <style:text-properties style:text-underline-style="none" officeooo:rsid="02e869a6" fo:background-color="#ffff00" loext:char-shading-value="0" style:language-asian="pt" style:country-asian="BR" style:language-complex="pt" style:country-complex="BR"/>
    </style:style>
    <style:style style:name="T160" style:family="text">
      <style:text-properties style:text-underline-style="none" officeooo:rsid="037e6892" fo:background-color="#ffff00" loext:char-shading-value="0" style:language-asian="pt" style:country-asian="BR" style:language-complex="pt" style:country-complex="BR"/>
    </style:style>
    <style:style style:name="T161" style:family="text">
      <style:text-properties style:text-underline-style="none" officeooo:rsid="038288fd" fo:background-color="#ffff00" loext:char-shading-value="0" style:language-asian="pt" style:country-asian="BR" style:language-complex="pt" style:country-complex="BR"/>
    </style:style>
    <style:style style:name="T162" style:family="text">
      <style:text-properties style:text-underline-style="none" officeooo:rsid="0393ded0" fo:background-color="#ffff00" loext:char-shading-value="0" style:language-asian="pt" style:country-asian="BR" style:language-complex="pt" style:country-complex="BR"/>
    </style:style>
    <style:style style:name="T163" style:family="text">
      <style:text-properties officeooo:rsid="038bc36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SESSÃO ESPECIAL <text:span text:style-name="T38">EM HOMENAGEM A</text:span><text:span text:style-name="T163">O DIA DO ADVOGADO</text:span></text:p>
      <text:p text:style-name="P4"/>
      <text:p text:style-name="P6"><text:span text:style-name="T68">Ao</text:span><text:span text:style-name="T69">s </text:span><text:span text:style-name="T92">trinta e um</text:span><text:span text:style-name="T70"> </text:span><text:span text:style-name="T68">dia</text:span><text:span text:style-name="T71">s</text:span><text:span text:style-name="T68"> do mês de </text:span><text:span text:style-name="T92">agosto</text:span><text:span text:style-name="T68"> de dois mil e </text:span><text:span text:style-name="T70">vinte </text:span><text:span text:style-name="T72">tr</text:span><text:span text:style-name="T68">ês </text:span><text:span text:style-name="T70">19</text:span><text:span text:style-name="T68">h</text:span><text:span text:style-name="T97">20min.</text:span><text:span text:style-name="T73">,</text:span><text:span text:style-name="T68"> a Câmara Municipal de Uruguaiana realizou </text:span><text:span text:style-name="T70">no</text:span><text:span text:style-name="T57"> Palácio Borges de Medeiros</text:span><text:span text:style-name="T70">,</text:span><text:span text:style-name="T68"> </text:span><text:span text:style-name="T74">Sessão Especial</text:span><text:span text:style-name="T75"> </text:span><text:span text:style-name="T74">em homenagem </text:span><text:span text:style-name="T76">ao</text:span><text:span text:style-name="T61"> </text:span><text:span text:style-name="T62">Dia do Advogado</text:span><text:span text:style-name="T60">, </text:span><text:span text:style-name="T98">em razão dos relevantes serviços prestados em </text:span><text:span text:style-name="T101">defesa dos direitos </text:span><text:span text:style-name="T102">em conformidade a Constituição da República Federativa do Brasil, democracia e da justiça em nossa sociedade</text:span><text:span text:style-name="T98">, decorrente de proposição do</text:span><text:span text:style-name="T99">s</text:span><text:span text:style-name="T98"> Ver</text:span><text:span text:style-name="T99">e</text:span><text:span text:style-name="T100">a</text:span><text:span text:style-name="T99">dores</text:span><text:span text:style-name="T98"> José Clemente da S</text:span><text:span text:style-name="T77">ilva Correa </text:span><text:span text:style-name="T92">e Márcia Pedrazi Fumagalli</text:span><text:span text:style-name="T79">, </text:span><text:span text:style-name="T80">con</text:span><text:span text:style-name="T79">forme</text:span><text:span text:style-name="T81"> requerimento protocol</text:span><text:span text:style-name="T83">ad</text:span><text:span text:style-name="T81">o sob o n</text:span><text:span text:style-name="T37">o</text:span><text:span text:style-name="T82"> </text:span><text:span text:style-name="T78">9</text:span><text:span text:style-name="T95">25</text:span><text:span text:style-name="T82">/</text:span><text:span text:style-name="T96">ADM/</text:span><text:span text:style-name="T90">202</text:span><text:span text:style-name="T93">3</text:span><text:span text:style-name="T85">.</text:span><text:span text:style-name="T84"> </text:span><text:span text:style-name="T68">À hora estabelecida, o Cerimonial da Casa agradeceu a presença d</text:span><text:span text:style-name="T86">os </text:span><text:span text:style-name="T87">representantes de entidades e das senhoras e senhores convidados que estavam a prestigiar a solenidade,</text:span><text:span text:style-name="T88"> </text:span><text:span text:style-name="T87">especialmen</text:span><text:span text:style-name="T89">te aos </text:span><text:span text:style-name="T91">militares</text:span><text:span text:style-name="T89"> e colaboradores que </text:span><text:span text:style-name="T77">fazem parte da segurança no Município de Uruguaiana. </text:span><text:span text:style-name="T68">A Mesa de Honra foi composta da seguinte forma: </text:span><text:span text:style-name="T94">Ver. </text:span><text:span text:style-name="T134">Joalcei Alves Gonçalves</text:span><text:span text:style-name="T94">, Presidente do Poder Legislativo, Exmo Sr. </text:span><text:span text:style-name="T134">Ronnie Peterson Colpo Mello</text:span><text:span text:style-name="T94">, Prefeito Municipal, </text:span><text:span text:style-name="T15">Exmo Sr. </text:span><text:span text:style-name="T18">Dr. </text:span><text:span text:style-name="T7">Carlos Eduardo de Miranda Faraco</text:span><text:span text:style-name="T18">, Juiz de Direto Diretor do Foro </text:span><text:span text:style-name="T19">d</text:span><text:span text:style-name="T18">a Comarca de Uruguaiana,</text:span><text:span text:style-name="T15"> </text:span><text:span text:style-name="T16">Adv </text:span><text:span text:style-name="T5">Ana Brongar,</text:span><text:span text:style-name="T16"> </text:span><text:span text:style-name="T20">Conselheira Seccional e Vice-</text:span><text:span text:style-name="T16">Presidente </text:span><text:span text:style-name="T20">do Interior </text:span><text:span text:style-name="T16">da Comissão </text:span><text:span text:style-name="T20">da Mulher Advogada da OAB/RS</text:span><text:span text:style-name="T17">, </text:span><text:span text:style-name="T21">Verª</text:span><text:span text:style-name="T8"> Zulma Rodrigues Ancinello</text:span><text:span text:style-name="T21">, 1ª Secretária, </text:span><text:span text:style-name="T22">Ver. </text:span><text:span text:style-name="T4">José Clemente da Silva Correa,</text:span><text:span text:style-name="T14"> </text:span><text:span text:style-name="T15">Verª </text:span><text:span text:style-name="T6">Márcia Pedrazzi Fumagalli, </text:span><text:span text:style-name="T23">Ver. </text:span><text:span text:style-name="T9">Marcelo </text:span><text:span text:style-name="T11">Cardoso </text:span><text:span text:style-name="T9">Lemos</text:span><text:span text:style-name="T10"> </text:span><text:span text:style-name="T25">e</text:span><text:span text:style-name="T10"> </text:span><text:span text:style-name="T24">Ver.</text:span><text:span text:style-name="T12"> Carlos Alberto Delgado de David. </text:span><text:span text:style-name="T103">Após, </text:span><text:span text:style-name="T104">o</text:span><text:span text:style-name="T103"> Vereador </text:span><text:span text:style-name="T128">Joalcei Alves Gonçalves</text:span><text:span text:style-name="T103">, invocando o nome de Deus, declarou </text:span><text:span text:style-name="T105">instalada</text:span><text:span text:style-name="T103"> a </text:span><text:span text:style-name="T106">s</text:span><text:span text:style-name="T107">olenidade. </text:span><text:span text:style-name="T104">A</text:span><text:span text:style-name="T39">pós</text:span><text:span text:style-name="T104"> solicitou a Ver</text:span><text:span text:style-name="T121">ª</text:span><text:span text:style-name="T104">. </text:span><text:span text:style-name="T128">Zulma Ancinello</text:span><text:span text:style-name="T109">, </text:span><text:span text:style-name="T108">1º </text:span><text:span text:style-name="T131">S</text:span><text:span text:style-name="T132">ecretári</text:span><text:span text:style-name="T133">a</text:span><text:span text:style-name="T131">,</text:span><text:span text:style-name="T26"> </text:span><text:span text:style-name="T104">que fizesse a leitura do documento que de</text:span><text:span text:style-name="T110">u</text:span><text:span text:style-name="T104"> origem a</text:span><text:span text:style-name="T125">s</text:span><text:span text:style-name="T104"> </text:span><text:span text:style-name="T111"><text:s/></text:span><text:span text:style-name="T104">homenage</text:span><text:span text:style-name="T125">ns desta Sessão</text:span><text:span text:style-name="T104">. </text:span><text:span text:style-name="T107">Ato contínuo, o Cerimonial convidou a todos para cantarem o Hino Nacional Brasileiro. </text:span><text:span text:style-name="T104">Na sequência f</text:span><text:span text:style-name="T121">i</text:span><text:span text:style-name="T104">z</text:span><text:span text:style-name="T121">eram</text:span><text:span text:style-name="T104"> uso da palavra </text:span><text:span text:style-name="T112">o </text:span><text:span text:style-name="T113">Ver.</text:span><text:span text:style-name="T126"> </text:span><text:span text:style-name="T127">José Clemente </text:span><text:span text:style-name="T130">e a Verª </text:span><text:span text:style-name="T128">Márcia </text:span><text:span text:style-name="T129">Fumagalli</text:span><text:span text:style-name="T113">, proponente</text:span><text:span text:style-name="T121">s</text:span><text:span text:style-name="T113"> desta homenagem</text:span><text:span text:style-name="T112">, </text:span><text:span text:style-name="T115">que </text:span><text:span text:style-name="T116">explan</text:span><text:span text:style-name="T121">aram</text:span><text:span text:style-name="T116"> sobre a </text:span><text:span text:style-name="T114">importância</text:span><text:span text:style-name="T113"> </text:span><text:span text:style-name="T120">e a contribuição </text:span><text:span text:style-name="T114">destes profissionais </text:span><text:span text:style-name="T115">a</text:span><text:span text:style-name="T120">o município de Uruguaiana </text:span><text:span text:style-name="T124">e a defesa de direitos</text:span><text:span text:style-name="T120">. </text:span><text:span text:style-name="T42">O presidente, </text:span><text:span text:style-name="T48">Ver. </text:span><text:span text:style-name="T54">Joalcei Alves Gonçalves</text:span><text:span text:style-name="T48">, </text:span><text:span text:style-name="T43">acompanhado dos vereadores proponentes, </text:span><text:span text:style-name="T49">fez</text:span><text:span text:style-name="T43"> a</text:span><text:span text:style-name="T41"> entrega d</text:span><text:span text:style-name="T43">os</text:span><text:span text:style-name="T41"> Certificado</text:span><text:span text:style-name="T44">s</text:span><text:span text:style-name="T41">, registrando </text:span><text:span text:style-name="T45">o</text:span><text:span text:style-name="T41"> </text:span><text:span text:style-name="T45">reconhecimento</text:span><text:span text:style-name="T41"> da Câmara Municipal </text:span><text:span text:style-name="T44">aos </text:span><text:span text:style-name="T43">advogados</text:span><text:span text:style-name="T44"> homenageados: </text:span><text:span text:style-name="T27">Arnildo José Bolson, </text:span><text:span text:style-name="T28">Bruno Ludwig Sartori, Cassius Rotta Mendes, Daniela Magrini, </text:span><text:span text:style-name="T27">Edison Goulart Rebés, Elder Rossenvel Souza Gomes, Enabar Borges Padilha Filho, José Newton Chamorro Zachert Bianchi, José Newton Zachert Bianchi, José Roberto Gallarreta Zubiaurre, </text:span><text:span text:style-name="T28">Lauro Beheregaray Delgado, Leandro Santos Campelo, </text:span><text:span text:style-name="T27">Leonardo Fábio Chamorro Zachert Bianchi, </text:span><text:span text:style-name="T28">Lucas Lencina Tellechêa, Luiz Alberto Pirotti, </text:span><text:span text:style-name="T27">Marilene Chamorro Bianchi, Maurício Félix Blanco, Nádia Denise dos Santos Pedelhes, </text:span><text:span text:style-name="T28">Sílvio Corrêa da Silva, Tatiele Medeiros Abbad da Rosa, </text:span><text:span text:style-name="T52">Luciano Caetano Brites</text:span><text:span text:style-name="T53">. </text:span><text:span text:style-name="T49">O Ver. </text:span><text:span text:style-name="T50">Carlos Alberto Delgado de David </text:span><text:span text:style-name="T51">recebeu o certificado em nome de seu avô Lauro Beheregaray, impossibilitado de comparecer nesta noite. </text:span><text:span text:style-name="T47">O</text:span><text:span text:style-name="T29"> p</text:span><text:span text:style-name="T30">residente da OAB,</text:span><text:span text:style-name="T34"> </text:span><text:span text:style-name="T35">Luciano </text:span><text:span text:style-name="T36">Caetano </text:span><text:span text:style-name="T35">Brites</text:span><text:span text:style-name="T29">, recebe</text:span><text:span text:style-name="T31">u</text:span><text:span text:style-name="T29"> a distinção conferida à </text:span><text:span text:style-name="T30">Subseção de Uruguaiana, </text:span><text:span text:style-name="T31">e na sequência usou a tribuna para realizar o agradecimento em nome da </text:span><text:soft-page-break/><text:span text:style-name="T31">entidade, </text:span><text:span text:style-name="T32">enalteceu os homenageados e o trabalho por eles desenvolvidos, na defesa da justiça, da ho</text:span><text:span text:style-name="T33">n</text:span><text:span text:style-name="T32">ra </text:span><text:span text:style-name="T33">e </text:span><text:span text:style-name="T32">da democracia, pois sem </text:span><text:span text:style-name="T33">o advogado</text:span><text:span text:style-name="T32"> não há democracia, não há paz social. </text:span><text:span text:style-name="T117">Ao término da solenidade, o Cerimonial ratificou os agradecimentos aos presentes que prestigiaram </text:span><text:span text:style-name="T39">a</text:span><text:span text:style-name="T117"> </text:span><text:span text:style-name="T118">solenidade</text:span><text:span text:style-name="T117"> e convidou a todos para cantarem o Hino de Uruguaiana</text:span><text:span text:style-name="T119">. </text:span><text:span text:style-name="T152">Cumpridos os objetivos e nada mais havendo a tratar, invocando o nome de Deus, </text:span><text:span text:style-name="T153">às </text:span><text:span text:style-name="T154">2</text:span><text:span text:style-name="T158">0</text:span><text:span text:style-name="T154">h</text:span><text:span text:style-name="T158">45min</text:span><text:span text:style-name="T154">, </text:span><text:span text:style-name="T155">o</text:span><text:span text:style-name="T152"> </text:span><text:span text:style-name="T135">Ver</text:span><text:span text:style-name="T136">eador </text:span><text:span text:style-name="T64">Jo</text:span><text:span text:style-name="T65">alcei Alves Gonçalves</text:span><text:span text:style-name="T137"> </text:span><text:span text:style-name="T135">declarou encerrada a </text:span><text:span text:style-name="T138">S</text:span><text:span text:style-name="T135">essão </text:span><text:span text:style-name="T138">E</text:span><text:span text:style-name="T135">special. Para constar, eu,</text:span><text:span text:style-name="T63"> </text:span><text:span text:style-name="T66">Claudia Aires S</text:span><text:span text:style-name="T67">i</text:span><text:span text:style-name="T66">mas</text:span><text:span text:style-name="T135">, </text:span><text:span text:style-name="T141">Auxiliar Técnico</text:span><text:span text:style-name="T135"> Legislativo, lavrei a presente ata. </text:span><text:span text:style-name="T58">Palácio Borges de Medeiros </text:span><text:span text:style-name="T59">da Câmara</text:span><text:span text:style-name="T141"> Municipal de Uruguaiana, </text:span><text:span text:style-name="T135">ao</text:span><text:span text:style-name="T142">s</text:span><text:span text:style-name="T135"> </text:span><text:span text:style-name="T150">trinta e um</text:span><text:span text:style-name="T143"> </text:span><text:span text:style-name="T135">dia</text:span><text:span text:style-name="T142">s</text:span><text:span text:style-name="T135"> do mês de </text:span><text:span text:style-name="T150">agost</text:span><text:span text:style-name="T143">o</text:span><text:span text:style-name="T135"> de dois mil </text:span><text:span text:style-name="T141">e vinte </text:span><text:span text:style-name="T140">e </text:span><text:span text:style-name="T150">trê</text:span><text:span text:style-name="T140">s</text:span><text:span text:style-name="T135">. </text:span><text:span text:style-name="T144">##</text:span><text:span text:style-name="T145">#####</text:span><text:span text:style-name="T144">#</text:span><text:span text:style-name="T150">31</text:span><text:span text:style-name="T135">.</text:span><text:span text:style-name="T150">8</text:span><text:span text:style-name="T135">.20</text:span><text:span text:style-name="T141">2</text:span><text:span text:style-name="T150">3</text:span><text:span text:style-name="T135">#</text:span><text:span text:style-name="T145">#</text:span><text:span text:style-name="T146">#</text:span><text:span text:style-name="T140">cas</text:span><text:span text:style-name="T135">/cmu#</text:span><text:span text:style-name="T147">#</text:span><text:span text:style-name="T149">#</text:span><text:span text:style-name="T147">#</text:span><text:span text:style-name="T148">#</text:span><text:span text:style-name="T151">################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b83b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color="#000000" loext:opacity="100%" style:font-name="Times New Roman" fo:font-size="14pt" fo:font-weight="bold" style:font-name-asian="Monotype Corsiva" style:font-size-asian="14pt" style:font-weight-asian="bold" style:font-name-complex="Times New Roman" style:font-size-complex="14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8cm" fo:border="non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3.287cm" svg:y="0cm" svg:width="2.738cm" svg:height="2.145cm" draw:z-index="1"><draw:text-box><text:p text:style-name="Standard"><draw:frame draw:style-name="Mfr2" draw:name="figura1" text:anchor-type="as-char" svg:width="2.736cm" svg:height="1.93cm" draw:z-index="7"><draw:image xlink:href="Pictures/10000000000000CA00000092692A7DB00257B420.png" xlink:type="simple" xlink:show="embed" xlink:actuate="onLoad" draw:mime-type="image/png"/></draw:frame></text:p></draw:text-box></draw:frame><draw:frame draw:style-name="Mfr1" draw:name="Quadro2" text:anchor-type="char" svg:x="-0.101cm" svg:y="0cm" svg:width="2.909cm" svg:height="2.475cm" draw:z-index="3"><draw:text-box><text:p text:style-name="Standard"><draw:frame draw:style-name="Mfr3" draw:name="Figura1" text:anchor-type="paragraph" svg:width="2.909cm" svg:height="2.196cm" draw:z-index="5"><draw:image xlink:href="Pictures/1000000000000207000001885D42FD723014BB61.jpg" xlink:type="simple" xlink:show="embed" xlink:actuate="onLoad" draw:mime-type="image/jpeg"/></draw:frame></text:p></draw:text-box></draw:frame></text:p>
        <text:p text:style-name="MP1"><text:span text:style-name="MT1">Estado</text:span><text:span text:style-name="MT2"> </text:span><text:span text:style-name="MT1">do</text:span><text:span text:style-name="MT2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2"> </text:span><text:span text:style-name="MT1">Sul</text:span></text:p>
        <text:p text:style-name="MP1"><text:span text:style-name="MT1">PODER</text:span><text:span text:style-name="MT2"> </text:span><text:span text:style-name="MT1">LEGISLATIVO</text:span></text:p>
        <text:p text:style-name="MP1"><text:span text:style-name="MT3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Uruguaiana</text:span></text:p>
      </style:header>
      <style:footer>
        <text:p text:style-name="MP2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497</meta:editing-cycles>
    <meta:editing-duration>P1DT6H33M22S</meta:editing-duration>
    <dc:date>2023-09-05T09:06:15.845000000</dc:date>
    <meta:print-date>2022-07-07T15:26:09.474000000</meta:print-date>
    <meta:document-statistic meta:table-count="0" meta:image-count="2" meta:object-count="0" meta:page-count="2" meta:paragraph-count="7" meta:word-count="584" meta:character-count="3897" meta:non-whitespace-character-count="3318"/>
    <meta:user-defined meta:name="Info 1"/>
    <meta:user-defined meta:name="Info 2"/>
    <meta:user-defined meta:name="Info 3"/>
    <meta:user-defined meta:name="Info 4"/>
  </office:meta>
</office:document-meta>
</file>