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3e1e3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fo:font-variant="normal" fo:text-transform="none" fo:color="#808080" loext:opacity="100%" style:text-position="0% 100%" style:font-name="Calibri" fo:font-size="13pt" fo:letter-spacing="normal" fo:language="pt" fo:country="BR" fo:font-style="normal" style:text-underline-style="none" fo:font-weight="normal" officeooo:rsid="0571ec09" officeooo:paragraph-rsid="05b9fdf4" fo:background-color="transparent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P8" style:family="paragraph" style:parent-style-name="Heading_20_2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use-window-font-color="true" loext:opacity="0%" style:font-name="Calibri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style:writing-mode="lr-tb">
        <style:tab-stops>
          <style:tab-stop style:position="5.212cm"/>
        </style:tab-stops>
      </style:paragraph-properties>
      <style:text-properties style:use-window-font-color="true" loext:opacity="0%" style:font-name="Calibri" fo:font-size="13pt" fo:font-style="normal" style:text-underline-style="solid" style:text-underline-width="auto" style:text-underline-color="font-color" officeooo:paragraph-rsid="0275a3e5" fo:background-color="transparent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5.212cm"/>
        </style:tab-stops>
      </style:paragraph-properties>
      <style:text-properties style:use-window-font-color="true" loext:opacity="0%" style:font-name="Calibri" fo:font-size="13pt" fo:font-style="normal" style:text-underline-style="solid" style:text-underline-width="auto" style:text-underline-color="font-color" fo:background-color="transparent" style:font-size-asian="13pt" style:font-style-asian="normal" style:font-size-complex="13pt" style:font-style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725cm"/>
          <style:tab-stop style:position="3.043cm"/>
          <style:tab-stop style:position="3.307cm"/>
          <style:tab-stop style:position="4.209cm"/>
          <style:tab-stop style:position="4.445cm"/>
          <style:tab-stop style:position="13.002cm"/>
          <style:tab-stop style:position="13.282cm"/>
        </style:tab-stops>
      </style:paragraph-properties>
      <style:text-properties officeooo:paragraph-rsid="068c9cad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38f4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3561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66d4e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838e1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9b67b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bc51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84fe8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bf8e0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eb65b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3356b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8a972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8bf57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8c9c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efd8f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2bcbd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7876f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b88b9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0733a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efd8f2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25703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3c760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66469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67d083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9a0a8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9b6d8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838e1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5e1b5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586f2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4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1e741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5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5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42450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b88b91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05063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05e3ce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25703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5b202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66469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6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6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55cfd8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7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7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7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7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7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8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27d125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46410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72fe9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7e98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95d6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220fb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673ecd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6699c9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0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376371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0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06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7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8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484fe8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68a972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bc51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3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438f4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4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43561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5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eb65b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6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838e1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7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68bf57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8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68c9c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9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bf8e0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0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66d4e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1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2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63356b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3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9b67b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4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25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efd8f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26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27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28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2bcbd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7876f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b88b9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69a0a8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666469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625703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63c760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3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60733a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efd8f2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667d083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69b6d8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5b88b91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65b202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605063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542450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625703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666469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605e3ce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160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61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51e741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62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63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64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5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55e1b5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6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4586f2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7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8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9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fo:font-weight="bold" officeooo:rsid="05838e1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0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none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171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73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solid" style:text-underline-width="auto" style:text-underline-color="font-color" fo:font-weight="bold" officeooo:rsid="055cfd8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74" style:family="text">
      <style:text-properties fo:font-variant="normal" fo:text-transform="none" style:use-window-font-color="true" loext:opacity="0%" style:text-position="0% 100%" fo:font-size="13pt" fo:letter-spacing="normal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75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76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7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8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9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bold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80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81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182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83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6699c9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84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85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86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7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8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9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0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1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27d125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2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4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5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6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673ecd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7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5220fb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8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46410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99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0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572fe9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1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595d6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2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57e98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3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4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5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06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solid" style:text-underline-width="auto" style:text-underline-color="font-color" fo:font-weight="bold" officeooo:rsid="0376371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7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solid" style:text-underline-width="auto" style:text-underline-color="font-color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08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09" style:family="text">
      <style:text-properties fo:font-variant="normal" fo:text-transform="none" style:use-window-font-color="true" loext:opacity="0%" style:text-position="0% 100%" fo:font-size="13pt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1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84fe8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8a972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bc51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38f4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3561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eb65b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838e1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8bf57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8c9c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bf8e0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66d4e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3356b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9b67b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ae373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2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3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efd8f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3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23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23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2bcbd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7876f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b88b9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9a0a8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66469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25703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3c760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0733a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efd8f2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67d083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69b6d8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/>
    </style:style>
    <style:style style:name="T25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b88b91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5b202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05063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42450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25703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66469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605e3ce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26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6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1e741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6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6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6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5e1b5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1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586f2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2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3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4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bold" officeooo:rsid="05838e1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75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276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78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55cfd8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79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8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8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28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28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28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28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6699c9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28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9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29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27d125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29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673ecd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220fb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46410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5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72fe9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6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95d6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7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57e98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8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09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10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311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376371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12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313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314" style:family="text">
      <style:text-properties fo:font-variant="normal" fo:text-transform="none" style:use-window-font-color="true" loext:opacity="0%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315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16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17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484fe8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18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19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68a972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20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bc51e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21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22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438f4f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23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43561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24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eb65b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25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838e1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26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68bf57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27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68c9ca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28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bf8e06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29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66d4e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30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4b01eb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31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63356b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32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9b67b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33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334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efd8f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335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language-asian="pt" style:country-asian="BR" style:font-style-asian="normal" style:font-weight-asian="normal" style:font-name-complex="Calibri" style:language-complex="pt" style:country-complex="BR" style:font-style-complex="normal" style:font-weight-complex="normal"/>
    </style:style>
    <style:style style:name="T336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Arial" style:language-asian="pt" style:country-asian="BR" style:font-style-asian="normal" style:font-weight-asian="normal" style:font-name-complex="Calibri" style:language-complex="pt" style:country-complex="BR" style:font-style-complex="normal" style:font-weight-complex="normal"/>
    </style:style>
    <style:style style:name="T337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2bcbd4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7876f1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b88b91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69a0a8f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666469f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6257037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793c64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63c7601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60733ab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efd8f2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667d083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69b6d87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language-asian="zh" style:country-asian="CN" style:font-style-asian="normal" style:font-weight-asian="bold" style:font-name-complex="Calibri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481f3af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0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5b88b91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65b2027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2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6050637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3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5424508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4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6257037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5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5793c64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6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666469f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7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605e3ce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68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language-asian="pt" style:country-asian="BR" style:font-style-asian="normal" style:font-weight-asian="bold" style:font-name-complex="Calibri" style:language-complex="pt" style:country-complex="BR" style:font-style-complex="normal" style:font-weight-complex="bold"/>
    </style:style>
    <style:style style:name="T369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370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51e7417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371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372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373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374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55e1b59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375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4586f2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376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377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378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fo:font-weight="bold" officeooo:rsid="05838e15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379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none" officeooo:rsid="05793c64" style:letter-kerning="true" fo:background-color="transparent" loext:char-shading-value="0" style:font-name-asian="Andale Sans UI" style:language-asian="zh" style:country-asian="CN" style:font-style-asian="normal" style:font-name-complex="Times New Roman" style:language-complex="ar" style:country-complex="SA" style:font-style-complex="normal"/>
    </style:style>
    <style:style style:name="T380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382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solid" style:text-underline-width="auto" style:text-underline-color="font-color" fo:font-weight="bold" officeooo:rsid="055cfd83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383" style:family="text">
      <style:text-properties fo:font-variant="normal" fo:text-transform="none" style:use-window-font-color="true" loext:opacity="0%" style:text-position="0% 100%" style:font-name="Calibri" fo:letter-spacing="normal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384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bold" officeooo:rsid="041a75f1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385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bold" officeooo:rsid="02327aed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386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bold" officeooo:rsid="007dbe0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387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bold" officeooo:rsid="00ca2d82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388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bold" officeooo:rsid="01e299bc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389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bold" officeooo:rsid="01fba72b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390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bold" officeooo:rsid="02327aed" style:letter-kerning="true" fo:background-color="transparent" loext:char-shading-value="0" style:font-name-asian="Arial" style:language-asian="pt" style:country-asian="BR" style:font-style-asian="normal" style:font-weight-asian="bold" style:font-name-complex="Calibri" style:language-complex="pt" style:country-complex="BR" style:font-style-complex="normal" style:font-weight-complex="bold"/>
    </style:style>
    <style:style style:name="T391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2327aed" style:letter-kerning="true" fo:background-color="transparent" loext:char-shading-value="0" style:font-name-asian="Arial" style:language-asian="pt" style:country-asian="BR" style:font-style-asian="normal" style:font-weight-asian="normal" style:font-name-complex="Calibri" style:language-complex="pt" style:country-complex="BR" style:font-style-complex="normal" style:font-weight-complex="normal"/>
    </style:style>
    <style:style style:name="T392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6699c9e" style:letter-kerning="true" fo:background-color="transparent" loext:char-shading-value="0" style:font-name-asian="Arial" style:language-asian="pt" style:country-asian="BR" style:font-style-asian="normal" style:font-weight-asian="normal" style:font-name-complex="Calibri" style:language-complex="pt" style:country-complex="BR" style:font-style-complex="normal" style:font-weight-complex="normal"/>
    </style:style>
    <style:style style:name="T393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33f4cd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394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1f43b21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italic" style:font-weight-complex="normal"/>
    </style:style>
    <style:style style:name="T395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0a4a74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96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33f4cd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97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341312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98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3079b1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399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202dfa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0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27d125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1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07dbe0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2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1e299bc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3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34eb94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4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1c6794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5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673ecd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6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5220fb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7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464108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8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1bed03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09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572fe9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0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595d662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1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57e98d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2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074dad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3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07f2c19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4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15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solid" style:text-underline-width="auto" style:text-underline-color="font-color" fo:font-weight="bold" officeooo:rsid="0376371f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16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solid" style:text-underline-width="auto" style:text-underline-color="font-color" fo:font-weight="bold" officeooo:rsid="02327aed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417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418" style:family="text">
      <style:text-properties fo:font-variant="normal" fo:text-transform="none" style:use-window-font-color="true" loext:opacity="0%" style:text-position="0% 100%" style:font-name="Calibri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italic" style:font-weight-complex="bold"/>
    </style:style>
    <style:style style:name="T419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20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52bcb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21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51a4da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22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423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63ae31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24" style:family="text">
      <style:text-properties fo:font-variant="normal" fo:text-transform="none" style:use-window-font-color="true" loext:opacity="0%" style:text-position="super 58%" fo:font-size="13pt" fo:letter-spacing="normal" fo:language="pt" fo:country="BR" fo:font-style="normal" style:text-underline-style="solid" style:text-underline-width="auto" style:text-underline-color="font-color" fo:font-weight="bold" officeooo:rsid="063ae31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25" style:family="text">
      <style:text-properties fo:font-variant="normal" fo:text-transform="none" style:use-window-font-color="true" loext:opacity="0%" style:text-position="super 58%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26" style:family="text">
      <style:text-properties fo:font-variant="normal" fo:text-transform="none" style:use-window-font-color="true" loext:opacity="0%" style:text-position="super 58%" fo:font-size="13pt" fo:letter-spacing="normal" fo:language="pt" fo:country="BR" fo:font-style="normal" style:text-underline-style="solid" style:text-underline-width="auto" style:text-underline-color="font-color" fo:font-weight="normal" officeooo:rsid="052bcb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27" style:family="text">
      <style:text-properties fo:font-variant="normal" fo:text-transform="none" style:use-window-font-color="true" loext:opacity="0%" style:text-position="super 58%" fo:font-size="13pt" fo:letter-spacing="normal" fo:language="pt" fo:country="BR" fo:font-style="normal" style:text-underline-style="solid" style:text-underline-width="auto" style:text-underline-color="font-color" fo:font-weight="normal" officeooo:rsid="051a4da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28" style:family="text">
      <style:text-properties fo:font-variant="normal" fo:text-transform="none" style:use-window-font-color="true" loext:opacity="0%" style:text-position="super 58%" fo:font-size="13pt" fo:letter-spacing="normal" fo:language="pt" fo:country="BR" fo:font-style="normal" style:text-underline-style="solid" style:text-underline-width="auto" style:text-underline-color="font-color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429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63ae31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430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31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52bcb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32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51a4da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33" style:family="text">
      <style:text-properties fo:font-variant="normal" fo:text-transform="none" style:use-window-font-color="true" loext:opacity="0%" style:text-position="super 58%" style:font-name="Calibri" fo:font-size="13pt" fo:letter-spacing="normal" fo:language="pt" fo:country="BR" fo:font-style="normal" style:text-underline-style="solid" style:text-underline-width="auto" style:text-underline-color="font-color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434" style:family="text">
      <style:text-properties fo:font-variant="normal" fo:text-transform="none" style:use-window-font-color="true" loext:opacity="0%" style:text-position="super 58%" style:font-name="Calibri" fo:letter-spacing="normal" fo:language="pt" fo:country="BR" fo:font-style="normal" style:text-underline-style="solid" style:text-underline-width="auto" style:text-underline-color="font-color" fo:font-weight="bold" officeooo:rsid="063ae317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5" style:family="text">
      <style:text-properties fo:font-variant="normal" fo:text-transform="none" style:use-window-font-color="true" loext:opacity="0%" style:text-position="super 58%" style:font-name="Calibri" fo:letter-spacing="normal" fo:language="pt" fo:country="BR" fo:font-style="normal" style:text-underline-style="solid" style:text-underline-width="auto" style:text-underline-color="font-color" fo:font-weight="normal" officeooo:rsid="0302dd8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36" style:family="text">
      <style:text-properties fo:font-variant="normal" fo:text-transform="none" style:use-window-font-color="true" loext:opacity="0%" style:text-position="super 58%" style:font-name="Calibri" fo:letter-spacing="normal" fo:language="pt" fo:country="BR" fo:font-style="normal" style:text-underline-style="solid" style:text-underline-width="auto" style:text-underline-color="font-color" fo:font-weight="normal" officeooo:rsid="052bcbd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37" style:family="text">
      <style:text-properties fo:font-variant="normal" fo:text-transform="none" style:use-window-font-color="true" loext:opacity="0%" style:text-position="super 58%" style:font-name="Calibri" fo:letter-spacing="normal" fo:language="pt" fo:country="BR" fo:font-style="normal" style:text-underline-style="solid" style:text-underline-width="auto" style:text-underline-color="font-color" fo:font-weight="normal" officeooo:rsid="051a4da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438" style:family="text">
      <style:text-properties fo:font-variant="normal" fo:text-transform="none" style:use-window-font-color="true" loext:opacity="0%" style:text-position="super 58%" style:font-name="Calibri" fo:letter-spacing="normal" fo:language="pt" fo:country="BR" fo:font-style="normal" style:text-underline-style="solid" style:text-underline-width="auto" style:text-underline-color="font-color" officeooo:rsid="05793c64" style:letter-kerning="true" fo:background-color="transparent" loext:char-shading-value="0" style:font-name-asian="Andale Sans UI" style:language-asian="zh" style:country-asian="CN" style:font-style-asian="normal" style:font-name-complex="Times New Roman" style:language-complex="ar" style:country-complex="SA" style:font-style-complex="normal"/>
    </style:style>
    <style:style style:name="T4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50cc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991a8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4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aa7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4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4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4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4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4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aa73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4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4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0eb5f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4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50cca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4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7751c6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4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4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03d0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4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4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4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0eb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4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949d2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4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2597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4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966b2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4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38ae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4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1202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4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7751c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4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4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a21d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4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4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/>
    </style:style>
    <style:style style:name="T4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/>
    </style:style>
    <style:style style:name="T4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c074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4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2f55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99447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4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9ce46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4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4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4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4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4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4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85b97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49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49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49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5ba48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49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2f55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49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49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5f2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4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8e42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4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8a66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49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0b074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4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0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66d4e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0b074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7d08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85b9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a3cab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0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5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2450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5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5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/>
    </style:style>
    <style:style style:name="T5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/>
    </style:style>
    <style:style style:name="T5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5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5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5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2f55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5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67d08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5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5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5e9559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5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5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5ba48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5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5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2f55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5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5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5f2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5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8e42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5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69913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9be9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a3cab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5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 loext:shadow="none"/>
    </style:style>
    <style:style style:name="T5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font-style="normal" style:text-underline-style="none" fo:font-weight="normal" officeooo:rsid="05fcf8b6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5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5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6896a9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5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5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6898b1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5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5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6898b1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5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6pt" fo:letter-spacing="normal" fo:language="pt" fo:country="BR" fo:font-style="normal" style:text-underline-style="none" fo:font-weight="bold" officeooo:rsid="06896a9d" style:letter-kerning="true" fo:background-color="#ffff00" loext:char-shading-value="0" style:font-name-asian="Times New Roman" style:font-size-asian="6pt" style:language-asian="zh" style:country-asian="CN" style:font-style-asian="normal" style:font-weight-asian="bold" style:font-name-complex="Calibri" style:font-size-complex="6pt" style:language-complex="ar" style:country-complex="SA" style:font-style-complex="italic" style:font-weight-complex="bold"/>
    </style:style>
    <style:style style:name="T5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5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5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5ba48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5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5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5f2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5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8a66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5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2f55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5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0b074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5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8e42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5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7d08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66d4e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0b074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85b9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a3cab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5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0b074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5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5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5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2450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5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5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5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5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85b97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5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5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2f55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5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9ce46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5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99447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5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c074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5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5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5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5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5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aa73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5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5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0eb5f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5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50cca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5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7751c6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5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5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03d0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5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59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59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0eb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59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949d2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59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2597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59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966b2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59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38ae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5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1202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5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7751c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59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60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a21d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6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6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96a9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6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96a9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6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98b1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6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/>
    </style:style>
    <style:style style:name="T6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/>
    </style:style>
    <style:style style:name="T6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0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aa7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6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50cc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991a8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6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6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6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6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6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69913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6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9be9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6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a3cab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6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6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5ba48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6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6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6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5f2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6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2f55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6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8e42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6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6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 loext:shadow="none"/>
    </style:style>
    <style:style style:name="T6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6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6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67d08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6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2f55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6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6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6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5e9559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6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6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6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6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/>
    </style:style>
    <style:style style:name="T6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/>
    </style:style>
    <style:style style:name="T6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/>
    </style:style>
    <style:style style:name="T6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896a9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/>
    </style:style>
    <style:style style:name="T6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3pt" fo:letter-spacing="normal" fo:font-style="normal" style:text-underline-style="none" fo:font-weight="normal" officeooo:rsid="05fcf8b6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6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6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6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6896a9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6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6896a9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6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6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6898b1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6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6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6898b1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6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6pt" fo:letter-spacing="normal" fo:language="pt" fo:country="BR" fo:font-style="normal" style:text-underline-style="none" fo:font-weight="bold" officeooo:rsid="06896a9d" style:letter-kerning="true" fo:background-color="#ffff00" loext:char-shading-value="0" style:font-name-asian="Times New Roman" style:font-size-asian="6pt" style:language-asian="zh" style:country-asian="CN" style:font-style-asian="normal" style:font-weight-asian="bold" style:font-name-complex="Calibri" style:font-size-complex="6pt" style:language-complex="ar" style:country-complex="SA" style:font-style-complex="italic" style:font-weight-complex="bold"/>
    </style:style>
    <style:style style:name="T6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6pt" fo:letter-spacing="normal" fo:language="pt" fo:country="BR" fo:font-style="normal" style:text-underline-style="none" fo:font-weight="bold" officeooo:rsid="06896a9d" style:letter-kerning="true" fo:background-color="transparent" loext:char-shading-value="0" style:font-name-asian="Times New Roman" style:font-size-asian="6pt" style:language-asian="zh" style:country-asian="CN" style:font-style-asian="normal" style:font-weight-asian="bold" style:font-name-complex="Calibri" style:font-size-complex="6pt" style:language-complex="ar" style:country-complex="SA" style:font-style-complex="italic" style:font-weight-complex="bold"/>
    </style:style>
    <style:style style:name="T6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6pt" fo:letter-spacing="normal" fo:language="pt" fo:country="BR" fo:font-style="normal" style:text-underline-style="none" fo:font-weight="bold" officeooo:rsid="06896a9d" style:letter-kerning="true" fo:background-color="transparent" loext:char-shading-value="0" style:font-name-asian="Times New Roman" style:font-size-asian="6pt" style:language-asian="zh" style:country-asian="CN" style:font-style-asian="normal" style:font-weight-asian="bold" style:font-name-complex="Calibri" style:font-size-complex="6pt" style:language-complex="ar" style:country-complex="SA" style:font-style-complex="italic" style:font-weight-complex="bold"/>
    </style:style>
    <style:style style:name="T6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Times New Roman" style:language-asian="pt" style:country-asian="BR" style:font-style-asian="normal" style:font-weight-asian="normal" style:font-name-complex="Calibri" style:language-complex="ar" style:country-complex="SA" style:font-style-complex="normal" style:font-weight-complex="normal" loext:padding="0cm" loext:border="none" loext:shadow="none"/>
    </style:style>
    <style:style style:name="T6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Times New Roman" style:language-asian="pt" style:country-asian="BR" style:font-style-asian="normal" style:font-weight-asian="normal" style:font-name-complex="Calibri" style:language-complex="ar" style:country-complex="SA" style:font-style-complex="normal" style:font-weight-complex="normal" loext:padding="0cm" loext:border="none" loext:shadow="none"/>
    </style:style>
    <style:style style:name="T6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5aa737" style:letter-kerning="true" fo:background-color="transparent" loext:char-shading-value="0" style:font-name-asian="Times New Roman" style:language-asian="pt" style:country-asian="BR" style:font-style-asian="normal" style:font-weight-asian="normal" style:font-name-complex="Calibri" style:language-complex="ar" style:country-complex="SA" style:font-style-complex="normal" style:font-weight-complex="normal" loext:padding="0cm" loext:border="none" loext:shadow="none"/>
    </style:style>
    <style:style style:name="T66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Times New Roman" style:language-asian="pt" style:country-asian="BR" style:font-style-asian="normal" style:font-weight-asian="normal" style:font-name-complex="Calibri" style:language-complex="ar" style:country-complex="SA" style:font-style-complex="normal" style:font-weight-complex="normal" loext:padding="0cm" loext:border="none" loext:shadow="none"/>
    </style:style>
    <style:style style:name="T66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60eb5f" style:letter-kerning="true" fo:background-color="transparent" loext:char-shading-value="0" style:font-name-asian="Times New Roman" style:language-asian="pt" style:country-asian="BR" style:font-style-asian="normal" style:font-weight-asian="normal" style:font-name-complex="Calibri" style:language-complex="ar" style:country-complex="SA" style:font-style-complex="normal" style:font-weight-complex="normal" loext:padding="0cm" loext:border="none" loext:shadow="none"/>
    </style:style>
    <style:style style:name="T67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650cca" style:letter-kerning="true" fo:background-color="transparent" loext:char-shading-value="0" style:font-name-asian="Times New Roman" style:language-asian="pt" style:country-asian="BR" style:font-style-asian="normal" style:font-weight-asian="normal" style:font-name-complex="Calibri" style:language-complex="ar" style:country-complex="SA" style:font-style-complex="normal" style:font-weight-complex="normal" loext:padding="0cm" loext:border="none" loext:shadow="none"/>
    </style:style>
    <style:style style:name="T67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7751c6" style:letter-kerning="true" fo:background-color="transparent" loext:char-shading-value="0" style:font-name-asian="Times New Roman" style:language-asian="pt" style:country-asian="BR" style:font-style-asian="normal" style:font-weight-asian="normal" style:font-name-complex="Calibri" style:language-complex="ar" style:country-complex="SA" style:font-style-complex="normal" style:font-weight-complex="normal" loext:padding="0cm" loext:border="none" loext:shadow="none"/>
    </style:style>
    <style:style style:name="T67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pt" style:country-complex="BR" style:font-style-complex="normal" style:font-weight-complex="normal" loext:padding="0cm" loext:border="none" loext:shadow="none"/>
    </style:style>
    <style:style style:name="T67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803d03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pt" style:country-complex="BR" style:font-style-complex="normal" style:font-weight-complex="normal" loext:padding="0cm" loext:border="none" loext:shadow="none"/>
    </style:style>
    <style:style style:name="T67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pt" style:country-complex="BR" style:font-style-complex="normal" style:font-weight-complex="normal" loext:padding="0cm" loext:border="none" loext:shadow="none"/>
    </style:style>
    <style:style style:name="T67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pt" style:country-complex="BR" style:font-style-complex="normal" style:font-weight-complex="normal" loext:padding="0cm" loext:border="none" loext:shadow="none"/>
    </style:style>
    <style:style style:name="T67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60eb5f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pt" style:country-complex="BR" style:font-style-complex="normal" style:font-weight-complex="normal" loext:padding="0cm" loext:border="none" loext:shadow="none"/>
    </style:style>
    <style:style style:name="T67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949d2f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pt" style:country-complex="BR" style:font-style-complex="normal" style:font-weight-complex="normal" loext:padding="0cm" loext:border="none" loext:shadow="none"/>
    </style:style>
    <style:style style:name="T6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62597a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pt" style:country-complex="BR" style:font-style-complex="normal" style:font-weight-complex="normal" loext:padding="0cm" loext:border="none" loext:shadow="none"/>
    </style:style>
    <style:style style:name="T67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966b2e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pt" style:country-complex="BR" style:font-style-complex="normal" style:font-weight-complex="normal" loext:padding="0cm" loext:border="none" loext:shadow="none"/>
    </style:style>
    <style:style style:name="T6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638ae7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pt" style:country-complex="BR" style:font-style-complex="normal" style:font-weight-complex="normal" loext:padding="0cm" loext:border="none" loext:shadow="none"/>
    </style:style>
    <style:style style:name="T6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81202e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pt" style:country-complex="BR" style:font-style-complex="normal" style:font-weight-complex="normal" loext:padding="0cm" loext:border="none" loext:shadow="none"/>
    </style:style>
    <style:style style:name="T6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7751c6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pt" style:country-complex="BR" style:font-style-complex="normal" style:font-weight-complex="normal" loext:padding="0cm" loext:border="none" loext:shadow="none"/>
    </style:style>
    <style:style style:name="T6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6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896a9d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6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896a9d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6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6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898b17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6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8a21da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6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/>
    </style:style>
    <style:style style:name="T69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bold"/>
    </style:style>
    <style:style style:name="T69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bold"/>
    </style:style>
    <style:style style:name="T69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 loext:shadow="none"/>
    </style:style>
    <style:style style:name="T69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5aa73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 loext:shadow="none"/>
    </style:style>
    <style:style style:name="T69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 loext:shadow="none"/>
    </style:style>
    <style:style style:name="T69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 loext:shadow="none"/>
    </style:style>
    <style:style style:name="T6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650cc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9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991a81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6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39c074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70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7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30824a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7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7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7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ndale Sans UI" style:language-asian="zh" style:country-asian="CN" style:font-style-asian="normal" style:font-weight-asian="normal" style:font-name-complex="Calibri" style:language-complex="ar" style:country-complex="SA" style:font-style-complex="normal" style:font-weight-complex="normal" loext:padding="0cm" loext:border="none" loext:shadow="none"/>
    </style:style>
    <style:style style:name="T70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885b97" style:letter-kerning="true" style:text-blinking="false" fo:background-color="transparent" loext:char-shading-value="0" style:font-name-asian="Andale Sans UI" style:language-asian="zh" style:country-asian="CN" style:font-style-asian="normal" style:font-weight-asian="normal" style:font-name-complex="Calibri" style:language-complex="ar" style:country-complex="SA" style:font-style-complex="normal" style:font-weight-complex="normal" loext:padding="0cm" loext:border="none" loext:shadow="none"/>
    </style:style>
    <style:style style:name="T7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7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7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normal" loext:padding="0cm" loext:border="none" loext:shadow="none"/>
    </style:style>
    <style:style style:name="T7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bold" loext:padding="0cm" loext:border="none" loext:shadow="none"/>
    </style:style>
    <style:style style:name="T7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885b97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bold" loext:padding="0cm" loext:border="none" loext:shadow="none"/>
    </style:style>
    <style:style style:name="T7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bold" loext:padding="0cm" loext:border="none" loext:shadow="none"/>
    </style:style>
    <style:style style:name="T7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67d083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bold" loext:padding="0cm" loext:border="none" loext:shadow="none"/>
    </style:style>
    <style:style style:name="T7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66d4e5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bold" loext:padding="0cm" loext:border="none" loext:shadow="none"/>
    </style:style>
    <style:style style:name="T7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bold" loext:padding="0cm" loext:border="none" loext:shadow="none"/>
    </style:style>
    <style:style style:name="T7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bold" loext:padding="0cm" loext:border="none" loext:shadow="none"/>
    </style:style>
    <style:style style:name="T7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a3cabf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italic" style:font-weight-complex="bold" loext:padding="0cm" loext:border="none" loext:shadow="none"/>
    </style:style>
    <style:style style:name="T7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424508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 loext:padding="0cm" loext:border="none"/>
    </style:style>
    <style:style style:name="T7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loext:padding="0cm" loext:border="none" loext:shadow="none"/>
    </style:style>
    <style:style style:name="T7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loext:padding="0cm" loext:border="none" loext:shadow="none"/>
    </style:style>
    <style:style style:name="T7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f2f559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loext:padding="0cm" loext:border="none" loext:shadow="none"/>
    </style:style>
    <style:style style:name="T7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5ba486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loext:padding="0cm" loext:border="none" loext:shadow="none"/>
    </style:style>
    <style:style style:name="T7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loext:padding="0cm" loext:border="none" loext:shadow="none"/>
    </style:style>
    <style:style style:name="T7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f5f26e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loext:padding="0cm" loext:border="none" loext:shadow="none"/>
    </style:style>
    <style:style style:name="T72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88a668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loext:padding="0cm" loext:border="none" loext:shadow="none"/>
    </style:style>
    <style:style style:name="T72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0b0746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loext:padding="0cm" loext:border="none" loext:shadow="none"/>
    </style:style>
    <style:style style:name="T72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f8e427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italic" style:font-weight-complex="normal" loext:padding="0cm" loext:border="none" loext:shadow="none"/>
    </style:style>
    <style:style style:name="T73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 loext:shadow="none"/>
    </style:style>
    <style:style style:name="T73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f2f559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 loext:shadow="none"/>
    </style:style>
    <style:style style:name="T73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69ce463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 loext:shadow="none"/>
    </style:style>
    <style:style style:name="T73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099447e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/>
    </style:style>
    <style:style style:name="T7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39c074a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/>
    </style:style>
    <style:style style:name="T7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41a75f1" style:letter-kerning="true" style:text-blink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loext:padding="0cm" loext:border="none"/>
    </style:style>
    <style:style style:name="T7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loext:padding="0cm" loext:border="none"/>
    </style:style>
    <style:style style:name="T7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7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30032f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7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3fc1a3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7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7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language-asian="zh" style:country-asian="CN" style:font-style-asian="normal" style:font-weight-asian="bold" style:font-name-complex="Calibri" style:language-complex="ar" style:country-complex="SA" style:font-style-complex="italic" style:font-weight-complex="bold"/>
    </style:style>
    <style:style style:name="T7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language-asian="zh" style:country-asian="CN" style:font-style-asian="normal" style:font-weight-asian="bold" style:font-name-complex="Calibri" style:language-complex="ar" style:country-complex="SA" style:font-style-complex="italic" style:font-weight-complex="bold"/>
    </style:style>
    <style:style style:name="T7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6896a9d" style:letter-kerning="true" fo:background-color="transparent" loext:char-shading-value="0" style:font-name-asian="Times New Roman" style:language-asian="zh" style:country-asian="CN" style:font-style-asian="normal" style:font-weight-asian="bold" style:font-name-complex="Calibri" style:language-complex="ar" style:country-complex="SA" style:font-style-complex="italic" style:font-weight-complex="bold"/>
    </style:style>
    <style:style style:name="T7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6699c9e" style:letter-kerning="true" fo:background-color="transparent" loext:char-shading-value="0" style:font-name-asian="Times New Roman" style:language-asian="zh" style:country-asian="CN" style:font-style-asian="normal" style:font-weight-asian="bold" style:font-name-complex="Calibri" style:language-complex="ar" style:country-complex="SA" style:font-style-complex="italic" style:font-weight-complex="bold"/>
    </style:style>
    <style:style style:name="T7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 loext:padding="0cm" loext:border="none"/>
    </style:style>
    <style:style style:name="T7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 loext:padding="0cm" loext:border="none" loext:shadow="none"/>
    </style:style>
    <style:style style:name="T7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667d083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 loext:padding="0cm" loext:border="none" loext:shadow="none"/>
    </style:style>
    <style:style style:name="T7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f2f559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 loext:padding="0cm" loext:border="none" loext:shadow="none"/>
    </style:style>
    <style:style style:name="T7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 loext:padding="0cm" loext:border="none" loext:shadow="none"/>
    </style:style>
    <style:style style:name="T7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41c120" style:letter-kerning="true" style:text-blinking="fals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loext:padding="0cm" loext:border="none"/>
    </style:style>
    <style:style style:name="T7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ndale Sans UI" style:language-asian="zh" style:country-asian="CN" style:font-style-asian="normal" style:font-weight-asian="bold" style:font-name-complex="Calibri" style:language-complex="ar" style:country-complex="SA" style:font-style-complex="normal" style:font-weight-complex="bold" loext:padding="0cm" loext:border="none" loext:shadow="none"/>
    </style:style>
    <style:style style:name="T7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 loext:shadow="none"/>
    </style:style>
    <style:style style:name="T7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Calibri" style:language-complex="ar" style:country-complex="SA" style:font-style-complex="italic" style:font-weight-complex="bold" loext:padding="0cm" loext:border="none" loext:shadow="none"/>
    </style:style>
    <style:style style:name="T7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669913c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Calibri" style:language-complex="ar" style:country-complex="SA" style:font-style-complex="italic" style:font-weight-complex="bold" loext:padding="0cm" loext:border="none" loext:shadow="none"/>
    </style:style>
    <style:style style:name="T7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69be96e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Calibri" style:language-complex="ar" style:country-complex="SA" style:font-style-complex="italic" style:font-weight-complex="bold" loext:padding="0cm" loext:border="none" loext:shadow="none"/>
    </style:style>
    <style:style style:name="T7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Calibri" style:language-complex="ar" style:country-complex="SA" style:font-style-complex="italic" style:font-weight-complex="bold" loext:padding="0cm" loext:border="none" loext:shadow="none"/>
    </style:style>
    <style:style style:name="T7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6a3cabf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Calibri" style:language-complex="ar" style:country-complex="SA" style:font-style-complex="italic" style:font-weight-complex="bold" loext:padding="0cm" loext:border="none" loext:shadow="none"/>
    </style:style>
    <style:style style:name="T7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 loext:padding="0cm" loext:border="none" loext:shadow="none"/>
    </style:style>
    <style:style style:name="T7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f2f559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 loext:padding="0cm" loext:border="none" loext:shadow="none"/>
    </style:style>
    <style:style style:name="T76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5ba486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 loext:padding="0cm" loext:border="none" loext:shadow="none"/>
    </style:style>
    <style:style style:name="T76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 loext:padding="0cm" loext:border="none" loext:shadow="none"/>
    </style:style>
    <style:style style:name="T76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f5f26e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 loext:padding="0cm" loext:border="none" loext:shadow="none"/>
    </style:style>
    <style:style style:name="T76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f8e427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italic" style:font-weight-complex="bold" loext:padding="0cm" loext:border="none" loext:shadow="none"/>
    </style:style>
    <style:style style:name="T76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language="pt" fo:country="BR" fo:font-style="normal" style:text-underline-style="none" fo:font-weight="bold" officeooo:rsid="055e9559" style:letter-kerning="true" style:text-blinking="fals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 loext:padding="0cm" loext:border="none"/>
    </style:style>
    <style:style style:name="T76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letter-spacing="normal" fo:font-style="normal" style:text-underline-style="none" fo:font-weight="normal" officeooo:rsid="05fcf8b6" style:letter-kerning="true" fo:background-color="transparent" loext:char-shading-value="0" style:font-name-asian="Times New Roman" style:font-style-asian="normal" style:font-weight-asian="normal" style:font-name-complex="Calibri" style:font-style-complex="normal" style:font-weight-complex="bold" loext:padding="0cm" loext:border="none" loext:shadow="none"/>
    </style:style>
    <style:style style:name="T768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769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770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5aa73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771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772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60eb5f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773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650cca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774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7751c6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775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776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803d0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777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778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779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60eb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780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949d2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781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62597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782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966b2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783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638ae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784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81202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785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7751c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786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787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788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8a21d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789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790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/>
    </style:style>
    <style:style style:name="T791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/>
    </style:style>
    <style:style style:name="T792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93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5aa7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94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95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96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797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650cc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98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991a8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799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800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801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802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03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804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808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885b97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809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810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811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812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813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885b9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814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815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67d08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816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66d4e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817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818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819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a3cab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820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42450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821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822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823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f2f55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824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5ba48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825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826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f5f2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827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88a66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828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0b074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829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f8e42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830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31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f2f55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32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69ce46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33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099447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834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39c074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835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836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837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838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39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40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841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842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843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/>
    </style:style>
    <style:style style:name="T844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/>
    </style:style>
    <style:style style:name="T845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846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847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667d08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848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f2f55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849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850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41c120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851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 loext:shadow="none"/>
    </style:style>
    <style:style style:name="T852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853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854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669913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855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69be9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856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857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6a3cab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858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859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f2f55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860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5ba48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861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862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f5f2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863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f8e42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864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language="pt" fo:country="BR" fo:font-style="normal" style:text-underline-style="none" fo:font-weight="bold" officeooo:rsid="055e9559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865" style:family="text">
      <style:text-properties fo:font-variant="normal" fo:text-transform="none" style:use-window-font-color="true" loext:opacity="0%" style:text-line-through-style="none" style:text-line-through-type="none" style:text-position="0% 100%" fo:font-size="13pt" fo:letter-spacing="normal" fo:font-style="normal" style:text-underline-style="none" fo:font-weight="normal" officeooo:rsid="05fcf8b6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866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86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6896a9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86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86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6898b1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870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871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6898b1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872" style:family="text">
      <style:text-properties fo:font-variant="normal" fo:text-transform="none" style:use-window-font-color="true" loext:opacity="0%" style:text-line-through-style="none" style:text-line-through-type="none" style:text-position="0% 100%" fo:font-size="6pt" fo:letter-spacing="normal" fo:language="pt" fo:country="BR" fo:font-style="normal" style:text-underline-style="none" fo:font-weight="bold" officeooo:rsid="06896a9d" style:letter-kerning="true" fo:background-color="#ffff00" loext:char-shading-value="0" style:font-name-asian="Times New Roman" style:font-size-asian="6pt" style:language-asian="zh" style:country-asian="CN" style:font-style-asian="normal" style:font-weight-asian="bold" style:font-name-complex="Calibri" style:font-size-complex="6pt" style:language-complex="ar" style:country-complex="SA" style:font-style-complex="italic" style:font-weight-complex="bold"/>
    </style:style>
    <style:style style:name="T873" style:family="text">
      <style:text-properties fo:font-variant="normal" fo:text-transform="none" style:use-window-font-color="true" loext:opacity="0%" style:text-line-through-style="none" style:text-line-through-type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874" style:family="text">
      <style:text-properties fo:font-variant="normal" fo:text-transform="none" style:use-window-font-color="true" loext:opacity="0%" style:text-line-through-style="none" style:text-line-through-type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75" style:family="text">
      <style:text-properties fo:font-variant="normal" fo:text-transform="none" style:use-window-font-color="true" loext:opacity="0%" style:text-line-through-style="none" style:text-line-through-type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876" style:family="text">
      <style:text-properties fo:font-variant="normal" fo:text-transform="none" style:use-window-font-color="true" loext:opacity="0%" style:text-line-through-style="none" style:text-line-through-type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77" style:family="text">
      <style:text-properties fo:font-variant="normal" fo:text-transform="none" style:use-window-font-color="true" loext:opacity="0%" style:text-line-through-style="none" style:text-line-through-type="none" style:text-position="super 58%" style:font-name="Calibri" fo:letter-spacing="normal" fo:language="pt" fo:country="BR" fo:font-style="normal" style:text-underline-style="solid" style:text-underline-width="auto" style:text-underline-color="font-color" fo:font-weight="bold" officeooo:rsid="0302dd8e" style:letter-kerning="true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 loext:padding="0cm" loext:border="none" loext:shadow="none"/>
    </style:style>
    <style:style style:name="T878" style:family="text">
      <style:text-properties fo:font-variant="normal" fo:text-transform="none" style:use-window-font-color="true" loext:opacity="0%" style:text-line-through-style="none" style:text-line-through-type="none" style:text-position="super 58%" style:font-name="Calibri" fo:letter-spacing="normal" fo:language="pt" fo:country="BR" fo:font-style="normal" style:text-underline-style="solid" style:text-underline-width="auto" style:text-underline-color="font-color" fo:font-weight="normal" officeooo:rsid="0302dd8e" style:letter-kerning="true" style:text-blinking="fals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 loext:padding="0cm" loext:border="none" loext:shadow="none"/>
    </style:style>
    <style:style style:name="T879" style:family="text">
      <style:text-properties fo:font-variant="normal" fo:text-transform="none" style:use-window-font-color="true" loext:opacity="0%" style:text-line-through-style="none" style:text-line-through-type="none" style:text-position="super 58%" fo:font-size="13pt" fo:letter-spacing="normal" fo:language="pt" fo:country="BR" fo:font-style="normal" style:text-underline-style="solid" style:text-underline-width="auto" style:text-underline-color="font-color" fo:font-weight="bold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880" style:family="text">
      <style:text-properties fo:font-variant="normal" fo:text-transform="none" style:use-window-font-color="true" loext:opacity="0%" style:text-line-through-style="none" style:text-line-through-type="none" style:text-position="super 58%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88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88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88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88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a21d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88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/>
    </style:style>
    <style:style style:name="T88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/>
    </style:style>
    <style:style style:name="T88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88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88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0eb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89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2597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89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38ae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89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89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7751c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89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03d0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89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1202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89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949d2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89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966b2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89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89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aa73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90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90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0eb5f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90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90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50cca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90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7751c6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90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aa7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0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0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90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90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99447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9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2450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9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9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9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85b9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9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9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85b97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9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9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9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2f55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9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92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 loext:shadow="none"/>
    </style:style>
    <style:style style:name="T92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92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69913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92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/>
    </style:style>
    <style:style style:name="T92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/>
    </style:style>
    <style:style style:name="T92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font-style="normal" style:text-underline-style="none" fo:font-weight="normal" officeooo:rsid="05fcf8b6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92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9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92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6896a9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92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6898b1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9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6pt" fo:letter-spacing="normal" fo:language="pt" fo:country="BR" fo:font-style="normal" style:text-underline-style="none" fo:font-weight="bold" officeooo:rsid="06896a9d" style:letter-kerning="true" fo:background-color="#ffff00" loext:char-shading-value="0" style:font-name-asian="Times New Roman" style:font-size-asian="6pt" style:language-asian="zh" style:country-asian="CN" style:font-style-asian="normal" style:font-weight-asian="bold" style:font-name-complex="Calibri" style:font-size-complex="6pt" style:language-complex="ar" style:country-complex="SA" style:font-style-complex="italic" style:font-weight-complex="bold"/>
    </style:style>
    <style:style style:name="T931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932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933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934" style:family="text">
      <style:text-properties fo:font-variant="normal" fo:text-transform="none" fo:color="#000000" loext:opacity="100%" style:text-position="0% 100%" style:font-name="Calibri" fo:font-size="13pt" fo:language="pt" fo:country="BR" fo:font-style="normal" style:text-underline-style="none" fo:font-weight="normal" officeooo:rsid="06699c9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93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/>
    </style:style>
    <style:style style:name="T93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93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93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939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940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941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942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5f2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943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0b074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944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8e42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945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8a66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946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947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/>
    </style:style>
    <style:style style:name="T948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 loext:shadow="none"/>
    </style:style>
    <style:style style:name="T949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950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6896a9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951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952" style:family="text">
      <style:text-properties fo:font-variant="normal" fo:text-transform="none" fo:color="#212529" loext:opacity="100%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6898b1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953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54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55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484fe8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56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57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68a972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58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bc51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59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0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438f4f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1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43561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2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eb65b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3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838e1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4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68bf57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5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68c9ca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6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bf8e06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7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66d4e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8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69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63356b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70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9b67b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971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39de37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972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efd8f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973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974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975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4e235b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76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77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2bcbd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7876f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b88b9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69a0a8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666469f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625703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63c7601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60733a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efd8f2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667d083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69b6d87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normal" officeooo:rsid="05433c1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/>
    </style:style>
    <style:style style:name="T996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481f3a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997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998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5b88b91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999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65b202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00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605063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01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5424508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02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625703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03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04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666469f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05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605e3ce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06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1007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008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51e7417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009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010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011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12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55e1b59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13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4586f2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14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2ae674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15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4b01e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16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fo:font-weight="bold" officeooo:rsid="05838e1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17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none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1018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019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020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55cfd8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021" style:family="text">
      <style:text-properties fo:font-variant="normal" fo:text-transform="none" style:text-position="0% 100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022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023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24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bold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25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bold" officeooo:rsid="00ca2d8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26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bold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27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bold" officeooo:rsid="01fba72b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028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1029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030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6699c9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031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032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1f43b2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italic" style:font-weight-complex="normal"/>
    </style:style>
    <style:style style:name="T1033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0a4a74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34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33f4cd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35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341312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36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3079b1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37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202df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38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27d125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39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07dbe0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40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1e299b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41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34eb94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42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1c6794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43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673ecd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44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5220fb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45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46410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46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1bed03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47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572fe9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48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595d662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49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57e98d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50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074da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51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07f2c19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52" style:family="text">
      <style:text-properties fo:font-variant="normal" fo:text-transform="none" style:text-position="0% 100%" style:font-name="Calibri" fo:font-size="13pt" fo:language="pt" fo:country="BR" fo:font-style="normal" style:text-underline-style="none" fo:font-weight="normal" officeooo:rsid="007dbe0a" style:letter-kerning="true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53" style:family="text">
      <style:text-properties fo:font-variant="normal" fo:text-transform="none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376371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54" style:family="text">
      <style:text-properties fo:font-variant="normal" fo:text-transform="none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055" style:family="text">
      <style:text-properties fo:font-variant="normal" fo:text-transform="none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232d776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056" style:family="text">
      <style:text-properties fo:font-variant="normal" fo:text-transform="none" style:text-position="0% 100%" style:font-name="Calibri" fo:font-size="13pt" fo:language="pt" fo:country="BR" fo:font-style="normal" style:text-underline-style="solid" style:text-underline-width="auto" style:text-underline-color="font-color" fo:font-weight="bold" officeooo:rsid="051e5f61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italic" style:font-weight-complex="bold"/>
    </style:style>
    <style:style style:name="T1057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058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059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aa737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060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061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0eb5f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062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50cca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063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7751c6" style:letter-kerning="true" fo:background-color="transparent" loext:char-shading-value="0" style:font-name-asian="Times New Roman" style:font-size-asian="13pt" style:language-asian="pt" style:country-asian="BR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064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1065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03d0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1066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1067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1068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0eb5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1069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949d2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1070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2597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1071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966b2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1072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38ae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1073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1202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1074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7751c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pt" style:country-complex="BR" style:font-style-complex="normal" style:font-weight-complex="normal" loext:padding="0cm" loext:border="none" loext:shadow="none"/>
    </style:style>
    <style:style style:name="T1075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2450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T1076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1077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a21d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1078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1079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/>
    </style:style>
    <style:style style:name="T1080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/>
    </style:style>
    <style:style style:name="T1081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b202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082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5aa7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083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4ec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084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85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89769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086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50cc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87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991a8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88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089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090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091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092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93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094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95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96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097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098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85b97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 loext:shadow="none"/>
    </style:style>
    <style:style style:name="T1099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1100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padding="0cm" loext:border="none" loext:shadow="none"/>
    </style:style>
    <style:style style:name="T1101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1102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103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85b9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104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105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67d083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106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66d4e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107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108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0b074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109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66362a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110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2450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 loext:padding="0cm" loext:border="none"/>
    </style:style>
    <style:style style:name="T1111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112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81f3a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113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2f55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114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5ba48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115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116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5f2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117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88a668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118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60b074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119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8e42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loext:padding="0cm" loext:border="none" loext:shadow="none"/>
    </style:style>
    <style:style style:name="T1120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121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f2f55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122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099447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123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39c074a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/>
    </style:style>
    <style:style style:name="T1124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41a75f1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125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normal" officeooo:rsid="0541c120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loext:padding="0cm" loext:border="none"/>
    </style:style>
    <style:style style:name="T1126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127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28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29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130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3eab9eb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31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32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/>
    </style:style>
    <style:style style:name="T1133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699c9e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/>
    </style:style>
    <style:style style:name="T1134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/>
    </style:style>
    <style:style style:name="T1135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136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67d083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137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2f55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138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139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1c120" style:letter-kerning="true" style:text-blinking="fals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 loext:padding="0cm" loext:border="none"/>
    </style:style>
    <style:style style:name="T1140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normal" style:font-weight-complex="bold" loext:padding="0cm" loext:border="none" loext:shadow="none"/>
    </style:style>
    <style:style style:name="T1141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 loext:padding="0cm" loext:border="none" loext:shadow="none"/>
    </style:style>
    <style:style style:name="T1142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1a4da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143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669913c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language-complex="ar" style:country-complex="SA" style:font-style-complex="italic" style:font-weight-complex="bold" loext:padding="0cm" loext:border="none" loext:shadow="none"/>
    </style:style>
    <style:style style:name="T1144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481f3af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1145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2f55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1146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496775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1147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5ba486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1148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42289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1149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5f26e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1150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f8e427" style:letter-kerning="true" style:text-blinking="fals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italic" style:font-weight-complex="bold" loext:padding="0cm" loext:border="none" loext:shadow="none"/>
    </style:style>
    <style:style style:name="T1151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language="pt" fo:country="BR" fo:font-style="normal" style:text-underline-style="none" fo:font-weight="bold" officeooo:rsid="055e9559" style:letter-kerning="true" style:text-blinking="fals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padding="0cm" loext:border="none"/>
    </style:style>
    <style:style style:name="T1152" style:family="text">
      <style:text-properties fo:font-variant="normal" fo:text-transform="none" style:text-line-through-style="none" style:text-line-through-type="none" style:text-position="0% 100%" style:font-name="Calibri" fo:font-size="13pt" fo:letter-spacing="normal" fo:font-style="normal" style:text-underline-style="none" fo:font-weight="normal" officeooo:rsid="05fcf8b6" style:letter-kerning="true" fo:background-color="transparent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bold" loext:padding="0cm" loext:border="none" loext:shadow="none"/>
    </style:style>
    <style:style style:name="T1153" style:family="text">
      <style:text-properties fo:font-variant="normal" fo:text-transform="non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bold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154" style:family="text">
      <style:text-properties fo:font-variant="normal" fo:text-transform="non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6896a9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1155" style:family="text">
      <style:text-properties fo:font-variant="normal" fo:text-transform="non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1156" style:family="text">
      <style:text-properties fo:font-variant="normal" fo:text-transform="non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6898b1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italic" style:font-weight-complex="normal"/>
    </style:style>
    <style:style style:name="T1157" style:family="text">
      <style:text-properties fo:font-variant="normal" fo:text-transform="non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2327aed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1158" style:family="text">
      <style:text-properties fo:font-variant="normal" fo:text-transform="non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6898b17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Calibri" style:font-size-complex="13pt" style:language-complex="ar" style:country-complex="SA" style:font-style-complex="italic" style:font-weight-complex="normal"/>
    </style:style>
    <style:style style:name="T1159" style:family="text">
      <style:text-properties fo:font-variant="normal" fo:text-transform="none" style:text-line-through-style="none" style:text-line-through-type="none" style:text-position="0% 100%" style:font-name="Calibri" fo:font-size="6pt" fo:letter-spacing="normal" fo:language="pt" fo:country="BR" fo:font-style="normal" style:text-underline-style="none" fo:font-weight="bold" officeooo:rsid="06896a9d" style:letter-kerning="true" fo:background-color="#ffff00" loext:char-shading-value="0" style:font-name-asian="Times New Roman" style:font-size-asian="6pt" style:language-asian="zh" style:country-asian="CN" style:font-style-asian="normal" style:font-weight-asian="bold" style:font-name-complex="Calibri" style:font-size-complex="6pt" style:language-complex="ar" style:country-complex="SA" style:font-style-complex="italic" style:font-weight-complex="bold"/>
    </style:style>
    <style:style style:name="T1160" style:family="text">
      <style:text-properties fo:font-variant="normal" fo:text-transform="none" style:text-line-through-style="none" style:text-line-through-type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 loext:padding="0cm" loext:border="none" loext:shadow="none"/>
    </style:style>
    <style:style style:name="T1161" style:family="text">
      <style:text-properties fo:font-variant="normal" fo:text-transform="none" style:text-line-through-style="none" style:text-line-through-type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 loext:padding="0cm" loext:border="none" loext:shadow="none"/>
    </style:style>
    <style:style style:name="T1162" style:family="text">
      <style:text-properties fo:font-variant="normal" fo:text-transform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bold" officeooo:rsid="063ae317" style:letter-kerning="true" fo:background-color="transparent" loext:char-shading-value="0" style:font-name-asian="Andale Sans UI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63" style:family="text">
      <style:text-properties fo:font-variant="normal" fo:text-transform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302dd8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64" style:family="text">
      <style:text-properties fo:font-variant="normal" fo:text-transform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52bcb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65" style:family="text">
      <style:text-properties fo:font-variant="normal" fo:text-transform="none" style:text-position="super 58%" style:font-name="Calibri" fo:font-size="13pt" fo:letter-spacing="normal" fo:language="pt" fo:country="BR" fo:font-style="normal" style:text-underline-style="solid" style:text-underline-width="auto" style:text-underline-color="font-color" fo:font-weight="normal" officeooo:rsid="051a4da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166" style:family="text">
      <style:text-properties fo:font-variant="normal" fo:text-transform="none" style:text-position="super 58%" style:font-name="Calibri" fo:font-size="13pt" fo:letter-spacing="normal" fo:language="pt" fo:country="BR" fo:font-style="normal" style:text-underline-style="solid" style:text-underline-width="auto" style:text-underline-color="font-color" officeooo:rsid="05793c64" style:letter-kerning="true" fo:background-color="transparent" loext:char-shading-value="0" style:font-name-asian="Andale Sans UI" style:font-size-asian="13pt" style:language-asian="zh" style:country-asian="CN" style:font-style-asian="normal" style:font-name-complex="Times New Roman" style:font-size-complex="13pt" style:language-complex="ar" style:country-complex="SA" style:font-style-complex="normal"/>
    </style:style>
    <style:style style:name="T1167" style:family="text">
      <style:text-properties fo:language="pt" fo:country="BR" fo:font-weight="bold" style:font-name-asian="Arial Black" style:font-weight-asian="bold" style:font-name-complex="Arial Black"/>
    </style:style>
    <style:style style:name="T1168" style:family="text">
      <style:text-properties fo:language="pt" fo:country="BR" fo:font-weight="bold" officeooo:rsid="0441cc0d" style:font-name-asian="Arial Black" style:font-weight-asian="bold" style:font-name-complex="Arial Black"/>
    </style:style>
    <style:style style:name="T1169" style:family="text">
      <style:text-properties fo:language="pt" fo:country="BR" fo:font-weight="bold" officeooo:rsid="053ed0b8" style:font-name-asian="Arial Black" style:font-weight-asian="bold" style:font-name-complex="Arial Black"/>
    </style:style>
    <style:style style:name="T1170" style:family="text">
      <style:text-properties fo:language="pt" fo:country="BR" fo:font-weight="bold" style:font-weight-asian="bold" style:font-name-complex="Arial Black"/>
    </style:style>
    <style:style style:name="T1171" style:family="text">
      <style:text-properties fo:language="pt" fo:country="BR" style:font-name-complex="Arial Black" style:font-weight-complex="bold"/>
    </style:style>
    <style:style style:name="T1172" style:family="text">
      <style:text-properties fo:language="pt" fo:country="BR" style:font-name-asian="Arial Black" style:font-name-complex="Arial Black" style:font-weight-complex="bold"/>
    </style:style>
    <style:style style:name="T1173" style:family="text">
      <style:text-properties fo:language="pt" fo:country="BR" officeooo:rsid="04377162" style:font-name-asian="Arial Black" style:font-name-complex="Arial Black" style:font-weight-complex="bold"/>
    </style:style>
    <style:style style:name="T1174" style:family="text">
      <style:text-properties fo:language="pt" fo:country="BR" officeooo:rsid="053ed0b8" style:font-name-asian="Arial Black" style:font-name-complex="Arial Black" style:font-weight-complex="bold"/>
    </style:style>
    <style:style style:name="T1175" style:family="text">
      <style:text-properties fo:language="pt" fo:country="BR" officeooo:rsid="05b3a06a" style:font-name-asian="Arial Black" style:font-name-complex="Arial Black" style:font-weight-complex="bold"/>
    </style:style>
    <style:style style:name="T1176" style:family="text">
      <style:text-properties fo:language="pt" fo:country="BR" officeooo:rsid="0656acb9" style:font-name-asian="Arial Black" style:font-name-complex="Arial Black" style:font-weight-complex="bold"/>
    </style:style>
    <style:style style:name="T1177" style:family="text">
      <style:text-properties fo:language="pt" fo:country="BR" style:language-asian="zh" style:country-asian="CN" style:language-complex="ar" style:country-complex="SA"/>
    </style:style>
    <style:style style:name="T1178" style:family="text">
      <style:text-properties style:text-position="0% 100%" fo:language="pt" fo:country="BR" fo:font-weight="bold" officeooo:rsid="052ad12d" style:font-name-asian="Arial Black" style:font-weight-asian="bold" style:font-name-complex="Arial Black"/>
    </style:style>
    <style:style style:name="T1179" style:family="text">
      <style:text-properties style:text-position="0% 100%" fo:language="pt" fo:country="BR" fo:font-weight="bold" officeooo:rsid="053fc1a3" style:font-name-asian="Arial Black" style:font-weight-asian="bold" style:font-name-complex="Arial Black"/>
    </style:style>
    <style:style style:name="T1180" style:family="text">
      <style:text-properties style:text-position="0% 10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181" style:family="text">
      <style:text-properties style:text-position="0% 100%" style:font-name="Calibri" fo:font-size="13pt" fo:language="pt" fo:country="BR" officeooo:rsid="05b8f062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182" style:family="text">
      <style:text-properties style:text-position="0% 100%" style:font-name="Calibri" fo:font-size="13pt" fo:language="pt" fo:country="BR" officeooo:rsid="05f29263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183" style:family="text">
      <style:text-properties style:text-position="0% 100%" style:font-name="Calibri" fo:font-size="13pt" fo:language="pt" fo:country="BR" officeooo:rsid="057ac833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184" style:family="text">
      <style:text-properties style:text-position="0% 100%" style:font-name="Calibri" fo:font-size="13pt" fo:language="pt" fo:country="BR" officeooo:rsid="0616f868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185" style:family="text">
      <style:text-properties style:text-position="0% 100%" style:font-name="Calibri" fo:font-size="13pt" fo:language="pt" fo:country="BR" officeooo:rsid="0666469f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186" style:family="text">
      <style:text-properties style:text-position="0% 100%" style:font-name="Calibri" fo:font-size="13pt" fo:language="pt" fo:country="BR" fo:font-weight="normal" fo:background-color="transparent" loext:char-shading-value="0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187" style:family="text">
      <style:text-properties style:text-position="0% 100%" style:font-name="Calibri" fo:font-size="13pt" fo:language="pt" fo:country="BR" fo:font-weight="normal" officeooo:rsid="057ac833" fo:background-color="transparent" loext:char-shading-value="0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188" style:family="text">
      <style:text-properties style:text-position="0% 100%" style:font-name="Calibri" fo:font-size="13pt" fo:language="pt" fo:country="BR" fo:font-style="normal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189" style:family="text">
      <style:text-properties style:text-position="0% 100%" style:font-name="Calibri" fo:font-size="13pt" fo:language="pt" fo:country="BR" fo:font-style="normal" officeooo:rsid="065131b4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190" style:family="text">
      <style:text-properties style:text-position="0% 100%" style:font-name="Calibri" fo:font-size="13pt" fo:language="pt" fo:country="BR" fo:font-style="normal" officeooo:rsid="0368dfe9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191" style:family="text">
      <style:text-properties style:text-position="0% 100%" style:font-name="Calibri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192" style:family="text">
      <style:text-properties style:text-position="0% 100%" style:font-name="Calibri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193" style:family="text">
      <style:text-properties style:text-position="0% 100%" style:font-name="Calibri" fo:font-size="13pt" fo:language="pt" fo:country="BR" fo:font-style="normal" officeooo:rsid="01bba0a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194" style:family="text">
      <style:text-properties style:text-position="0% 100%" style:font-name="Calibri" fo:font-size="13pt" fo:language="pt" fo:country="BR" fo:font-style="normal" officeooo:rsid="061afc6d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195" style:family="text">
      <style:text-properties style:text-position="0% 100%" style:font-name="Calibri" fo:font-size="13pt" fo:language="pt" fo:country="BR" fo:font-style="normal" officeooo:rsid="056875c2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196" style:family="text">
      <style:text-properties style:text-position="0% 100%" style:font-name="Calibri" fo:font-size="13pt" fo:language="pt" fo:country="BR" fo:font-style="normal" officeooo:rsid="0673ecd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197" style:family="text">
      <style:text-properties style:text-position="0% 100%" style:font-name="Calibri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198" style:family="text">
      <style:text-properties style:text-position="0% 100%" style:font-name="Calibri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199" style:family="text">
      <style:text-properties style:text-position="0% 100%" style:font-name="Calibri" fo:font-size="13pt" fo:language="pt" fo:country="BR" fo:font-style="normal" officeooo:rsid="065131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00" style:family="text">
      <style:text-properties style:text-position="0% 100%" style:font-name="Calibri" fo:font-size="13pt" fo:language="pt" fo:country="BR" fo:font-style="normal" officeooo:rsid="01df51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01" style:family="text">
      <style:text-properties style:text-position="0% 100%" style:font-name="Calibri" fo:font-size="13pt" fo:language="pt" fo:country="BR" fo:font-style="normal" officeooo:rsid="04377162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02" style:family="text">
      <style:text-properties style:text-position="0% 100%" style:font-name="Calibri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03" style:family="text">
      <style:text-properties style:text-position="0% 100%" style:font-name="Calibri" fo:font-size="13pt" fo:language="pt" fo:country="BR" fo:font-style="normal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04" style:family="text">
      <style:text-properties style:text-position="0% 100%" style:font-name="Calibri" fo:font-size="13pt" fo:language="pt" fo:country="BR" fo:font-style="normal" officeooo:rsid="052bcbd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05" style:family="text">
      <style:text-properties style:text-position="0% 100%" style:font-name="Calibri" fo:font-size="13pt" fo:language="pt" fo:country="BR" fo:font-style="normal" officeooo:rsid="01cb6e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06" style:family="text">
      <style:text-properties style:text-position="0% 100%" style:font-name="Calibri" fo:font-size="13pt" fo:language="pt" fo:country="BR" fo:font-style="normal" officeooo:rsid="05b46231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07" style:family="text">
      <style:text-properties style:text-position="0% 100%" style:font-name="Calibri" fo:font-size="13pt" fo:language="pt" fo:country="BR" fo:font-style="normal" officeooo:rsid="0656acb9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08" style:family="text">
      <style:text-properties style:text-position="0% 100%" style:font-name="Calibri" fo:font-size="13pt" fo:language="pt" fo:country="BR" fo:font-style="normal" officeooo:rsid="0301756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09" style:family="text">
      <style:text-properties style:text-position="0% 100%" style:font-name="Calibri" fo:font-size="13pt" fo:language="pt" fo:country="BR" fo:font-style="normal" officeooo:rsid="03b17b7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10" style:family="text">
      <style:text-properties style:text-position="0% 100%" style:font-name="Calibri" fo:font-size="13pt" fo:language="pt" fo:country="BR" fo:font-style="normal" officeooo:rsid="01fb764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11" style:family="text">
      <style:text-properties style:text-position="0% 100%" style:font-name="Calibri" fo:font-size="13pt" fo:language="pt" fo:country="BR" fo:font-style="normal" officeooo:rsid="052bcbd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12" style:family="text">
      <style:text-properties style:text-position="0% 100%" style:font-name="Calibri" fo:font-size="13pt" fo:language="pt" fo:country="BR" fo:font-style="normal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13" style:family="text">
      <style:text-properties style:text-position="0% 100%" style:font-name="Calibri" fo:font-size="13pt" fo:language="pt" fo:country="BR" fo:font-style="normal" officeooo:rsid="0431574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14" style:family="text">
      <style:text-properties style:text-position="0% 100%" style:font-name="Calibri" fo:font-size="13pt" fo:language="pt" fo:country="BR" fo:font-style="normal" officeooo:rsid="009f6c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15" style:family="text">
      <style:text-properties style:text-position="0% 100%" style:font-name="Calibri" fo:font-size="13pt" fo:language="pt" fo:country="BR" fo:font-style="normal" officeooo:rsid="01e299b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16" style:family="text">
      <style:text-properties style:text-position="0% 100%" style:font-name="Calibri" fo:font-size="13pt" fo:language="pt" fo:country="BR" fo:font-style="normal" officeooo:rsid="0438f4f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17" style:family="text">
      <style:text-properties style:text-position="0% 100%" style:font-name="Calibri" fo:font-size="13pt" fo:language="pt" fo:country="BR" fo:font-style="normal" officeooo:rsid="0444f97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18" style:family="text">
      <style:text-properties style:text-position="0% 100%" style:font-name="Calibri" fo:font-size="13pt" fo:language="pt" fo:country="BR" fo:font-style="normal" officeooo:rsid="0543561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19" style:family="text">
      <style:text-properties style:text-position="0% 100%" style:font-name="Calibri" fo:font-size="13pt" fo:language="pt" fo:country="BR" fo:font-style="normal" officeooo:rsid="053053e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20" style:family="text">
      <style:text-properties style:text-position="0% 100%" style:font-name="Calibri" fo:font-size="13pt" fo:language="pt" fo:country="BR" fo:font-style="normal" style:text-underline-style="none" officeooo:rsid="053fc1a3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21" style:family="text">
      <style:text-properties style:text-position="0% 100%" style:font-name="Calibri" fo:font-size="13pt" fo:language="pt" fo:country="BR" fo:font-style="normal" style:text-underline-style="non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22" style:family="text">
      <style:text-properties style:text-position="0% 100%" style:font-name="Calibri" fo:font-size="13pt" fo:language="pt" fo:country="BR" fo:font-style="normal" style:text-underline-style="none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23" style:family="text">
      <style:text-properties style:text-position="0% 100%" style:font-name="Calibri" fo:font-size="13pt" fo:language="pt" fo:country="BR" fo:font-style="normal" style:text-underline-style="none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24" style:family="text">
      <style:text-properties style:text-position="0% 100%" style:font-name="Calibri" fo:font-size="13pt" fo:language="pt" fo:country="BR" fo:font-style="normal" style:text-underline-style="none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25" style:family="text">
      <style:text-properties style:text-position="0% 100%" style:font-name="Calibri" fo:font-size="13pt" fo:language="pt" fo:country="BR" fo:font-style="normal" style:text-underline-style="none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226" style:family="text">
      <style:text-properties style:text-position="0% 100%" style:font-name="Calibri" fo:font-size="13pt" fo:language="pt" fo:country="BR" fo:font-style="normal" style:text-underline-style="none" officeooo:rsid="0541c120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227" style:family="text">
      <style:text-properties style:text-position="0% 100%" style:font-name="Calibri" fo:font-size="13pt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28" style:family="text">
      <style:text-properties style:text-position="0% 100%" style:font-name="Calibri" fo:font-size="13pt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29" style:family="text">
      <style:text-properties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30" style:family="text">
      <style:text-properties style:text-position="0% 100%" style:font-name="Calibri" fo:font-size="13pt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31" style:family="text">
      <style:text-properties style:text-position="0% 100%" style:font-name="Calibri" fo:font-size="13pt" fo:language="pt" fo:country="BR" fo:font-style="normal" style:text-underline-style="none" fo:font-weight="bold" officeooo:rsid="0656c9d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32" style:family="text">
      <style:text-properties style:text-position="0% 100%" style:font-name="Calibri" fo:font-size="13pt" fo:language="pt" fo:country="BR" fo:font-style="normal" style:text-underline-style="none" fo:font-weight="bold" officeooo:rsid="011709a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33" style:family="text">
      <style:text-properties style:text-position="0% 100%" style:font-name="Calibri" fo:font-size="13pt" fo:language="pt" fo:country="BR" fo:font-style="normal" style:text-underline-style="none" fo:font-weight="bold" officeooo:rsid="00a126d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234" style:family="text">
      <style:text-properties style:text-position="0% 100%" style:font-name="Calibri" fo:font-size="13pt" fo:language="pt" fo:country="BR" fo:font-style="normal" style:text-underline-style="none" fo:font-weight="bold" officeooo:rsid="056619f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1235" style:family="text">
      <style:text-properties style:text-position="0% 100%" style:font-name="Calibri" fo:font-size="13pt" fo:language="pt" fo:country="BR" fo:font-style="normal" style:text-underline-style="none" fo:font-weight="bold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36" style:family="text">
      <style:text-properties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37" style:family="text">
      <style:text-properties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38" style:family="text">
      <style:text-properties style:text-position="0% 100%" style:font-name="Calibri" fo:font-size="13pt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39" style:family="text">
      <style:text-properties style:text-position="0% 100%" style:font-name="Calibri" fo:font-size="13pt" fo:language="pt" fo:country="BR" fo:font-style="normal" style:text-underline-style="none" fo:font-weight="bold" officeooo:rsid="05466b4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40" style:family="text">
      <style:text-properties style:text-position="0% 100%" style:font-name="Calibri" fo:font-size="13pt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41" style:family="text">
      <style:text-properties style:text-position="0% 100%" style:font-name="Calibri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242" style:family="text">
      <style:text-properties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243" style:family="text">
      <style:text-properties style:text-position="0% 100%" style:font-name="Calibri" fo:font-size="13pt" fo:language="pt" fo:country="BR" fo:font-style="normal" style:text-underline-style="none" fo:font-weight="bold" officeooo:rsid="0045a36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244" style:family="text">
      <style:text-properties style:text-position="0% 100%" style:font-name="Calibri" fo:font-size="13pt" fo:language="pt" fo:country="BR" fo:font-style="normal" style:text-underline-style="none" fo:font-weight="bold" officeooo:rsid="026d4a0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245" style:family="text">
      <style:text-properties style:text-position="0% 100%" style:font-name="Calibri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246" style:family="text">
      <style:text-properties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247" style:family="text">
      <style:text-properties style:text-position="0% 100%" style:font-name="Calibri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248" style:family="text">
      <style:text-properties style:text-position="0% 100%" style:font-name="Calibri" fo:font-size="13pt" fo:language="pt" fo:country="BR" fo:font-style="normal" style:text-underline-style="none" fo:font-weight="bold" officeooo:rsid="056875c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249" style:family="text">
      <style:text-properties style:text-position="0% 100%" style:font-name="Calibri" fo:font-size="13pt" fo:language="pt" fo:country="BR" fo:font-style="normal" style:text-underline-style="none" fo:font-weight="bold" officeooo:rsid="00da691b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1250" style:family="text">
      <style:text-properties style:text-position="0% 100%" style:font-name="Calibri" fo:font-size="13pt" fo:language="pt" fo:country="BR" fo:font-style="normal" style:text-underline-style="none" fo:font-weight="bold" officeooo:rsid="026dc74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1251" style:family="text">
      <style:text-properties style:text-position="0% 100%" style:font-name="Calibri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52" style:family="text">
      <style:text-properties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253" style:family="text">
      <style:text-properties style:text-position="0% 100%" style:font-name="Calibri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54" style:family="text">
      <style:text-properties style:text-position="0% 100%" style:font-name="Calibri" fo:font-size="13pt" fo:language="pt" fo:country="BR" fo:font-style="normal" style:text-underline-style="none" fo:font-weight="normal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55" style:family="text">
      <style:text-properties style:text-position="0% 100%" style:font-name="Calibri" fo:font-size="13pt" fo:language="pt" fo:country="BR" fo:font-style="normal" style:text-underline-style="none" fo:font-weight="normal" officeooo:rsid="002e0be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56" style:family="text">
      <style:text-properties style:text-position="0% 100%" style:font-name="Calibri" fo:font-size="13pt" fo:language="pt" fo:country="BR" fo:font-style="normal" style:text-underline-style="none" fo:font-weight="normal" officeooo:rsid="002c24b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57" style:family="text">
      <style:text-properties style:text-position="0% 100%" style:font-name="Calibri" fo:font-size="13pt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58" style:family="text">
      <style:text-properties style:text-position="0% 100%" style:font-name="Calibri" fo:font-size="13pt" fo:language="pt" fo:country="BR" fo:font-style="normal" style:text-underline-style="none" fo:font-weight="normal" officeooo:rsid="0134cf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59" style:family="text">
      <style:text-properties style:text-position="0% 100%" style:font-name="Calibri" fo:font-size="13pt" fo:language="pt" fo:country="BR" fo:font-style="normal" style:text-underline-style="none" fo:font-weight="normal" officeooo:rsid="039d37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60" style:family="text">
      <style:text-properties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61" style:family="text">
      <style:text-properties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62" style:family="text">
      <style:text-properties style:text-position="0% 100%" style:font-name="Calibri" fo:font-size="13pt" fo:language="pt" fo:country="BR" fo:font-style="normal" style:text-underline-style="none" fo:font-weight="normal" officeooo:rsid="0066329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63" style:family="text">
      <style:text-properties style:text-position="0% 100%" style:font-name="Calibri" fo:font-size="13pt" fo:language="pt" fo:country="BR" fo:font-style="normal" style:text-underline-style="none" fo:font-weight="normal" officeooo:rsid="00799c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64" style:family="text">
      <style:text-properties style:text-position="0% 100%" style:font-name="Calibri" fo:font-size="13pt" fo:language="pt" fo:country="BR" fo:font-style="normal" style:text-underline-style="none" fo:font-weight="normal" officeooo:rsid="0106a5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65" style:family="text">
      <style:text-properties style:text-position="0% 100%" style:font-name="Calibri" fo:font-size="13pt" fo:language="pt" fo:country="BR" fo:font-style="normal" style:text-underline-style="none" fo:font-weight="normal" officeooo:rsid="0351112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66" style:family="text">
      <style:text-properties style:text-position="0% 100%" style:font-name="Calibri" fo:font-size="13pt" fo:language="pt" fo:country="BR" fo:font-style="normal" style:text-underline-style="none" fo:font-weight="normal" officeooo:rsid="034d50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67" style:family="text">
      <style:text-properties style:text-position="0% 100%" style:font-name="Calibri" fo:font-size="13pt" fo:language="pt" fo:country="BR" fo:font-style="normal" style:text-underline-style="none" fo:font-weight="normal" officeooo:rsid="065aa7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68" style:family="text">
      <style:text-properties style:text-position="0% 100%" style:font-name="Calibri" fo:font-size="13pt" fo:language="pt" fo:country="BR" fo:font-style="normal" style:text-underline-style="none" fo:font-weight="normal" officeooo:rsid="065cb49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69" style:family="text">
      <style:text-properties style:text-position="0% 100%" style:font-name="Calibri" fo:font-size="13pt" fo:language="pt" fo:country="BR" fo:font-style="normal" style:text-underline-style="none" fo:font-weight="normal" officeooo:rsid="0664ec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70" style:family="text">
      <style:text-properties style:text-position="0% 100%" style:font-name="Calibri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271" style:family="text">
      <style:text-properties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272" style:family="text">
      <style:text-properties style:text-position="0% 100%" style:font-name="Calibri" fo:font-size="13pt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273" style:family="text">
      <style:text-properties style:text-position="0% 100%" style:font-name="Calibri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74" style:family="text">
      <style:text-properties style:text-position="0% 100%" style:font-name="Calibri" fo:font-size="13pt" fo:language="pt" fo:country="BR" fo:font-style="normal" style:text-underline-style="none" fo:font-weight="normal" officeooo:rsid="056619f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275" style:family="text">
      <style:text-properties style:text-position="0% 100%" style:font-name="Calibri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76" style:family="text">
      <style:text-properties style:text-position="0% 100%" style:font-name="Calibri" fo:font-size="13pt" fo:language="pt" fo:country="BR" fo:font-style="normal" style:text-underline-style="none" fo:font-weight="normal" officeooo:rsid="05595bc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77" style:family="text">
      <style:text-properties style:text-position="0% 100%" style:font-name="Calibri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78" style:family="text">
      <style:text-properties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79" style:family="text">
      <style:text-properties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80" style:family="text">
      <style:text-properties style:text-position="0% 100%" style:font-name="Calibri" fo:font-size="13pt" fo:language="pt" fo:country="BR" fo:font-style="normal" style:text-underline-style="none" fo:font-weight="normal" officeooo:rsid="0472983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81" style:family="text">
      <style:text-properties style:text-position="0% 100%" style:font-name="Calibri" fo:font-size="13pt" fo:language="pt" fo:country="BR" fo:font-style="normal" style:text-underline-style="none" fo:font-weight="normal" officeooo:rsid="05c639b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82" style:family="text">
      <style:text-properties style:text-position="0% 100%" style:font-name="Calibri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83" style:family="text">
      <style:text-properties style:text-position="0% 100%" style:font-name="Calibri" fo:font-size="13pt" fo:language="pt" fo:country="BR" fo:font-style="normal" style:text-underline-style="none" fo:font-weight="normal" officeooo:rsid="061e79a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84" style:family="text">
      <style:text-properties style:text-position="0% 100%" style:font-name="Calibri" fo:font-size="13pt" fo:language="pt" fo:country="BR" fo:font-style="normal" style:text-underline-style="none" fo:font-weight="normal" officeooo:rsid="067a891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85" style:family="text">
      <style:text-properties style:text-position="0% 100%" style:font-name="Calibri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286" style:family="text">
      <style:text-properties style:text-position="0% 100%" style:font-name="Calibri" fo:font-size="13pt" fo:language="pt" fo:country="BR" fo:font-style="normal" style:text-underline-style="none" fo:font-weight="normal" officeooo:rsid="051249d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287" style:family="text">
      <style:text-properties style:text-position="0% 100%" style:font-name="Calibri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88" style:family="text">
      <style:text-properties style:text-position="0% 100%" style:font-name="Calibri" fo:font-size="13pt" fo:language="pt" fo:country="BR" fo:font-style="normal" fo:font-weight="normal" officeooo:rsid="00c60b6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89" style:family="text">
      <style:text-properties style:text-position="0% 100%" style:font-name="Calibri" fo:font-size="13pt" fo:language="pt" fo:country="BR" fo:font-style="normal" fo:font-weight="normal" officeooo:rsid="01348ea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90" style:family="text">
      <style:text-properties style:text-position="0% 100%" style:font-name="Calibri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291" style:family="text">
      <style:text-properties style:text-position="0% 100%" style:font-name="Calibri" fo:font-size="13pt" fo:language="pt" fo:country="BR" fo:font-style="normal" fo:font-weight="normal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92" style:family="text">
      <style:text-properties style:text-position="0% 100%" style:font-name="Calibri" fo:font-size="13pt" fo:language="pt" fo:country="BR" fo:font-style="normal" fo:font-weight="normal" officeooo:rsid="0673ecd7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93" style:family="text">
      <style:text-properties style:text-position="0% 100%" style:font-name="Calibri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94" style:family="text">
      <style:text-properties style:text-position="0% 100%" style:font-name="Calibri" fo:font-size="13pt" fo:language="pt" fo:country="BR" fo:font-style="normal" fo:font-weight="normal" officeooo:rsid="05f9ac71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295" style:family="text">
      <style:text-properties style:text-position="0% 100%" style:font-name="Calibri" fo:font-size="13pt" fo:language="pt" fo:country="BR" fo:font-style="normal" fo:font-weight="normal" officeooo:rsid="0441cc0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296" style:family="text">
      <style:text-properties style:text-position="0% 100%" style:font-name="Calibri" fo:font-size="13pt" fo:language="pt" fo:country="BR" fo:font-style="normal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297" style:family="text">
      <style:text-properties style:text-position="0% 100%" style:font-name="Calibri" fo:font-size="13pt" fo:language="pt" fo:country="BR" fo:font-style="normal" fo:font-weight="normal" officeooo:rsid="04d4e10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298" style:family="text">
      <style:text-properties style:text-position="0% 100%" style:font-name="Calibri" fo:font-size="13pt" fo:language="pt" fo:country="BR" fo:font-style="normal" fo:font-weight="normal" officeooo:rsid="04e0a3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299" style:family="text">
      <style:text-properties style:text-position="0% 100%" style:font-name="Calibri" fo:font-size="13pt" fo:language="pt" fo:country="BR" fo:font-style="normal" fo:font-weight="normal" officeooo:rsid="0656c9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300" style:family="text">
      <style:text-properties style:text-position="0% 100%" style:font-name="Calibri" fo:font-size="13pt" fo:language="pt" fo:country="BR" fo:font-style="normal" fo:font-weight="normal" officeooo:rsid="0664ec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301" style:family="text">
      <style:text-properties style:text-position="0% 100%" style:font-name="Calibri" fo:font-size="13pt" fo:language="pt" fo:country="BR" fo:font-style="normal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302" style:family="text">
      <style:text-properties style:text-position="0% 100%" style:font-name="Calibri" fo:font-size="13pt" fo:language="pt" fo:country="BR" fo:font-style="normal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303" style:family="text">
      <style:text-properties style:text-position="0% 100%" style:font-name="Calibri" fo:font-size="13pt" fo:language="pt" fo:country="BR" fo:font-style="normal" fo:font-weight="bol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04" style:family="text">
      <style:text-properties style:text-position="0% 100%" style:font-name="Calibri" fo:font-size="13pt" fo:language="pt" fo:country="BR" fo:font-style="normal" fo:font-weight="bold" officeooo:rsid="05b1503b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05" style:family="text">
      <style:text-properties style:text-position="0% 100%" style:font-name="Calibri" fo:font-size="13pt" fo:language="pt" fo:country="BR" fo:font-style="normal" fo:font-weight="bold" officeooo:rsid="03ab0d8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06" style:family="text">
      <style:text-properties style:text-position="0% 100%" style:font-name="Calibri" fo:font-size="13pt" fo:language="pt" fo:country="BR" fo:font-style="normal" fo:font-weight="bold" officeooo:rsid="057e98d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07" style:family="text">
      <style:text-properties style:text-position="0% 100%" style:font-name="Calibri" fo:font-size="13pt" fo:language="pt" fo:country="BR" fo:font-style="normal" fo:font-weight="bold" officeooo:rsid="04d4e1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08" style:family="text">
      <style:text-properties style:text-position="0% 100%" style:font-name="Calibri" fo:font-size="13pt" fo:language="pt" fo:country="BR" fo:font-style="normal" fo:font-weight="bold" officeooo:rsid="041c0d3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09" style:family="text">
      <style:text-properties style:text-position="0% 100%" style:font-name="Calibri" fo:font-size="13pt" fo:language="pt" fo:country="BR" fo:font-style="normal" fo:font-weight="bold" officeooo:rsid="0673ecd7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10" style:family="text">
      <style:text-properties style:text-position="0% 100%" style:font-name="Calibri" fo:font-size="13pt" fo:language="pt" fo:country="BR" fo:font-style="normal" fo:font-weight="bold" officeooo:rsid="03f585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11" style:family="text">
      <style:text-properties style:text-position="0% 100%" style:font-name="Calibri" fo:font-size="13pt" fo:language="pt" fo:country="BR" fo:font-style="normal" fo:font-weight="bold" officeooo:rsid="033db31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12" style:family="text">
      <style:text-properties style:text-position="0% 100%" style:font-name="Calibri" fo:font-size="13pt" fo:language="pt" fo:country="BR" fo:font-style="normal" fo:font-weight="bold" officeooo:rsid="0438f4f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13" style:family="text">
      <style:text-properties style:text-position="0% 100%" style:font-name="Calibri" fo:font-size="13pt" fo:language="pt" fo:country="BR" fo:font-style="normal" fo:font-weight="bold" officeooo:rsid="05435614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14" style:family="text">
      <style:text-properties style:text-position="0% 100%" style:font-name="Calibri" fo:font-size="13pt" fo:language="pt" fo:country="BR" fo:font-style="normal" fo:font-weight="bold" officeooo:rsid="05a48c1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15" style:family="text">
      <style:text-properties style:text-position="0% 100%" style:font-name="Calibri" fo:font-size="13pt" fo:language="pt" fo:country="BR" fo:font-style="normal" fo:font-weight="bold" officeooo:rsid="062f69b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16" style:family="text">
      <style:text-properties style:text-position="0% 100%" style:font-name="Calibri" fo:font-size="13pt" fo:language="pt" fo:country="BR" fo:font-style="normal" fo:font-weight="bold" officeooo:rsid="068ca99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17" style:family="text">
      <style:text-properties style:text-position="0% 100%" style:font-name="Calibri" fo:font-size="13pt" fo:language="pt" fo:country="BR" fo:font-style="normal" fo:font-weight="bold" officeooo:rsid="01acaab2" fo:background-color="transparent" loext:char-shading-value="0" style:font-name-asian="Lucida Sans Unicode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18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19" style:family="text">
      <style:text-properties style:use-window-font-color="true" loext:opacity="0%" style:text-position="0% 100%" style:font-name="Calibri" fo:font-size="13pt" fo:language="pt" fo:country="BR" fo:font-style="normal" officeooo:rsid="0368dfe9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20" style:family="text">
      <style:text-properties style:use-window-font-color="true" loext:opacity="0%" style:text-position="0% 100%" style:font-name="Calibri" fo:font-size="13pt" fo:language="pt" fo:country="BR" fo:font-style="normal" officeooo:rsid="065131b4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21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22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23" style:family="text">
      <style:text-properties style:use-window-font-color="true" loext:opacity="0%" style:text-position="0% 100%" style:font-name="Calibri" fo:font-size="13pt" fo:language="pt" fo:country="BR" fo:font-style="normal" officeooo:rsid="01bba0a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24" style:family="text">
      <style:text-properties style:use-window-font-color="true" loext:opacity="0%" style:text-position="0% 100%" style:font-name="Calibri" fo:font-size="13pt" fo:language="pt" fo:country="BR" fo:font-style="normal" officeooo:rsid="056875c2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25" style:family="text">
      <style:text-properties style:use-window-font-color="true" loext:opacity="0%" style:text-position="0% 100%" style:font-name="Calibri" fo:font-size="13pt" fo:language="pt" fo:country="BR" fo:font-style="normal" officeooo:rsid="061afc6d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26" style:family="text">
      <style:text-properties style:use-window-font-color="true" loext:opacity="0%" style:text-position="0% 100%" style:font-name="Calibri" fo:font-size="13pt" fo:language="pt" fo:country="BR" fo:font-style="normal" officeooo:rsid="0673ecd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27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28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29" style:family="text">
      <style:text-properties style:use-window-font-color="true" loext:opacity="0%" style:text-position="0% 100%" style:font-name="Calibri" fo:font-size="13pt" fo:language="pt" fo:country="BR" fo:font-style="normal" officeooo:rsid="052bcbd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30" style:family="text">
      <style:text-properties style:use-window-font-color="true" loext:opacity="0%" style:text-position="0% 100%" style:font-name="Calibri" fo:font-size="13pt" fo:language="pt" fo:country="BR" fo:font-style="normal" officeooo:rsid="01df51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31" style:family="text">
      <style:text-properties style:use-window-font-color="true" loext:opacity="0%" style:text-position="0% 100%" style:font-name="Calibri" fo:font-size="13pt" fo:language="pt" fo:country="BR" fo:font-style="normal" officeooo:rsid="04377162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32" style:family="text">
      <style:text-properties style:use-window-font-color="true" loext:opacity="0%" style:text-position="0% 100%" style:font-name="Calibri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33" style:family="text">
      <style:text-properties style:use-window-font-color="true" loext:opacity="0%" style:text-position="0% 100%" style:font-name="Calibri" fo:font-size="13pt" fo:language="pt" fo:country="BR" fo:font-style="normal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34" style:family="text">
      <style:text-properties style:use-window-font-color="true" loext:opacity="0%" style:text-position="0% 100%" style:font-name="Calibri" fo:font-size="13pt" fo:language="pt" fo:country="BR" fo:font-style="normal" officeooo:rsid="01cb6e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35" style:family="text">
      <style:text-properties style:use-window-font-color="true" loext:opacity="0%" style:text-position="0% 100%" style:font-name="Calibri" fo:font-size="13pt" fo:language="pt" fo:country="BR" fo:font-style="normal" officeooo:rsid="0301756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36" style:family="text">
      <style:text-properties style:use-window-font-color="true" loext:opacity="0%" style:text-position="0% 100%" style:font-name="Calibri" fo:font-size="13pt" fo:language="pt" fo:country="BR" fo:font-style="normal" officeooo:rsid="03b17b7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37" style:family="text">
      <style:text-properties style:use-window-font-color="true" loext:opacity="0%" style:text-position="0% 100%" style:font-name="Calibri" fo:font-size="13pt" fo:language="pt" fo:country="BR" fo:font-style="normal" officeooo:rsid="05b46231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38" style:family="text">
      <style:text-properties style:use-window-font-color="true" loext:opacity="0%" style:text-position="0% 100%" style:font-name="Calibri" fo:font-size="13pt" fo:language="pt" fo:country="BR" fo:font-style="normal" officeooo:rsid="065131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39" style:family="text">
      <style:text-properties style:use-window-font-color="true" loext:opacity="0%" style:text-position="0% 100%" style:font-name="Calibri" fo:font-size="13pt" fo:language="pt" fo:country="BR" fo:font-style="normal" officeooo:rsid="0656acb9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40" style:family="text">
      <style:text-properties style:use-window-font-color="true" loext:opacity="0%" style:text-position="0% 100%" style:font-name="Calibri" fo:font-size="13pt" fo:language="pt" fo:country="BR" fo:font-style="normal" officeooo:rsid="01fb764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41" style:family="text">
      <style:text-properties style:use-window-font-color="true" loext:opacity="0%" style:text-position="0% 100%" style:font-name="Calibri" fo:font-size="13pt" fo:language="pt" fo:country="BR" fo:font-style="normal" officeooo:rsid="052bcbd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42" style:family="text">
      <style:text-properties style:use-window-font-color="true" loext:opacity="0%" style:text-position="0% 100%" style:font-name="Calibri" fo:font-size="13pt" fo:language="pt" fo:country="BR" fo:font-style="normal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43" style:family="text">
      <style:text-properties style:use-window-font-color="true" loext:opacity="0%" style:text-position="0% 100%" style:font-name="Calibri" fo:font-size="13pt" fo:language="pt" fo:country="BR" fo:font-style="normal" officeooo:rsid="0431574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44" style:family="text">
      <style:text-properties style:use-window-font-color="true" loext:opacity="0%" style:text-position="0% 100%" style:font-name="Calibri" fo:font-size="13pt" fo:language="pt" fo:country="BR" fo:font-style="normal" officeooo:rsid="009f6c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45" style:family="text">
      <style:text-properties style:use-window-font-color="true" loext:opacity="0%" style:text-position="0% 100%" style:font-name="Calibri" fo:font-size="13pt" fo:language="pt" fo:country="BR" fo:font-style="normal" officeooo:rsid="01e299b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46" style:family="text">
      <style:text-properties style:use-window-font-color="true" loext:opacity="0%" style:text-position="0% 100%" style:font-name="Calibri" fo:font-size="13pt" fo:language="pt" fo:country="BR" fo:font-style="normal" officeooo:rsid="0438f4f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47" style:family="text">
      <style:text-properties style:use-window-font-color="true" loext:opacity="0%" style:text-position="0% 100%" style:font-name="Calibri" fo:font-size="13pt" fo:language="pt" fo:country="BR" fo:font-style="normal" officeooo:rsid="0444f97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48" style:family="text">
      <style:text-properties style:use-window-font-color="true" loext:opacity="0%" style:text-position="0% 100%" style:font-name="Calibri" fo:font-size="13pt" fo:language="pt" fo:country="BR" fo:font-style="normal" officeooo:rsid="0543561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49" style:family="text">
      <style:text-properties style:use-window-font-color="true" loext:opacity="0%" style:text-position="0% 100%" style:font-name="Calibri" fo:font-size="13pt" fo:language="pt" fo:country="BR" fo:font-style="normal" officeooo:rsid="053053e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50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53fc1a3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51" style:family="text">
      <style:text-properties style:use-window-font-color="true" loext:opacity="0%" style:text-position="0% 100%" style:font-name="Calibri" fo:font-size="13pt" fo:language="pt" fo:country="BR" fo:font-style="normal" style:text-underline-style="non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52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53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54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55" style:family="text">
      <style:text-properties style:use-window-font-color="true" loext:opacity="0%" style:text-position="0% 100%" style:font-name="Calibri" fo:font-size="13pt" fo:language="pt" fo:country="BR" fo:font-style="normal" style:text-underline-style="none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356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541c120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35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5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5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6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11709a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6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a126d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6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6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656c9d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36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6619f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136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36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36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36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66b4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36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37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37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37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37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45a36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37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26d4a0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37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37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37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37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6875c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37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da691b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138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26dc74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138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38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38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8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8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2e0be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8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2c24b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8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8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134cf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8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9d37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9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9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9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66329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9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799c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9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106a5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9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51112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9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4d50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9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5aa7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9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5cb49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39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64ec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0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40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40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40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0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6619f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40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0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595bc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0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72983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0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0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1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c639b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1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1e79a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1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7a891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1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1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1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41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1249d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417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18" style:family="text">
      <style:text-properties style:use-window-font-color="true" loext:opacity="0%" style:text-position="0% 100%" style:font-name="Calibri" fo:font-size="13pt" fo:language="pt" fo:country="BR" fo:font-style="normal" fo:font-weight="normal" officeooo:rsid="00c60b6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19" style:family="text">
      <style:text-properties style:use-window-font-color="true" loext:opacity="0%" style:text-position="0% 100%" style:font-name="Calibri" fo:font-size="13pt" fo:language="pt" fo:country="BR" fo:font-style="normal" fo:font-weight="normal" officeooo:rsid="01348ea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20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421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22" style:family="text">
      <style:text-properties style:use-window-font-color="true" loext:opacity="0%" style:text-position="0% 100%" style:font-name="Calibri" fo:font-size="13pt" fo:language="pt" fo:country="BR" fo:font-style="normal" fo:font-weight="normal" officeooo:rsid="0673ecd7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23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24" style:family="text">
      <style:text-properties style:use-window-font-color="true" loext:opacity="0%" style:text-position="0% 100%" style:font-name="Calibri" fo:font-size="13pt" fo:language="pt" fo:country="BR" fo:font-style="normal" fo:font-weight="normal" officeooo:rsid="05f9ac71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425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41cc0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426" style:family="text">
      <style:text-properties style:use-window-font-color="true" loext:opacity="0%" style:text-position="0% 100%" style:font-name="Calibri" fo:font-size="13pt" fo:language="pt" fo:country="BR" fo:font-style="normal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427" style:family="text">
      <style:text-properties style:use-window-font-color="true" loext:opacity="0%" style:text-position="0% 100%" style:font-name="Calibri" fo:font-size="13pt" fo:language="pt" fo:country="BR" fo:font-style="normal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428" style:family="text">
      <style:text-properties style:use-window-font-color="true" loext:opacity="0%" style:text-position="0% 100%" style:font-name="Calibri" fo:font-size="13pt" fo:language="pt" fo:country="BR" fo:font-style="normal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429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e0a3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430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d4e10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431" style:family="text">
      <style:text-properties style:use-window-font-color="true" loext:opacity="0%" style:text-position="0% 100%" style:font-name="Calibri" fo:font-size="13pt" fo:language="pt" fo:country="BR" fo:font-style="normal" fo:font-weight="normal" officeooo:rsid="0656c9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432" style:family="text">
      <style:text-properties style:use-window-font-color="true" loext:opacity="0%" style:text-position="0% 100%" style:font-name="Calibri" fo:font-size="13pt" fo:language="pt" fo:country="BR" fo:font-style="normal" fo:font-weight="normal" officeooo:rsid="0664ec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433" style:family="text">
      <style:text-properties style:use-window-font-color="true" loext:opacity="0%" style:text-position="0% 100%" style:font-name="Calibri" fo:font-size="13pt" fo:language="pt" fo:country="BR" fo:font-style="normal" fo:font-weight="bol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34" style:family="text">
      <style:text-properties style:use-window-font-color="true" loext:opacity="0%" style:text-position="0% 100%" style:font-name="Calibri" fo:font-size="13pt" fo:language="pt" fo:country="BR" fo:font-style="normal" fo:font-weight="bold" officeooo:rsid="03ab0d8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35" style:family="text">
      <style:text-properties style:use-window-font-color="true" loext:opacity="0%" style:text-position="0% 100%" style:font-name="Calibri" fo:font-size="13pt" fo:language="pt" fo:country="BR" fo:font-style="normal" fo:font-weight="bold" officeooo:rsid="04d4e1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36" style:family="text">
      <style:text-properties style:use-window-font-color="true" loext:opacity="0%" style:text-position="0% 100%" style:font-name="Calibri" fo:font-size="13pt" fo:language="pt" fo:country="BR" fo:font-style="normal" fo:font-weight="bold" officeooo:rsid="041c0d3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37" style:family="text">
      <style:text-properties style:use-window-font-color="true" loext:opacity="0%" style:text-position="0% 100%" style:font-name="Calibri" fo:font-size="13pt" fo:language="pt" fo:country="BR" fo:font-style="normal" fo:font-weight="bold" officeooo:rsid="03f585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38" style:family="text">
      <style:text-properties style:use-window-font-color="true" loext:opacity="0%" style:text-position="0% 100%" style:font-name="Calibri" fo:font-size="13pt" fo:language="pt" fo:country="BR" fo:font-style="normal" fo:font-weight="bold" officeooo:rsid="033db31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39" style:family="text">
      <style:text-properties style:use-window-font-color="true" loext:opacity="0%" style:text-position="0% 100%" style:font-name="Calibri" fo:font-size="13pt" fo:language="pt" fo:country="BR" fo:font-style="normal" fo:font-weight="bold" officeooo:rsid="0438f4f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40" style:family="text">
      <style:text-properties style:use-window-font-color="true" loext:opacity="0%" style:text-position="0% 100%" style:font-name="Calibri" fo:font-size="13pt" fo:language="pt" fo:country="BR" fo:font-style="normal" fo:font-weight="bold" officeooo:rsid="05435614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41" style:family="text">
      <style:text-properties style:use-window-font-color="true" loext:opacity="0%" style:text-position="0% 100%" style:font-name="Calibri" fo:font-size="13pt" fo:language="pt" fo:country="BR" fo:font-style="normal" fo:font-weight="bold" officeooo:rsid="057e98d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42" style:family="text">
      <style:text-properties style:use-window-font-color="true" loext:opacity="0%" style:text-position="0% 100%" style:font-name="Calibri" fo:font-size="13pt" fo:language="pt" fo:country="BR" fo:font-style="normal" fo:font-weight="bold" officeooo:rsid="05a48c1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43" style:family="text">
      <style:text-properties style:use-window-font-color="true" loext:opacity="0%" style:text-position="0% 100%" style:font-name="Calibri" fo:font-size="13pt" fo:language="pt" fo:country="BR" fo:font-style="normal" fo:font-weight="bold" officeooo:rsid="05b1503b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44" style:family="text">
      <style:text-properties style:use-window-font-color="true" loext:opacity="0%" style:text-position="0% 100%" style:font-name="Calibri" fo:font-size="13pt" fo:language="pt" fo:country="BR" fo:font-style="normal" fo:font-weight="bold" officeooo:rsid="062f69b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45" style:family="text">
      <style:text-properties style:use-window-font-color="true" loext:opacity="0%" style:text-position="0% 100%" style:font-name="Calibri" fo:font-size="13pt" fo:language="pt" fo:country="BR" fo:font-style="normal" fo:font-weight="bold" officeooo:rsid="0673ecd7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46" style:family="text">
      <style:text-properties style:use-window-font-color="true" loext:opacity="0%" style:text-position="0% 100%" style:font-name="Calibri" fo:font-size="13pt" fo:language="pt" fo:country="BR" fo:font-style="normal" fo:font-weight="bold" officeooo:rsid="068ca99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47" style:family="text">
      <style:text-properties style:use-window-font-color="true" loext:opacity="0%" style:text-position="0% 100%" style:font-name="Calibri" fo:font-size="13pt" fo:language="pt" fo:country="BR" fo:font-style="normal" fo:font-weight="bold" officeooo:rsid="01acaab2" fo:background-color="transparent" loext:char-shading-value="0" style:font-name-asian="Lucida Sans Unicode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48" style:family="text">
      <style:text-properties style:use-window-font-color="true" loext:opacity="0%" style:text-position="0% 10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449" style:family="text">
      <style:text-properties style:use-window-font-color="true" loext:opacity="0%" style:text-position="0% 100%" style:font-name="Calibri" fo:font-size="13pt" fo:language="pt" fo:country="BR" officeooo:rsid="05b8f062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450" style:family="text">
      <style:text-properties style:use-window-font-color="true" loext:opacity="0%" style:text-position="0% 100%" style:font-name="Calibri" fo:font-size="13pt" fo:language="pt" fo:country="BR" officeooo:rsid="0666469f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451" style:family="text">
      <style:text-properties style:use-window-font-color="true" loext:opacity="0%" style:text-position="0% 100%" style:font-name="Calibri" fo:font-size="13pt" fo:language="pt" fo:country="BR" officeooo:rsid="05f29263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452" style:family="text">
      <style:text-properties style:use-window-font-color="true" loext:opacity="0%" style:text-position="0% 100%" style:font-name="Calibri" fo:font-size="13pt" fo:language="pt" fo:country="BR" officeooo:rsid="0616f868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453" style:family="text">
      <style:text-properties style:use-window-font-color="true" loext:opacity="0%" style:text-position="0% 100%" style:font-name="Calibri" fo:font-size="13pt" fo:language="pt" fo:country="BR" officeooo:rsid="057ac833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454" style:family="text">
      <style:text-properties style:use-window-font-color="true" loext:opacity="0%" style:text-position="0% 100%" style:font-name="Calibri" fo:font-size="13pt" fo:language="pt" fo:country="BR" fo:font-weight="normal" fo:background-color="transparent" loext:char-shading-value="0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455" style:family="text">
      <style:text-properties style:use-window-font-color="true" loext:opacity="0%" style:text-position="0% 100%" style:font-name="Calibri" fo:font-size="13pt" fo:language="pt" fo:country="BR" fo:font-weight="normal" officeooo:rsid="057ac833" fo:background-color="transparent" loext:char-shading-value="0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456" style:family="text">
      <style:text-properties style:use-window-font-color="true" loext:opacity="0%" style:text-position="0% 100%" fo:font-size="13pt" fo:language="pt" fo:country="BR" fo:font-style="normal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57" style:family="text">
      <style:text-properties style:use-window-font-color="true" loext:opacity="0%" style:text-position="0% 100%" fo:font-size="13pt" fo:language="pt" fo:country="BR" fo:font-style="normal" officeooo:rsid="065131b4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58" style:family="text">
      <style:text-properties style:use-window-font-color="true" loext:opacity="0%" style:text-position="0% 100%" fo:font-size="13pt" fo:language="pt" fo:country="BR" fo:font-style="normal" officeooo:rsid="0368dfe9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59" style:family="text">
      <style:text-properties style:use-window-font-color="true" loext:opacity="0%" style:text-position="0% 100%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60" style:family="text">
      <style:text-properties style:use-window-font-color="true" loext:opacity="0%" style:text-position="0% 100%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61" style:family="text">
      <style:text-properties style:use-window-font-color="true" loext:opacity="0%" style:text-position="0% 100%" fo:font-size="13pt" fo:language="pt" fo:country="BR" fo:font-style="normal" officeooo:rsid="01bba0a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62" style:family="text">
      <style:text-properties style:use-window-font-color="true" loext:opacity="0%" style:text-position="0% 100%" fo:font-size="13pt" fo:language="pt" fo:country="BR" fo:font-style="normal" officeooo:rsid="061afc6d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63" style:family="text">
      <style:text-properties style:use-window-font-color="true" loext:opacity="0%" style:text-position="0% 100%" fo:font-size="13pt" fo:language="pt" fo:country="BR" fo:font-style="normal" officeooo:rsid="056875c2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64" style:family="text">
      <style:text-properties style:use-window-font-color="true" loext:opacity="0%" style:text-position="0% 100%" fo:font-size="13pt" fo:language="pt" fo:country="BR" fo:font-style="normal" officeooo:rsid="0673ecd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65" style:family="text">
      <style:text-properties style:use-window-font-color="true" loext:opacity="0%" style:text-position="0% 100%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66" style:family="text">
      <style:text-properties style:use-window-font-color="true" loext:opacity="0%" style:text-position="0% 100%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67" style:family="text">
      <style:text-properties style:use-window-font-color="true" loext:opacity="0%" style:text-position="0% 100%" fo:font-size="13pt" fo:language="pt" fo:country="BR" fo:font-style="normal" officeooo:rsid="065131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68" style:family="text">
      <style:text-properties style:use-window-font-color="true" loext:opacity="0%" style:text-position="0% 100%" fo:font-size="13pt" fo:language="pt" fo:country="BR" fo:font-style="normal" officeooo:rsid="01df51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69" style:family="text">
      <style:text-properties style:use-window-font-color="true" loext:opacity="0%" style:text-position="0% 100%" fo:font-size="13pt" fo:language="pt" fo:country="BR" fo:font-style="normal" officeooo:rsid="04377162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70" style:family="text">
      <style:text-properties style:use-window-font-color="true" loext:opacity="0%" style:text-position="0% 100%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71" style:family="text">
      <style:text-properties style:use-window-font-color="true" loext:opacity="0%" style:text-position="0% 100%" fo:font-size="13pt" fo:language="pt" fo:country="BR" fo:font-style="normal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72" style:family="text">
      <style:text-properties style:use-window-font-color="true" loext:opacity="0%" style:text-position="0% 100%" fo:font-size="13pt" fo:language="pt" fo:country="BR" fo:font-style="normal" officeooo:rsid="052bcbd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73" style:family="text">
      <style:text-properties style:use-window-font-color="true" loext:opacity="0%" style:text-position="0% 100%" fo:font-size="13pt" fo:language="pt" fo:country="BR" fo:font-style="normal" officeooo:rsid="01cb6e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74" style:family="text">
      <style:text-properties style:use-window-font-color="true" loext:opacity="0%" style:text-position="0% 100%" fo:font-size="13pt" fo:language="pt" fo:country="BR" fo:font-style="normal" officeooo:rsid="05b46231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75" style:family="text">
      <style:text-properties style:use-window-font-color="true" loext:opacity="0%" style:text-position="0% 100%" fo:font-size="13pt" fo:language="pt" fo:country="BR" fo:font-style="normal" officeooo:rsid="0656acb9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76" style:family="text">
      <style:text-properties style:use-window-font-color="true" loext:opacity="0%" style:text-position="0% 100%" fo:font-size="13pt" fo:language="pt" fo:country="BR" fo:font-style="normal" officeooo:rsid="0301756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77" style:family="text">
      <style:text-properties style:use-window-font-color="true" loext:opacity="0%" style:text-position="0% 100%" fo:font-size="13pt" fo:language="pt" fo:country="BR" fo:font-style="normal" officeooo:rsid="03b17b7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78" style:family="text">
      <style:text-properties style:use-window-font-color="true" loext:opacity="0%" style:text-position="0% 100%" fo:font-size="13pt" fo:language="pt" fo:country="BR" fo:font-style="normal" officeooo:rsid="01fb764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79" style:family="text">
      <style:text-properties style:use-window-font-color="true" loext:opacity="0%" style:text-position="0% 100%" fo:font-size="13pt" fo:language="pt" fo:country="BR" fo:font-style="normal" officeooo:rsid="052bcbd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80" style:family="text">
      <style:text-properties style:use-window-font-color="true" loext:opacity="0%" style:text-position="0% 100%" fo:font-size="13pt" fo:language="pt" fo:country="BR" fo:font-style="normal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81" style:family="text">
      <style:text-properties style:use-window-font-color="true" loext:opacity="0%" style:text-position="0% 100%" fo:font-size="13pt" fo:language="pt" fo:country="BR" fo:font-style="normal" officeooo:rsid="0431574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82" style:family="text">
      <style:text-properties style:use-window-font-color="true" loext:opacity="0%" style:text-position="0% 100%" fo:font-size="13pt" fo:language="pt" fo:country="BR" fo:font-style="normal" officeooo:rsid="009f6c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83" style:family="text">
      <style:text-properties style:use-window-font-color="true" loext:opacity="0%" style:text-position="0% 100%" fo:font-size="13pt" fo:language="pt" fo:country="BR" fo:font-style="normal" officeooo:rsid="01e299b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84" style:family="text">
      <style:text-properties style:use-window-font-color="true" loext:opacity="0%" style:text-position="0% 100%" fo:font-size="13pt" fo:language="pt" fo:country="BR" fo:font-style="normal" officeooo:rsid="0438f4f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85" style:family="text">
      <style:text-properties style:use-window-font-color="true" loext:opacity="0%" style:text-position="0% 100%" fo:font-size="13pt" fo:language="pt" fo:country="BR" fo:font-style="normal" officeooo:rsid="0444f97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86" style:family="text">
      <style:text-properties style:use-window-font-color="true" loext:opacity="0%" style:text-position="0% 100%" fo:font-size="13pt" fo:language="pt" fo:country="BR" fo:font-style="normal" officeooo:rsid="0543561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87" style:family="text">
      <style:text-properties style:use-window-font-color="true" loext:opacity="0%" style:text-position="0% 100%" fo:font-size="13pt" fo:language="pt" fo:country="BR" fo:font-style="normal" officeooo:rsid="053053e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88" style:family="text">
      <style:text-properties style:use-window-font-color="true" loext:opacity="0%" style:text-position="0% 100%" fo:font-size="13pt" fo:language="pt" fo:country="BR" fo:font-style="normal" style:text-underline-style="none" officeooo:rsid="053fc1a3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89" style:family="text">
      <style:text-properties style:use-window-font-color="true" loext:opacity="0%" style:text-position="0% 100%" fo:font-size="13pt" fo:language="pt" fo:country="BR" fo:font-style="normal" style:text-underline-style="non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90" style:family="text">
      <style:text-properties style:use-window-font-color="true" loext:opacity="0%" style:text-position="0% 100%" fo:font-size="13pt" fo:language="pt" fo:country="BR" fo:font-style="normal" style:text-underline-style="none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91" style:family="text">
      <style:text-properties style:use-window-font-color="true" loext:opacity="0%" style:text-position="0% 100%" fo:font-size="13pt" fo:language="pt" fo:country="BR" fo:font-style="normal" style:text-underline-style="none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92" style:family="text">
      <style:text-properties style:use-window-font-color="true" loext:opacity="0%" style:text-position="0% 100%" fo:font-size="13pt" fo:language="pt" fo:country="BR" fo:font-style="normal" style:text-underline-style="none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93" style:family="text">
      <style:text-properties style:use-window-font-color="true" loext:opacity="0%" style:text-position="0% 100%" fo:font-size="13pt" fo:language="pt" fo:country="BR" fo:font-style="normal" style:text-underline-style="none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494" style:family="text">
      <style:text-properties style:use-window-font-color="true" loext:opacity="0%" style:text-position="0% 100%" fo:font-size="13pt" fo:language="pt" fo:country="BR" fo:font-style="normal" style:text-underline-style="none" officeooo:rsid="0541c120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495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96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97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98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499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656c9d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00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11709a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01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0a126d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02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56619f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1503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504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505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52bcbd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506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507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5466b4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508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509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510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511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045a36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512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26d4a0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513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514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515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516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56875c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517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0da691b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1518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26dc74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1519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520" style:family="text">
      <style:text-properties style:use-window-font-color="true" loext:opacity="0%" style:text-position="0% 100%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521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22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23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02e0be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24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02c24b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25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26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134cf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27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39d37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28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29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30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066329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31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0799c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32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106a5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33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351112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34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34d50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35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65aa7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36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65cb49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37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664ec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38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39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40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41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42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56619f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543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44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5595bc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45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46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47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48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472983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49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5c639b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50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51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61e79a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52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67a891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53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54" style:family="text">
      <style:text-properties style:use-window-font-color="true" loext:opacity="0%" style:text-position="0% 100%" fo:font-size="13pt" fo:language="pt" fo:country="BR" fo:font-style="normal" style:text-underline-style="none" fo:font-weight="normal" officeooo:rsid="051249d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555" style:family="text">
      <style:text-properties style:use-window-font-color="true" loext:opacity="0%" style:text-position="0% 100%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56" style:family="text">
      <style:text-properties style:use-window-font-color="true" loext:opacity="0%" style:text-position="0% 100%" fo:font-size="13pt" fo:language="pt" fo:country="BR" fo:font-style="normal" fo:font-weight="normal" officeooo:rsid="00c60b6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57" style:family="text">
      <style:text-properties style:use-window-font-color="true" loext:opacity="0%" style:text-position="0% 100%" fo:font-size="13pt" fo:language="pt" fo:country="BR" fo:font-style="normal" fo:font-weight="normal" officeooo:rsid="01348ea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58" style:family="text">
      <style:text-properties style:use-window-font-color="true" loext:opacity="0%" style:text-position="0% 100%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559" style:family="text">
      <style:text-properties style:use-window-font-color="true" loext:opacity="0%" style:text-position="0% 100%" fo:font-size="13pt" fo:language="pt" fo:country="BR" fo:font-style="normal" fo:font-weight="normal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60" style:family="text">
      <style:text-properties style:use-window-font-color="true" loext:opacity="0%" style:text-position="0% 100%" fo:font-size="13pt" fo:language="pt" fo:country="BR" fo:font-style="normal" fo:font-weight="normal" officeooo:rsid="0673ecd7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61" style:family="text">
      <style:text-properties style:use-window-font-color="true" loext:opacity="0%" style:text-position="0% 100%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62" style:family="text">
      <style:text-properties style:use-window-font-color="true" loext:opacity="0%" style:text-position="0% 100%" fo:font-size="13pt" fo:language="pt" fo:country="BR" fo:font-style="normal" fo:font-weight="normal" officeooo:rsid="05f9ac71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563" style:family="text">
      <style:text-properties style:use-window-font-color="true" loext:opacity="0%" style:text-position="0% 100%" fo:font-size="13pt" fo:language="pt" fo:country="BR" fo:font-style="normal" fo:font-weight="normal" officeooo:rsid="0441cc0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64" style:family="text">
      <style:text-properties style:use-window-font-color="true" loext:opacity="0%" style:text-position="0% 100%" fo:font-size="13pt" fo:language="pt" fo:country="BR" fo:font-style="normal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65" style:family="text">
      <style:text-properties style:use-window-font-color="true" loext:opacity="0%" style:text-position="0% 100%" fo:font-size="13pt" fo:language="pt" fo:country="BR" fo:font-style="normal" fo:font-weight="normal" officeooo:rsid="04d4e10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66" style:family="text">
      <style:text-properties style:use-window-font-color="true" loext:opacity="0%" style:text-position="0% 100%" fo:font-size="13pt" fo:language="pt" fo:country="BR" fo:font-style="normal" fo:font-weight="normal" officeooo:rsid="04e0a3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67" style:family="text">
      <style:text-properties style:use-window-font-color="true" loext:opacity="0%" style:text-position="0% 100%" fo:font-size="13pt" fo:language="pt" fo:country="BR" fo:font-style="normal" fo:font-weight="normal" officeooo:rsid="0656c9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68" style:family="text">
      <style:text-properties style:use-window-font-color="true" loext:opacity="0%" style:text-position="0% 100%" fo:font-size="13pt" fo:language="pt" fo:country="BR" fo:font-style="normal" fo:font-weight="normal" officeooo:rsid="0664ec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69" style:family="text">
      <style:text-properties style:use-window-font-color="true" loext:opacity="0%" style:text-position="0% 100%" fo:font-size="13pt" fo:language="pt" fo:country="BR" fo:font-style="normal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70" style:family="text">
      <style:text-properties style:use-window-font-color="true" loext:opacity="0%" style:text-position="0% 100%" fo:font-size="13pt" fo:language="pt" fo:country="BR" fo:font-style="normal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571" style:family="text">
      <style:text-properties style:use-window-font-color="true" loext:opacity="0%" style:text-position="0% 100%" fo:font-size="13pt" fo:language="pt" fo:country="BR" fo:font-style="normal" fo:font-weight="bol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72" style:family="text">
      <style:text-properties style:use-window-font-color="true" loext:opacity="0%" style:text-position="0% 100%" fo:font-size="13pt" fo:language="pt" fo:country="BR" fo:font-style="normal" fo:font-weight="bold" officeooo:rsid="05b1503b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73" style:family="text">
      <style:text-properties style:use-window-font-color="true" loext:opacity="0%" style:text-position="0% 100%" fo:font-size="13pt" fo:language="pt" fo:country="BR" fo:font-style="normal" fo:font-weight="bold" officeooo:rsid="03ab0d8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74" style:family="text">
      <style:text-properties style:use-window-font-color="true" loext:opacity="0%" style:text-position="0% 100%" fo:font-size="13pt" fo:language="pt" fo:country="BR" fo:font-style="normal" fo:font-weight="bold" officeooo:rsid="057e98d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75" style:family="text">
      <style:text-properties style:use-window-font-color="true" loext:opacity="0%" style:text-position="0% 100%" fo:font-size="13pt" fo:language="pt" fo:country="BR" fo:font-style="normal" fo:font-weight="bold" officeooo:rsid="04d4e1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76" style:family="text">
      <style:text-properties style:use-window-font-color="true" loext:opacity="0%" style:text-position="0% 100%" fo:font-size="13pt" fo:language="pt" fo:country="BR" fo:font-style="normal" fo:font-weight="bold" officeooo:rsid="041c0d3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77" style:family="text">
      <style:text-properties style:use-window-font-color="true" loext:opacity="0%" style:text-position="0% 100%" fo:font-size="13pt" fo:language="pt" fo:country="BR" fo:font-style="normal" fo:font-weight="bold" officeooo:rsid="0673ecd7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78" style:family="text">
      <style:text-properties style:use-window-font-color="true" loext:opacity="0%" style:text-position="0% 100%" fo:font-size="13pt" fo:language="pt" fo:country="BR" fo:font-style="normal" fo:font-weight="bold" officeooo:rsid="03f585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79" style:family="text">
      <style:text-properties style:use-window-font-color="true" loext:opacity="0%" style:text-position="0% 100%" fo:font-size="13pt" fo:language="pt" fo:country="BR" fo:font-style="normal" fo:font-weight="bold" officeooo:rsid="033db31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80" style:family="text">
      <style:text-properties style:use-window-font-color="true" loext:opacity="0%" style:text-position="0% 100%" fo:font-size="13pt" fo:language="pt" fo:country="BR" fo:font-style="normal" fo:font-weight="bold" officeooo:rsid="0438f4f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81" style:family="text">
      <style:text-properties style:use-window-font-color="true" loext:opacity="0%" style:text-position="0% 100%" fo:font-size="13pt" fo:language="pt" fo:country="BR" fo:font-style="normal" fo:font-weight="bold" officeooo:rsid="05435614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82" style:family="text">
      <style:text-properties style:use-window-font-color="true" loext:opacity="0%" style:text-position="0% 100%" fo:font-size="13pt" fo:language="pt" fo:country="BR" fo:font-style="normal" fo:font-weight="bold" officeooo:rsid="05a48c1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83" style:family="text">
      <style:text-properties style:use-window-font-color="true" loext:opacity="0%" style:text-position="0% 100%" fo:font-size="13pt" fo:language="pt" fo:country="BR" fo:font-style="normal" fo:font-weight="bold" officeooo:rsid="062f69b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84" style:family="text">
      <style:text-properties style:use-window-font-color="true" loext:opacity="0%" style:text-position="0% 100%" fo:font-size="13pt" fo:language="pt" fo:country="BR" fo:font-style="normal" fo:font-weight="bold" officeooo:rsid="068ca99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85" style:family="text">
      <style:text-properties style:use-window-font-color="true" loext:opacity="0%" style:text-position="0% 100%" fo:font-size="13pt" fo:language="pt" fo:country="BR" fo:font-style="normal" fo:font-weight="bold" officeooo:rsid="01acaab2" fo:background-color="transparent" loext:char-shading-value="0" style:font-name-asian="Lucida Sans Unicode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586" style:family="text">
      <style:text-properties style:use-window-font-color="true" loext:opacity="0%" style:text-position="0% 100%" fo:font-size="13pt" fo:language="pt" fo:country="BR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587" style:family="text">
      <style:text-properties style:use-window-font-color="true" loext:opacity="0%" style:text-position="0% 100%" fo:font-size="13pt" fo:language="pt" fo:country="BR" officeooo:rsid="05b8f062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588" style:family="text">
      <style:text-properties style:use-window-font-color="true" loext:opacity="0%" style:text-position="0% 100%" fo:font-size="13pt" fo:language="pt" fo:country="BR" officeooo:rsid="0666469f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589" style:family="text">
      <style:text-properties style:use-window-font-color="true" loext:opacity="0%" style:text-position="0% 100%" fo:font-size="13pt" fo:language="pt" fo:country="BR" officeooo:rsid="05f29263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590" style:family="text">
      <style:text-properties style:use-window-font-color="true" loext:opacity="0%" style:text-position="0% 100%" fo:font-size="13pt" fo:language="pt" fo:country="BR" officeooo:rsid="0616f868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591" style:family="text">
      <style:text-properties style:use-window-font-color="true" loext:opacity="0%" style:text-position="0% 100%" fo:font-size="13pt" fo:language="pt" fo:country="BR" officeooo:rsid="057ac833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592" style:family="text">
      <style:text-properties style:use-window-font-color="true" loext:opacity="0%" style:text-position="0% 100%" fo:font-size="13pt" fo:language="pt" fo:country="BR" fo:font-weight="normal" fo:background-color="transparent" loext:char-shading-value="0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593" style:family="text">
      <style:text-properties style:use-window-font-color="true" loext:opacity="0%" style:text-position="0% 100%" fo:font-size="13pt" fo:language="pt" fo:country="BR" fo:font-weight="normal" officeooo:rsid="057ac833" fo:background-color="transparent" loext:char-shading-value="0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594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595" style:family="text">
      <style:text-properties style:use-window-font-color="true" loext:opacity="0%" style:text-position="0% 100%" style:font-name="Calibri" fo:font-size="13pt" fo:language="pt" fo:country="BR" fo:font-style="normal" officeooo:rsid="065131b4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596" style:family="text">
      <style:text-properties style:use-window-font-color="true" loext:opacity="0%" style:text-position="0% 100%" style:font-name="Calibri" fo:font-size="13pt" fo:language="pt" fo:country="BR" fo:font-style="normal" officeooo:rsid="0368dfe9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597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598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599" style:family="text">
      <style:text-properties style:use-window-font-color="true" loext:opacity="0%" style:text-position="0% 100%" style:font-name="Calibri" fo:font-size="13pt" fo:language="pt" fo:country="BR" fo:font-style="normal" officeooo:rsid="01bba0a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00" style:family="text">
      <style:text-properties style:use-window-font-color="true" loext:opacity="0%" style:text-position="0% 100%" style:font-name="Calibri" fo:font-size="13pt" fo:language="pt" fo:country="BR" fo:font-style="normal" officeooo:rsid="061afc6d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01" style:family="text">
      <style:text-properties style:use-window-font-color="true" loext:opacity="0%" style:text-position="0% 100%" style:font-name="Calibri" fo:font-size="13pt" fo:language="pt" fo:country="BR" fo:font-style="normal" officeooo:rsid="056875c2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02" style:family="text">
      <style:text-properties style:use-window-font-color="true" loext:opacity="0%" style:text-position="0% 100%" style:font-name="Calibri" fo:font-size="13pt" fo:language="pt" fo:country="BR" fo:font-style="normal" officeooo:rsid="0673ecd7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03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04" style:family="text">
      <style:text-properties style:use-window-font-color="true" loext:opacity="0%" style:text-position="0% 100%" style:font-name="Calibri" fo:font-size="13pt" fo:language="pt" fo:country="BR" fo:font-style="normal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05" style:family="text">
      <style:text-properties style:use-window-font-color="true" loext:opacity="0%" style:text-position="0% 100%" style:font-name="Calibri" fo:font-size="13pt" fo:language="pt" fo:country="BR" fo:font-style="normal" officeooo:rsid="065131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06" style:family="text">
      <style:text-properties style:use-window-font-color="true" loext:opacity="0%" style:text-position="0% 100%" style:font-name="Calibri" fo:font-size="13pt" fo:language="pt" fo:country="BR" fo:font-style="normal" officeooo:rsid="01df51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07" style:family="text">
      <style:text-properties style:use-window-font-color="true" loext:opacity="0%" style:text-position="0% 100%" style:font-name="Calibri" fo:font-size="13pt" fo:language="pt" fo:country="BR" fo:font-style="normal" officeooo:rsid="04377162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08" style:family="text">
      <style:text-properties style:use-window-font-color="true" loext:opacity="0%" style:text-position="0% 100%" style:font-name="Calibri" fo:font-size="13pt" fo:language="pt" fo:country="BR" fo:font-style="normal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09" style:family="text">
      <style:text-properties style:use-window-font-color="true" loext:opacity="0%" style:text-position="0% 100%" style:font-name="Calibri" fo:font-size="13pt" fo:language="pt" fo:country="BR" fo:font-style="normal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10" style:family="text">
      <style:text-properties style:use-window-font-color="true" loext:opacity="0%" style:text-position="0% 100%" style:font-name="Calibri" fo:font-size="13pt" fo:language="pt" fo:country="BR" fo:font-style="normal" officeooo:rsid="052bcbd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11" style:family="text">
      <style:text-properties style:use-window-font-color="true" loext:opacity="0%" style:text-position="0% 100%" style:font-name="Calibri" fo:font-size="13pt" fo:language="pt" fo:country="BR" fo:font-style="normal" officeooo:rsid="01cb6e88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12" style:family="text">
      <style:text-properties style:use-window-font-color="true" loext:opacity="0%" style:text-position="0% 100%" style:font-name="Calibri" fo:font-size="13pt" fo:language="pt" fo:country="BR" fo:font-style="normal" officeooo:rsid="05b46231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13" style:family="text">
      <style:text-properties style:use-window-font-color="true" loext:opacity="0%" style:text-position="0% 100%" style:font-name="Calibri" fo:font-size="13pt" fo:language="pt" fo:country="BR" fo:font-style="normal" officeooo:rsid="0656acb9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14" style:family="text">
      <style:text-properties style:use-window-font-color="true" loext:opacity="0%" style:text-position="0% 100%" style:font-name="Calibri" fo:font-size="13pt" fo:language="pt" fo:country="BR" fo:font-style="normal" officeooo:rsid="0301756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15" style:family="text">
      <style:text-properties style:use-window-font-color="true" loext:opacity="0%" style:text-position="0% 100%" style:font-name="Calibri" fo:font-size="13pt" fo:language="pt" fo:country="BR" fo:font-style="normal" officeooo:rsid="03b17b7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16" style:family="text">
      <style:text-properties style:use-window-font-color="true" loext:opacity="0%" style:text-position="0% 100%" style:font-name="Calibri" fo:font-size="13pt" fo:language="pt" fo:country="BR" fo:font-style="normal" officeooo:rsid="01fb764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17" style:family="text">
      <style:text-properties style:use-window-font-color="true" loext:opacity="0%" style:text-position="0% 100%" style:font-name="Calibri" fo:font-size="13pt" fo:language="pt" fo:country="BR" fo:font-style="normal" officeooo:rsid="052bcbd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18" style:family="text">
      <style:text-properties style:use-window-font-color="true" loext:opacity="0%" style:text-position="0% 100%" style:font-name="Calibri" fo:font-size="13pt" fo:language="pt" fo:country="BR" fo:font-style="normal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19" style:family="text">
      <style:text-properties style:use-window-font-color="true" loext:opacity="0%" style:text-position="0% 100%" style:font-name="Calibri" fo:font-size="13pt" fo:language="pt" fo:country="BR" fo:font-style="normal" officeooo:rsid="0431574a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20" style:family="text">
      <style:text-properties style:use-window-font-color="true" loext:opacity="0%" style:text-position="0% 100%" style:font-name="Calibri" fo:font-size="13pt" fo:language="pt" fo:country="BR" fo:font-style="normal" officeooo:rsid="009f6cb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21" style:family="text">
      <style:text-properties style:use-window-font-color="true" loext:opacity="0%" style:text-position="0% 100%" style:font-name="Calibri" fo:font-size="13pt" fo:language="pt" fo:country="BR" fo:font-style="normal" officeooo:rsid="01e299bc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22" style:family="text">
      <style:text-properties style:use-window-font-color="true" loext:opacity="0%" style:text-position="0% 100%" style:font-name="Calibri" fo:font-size="13pt" fo:language="pt" fo:country="BR" fo:font-style="normal" officeooo:rsid="0438f4f6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23" style:family="text">
      <style:text-properties style:use-window-font-color="true" loext:opacity="0%" style:text-position="0% 100%" style:font-name="Calibri" fo:font-size="13pt" fo:language="pt" fo:country="BR" fo:font-style="normal" officeooo:rsid="0444f97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24" style:family="text">
      <style:text-properties style:use-window-font-color="true" loext:opacity="0%" style:text-position="0% 100%" style:font-name="Calibri" fo:font-size="13pt" fo:language="pt" fo:country="BR" fo:font-style="normal" officeooo:rsid="05435614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25" style:family="text">
      <style:text-properties style:use-window-font-color="true" loext:opacity="0%" style:text-position="0% 100%" style:font-name="Calibri" fo:font-size="13pt" fo:language="pt" fo:country="BR" fo:font-style="normal" officeooo:rsid="053053e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26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53fc1a3" fo:background-color="transparent" loext:char-shading-value="0" style:font-name-asian="Lucida Sans Unicode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27" style:family="text">
      <style:text-properties style:use-window-font-color="true" loext:opacity="0%" style:text-position="0% 100%" style:font-name="Calibri" fo:font-size="13pt" fo:language="pt" fo:country="BR" fo:font-style="normal" style:text-underline-style="none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28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53fc1a3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29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441cc0d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30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33b3ba0" fo:background-color="transparent" loext:char-shading-value="0" style:font-name-asian="Arial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31" style:family="text">
      <style:text-properties style:use-window-font-color="true" loext:opacity="0%" style:text-position="0% 100%" style:font-name="Calibri" fo:font-size="13pt" fo:language="pt" fo:country="BR" fo:font-style="normal" style:text-underline-style="none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/>
    </style:style>
    <style:style style:name="T1632" style:family="text">
      <style:text-properties style:use-window-font-color="true" loext:opacity="0%" style:text-position="0% 100%" style:font-name="Calibri" fo:font-size="13pt" fo:language="pt" fo:country="BR" fo:font-style="normal" style:text-underline-style="none" officeooo:rsid="0541c120" fo:background-color="transparent" loext:char-shading-value="0" style:font-size-asian="13pt" style:language-asian="pt" style:country-asian="BR" style:font-style-asian="normal" style:font-name-complex="Arial" style:font-size-complex="13pt" style:language-complex="pt" style:country-complex="BR" style:font-style-complex="normal" style:font-weight-complex="bold"/>
    </style:style>
    <style:style style:name="T163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3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3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3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3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656c9d4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3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11709a2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3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a126da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64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6619f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164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64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64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64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64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66b4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64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41cc0d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64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64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64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45a36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65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26d4a09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65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65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65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65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6875c2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/>
    </style:style>
    <style:style style:name="T165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0da691b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165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26dc74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normal"/>
    </style:style>
    <style:style style:name="T165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41cc0d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65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Lucida Sans Unicode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65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3003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2e0be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2c24b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9c074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134cf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9d375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66329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6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0799c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7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106a5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7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51112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7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4d50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7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5aa7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7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5cb49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7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64ec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7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67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67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67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f6f0c5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8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6619f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68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8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595bc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8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8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8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8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72983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8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c639b5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8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0b5a0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8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1e79a3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9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7a891a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9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69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1249da" style:letter-kerning="true" fo:background-color="transparent" loext:char-shading-value="0" style:font-name-asian="Lucida Sans Unicode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693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94" style:family="text">
      <style:text-properties style:use-window-font-color="true" loext:opacity="0%" style:text-position="0% 100%" style:font-name="Calibri" fo:font-size="13pt" fo:language="pt" fo:country="BR" fo:font-style="normal" fo:font-weight="normal" officeooo:rsid="00c60b69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95" style:family="text">
      <style:text-properties style:use-window-font-color="true" loext:opacity="0%" style:text-position="0% 100%" style:font-name="Calibri" fo:font-size="13pt" fo:language="pt" fo:country="BR" fo:font-style="normal" fo:font-weight="normal" officeooo:rsid="01348ea5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96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697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98" style:family="text">
      <style:text-properties style:use-window-font-color="true" loext:opacity="0%" style:text-position="0% 100%" style:font-name="Calibri" fo:font-size="13pt" fo:language="pt" fo:country="BR" fo:font-style="normal" fo:font-weight="normal" officeooo:rsid="0673ecd7" fo:background-color="transparent" loext:char-shading-value="0" style:font-name-asian="Lucida Sans Unicode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699" style:family="text">
      <style:text-properties style:use-window-font-color="true" loext:opacity="0%" style:text-position="0% 100%" style:font-name="Calibri" fo:font-size="13pt" fo:language="pt" fo:country="BR" fo:font-style="normal" fo:font-weight="normal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00" style:family="text">
      <style:text-properties style:use-window-font-color="true" loext:opacity="0%" style:text-position="0% 100%" style:font-name="Calibri" fo:font-size="13pt" fo:language="pt" fo:country="BR" fo:font-style="normal" fo:font-weight="normal" officeooo:rsid="05f9ac71" fo:background-color="transparent" loext:char-shading-value="0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701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41cc0d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702" style:family="text">
      <style:text-properties style:use-window-font-color="true" loext:opacity="0%" style:text-position="0% 100%" style:font-name="Calibri" fo:font-size="13pt" fo:language="pt" fo:country="BR" fo:font-style="normal" fo:font-weight="normal" officeooo:rsid="0382894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703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d4e10e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704" style:family="text">
      <style:text-properties style:use-window-font-color="true" loext:opacity="0%" style:text-position="0% 100%" style:font-name="Calibri" fo:font-size="13pt" fo:language="pt" fo:country="BR" fo:font-style="normal" fo:font-weight="normal" officeooo:rsid="04e0a371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705" style:family="text">
      <style:text-properties style:use-window-font-color="true" loext:opacity="0%" style:text-position="0% 100%" style:font-name="Calibri" fo:font-size="13pt" fo:language="pt" fo:country="BR" fo:font-style="normal" fo:font-weight="normal" officeooo:rsid="0656c9d4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706" style:family="text">
      <style:text-properties style:use-window-font-color="true" loext:opacity="0%" style:text-position="0% 100%" style:font-name="Calibri" fo:font-size="13pt" fo:language="pt" fo:country="BR" fo:font-style="normal" fo:font-weight="normal" officeooo:rsid="0664ec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707" style:family="text">
      <style:text-properties style:use-window-font-color="true" loext:opacity="0%" style:text-position="0% 100%" style:font-name="Calibri" fo:font-size="13pt" fo:language="pt" fo:country="BR" fo:font-style="normal" fo:font-weight="normal" officeooo:rsid="030824a8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708" style:family="text">
      <style:text-properties style:use-window-font-color="true" loext:opacity="0%" style:text-position="0% 100%" style:font-name="Calibri" fo:font-size="13pt" fo:language="pt" fo:country="BR" fo:font-style="normal" fo:font-weight="normal" officeooo:rsid="0541c12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bold"/>
    </style:style>
    <style:style style:name="T1709" style:family="text">
      <style:text-properties style:use-window-font-color="true" loext:opacity="0%" style:text-position="0% 100%" style:font-name="Calibri" fo:font-size="13pt" fo:language="pt" fo:country="BR" fo:font-style="normal" fo:font-weight="bold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10" style:family="text">
      <style:text-properties style:use-window-font-color="true" loext:opacity="0%" style:text-position="0% 100%" style:font-name="Calibri" fo:font-size="13pt" fo:language="pt" fo:country="BR" fo:font-style="normal" fo:font-weight="bold" officeooo:rsid="05b1503b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11" style:family="text">
      <style:text-properties style:use-window-font-color="true" loext:opacity="0%" style:text-position="0% 100%" style:font-name="Calibri" fo:font-size="13pt" fo:language="pt" fo:country="BR" fo:font-style="normal" fo:font-weight="bold" officeooo:rsid="03ab0d8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12" style:family="text">
      <style:text-properties style:use-window-font-color="true" loext:opacity="0%" style:text-position="0% 100%" style:font-name="Calibri" fo:font-size="13pt" fo:language="pt" fo:country="BR" fo:font-style="normal" fo:font-weight="bold" officeooo:rsid="057e98df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13" style:family="text">
      <style:text-properties style:use-window-font-color="true" loext:opacity="0%" style:text-position="0% 100%" style:font-name="Calibri" fo:font-size="13pt" fo:language="pt" fo:country="BR" fo:font-style="normal" fo:font-weight="bold" officeooo:rsid="04d4e1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14" style:family="text">
      <style:text-properties style:use-window-font-color="true" loext:opacity="0%" style:text-position="0% 100%" style:font-name="Calibri" fo:font-size="13pt" fo:language="pt" fo:country="BR" fo:font-style="normal" fo:font-weight="bold" officeooo:rsid="041c0d3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15" style:family="text">
      <style:text-properties style:use-window-font-color="true" loext:opacity="0%" style:text-position="0% 100%" style:font-name="Calibri" fo:font-size="13pt" fo:language="pt" fo:country="BR" fo:font-style="normal" fo:font-weight="bold" officeooo:rsid="0673ecd7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16" style:family="text">
      <style:text-properties style:use-window-font-color="true" loext:opacity="0%" style:text-position="0% 100%" style:font-name="Calibri" fo:font-size="13pt" fo:language="pt" fo:country="BR" fo:font-style="normal" fo:font-weight="bold" officeooo:rsid="03f5850e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17" style:family="text">
      <style:text-properties style:use-window-font-color="true" loext:opacity="0%" style:text-position="0% 100%" style:font-name="Calibri" fo:font-size="13pt" fo:language="pt" fo:country="BR" fo:font-style="normal" fo:font-weight="bold" officeooo:rsid="033db31a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18" style:family="text">
      <style:text-properties style:use-window-font-color="true" loext:opacity="0%" style:text-position="0% 100%" style:font-name="Calibri" fo:font-size="13pt" fo:language="pt" fo:country="BR" fo:font-style="normal" fo:font-weight="bold" officeooo:rsid="0438f4f6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19" style:family="text">
      <style:text-properties style:use-window-font-color="true" loext:opacity="0%" style:text-position="0% 100%" style:font-name="Calibri" fo:font-size="13pt" fo:language="pt" fo:country="BR" fo:font-style="normal" fo:font-weight="bold" officeooo:rsid="05435614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20" style:family="text">
      <style:text-properties style:use-window-font-color="true" loext:opacity="0%" style:text-position="0% 100%" style:font-name="Calibri" fo:font-size="13pt" fo:language="pt" fo:country="BR" fo:font-style="normal" fo:font-weight="bold" officeooo:rsid="05a48c18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21" style:family="text">
      <style:text-properties style:use-window-font-color="true" loext:opacity="0%" style:text-position="0% 100%" style:font-name="Calibri" fo:font-size="13pt" fo:language="pt" fo:country="BR" fo:font-style="normal" fo:font-weight="bold" officeooo:rsid="062f69b3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22" style:family="text">
      <style:text-properties style:use-window-font-color="true" loext:opacity="0%" style:text-position="0% 100%" style:font-name="Calibri" fo:font-size="13pt" fo:language="pt" fo:country="BR" fo:font-style="normal" fo:font-weight="bold" officeooo:rsid="068ca99c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23" style:family="text">
      <style:text-properties style:use-window-font-color="true" loext:opacity="0%" style:text-position="0% 100%" style:font-name="Calibri" fo:font-size="13pt" fo:language="pt" fo:country="BR" fo:font-style="normal" fo:font-weight="bold" officeooo:rsid="06b0f107" fo:background-color="transparent" loext:char-shading-value="0" style:font-name-asian="Arial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24" style:family="text">
      <style:text-properties style:use-window-font-color="true" loext:opacity="0%" style:text-position="0% 100%" style:font-name="Calibri" fo:font-size="13pt" fo:language="pt" fo:country="BR" fo:font-style="normal" fo:font-weight="bold" officeooo:rsid="01acaab2" fo:background-color="transparent" loext:char-shading-value="0" style:font-name-asian="Lucida Sans Unicode" style:font-size-asian="13pt" style:language-asian="pt" style:country-asian="BR" style:font-style-asian="normal" style:font-weight-asian="bold" style:font-name-complex="Arial" style:font-size-complex="13pt" style:language-complex="pt" style:country-complex="BR" style:font-style-complex="normal" style:font-weight-complex="bold"/>
    </style:style>
    <style:style style:name="T1725" style:family="text">
      <style:text-properties style:use-window-font-color="true" loext:opacity="0%" style:text-position="0% 10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726" style:family="text">
      <style:text-properties style:use-window-font-color="true" loext:opacity="0%" style:text-position="0% 100%" style:font-name="Calibri" fo:font-size="13pt" fo:language="pt" fo:country="BR" officeooo:rsid="05b8f062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727" style:family="text">
      <style:text-properties style:use-window-font-color="true" loext:opacity="0%" style:text-position="0% 100%" style:font-name="Calibri" fo:font-size="13pt" fo:language="pt" fo:country="BR" officeooo:rsid="0666469f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728" style:family="text">
      <style:text-properties style:use-window-font-color="true" loext:opacity="0%" style:text-position="0% 100%" style:font-name="Calibri" fo:font-size="13pt" fo:language="pt" fo:country="BR" officeooo:rsid="05f29263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729" style:family="text">
      <style:text-properties style:use-window-font-color="true" loext:opacity="0%" style:text-position="0% 100%" style:font-name="Calibri" fo:font-size="13pt" fo:language="pt" fo:country="BR" officeooo:rsid="0616f868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730" style:family="text">
      <style:text-properties style:use-window-font-color="true" loext:opacity="0%" style:text-position="0% 100%" style:font-name="Calibri" fo:font-size="13pt" fo:language="pt" fo:country="BR" officeooo:rsid="057ac833" fo:background-color="transparent" loext:char-shading-value="0" style:font-size-asian="13pt" style:language-asian="zh" style:country-asian="CN" style:font-size-complex="13pt" style:language-complex="ar" style:country-complex="SA"/>
    </style:style>
    <style:style style:name="T1731" style:family="text">
      <style:text-properties style:use-window-font-color="true" loext:opacity="0%" style:text-position="0% 100%" style:font-name="Calibri" fo:font-size="13pt" fo:language="pt" fo:country="BR" fo:font-weight="normal" fo:background-color="transparent" loext:char-shading-value="0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732" style:family="text">
      <style:text-properties style:use-window-font-color="true" loext:opacity="0%" style:text-position="0% 100%" style:font-name="Calibri" fo:font-size="13pt" fo:language="pt" fo:country="BR" fo:font-weight="normal" officeooo:rsid="057ac833" fo:background-color="transparent" loext:char-shading-value="0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733" style:family="text">
      <style:text-properties style:use-window-font-color="true" loext:opacity="0%" style:text-position="0% 100%" style:font-name="Calibri" fo:language="pt" fo:country="BR" fo:font-style="normal" fo:background-color="transparent" loext:char-shading-value="0" style:font-name-asian="Lucida Sans Unicode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34" style:family="text">
      <style:text-properties style:use-window-font-color="true" loext:opacity="0%" style:text-position="0% 100%" style:font-name="Calibri" fo:language="pt" fo:country="BR" fo:font-style="normal" officeooo:rsid="065131b4" fo:background-color="transparent" loext:char-shading-value="0" style:font-name-asian="Lucida Sans Unicode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35" style:family="text">
      <style:text-properties style:use-window-font-color="true" loext:opacity="0%" style:text-position="0% 100%" style:font-name="Calibri" fo:language="pt" fo:country="BR" fo:font-style="normal" officeooo:rsid="0368dfe9" fo:background-color="transparent" loext:char-shading-value="0" style:font-name-asian="Lucida Sans Unicode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36" style:family="text">
      <style:text-properties style:use-window-font-color="true" loext:opacity="0%" style:text-position="0% 100%" style:font-name="Calibri" fo:language="pt" fo:country="BR" fo:font-style="normal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1737" style:family="text">
      <style:text-properties style:use-window-font-color="true" loext:opacity="0%" style:text-position="0% 100%" style:font-name="Calibri" fo:language="pt" fo:country="BR" fo:font-style="normal" fo:background-color="transparent" loext:char-shading-value="0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38" style:family="text">
      <style:text-properties style:use-window-font-color="true" loext:opacity="0%" style:text-position="0% 100%" style:font-name="Calibri" fo:language="pt" fo:country="BR" fo:font-style="normal" officeooo:rsid="01bba0a7" fo:background-color="transparent" loext:char-shading-value="0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39" style:family="text">
      <style:text-properties style:use-window-font-color="true" loext:opacity="0%" style:text-position="0% 100%" style:font-name="Calibri" fo:language="pt" fo:country="BR" fo:font-style="normal" officeooo:rsid="061afc6d" fo:background-color="transparent" loext:char-shading-value="0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40" style:family="text">
      <style:text-properties style:use-window-font-color="true" loext:opacity="0%" style:text-position="0% 100%" style:font-name="Calibri" fo:language="pt" fo:country="BR" fo:font-style="normal" officeooo:rsid="056875c2" fo:background-color="transparent" loext:char-shading-value="0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41" style:family="text">
      <style:text-properties style:use-window-font-color="true" loext:opacity="0%" style:text-position="0% 100%" style:font-name="Calibri" fo:language="pt" fo:country="BR" fo:font-style="normal" officeooo:rsid="0673ecd7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1742" style:family="text">
      <style:text-properties style:use-window-font-color="true" loext:opacity="0%" style:text-position="0% 100%" style:font-name="Calibri" fo:language="pt" fo:country="BR" fo:font-style="normal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43" style:family="text">
      <style:text-properties style:use-window-font-color="true" loext:opacity="0%" style:text-position="0% 100%" style:font-name="Calibri" fo:language="pt" fo:country="BR" fo:font-style="normal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44" style:family="text">
      <style:text-properties style:use-window-font-color="true" loext:opacity="0%" style:text-position="0% 100%" style:font-name="Calibri" fo:language="pt" fo:country="BR" fo:font-style="normal" officeooo:rsid="065131b4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45" style:family="text">
      <style:text-properties style:use-window-font-color="true" loext:opacity="0%" style:text-position="0% 100%" style:font-name="Calibri" fo:language="pt" fo:country="BR" fo:font-style="normal" officeooo:rsid="01df5188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46" style:family="text">
      <style:text-properties style:use-window-font-color="true" loext:opacity="0%" style:text-position="0% 100%" style:font-name="Calibri" fo:language="pt" fo:country="BR" fo:font-style="normal" officeooo:rsid="04377162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47" style:family="text">
      <style:text-properties style:use-window-font-color="true" loext:opacity="0%" style:text-position="0% 100%" style:font-name="Calibri" fo:language="pt" fo:country="BR" fo:font-style="normal" officeooo:rsid="0441cc0d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48" style:family="text">
      <style:text-properties style:use-window-font-color="true" loext:opacity="0%" style:text-position="0% 100%" style:font-name="Calibri" fo:language="pt" fo:country="BR" fo:font-style="normal" officeooo:rsid="053fc1a3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49" style:family="text">
      <style:text-properties style:use-window-font-color="true" loext:opacity="0%" style:text-position="0% 100%" style:font-name="Calibri" fo:language="pt" fo:country="BR" fo:font-style="normal" officeooo:rsid="052bcbd4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50" style:family="text">
      <style:text-properties style:use-window-font-color="true" loext:opacity="0%" style:text-position="0% 100%" style:font-name="Calibri" fo:language="pt" fo:country="BR" fo:font-style="normal" officeooo:rsid="01cb6e88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51" style:family="text">
      <style:text-properties style:use-window-font-color="true" loext:opacity="0%" style:text-position="0% 100%" style:font-name="Calibri" fo:language="pt" fo:country="BR" fo:font-style="normal" officeooo:rsid="05b46231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52" style:family="text">
      <style:text-properties style:use-window-font-color="true" loext:opacity="0%" style:text-position="0% 100%" style:font-name="Calibri" fo:language="pt" fo:country="BR" fo:font-style="normal" officeooo:rsid="0656acb9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53" style:family="text">
      <style:text-properties style:use-window-font-color="true" loext:opacity="0%" style:text-position="0% 100%" style:font-name="Calibri" fo:language="pt" fo:country="BR" fo:font-style="normal" officeooo:rsid="0301756c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54" style:family="text">
      <style:text-properties style:use-window-font-color="true" loext:opacity="0%" style:text-position="0% 100%" style:font-name="Calibri" fo:language="pt" fo:country="BR" fo:font-style="normal" officeooo:rsid="03b17b7a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55" style:family="text">
      <style:text-properties style:use-window-font-color="true" loext:opacity="0%" style:text-position="0% 100%" style:font-name="Calibri" fo:language="pt" fo:country="BR" fo:font-style="normal" officeooo:rsid="01fb7646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56" style:family="text">
      <style:text-properties style:use-window-font-color="true" loext:opacity="0%" style:text-position="0% 100%" style:font-name="Calibri" fo:language="pt" fo:country="BR" fo:font-style="normal" officeooo:rsid="052bcbd4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57" style:family="text">
      <style:text-properties style:use-window-font-color="true" loext:opacity="0%" style:text-position="0% 100%" style:font-name="Calibri" fo:language="pt" fo:country="BR" fo:font-style="normal" officeooo:rsid="053fc1a3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58" style:family="text">
      <style:text-properties style:use-window-font-color="true" loext:opacity="0%" style:text-position="0% 100%" style:font-name="Calibri" fo:language="pt" fo:country="BR" fo:font-style="normal" officeooo:rsid="0431574a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59" style:family="text">
      <style:text-properties style:use-window-font-color="true" loext:opacity="0%" style:text-position="0% 100%" style:font-name="Calibri" fo:language="pt" fo:country="BR" fo:font-style="normal" officeooo:rsid="009f6cb4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60" style:family="text">
      <style:text-properties style:use-window-font-color="true" loext:opacity="0%" style:text-position="0% 100%" style:font-name="Calibri" fo:language="pt" fo:country="BR" fo:font-style="normal" officeooo:rsid="01e299bc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61" style:family="text">
      <style:text-properties style:use-window-font-color="true" loext:opacity="0%" style:text-position="0% 100%" style:font-name="Calibri" fo:language="pt" fo:country="BR" fo:font-style="normal" officeooo:rsid="0438f4f6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62" style:family="text">
      <style:text-properties style:use-window-font-color="true" loext:opacity="0%" style:text-position="0% 100%" style:font-name="Calibri" fo:language="pt" fo:country="BR" fo:font-style="normal" officeooo:rsid="0444f974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63" style:family="text">
      <style:text-properties style:use-window-font-color="true" loext:opacity="0%" style:text-position="0% 100%" style:font-name="Calibri" fo:language="pt" fo:country="BR" fo:font-style="normal" officeooo:rsid="05435614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64" style:family="text">
      <style:text-properties style:use-window-font-color="true" loext:opacity="0%" style:text-position="0% 100%" style:font-name="Calibri" fo:language="pt" fo:country="BR" fo:font-style="normal" officeooo:rsid="053053ed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65" style:family="text">
      <style:text-properties style:use-window-font-color="true" loext:opacity="0%" style:text-position="0% 100%" style:font-name="Calibri" fo:language="pt" fo:country="BR" fo:font-style="normal" style:text-underline-style="none" officeooo:rsid="053fc1a3" fo:background-color="transparent" loext:char-shading-value="0" style:font-name-asian="Lucida Sans Unicode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66" style:family="text">
      <style:text-properties style:use-window-font-color="true" loext:opacity="0%" style:text-position="0% 100%" style:font-name="Calibri" fo:language="pt" fo:country="BR" fo:font-style="normal" style:text-underline-style="none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67" style:family="text">
      <style:text-properties style:use-window-font-color="true" loext:opacity="0%" style:text-position="0% 100%" style:font-name="Calibri" fo:language="pt" fo:country="BR" fo:font-style="normal" style:text-underline-style="none" officeooo:rsid="053fc1a3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68" style:family="text">
      <style:text-properties style:use-window-font-color="true" loext:opacity="0%" style:text-position="0% 100%" style:font-name="Calibri" fo:language="pt" fo:country="BR" fo:font-style="normal" style:text-underline-style="none" officeooo:rsid="0441cc0d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69" style:family="text">
      <style:text-properties style:use-window-font-color="true" loext:opacity="0%" style:text-position="0% 100%" style:font-name="Calibri" fo:language="pt" fo:country="BR" fo:font-style="normal" style:text-underline-style="none" officeooo:rsid="033b3ba0" fo:background-color="transparent" loext:char-shading-value="0" style:font-name-asian="Arial" style:language-asian="pt" style:country-asian="BR" style:font-style-asian="normal" style:font-name-complex="Arial" style:language-complex="pt" style:country-complex="BR" style:font-style-complex="normal"/>
    </style:style>
    <style:style style:name="T1770" style:family="text">
      <style:text-properties style:use-window-font-color="true" loext:opacity="0%" style:text-position="0% 100%" style:font-name="Calibri" fo:language="pt" fo:country="BR" fo:font-style="normal" style:text-underline-style="none" fo:background-color="transparent" loext:char-shading-value="0" style:language-asian="pt" style:country-asian="BR" style:font-style-asian="normal" style:font-name-complex="Arial" style:language-complex="pt" style:country-complex="BR" style:font-style-complex="normal"/>
    </style:style>
    <style:style style:name="T1771" style:family="text">
      <style:text-properties style:use-window-font-color="true" loext:opacity="0%" style:text-position="0% 100%" style:font-name="Calibri" fo:language="pt" fo:country="BR" fo:font-style="normal" style:text-underline-style="none" officeooo:rsid="0541c120" fo:background-color="transparent" loext:char-shading-value="0" style:language-asian="pt" style:country-asian="BR" style:font-style-asian="normal" style:font-name-complex="Arial" style:language-complex="pt" style:country-complex="BR" style:font-style-complex="normal" style:font-weight-complex="bold"/>
    </style:style>
    <style:style style:name="T1772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530032f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773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53fc1a3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774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4f6f0c5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775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541c120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776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656c9d4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777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11709a2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778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0a126da" style:letter-kerning="tru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779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56619fc" style:letter-kerning="true" fo:background-color="transparent" loext:char-shading-value="0" style:font-name-asian="Arial" style:language-asian="pt" style:country-asian="BR" style:font-style-asian="normal" style:font-weight-asian="bold" style:font-name-complex="Calibri" style:language-complex="pt" style:country-complex="BR" style:font-style-complex="normal" style:font-weight-complex="bold"/>
    </style:style>
    <style:style style:name="T1780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4ca5c5e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781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41a75f1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782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52bcbd4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783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541c120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784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5466b4e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785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441cc0d" style:letter-kerning="true" fo:background-color="transparent" loext:char-shading-value="0" style:font-name-asian="Arial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786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4e0a371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787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4f6f0c5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788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045a36d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789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26d4a09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790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531158d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791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52bcbd4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792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54c3195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793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56875c2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bold"/>
    </style:style>
    <style:style style:name="T1794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0da691b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normal"/>
    </style:style>
    <style:style style:name="T1795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26dc74d" style:letter-kerning="true" fo:background-color="transparent" loext:char-shading-value="0" style:font-name-asian="Lucida Sans Unicode" style:language-asian="en" style:country-asian="US" style:font-style-asian="normal" style:font-weight-asian="bold" style:font-name-complex="Arial" style:language-complex="en" style:country-complex="US" style:font-style-complex="normal" style:font-weight-complex="normal"/>
    </style:style>
    <style:style style:name="T1796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441cc0d" style:letter-kerning="true" fo:background-color="transparent" loext:char-shading-value="0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797" style:family="text">
      <style:text-properties style:use-window-font-color="true" loext:opacity="0%" style:text-position="0% 100%" style:font-name="Calibri" fo:language="pt" fo:country="BR" fo:font-style="normal" style:text-underline-style="none" fo:font-weight="bold" officeooo:rsid="041a75f1" style:letter-kerning="true" fo:background-color="transparent" loext:char-shading-value="0" style:font-name-asian="Lucida Sans Unicode" style:language-asian="en" style:country-asian="US" style:font-style-asian="normal" style:font-weight-asian="bold" style:font-name-complex="Times New Roman" style:language-complex="en" style:country-complex="US" style:font-style-complex="normal" style:font-weight-complex="bold"/>
    </style:style>
    <style:style style:name="T1798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53fc1a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799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530032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00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02e0be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01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02c24b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02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39c074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03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134cf3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04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39d375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05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06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4df78f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07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066329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08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0799cd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09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106a52f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10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351112a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11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34d503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12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65aa73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13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65cb49b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14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664ec4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15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4f6f0c5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1816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1817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30824a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1818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4f6f0c5" style:letter-kerning="true" fo:background-color="transparent" loext:char-shading-value="0" style:font-name-asian="Arial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19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56619fc" style:letter-kerning="true" fo:background-color="transparent" loext:char-shading-value="0" style:font-name-asian="Arial" style:language-asian="pt" style:country-asian="BR" style:font-style-asian="normal" style:font-weight-asian="normal" style:font-name-complex="Calibri" style:language-complex="pt" style:country-complex="BR" style:font-style-complex="normal" style:font-weight-complex="normal"/>
    </style:style>
    <style:style style:name="T1820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41a75f1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21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5595bc5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22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4ca5c5e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23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4df78f0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24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541c120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25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4729835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26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5c639b5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27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50b5a0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28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61e79a3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29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67a891a" style:letter-kerning="true" fo:background-color="transparent" loext:char-shading-value="0" style:font-name-asian="Arial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30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4e0a371" style:letter-kerning="true" fo:background-color="transparent" loext:char-shading-value="0" style:font-name-asian="Lucida Sans Unicode" style:language-asian="en" style:country-asian="US" style:font-style-asian="normal" style:font-weight-asian="normal" style:font-name-complex="Arial" style:language-complex="en" style:country-complex="US" style:font-style-complex="normal" style:font-weight-complex="normal"/>
    </style:style>
    <style:style style:name="T1831" style:family="text">
      <style:text-properties style:use-window-font-color="true" loext:opacity="0%" style:text-position="0% 100%" style:font-name="Calibri" fo:language="pt" fo:country="BR" fo:font-style="normal" style:text-underline-style="none" fo:font-weight="normal" officeooo:rsid="051249da" style:letter-kerning="true" fo:background-color="transparent" loext:char-shading-value="0" style:font-name-asian="Lucida Sans Unicode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1832" style:family="text">
      <style:text-properties style:use-window-font-color="true" loext:opacity="0%" style:text-position="0% 100%" style:font-name="Calibri" fo:language="pt" fo:country="BR" fo:font-style="normal" fo:font-weight="normal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33" style:family="text">
      <style:text-properties style:use-window-font-color="true" loext:opacity="0%" style:text-position="0% 100%" style:font-name="Calibri" fo:language="pt" fo:country="BR" fo:font-style="normal" fo:font-weight="normal" officeooo:rsid="00c60b69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34" style:family="text">
      <style:text-properties style:use-window-font-color="true" loext:opacity="0%" style:text-position="0% 100%" style:font-name="Calibri" fo:language="pt" fo:country="BR" fo:font-style="normal" fo:font-weight="normal" officeooo:rsid="01348ea5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35" style:family="text">
      <style:text-properties style:use-window-font-color="true" loext:opacity="0%" style:text-position="0% 100%" style:font-name="Calibri" fo:language="pt" fo:country="BR" fo:font-style="normal" fo:font-weight="normal" fo:background-color="transparent" loext:char-shading-value="0" style:font-name-asian="Arial" style:language-asian="pt" style:country-asian="BR" style:font-style-asian="normal" style:font-weight-asian="normal" style:font-name-complex="Calibri" style:language-complex="pt" style:country-complex="BR" style:font-style-complex="normal" style:font-weight-complex="normal"/>
    </style:style>
    <style:style style:name="T1836" style:family="text">
      <style:text-properties style:use-window-font-color="true" loext:opacity="0%" style:text-position="0% 100%" style:font-name="Calibri" fo:language="pt" fo:country="BR" fo:font-style="normal" fo:font-weight="normal" fo:background-color="transparent" loext:char-shading-value="0" style:font-name-asian="Lucida Sans Unicode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37" style:family="text">
      <style:text-properties style:use-window-font-color="true" loext:opacity="0%" style:text-position="0% 100%" style:font-name="Calibri" fo:language="pt" fo:country="BR" fo:font-style="normal" fo:font-weight="normal" officeooo:rsid="0673ecd7" fo:background-color="transparent" loext:char-shading-value="0" style:font-name-asian="Lucida Sans Unicode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38" style:family="text">
      <style:text-properties style:use-window-font-color="true" loext:opacity="0%" style:text-position="0% 100%" style:font-name="Calibri" fo:language="pt" fo:country="BR" fo:font-style="normal" fo:font-weight="normal" fo:background-color="transparent" loext:char-shading-value="0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39" style:family="text">
      <style:text-properties style:use-window-font-color="true" loext:opacity="0%" style:text-position="0% 100%" style:font-name="Calibri" fo:language="pt" fo:country="BR" fo:font-style="normal" fo:font-weight="normal" officeooo:rsid="05f9ac71" fo:background-color="transparent" loext:char-shading-value="0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840" style:family="text">
      <style:text-properties style:use-window-font-color="true" loext:opacity="0%" style:text-position="0% 100%" style:font-name="Calibri" fo:language="pt" fo:country="BR" fo:font-style="normal" fo:font-weight="normal" officeooo:rsid="0441cc0d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1841" style:family="text">
      <style:text-properties style:use-window-font-color="true" loext:opacity="0%" style:text-position="0% 100%" style:font-name="Calibri" fo:language="pt" fo:country="BR" fo:font-style="normal" fo:font-weight="normal" officeooo:rsid="03828947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1842" style:family="text">
      <style:text-properties style:use-window-font-color="true" loext:opacity="0%" style:text-position="0% 100%" style:font-name="Calibri" fo:language="pt" fo:country="BR" fo:font-style="normal" fo:font-weight="normal" officeooo:rsid="04d4e10e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1843" style:family="text">
      <style:text-properties style:use-window-font-color="true" loext:opacity="0%" style:text-position="0% 100%" style:font-name="Calibri" fo:language="pt" fo:country="BR" fo:font-style="normal" fo:font-weight="normal" officeooo:rsid="04e0a371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1844" style:family="text">
      <style:text-properties style:use-window-font-color="true" loext:opacity="0%" style:text-position="0% 100%" style:font-name="Calibri" fo:language="pt" fo:country="BR" fo:font-style="normal" fo:font-weight="normal" officeooo:rsid="0656c9d4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1845" style:family="text">
      <style:text-properties style:use-window-font-color="true" loext:opacity="0%" style:text-position="0% 100%" style:font-name="Calibri" fo:language="pt" fo:country="BR" fo:font-style="normal" fo:font-weight="normal" officeooo:rsid="0664ec43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1846" style:family="text">
      <style:text-properties style:use-window-font-color="true" loext:opacity="0%" style:text-position="0% 100%" style:font-name="Calibri" fo:language="pt" fo:country="BR" fo:font-style="normal" fo:font-weight="normal" officeooo:rsid="030824a8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1847" style:family="text">
      <style:text-properties style:use-window-font-color="true" loext:opacity="0%" style:text-position="0% 100%" style:font-name="Calibri" fo:language="pt" fo:country="BR" fo:font-style="normal" fo:font-weight="normal" officeooo:rsid="0541c120" style:letter-kerning="true" fo:background-color="transparent" loext:char-shading-value="0" style:font-name-asian="Arial" style:language-asian="pt" style:country-asian="BR" style:font-style-asian="normal" style:font-weight-asian="normal" style:font-name-complex="Arial" style:language-complex="pt" style:country-complex="BR" style:font-style-complex="normal" style:font-weight-complex="bold"/>
    </style:style>
    <style:style style:name="T1848" style:family="text">
      <style:text-properties style:use-window-font-color="true" loext:opacity="0%" style:text-position="0% 100%" style:font-name="Calibri" fo:language="pt" fo:country="BR" fo:font-style="normal" fo:font-weight="bold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49" style:family="text">
      <style:text-properties style:use-window-font-color="true" loext:opacity="0%" style:text-position="0% 100%" style:font-name="Calibri" fo:language="pt" fo:country="BR" fo:font-style="normal" fo:font-weight="bold" officeooo:rsid="05b1503b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50" style:family="text">
      <style:text-properties style:use-window-font-color="true" loext:opacity="0%" style:text-position="0% 100%" style:font-name="Calibri" fo:language="pt" fo:country="BR" fo:font-style="normal" fo:font-weight="bold" officeooo:rsid="03ab0d8c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51" style:family="text">
      <style:text-properties style:use-window-font-color="true" loext:opacity="0%" style:text-position="0% 100%" style:font-name="Calibri" fo:language="pt" fo:country="BR" fo:font-style="normal" fo:font-weight="bold" officeooo:rsid="057e98df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52" style:family="text">
      <style:text-properties style:use-window-font-color="true" loext:opacity="0%" style:text-position="0% 100%" style:font-name="Calibri" fo:language="pt" fo:country="BR" fo:font-style="normal" fo:font-weight="bold" officeooo:rsid="04d4e10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53" style:family="text">
      <style:text-properties style:use-window-font-color="true" loext:opacity="0%" style:text-position="0% 100%" style:font-name="Calibri" fo:language="pt" fo:country="BR" fo:font-style="normal" fo:font-weight="bold" officeooo:rsid="041c0d33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54" style:family="text">
      <style:text-properties style:use-window-font-color="true" loext:opacity="0%" style:text-position="0% 100%" style:font-name="Calibri" fo:language="pt" fo:country="BR" fo:font-style="normal" fo:font-weight="bold" officeooo:rsid="0673ecd7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55" style:family="text">
      <style:text-properties style:use-window-font-color="true" loext:opacity="0%" style:text-position="0% 100%" style:font-name="Calibri" fo:language="pt" fo:country="BR" fo:font-style="normal" fo:font-weight="bold" officeooo:rsid="03f5850e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56" style:family="text">
      <style:text-properties style:use-window-font-color="true" loext:opacity="0%" style:text-position="0% 100%" style:font-name="Calibri" fo:language="pt" fo:country="BR" fo:font-style="normal" fo:font-weight="bold" officeooo:rsid="033db31a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57" style:family="text">
      <style:text-properties style:use-window-font-color="true" loext:opacity="0%" style:text-position="0% 100%" style:font-name="Calibri" fo:language="pt" fo:country="BR" fo:font-style="normal" fo:font-weight="bold" officeooo:rsid="0438f4f6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58" style:family="text">
      <style:text-properties style:use-window-font-color="true" loext:opacity="0%" style:text-position="0% 100%" style:font-name="Calibri" fo:language="pt" fo:country="BR" fo:font-style="normal" fo:font-weight="bold" officeooo:rsid="05435614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59" style:family="text">
      <style:text-properties style:use-window-font-color="true" loext:opacity="0%" style:text-position="0% 100%" style:font-name="Calibri" fo:language="pt" fo:country="BR" fo:font-style="normal" fo:font-weight="bold" officeooo:rsid="05a48c18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60" style:family="text">
      <style:text-properties style:use-window-font-color="true" loext:opacity="0%" style:text-position="0% 100%" style:font-name="Calibri" fo:language="pt" fo:country="BR" fo:font-style="normal" fo:font-weight="bold" officeooo:rsid="062f69b3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61" style:family="text">
      <style:text-properties style:use-window-font-color="true" loext:opacity="0%" style:text-position="0% 100%" style:font-name="Calibri" fo:language="pt" fo:country="BR" fo:font-style="normal" fo:font-weight="bold" officeooo:rsid="068ca99c" fo:background-color="transparent" loext:char-shading-value="0" style:font-name-asian="Arial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62" style:family="text">
      <style:text-properties style:use-window-font-color="true" loext:opacity="0%" style:text-position="0% 100%" style:font-name="Calibri" fo:language="pt" fo:country="BR" fo:font-style="normal" fo:font-weight="bold" officeooo:rsid="01acaab2" fo:background-color="transparent" loext:char-shading-value="0" style:font-name-asian="Lucida Sans Unicode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63" style:family="text">
      <style:text-properties style:use-window-font-color="true" loext:opacity="0%" style:text-position="0% 100%" style:font-name="Calibri" fo:language="pt" fo:country="BR" fo:background-color="transparent" loext:char-shading-value="0" style:language-asian="zh" style:country-asian="CN" style:language-complex="ar" style:country-complex="SA"/>
    </style:style>
    <style:style style:name="T1864" style:family="text">
      <style:text-properties style:use-window-font-color="true" loext:opacity="0%" style:text-position="0% 100%" style:font-name="Calibri" fo:language="pt" fo:country="BR" officeooo:rsid="05b8f062" fo:background-color="transparent" loext:char-shading-value="0" style:language-asian="zh" style:country-asian="CN" style:language-complex="ar" style:country-complex="SA"/>
    </style:style>
    <style:style style:name="T1865" style:family="text">
      <style:text-properties style:use-window-font-color="true" loext:opacity="0%" style:text-position="0% 100%" style:font-name="Calibri" fo:language="pt" fo:country="BR" officeooo:rsid="0666469f" fo:background-color="transparent" loext:char-shading-value="0" style:language-asian="zh" style:country-asian="CN" style:language-complex="ar" style:country-complex="SA"/>
    </style:style>
    <style:style style:name="T1866" style:family="text">
      <style:text-properties style:use-window-font-color="true" loext:opacity="0%" style:text-position="0% 100%" style:font-name="Calibri" fo:language="pt" fo:country="BR" officeooo:rsid="05f29263" fo:background-color="transparent" loext:char-shading-value="0" style:language-asian="zh" style:country-asian="CN" style:language-complex="ar" style:country-complex="SA"/>
    </style:style>
    <style:style style:name="T1867" style:family="text">
      <style:text-properties style:use-window-font-color="true" loext:opacity="0%" style:text-position="0% 100%" style:font-name="Calibri" fo:language="pt" fo:country="BR" officeooo:rsid="0616f868" fo:background-color="transparent" loext:char-shading-value="0" style:language-asian="zh" style:country-asian="CN" style:language-complex="ar" style:country-complex="SA"/>
    </style:style>
    <style:style style:name="T1868" style:family="text">
      <style:text-properties style:use-window-font-color="true" loext:opacity="0%" style:text-position="0% 100%" style:font-name="Calibri" fo:language="pt" fo:country="BR" officeooo:rsid="057ac833" fo:background-color="transparent" loext:char-shading-value="0" style:language-asian="zh" style:country-asian="CN" style:language-complex="ar" style:country-complex="SA"/>
    </style:style>
    <style:style style:name="T1869" style:family="text">
      <style:text-properties style:use-window-font-color="true" loext:opacity="0%" style:text-position="0% 100%" style:font-name="Calibri" fo:language="pt" fo:country="BR" fo:font-weight="normal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1870" style:family="text">
      <style:text-properties style:use-window-font-color="true" loext:opacity="0%" style:text-position="0% 100%" style:font-name="Calibri" fo:language="pt" fo:country="BR" fo:font-weight="normal" officeooo:rsid="057ac833" fo:background-color="transparent" loext:char-shading-value="0" style:language-asian="zh" style:country-asian="CN" style:font-weight-asian="normal" style:language-complex="ar" style:country-complex="SA" style:font-weight-complex="normal"/>
    </style:style>
    <style:style style:name="T1871" style:family="text">
      <style:text-properties style:use-window-font-color="true" loext:opacity="0%" style:text-line-through-style="none" style:text-line-through-type="none" style:font-name="Calibri" fo:font-size="13pt" fo:font-weight="normal" officeooo:rsid="059b67bb" style:letter-kerning="true" style:font-name-asian="Times New Roman" style:font-size-asian="13pt" style:language-asian="zh" style:country-asian="CN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1872" style:family="text">
      <style:text-properties style:use-window-font-color="true" loext:opacity="0%" style:text-line-through-style="none" style:text-line-through-type="none" fo:font-size="13pt" fo:font-weight="normal" officeooo:rsid="059b67bb" style:letter-kerning="true" style:font-name-asian="Times New Roman" style:font-size-asian="13pt" style:language-asian="zh" style:country-asian="CN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1873" style:family="text">
      <style:text-properties style:use-window-font-color="true" loext:opacity="0%" style:text-line-through-style="none" style:text-line-through-type="none" style:font-name="Calibri" fo:font-size="13pt" fo:font-weight="normal" officeooo:rsid="059b67bb" style:letter-kerning="true" style:font-name-asian="Times New Roman" style:font-size-asian="13pt" style:language-asian="zh" style:country-asian="CN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1874" style:family="text">
      <style:text-properties style:use-window-font-color="true" loext:opacity="0%" style:text-line-through-style="none" style:text-line-through-type="none" style:font-name="Calibri" fo:font-weight="normal" officeooo:rsid="059b67bb" style:letter-kerning="true" style:font-name-asian="Times New Roman" style:language-asian="zh" style:country-asian="CN" style:font-weight-asian="normal" style:font-name-complex="Calibri" style:language-complex="ar" style:country-complex="SA" style:font-style-complex="italic" style:font-weight-complex="normal" loext:padding="0cm" loext:border="none" loext:shadow="none"/>
    </style:style>
    <style:style style:name="T1875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1876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6619fc" style:letter-kerning="true" fo:background-color="transparent" loext:char-shading-value="0" style:font-name-asian="Arial" style:font-size-asian="13pt" style:language-asian="pt" style:country-asian="BR" style:font-style-asian="normal" style:font-weight-asian="bold" style:font-name-complex="Calibri" style:font-size-complex="13pt" style:language-complex="pt" style:country-complex="BR" style:font-style-complex="normal" style:font-weight-complex="bold"/>
    </style:style>
    <style:style style:name="T187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7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7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8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066329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8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0799cd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8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106a52f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8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51112a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8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4d5030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8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5aa737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8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5cb49b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8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64ec43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pt" style:country-complex="BR" style:font-style-complex="normal" style:font-weight-complex="normal"/>
    </style:style>
    <style:style style:name="T188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6619fc" style:letter-kerning="true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889" style:family="text">
      <style:text-properties fo:color="#000000" loext:opacity="100%" style:text-position="0% 100%" style:font-name="Calibri" fo:font-size="13pt" fo:language="pt" fo:country="BR" fo:font-style="normal" fo:font-weight="normal" fo:background-color="transparent" loext:char-shading-value="0" style:font-name-asian="Arial" style:font-size-asian="13pt" style:language-asian="pt" style:country-asian="BR" style:font-style-asian="normal" style:font-weight-asian="normal" style:font-name-complex="Calibri" style:font-size-complex="13pt" style:language-complex="pt" style:country-complex="BR" style:font-style-complex="normal" style:font-weight-complex="normal"/>
    </style:style>
    <style:style style:name="T1890" style:family="text">
      <style:text-properties fo:color="#000000" loext:opacity="100%" style:text-line-through-style="none" style:text-line-through-type="none" style:font-name="Calibri" fo:font-size="13pt" fo:font-weight="normal" officeooo:rsid="059b67bb" style:letter-kerning="true" style:font-name-asian="Times New Roman" style:font-size-asian="13pt" style:language-asian="zh" style:country-asian="CN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1891" style:family="text">
      <style:text-properties style:text-line-through-style="none" style:text-line-through-type="none" style:font-name="Calibri" fo:font-size="13pt" fo:font-weight="normal" officeooo:rsid="059b67bb" style:letter-kerning="true" style:font-name-asian="Times New Roman" style:font-size-asian="13pt" style:language-asian="zh" style:country-asian="CN" style:font-weight-asian="normal" style:font-name-complex="Calibri" style:font-size-complex="13pt" style:language-complex="ar" style:country-complex="SA" style:font-style-complex="italic" style:font-weight-complex="normal" loext:padding="0cm" loext:border="none" loext:shadow="none"/>
    </style:style>
    <style:style style:name="T1892" style:family="text">
      <style:text-properties style:font-name="Calibri" fo:language="pt" fo:country="BR" style:language-asian="zh" style:country-asian="CN" style:language-complex="ar" style:country-complex="SA"/>
    </style:style>
    <style:style style:name="T1893" style:family="text">
      <style:text-properties style:font-name="Calibri" fo:font-size="13pt" fo:language="pt" fo:country="BR" style:font-size-asian="13pt" style:language-asian="zh" style:country-asian="CN" style:font-size-complex="13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78">1</text:span><text:span text:style-name="T1179">º</text:span><text:span text:style-name="T1167"> </text:span><text:span text:style-name="T1170">PERÍODO</text:span><text:span text:style-name="T1167"> </text:span><text:span text:style-name="T1170">LEGISLATIVO</text:span><text:span text:style-name="T1167"> – </text:span><text:span text:style-name="T1169">3ª</text:span><text:span text:style-name="T1170"> SESSÃO</text:span><text:span text:style-name="T1167"> </text:span><text:span text:style-name="T1170">LEGISLATIVA</text:span></text:p>
      <text:p text:style-name="P10"><text:span text:style-name="T1167">1</text:span><text:span text:style-name="T1168">8</text:span><text:span text:style-name="T1170">ª</text:span><text:span text:style-name="T1167"> </text:span><text:span text:style-name="T1170">LEGISLATURA</text:span></text:p>
      <text:p text:style-name="P8"><text:span text:style-name="T1171">REUNIÃO</text:span><text:span text:style-name="T1172"> </text:span><text:span text:style-name="T1171">ORDINÁRIA</text:span><text:span text:style-name="T1172"> – </text:span><text:span text:style-name="T1171">ATA Nº</text:span><text:span text:style-name="T1172"> </text:span><text:span text:style-name="T1175">3</text:span><text:span text:style-name="T1176">4</text:span><text:span text:style-name="T1172">/20</text:span><text:span text:style-name="T1173">2</text:span><text:span text:style-name="T1174">3</text:span></text:p>
      <text:p text:style-name="P11"><text:span text:style-name="T1320">No primeiro </text:span><text:span text:style-name="T1319">dia </text:span><text:span text:style-name="T1322">do</text:span><text:span text:style-name="T1328"> </text:span><text:span text:style-name="T1322">mês</text:span><text:span text:style-name="T1328"> </text:span><text:span text:style-name="T1322">de</text:span><text:span text:style-name="T1328"> </text:span><text:span text:style-name="T1338">junho </text:span><text:span text:style-name="T1330">d</text:span><text:span text:style-name="T1322">e</text:span><text:span text:style-name="T1328"> </text:span><text:span text:style-name="T1322">dois</text:span><text:span text:style-name="T1328"> </text:span><text:span text:style-name="T1322">mil</text:span><text:span text:style-name="T1328"> </text:span><text:span text:style-name="T1322">e</text:span><text:span text:style-name="T1328"> </text:span><text:span text:style-name="T1331">vinte </text:span><text:span text:style-name="T1332">e </text:span><text:span text:style-name="T1333">trê</text:span><text:span text:style-name="T1329">s</text:span><text:span text:style-name="T1328">, </text:span><text:span text:style-name="T1334">no </text:span><text:span text:style-name="T1330">Palácio Borges de Medeiros</text:span><text:span text:style-name="T1334">,</text:span><text:span text:style-name="T1328"> </text:span><text:span text:style-name="T1322">ocorreu</text:span><text:span text:style-name="T1328"> </text:span><text:span text:style-name="T1322">a</text:span><text:span text:style-name="T1328"> </text:span><text:span text:style-name="T1337">3</text:span><text:span text:style-name="T1339">4</text:span><text:span text:style-name="T1350">ª</text:span><text:span text:style-name="T1327"> </text:span><text:span text:style-name="T1321">Reunião</text:span><text:span text:style-name="T1327"> </text:span><text:span text:style-name="T1340">O</text:span><text:span text:style-name="T1321">rdinária,</text:span><text:span text:style-name="T1327"> </text:span><text:span text:style-name="T1321">correspondente</text:span><text:span text:style-name="T1327"> </text:span><text:span text:style-name="T1321">ao</text:span><text:span text:style-name="T1327"> </text:span><text:span text:style-name="T1341">1</text:span><text:span text:style-name="T1352">º</text:span><text:span text:style-name="T1327"> </text:span><text:span text:style-name="T1321">Período</text:span><text:span text:style-name="T1327"> </text:span><text:span text:style-name="T1321">Legislativo,</text:span><text:span text:style-name="T1327"> </text:span><text:span text:style-name="T1321">da</text:span><text:span text:style-name="T1327"> </text:span><text:span text:style-name="T1342">3</text:span><text:span text:style-name="T1352">ª</text:span><text:span text:style-name="T1327"> </text:span><text:span text:style-name="T1321">Sessão</text:span><text:span text:style-name="T1327"> </text:span><text:span text:style-name="T1321">Legislativa,</text:span><text:span text:style-name="T1327"> </text:span><text:span text:style-name="T1321">da</text:span><text:span text:style-name="T1327"> </text:span><text:span text:style-name="T1351">1</text:span><text:span text:style-name="T1353">8</text:span><text:span text:style-name="T1352">ª</text:span><text:span text:style-name="T1354"> </text:span><text:span text:style-name="T1355">Legislatura,</text:span><text:span text:style-name="T1327"> </text:span><text:span text:style-name="T1321">da</text:span><text:span text:style-name="T1327"> </text:span><text:span text:style-name="T1321">Câmara</text:span><text:span text:style-name="T1327"> </text:span><text:span text:style-name="T1321">Municipal</text:span><text:span text:style-name="T1327"> </text:span><text:span text:style-name="T1321">de</text:span><text:span text:style-name="T1327"> </text:span><text:span text:style-name="T1321">Uruguaiana</text:span><text:span text:style-name="T1417">,</text:span><text:span text:style-name="T1328"> </text:span><text:span text:style-name="T1322">com</text:span><text:span text:style-name="T1328"> </text:span><text:span text:style-name="T1322">a</text:span><text:span text:style-name="T1328"> </text:span><text:span text:style-name="T1322">presença</text:span><text:span text:style-name="T1328"> </text:span><text:span text:style-name="T1322">dos</text:span><text:span text:style-name="T1328"> </text:span><text:span text:style-name="T1322">seguintes</text:span><text:span text:style-name="T1328"> </text:span><text:span text:style-name="T1322">vereadores</text:span><text:span text:style-name="T1328">:</text:span><text:span text:style-name="T1333"> </text:span><text:span text:style-name="T1357">Joalcei</text:span><text:span text:style-name="T1358"> Alves Gonçalves</text:span><text:span text:style-name="T1383"> – </text:span><text:span text:style-name="T1405">Presidente; </text:span><text:span text:style-name="T1371">Adenildo </text:span><text:span text:style-name="T1372">de Jesus </text:span><text:span text:style-name="T1371">Padovan</text:span><text:span text:style-name="T1405"> – </text:span><text:span text:style-name="T1406">Vice-</text:span><text:span text:style-name="T1405">Presidente;</text:span><text:span text:style-name="T1400"> </text:span><text:span text:style-name="T1370">Zulma Rodrigues Ancinello</text:span><text:span text:style-name="T1413"> – </text:span><text:span text:style-name="T1414">1</text:span><text:span text:style-name="T2">ª</text:span><text:span text:style-name="T1414"> Secretári</text:span><text:span text:style-name="T1408">a</text:span><text:span text:style-name="T1414">;</text:span><text:span text:style-name="T1405"> </text:span><text:span text:style-name="T1365">Ant</text:span><text:span text:style-name="T1366">o</text:span><text:span text:style-name="T1365">nio</text:span><text:span text:style-name="T1381"> E</text:span><text:span text:style-name="T1382">gídio </text:span><text:span text:style-name="T1381">Rufino de </text:span><text:span text:style-name="T1382">Carvalho</text:span><text:span text:style-name="T1405"> – 2</text:span><text:span text:style-name="T2">º</text:span><text:span text:style-name="T1405"> Secretári</text:span><text:span text:style-name="T1407">o;</text:span><text:span text:style-name="T1405"> </text:span><text:span text:style-name="T1367">Cristiano </text:span><text:span text:style-name="T1368">D</text:span><text:span text:style-name="T1367">ias Bonapace</text:span><text:span text:style-name="T1408"> – 3º Secretário; </text:span><text:span text:style-name="T1359">Carlos Alberto Delgado de David</text:span><text:span text:style-name="T1415">;</text:span><text:span text:style-name="T1410"> </text:span><text:span text:style-name="T1373">J</text:span><text:span text:style-name="T1374">osé Carlos Barbosa Zaccaro, </text:span><text:span text:style-name="T1375">J</text:span><text:span text:style-name="T1376">osé Clemente da Silva Corr</text:span><text:span text:style-name="T1377">ê</text:span><text:span text:style-name="T1376">a;</text:span><text:span text:style-name="T1403"> </text:span><text:span text:style-name="T1382">Marcelo </text:span><text:span text:style-name="T1381">Cardoso </text:span><text:span text:style-name="T1382">Le</text:span><text:span text:style-name="T1365">mos </text:span><text:span text:style-name="T1416">e </text:span><text:span text:style-name="T1379">P</text:span><text:span text:style-name="T1380">aulo Roberto Inda Kleinubing</text:span><text:span text:style-name="T1409">. </text:span><text:span text:style-name="T1411">Deix</text:span><text:span text:style-name="T1412">ou</text:span><text:span text:style-name="T1411"> de comparecer </text:span><text:span text:style-name="T1412">a Ver.ª</text:span><text:span text:style-name="T1374"> </text:span><text:span text:style-name="T1365">Márcia </text:span><text:span text:style-name="T1369">Pedrazzi</text:span><text:span text:style-name="T1365"> Fumagalli.</text:span><text:span text:style-name="T1409"> </text:span><text:span text:style-name="T1425">À</text:span><text:span text:style-name="T1428">s </text:span><text:span text:style-name="T1430">10</text:span><text:span text:style-name="T1429">h</text:span><text:span text:style-name="T1431">1</text:span><text:span text:style-name="T1432">6</text:span><text:span text:style-name="T1429">min</text:span><text:span text:style-name="T1426">, </text:span><text:span text:style-name="T1427">o</text:span><text:span text:style-name="T1426"> </text:span><text:span text:style-name="T1405">Presidente</text:span><text:span text:style-name="T1408">, </text:span><text:span text:style-name="T1367">Vereador</text:span><text:span text:style-name="T1408"> </text:span><text:span text:style-name="T1357">Joalcei</text:span><text:span text:style-name="T1358"> Gonçalves</text:span><text:span text:style-name="T1384">, </text:span><text:span text:style-name="T1421">invocando</text:span><text:span text:style-name="T1417"> </text:span><text:span text:style-name="T1423">o</text:span><text:span text:style-name="T1417"> </text:span><text:span text:style-name="T1423">nome</text:span><text:span text:style-name="T1417"> </text:span><text:span text:style-name="T1423">de</text:span><text:span text:style-name="T1417"> </text:span><text:span text:style-name="T1423">Deus</text:span><text:span text:style-name="T1417">,</text:span><text:span text:style-name="T1328"> </text:span><text:span text:style-name="T1322">declarou</text:span><text:span text:style-name="T1328"> </text:span><text:span text:style-name="T1322">aberta</text:span><text:span text:style-name="T1328"> </text:span><text:span text:style-name="T1322">a</text:span><text:span text:style-name="T1328"> </text:span><text:span text:style-name="T1322">reunião</text:span><text:span text:style-name="T1328"> </text:span><text:span text:style-name="T1322">e</text:span><text:span text:style-name="T1328">, </text:span><text:span text:style-name="T1322">conforme</text:span><text:span text:style-name="T1328"> </text:span><text:span text:style-name="T1335">a </text:span><text:span text:style-name="T1322">Resolução</text:span><text:span text:style-name="T1328"> </text:span><text:span text:style-name="T1322">n</text:span><text:span text:style-name="T1356">º</text:span><text:span text:style-name="T1328"> 13 </text:span><text:span text:style-name="T1336">de 20</text:span><text:span text:style-name="T1328">02, </text:span><text:span text:style-name="T1322">solicito</text:span><text:span text:style-name="T1323">u</text:span><text:span text:style-name="T1322"> </text:span><text:span text:style-name="T1325">ao</text:span><text:span text:style-name="T1324"> </text:span><text:span text:style-name="T1378">Vereador</text:span><text:span text:style-name="T1362"> </text:span><text:span text:style-name="T1363">José Clemente da Silva Corrêa</text:span><text:span text:style-name="T1371"> </text:span><text:span text:style-name="T1418">que </text:span><text:span text:style-name="T1322">realizasse</text:span><text:span text:style-name="T1328"> </text:span><text:span text:style-name="T1322">a</text:span><text:span text:style-name="T1328"> </text:span><text:span text:style-name="T1322">leitura</text:span><text:span text:style-name="T1328"> </text:span><text:span text:style-name="T1322">de</text:span><text:span text:style-name="T1328"> </text:span><text:span text:style-name="T1322">um</text:span><text:span text:style-name="T1328"> </text:span><text:span text:style-name="T1322">trecho</text:span><text:span text:style-name="T1328"> </text:span><text:span text:style-name="T1322">da</text:span><text:span text:style-name="T1433"> </text:span><text:span text:style-name="T1318">Bíblia</text:span><text:span text:style-name="T1328">: </text:span><text:span text:style-name="T1420">O dever de agradar os outros</text:span><text:span text:style-name="T1404">.</text:span><text:span text:style-name="T1364"> </text:span><text:span text:style-name="T1385">Na sequência</text:span><text:span text:style-name="T1386">, </text:span><text:span text:style-name="T1401">o</text:span><text:span text:style-name="T1402"> </text:span><text:span text:style-name="T1405">Presidente</text:span><text:span text:style-name="T1408">, </text:span><text:span text:style-name="T1367">Vereador</text:span><text:span text:style-name="T1408"> </text:span><text:span text:style-name="T1357">Joalcei</text:span><text:span text:style-name="T1358"> Gonçalves</text:span><text:span text:style-name="T1387">,</text:span><text:span text:style-name="T1388"> </text:span><text:span text:style-name="T1389">solicitou </text:span><text:span text:style-name="T1390">à</text:span><text:span text:style-name="T1391"> </text:span><text:span text:style-name="T1360">V</text:span><text:span text:style-name="T1361">ereador</text:span><text:span text:style-name="T1362">a Zulma Ancinello</text:span><text:span text:style-name="T77"> </text:span><text:span text:style-name="T1392">que realizasse a leitura da ata da reunião anterior, </text:span><text:span text:style-name="T1393">a qual</text:span><text:span text:style-name="T1392"> foi lida e </text:span><text:span text:style-name="T1394">aprovada </text:span><text:span text:style-name="T1395">na íntegra</text:span><text:span text:style-name="T1396">. </text:span><text:span text:style-name="T1397">Foi solicitado pelo Vereador Carlos Alberto Delgado de David a entrega de certificado à equipe Celemaster de futsal feminino, que ficou entre as quatro melhores equipes de futsal do Brasil, sendo aprovado. Após usou a palavra o </text:span><text:span text:style-name="T1398">professor</text:span><text:span text:style-name="T1397"> André </text:span><text:span text:style-name="T1398">Malfussi </text:span><text:span text:style-name="T1397">em agradecimento. </text:span><text:span text:style-name="T1399">Na sequência foi entregue u</text:span><text:span text:style-name="Strong_20_Emphasis"><text:span text:style-name="T455">m c</text:span></text:span><text:span text:style-name="Strong_20_Emphasis"><text:span text:style-name="T462">ertificado </text:span></text:span><text:span text:style-name="Strong_20_Emphasis"><text:span text:style-name="T463">à</text:span></text:span><text:span text:style-name="Strong_20_Emphasis"><text:span text:style-name="T464"> Brigada Militar pelos </text:span></text:span><text:span text:style-name="Strong_20_Emphasis"><text:span text:style-name="T463">seus </text:span></text:span><text:span text:style-name="Strong_20_Emphasis"><text:span text:style-name="T462">95 </text:span></text:span><text:span text:style-name="Strong_20_Emphasis"><text:span text:style-name="T463">a</text:span></text:span><text:span text:style-name="Strong_20_Emphasis"><text:span text:style-name="T462">nos </text:span></text:span><text:span text:style-name="Strong_20_Emphasis"><text:span text:style-name="T465">em </text:span></text:span><text:span text:style-name="Strong_20_Emphasis"><text:span text:style-name="T462">Uruguaiana, </text:span></text:span><text:span text:style-name="Strong_20_Emphasis"><text:span text:style-name="T464">conforme </text:span></text:span><text:span text:style-name="Strong_20_Emphasis"><text:span text:style-name="T462">Moção </text:span></text:span><text:span text:style-name="Strong_20_Emphasis"><text:span text:style-name="T464">nº </text:span></text:span><text:span text:style-name="Strong_20_Emphasis"><text:span text:style-name="T462">191</text:span></text:span><text:span text:style-name="Strong_20_Emphasis"><text:span text:style-name="T464">, proposta pelo</text:span></text:span><text:span text:style-name="Strong_20_Emphasis"><text:span text:style-name="T462"> Ver. </text:span></text:span><text:span text:style-name="Strong_20_Emphasis"><text:span text:style-name="T464">José </text:span></text:span><text:span text:style-name="Strong_20_Emphasis"><text:span text:style-name="T462">Clemente, </text:span></text:span><text:span text:style-name="Strong_20_Emphasis"><text:span text:style-name="T464">fazendo uso da </text:span></text:span><text:span text:style-name="Strong_20_Emphasis"><text:span text:style-name="T463">p</text:span></text:span><text:span text:style-name="Strong_20_Emphasis"><text:span text:style-name="T464">alavra a Policial Militar Amanda Cavalcanti Mello de Paula, em agradecimento. </text:span></text:span><text:span text:style-name="Strong_20_Emphasis"><text:span text:style-name="T466">Ato contínuo foi entregue </text:span></text:span><text:span text:style-name="Strong_20_Emphasis"><text:span text:style-name="T464">um </text:span></text:span><text:span text:style-name="Strong_20_Emphasis"><text:span text:style-name="T462">Certificado </text:span></text:span><text:span text:style-name="Strong_20_Emphasis"><text:span text:style-name="T464">a </text:span></text:span><text:span text:style-name="Strong_20_Emphasis"><text:span text:style-name="T462">Escola Moacyr Ramos Martins, </text:span></text:span><text:span text:style-name="Strong_20_Emphasis"><text:span text:style-name="T464">conforme</text:span></text:span><text:span text:style-name="Strong_20_Emphasis"><text:span text:style-name="T462"> Moção </text:span></text:span><text:span text:style-name="Strong_20_Emphasis"><text:span text:style-name="T467">n</text:span></text:span><text:span text:style-name="Strong_20_Emphasis"><text:span text:style-name="T464">º </text:span></text:span><text:span text:style-name="Strong_20_Emphasis"><text:span text:style-name="T462">223</text:span></text:span><text:span text:style-name="Strong_20_Emphasis"><text:span text:style-name="T464">, proposta pela </text:span></text:span><text:span text:style-name="Strong_20_Emphasis"><text:span text:style-name="T462">Verª. Zulma </text:span></text:span><text:span text:style-name="Strong_20_Emphasis"><text:span text:style-name="T464">Ancinello, </text:span></text:span><text:span text:style-name="Strong_20_Emphasis"><text:span text:style-name="T468">fazendo uso da palavra o </text:span></text:span><text:span text:style-name="Strong_20_Emphasis"><text:span text:style-name="T469">Diretor </text:span></text:span><text:span text:style-name="Strong_20_Emphasis"><text:span text:style-name="T468">professor Marcelo Barreto, </text:span></text:span><text:span text:style-name="Strong_20_Emphasis"><text:span text:style-name="T470">em agradecimento</text:span></text:span><text:span text:style-name="Strong_20_Emphasis"><text:span text:style-name="T464">. </text:span></text:span><text:span text:style-name="Strong_20_Emphasis"><text:span text:style-name="T447">Na sequência</text:span></text:span><text:span text:style-name="Strong_20_Emphasis"><text:span text:style-name="T448"> </text:span></text:span><text:span text:style-name="Strong_20_Emphasis"><text:span text:style-name="T447">foi </text:span></text:span><text:span text:style-name="Strong_20_Emphasis"><text:span text:style-name="T448">entregue um certificado a</text:span></text:span><text:span text:style-name="Strong_20_Emphasis"><text:span text:style-name="T449">o</text:span></text:span><text:span text:style-name="Strong_20_Emphasis"><text:span text:style-name="T465"> Núcleo </text:span></text:span><text:span text:style-name="Strong_20_Emphasis"><text:span text:style-name="T471">de</text:span></text:span><text:span text:style-name="Strong_20_Emphasis"><text:span text:style-name="T465"> Criadores </text:span></text:span><text:span text:style-name="Strong_20_Emphasis"><text:span text:style-name="T471">de </text:span></text:span><text:span text:style-name="Strong_20_Emphasis"><text:span text:style-name="T465">Cavalo Crioulo, </text:span></text:span><text:span text:style-name="Strong_20_Emphasis"><text:span text:style-name="T448">c</text:span></text:span><text:span text:style-name="Strong_20_Emphasis"><text:span text:style-name="T456">onforme </text:span></text:span><text:span text:style-name="Strong_20_Emphasis"><text:span text:style-name="T462">Moção </text:span></text:span><text:span text:style-name="Strong_20_Emphasis"><text:span text:style-name="T471">n</text:span></text:span><text:span text:style-name="Strong_20_Emphasis"><text:span text:style-name="T472">º</text:span></text:span><text:span text:style-name="Strong_20_Emphasis"><text:span text:style-name="T462"> </text:span></text:span><text:soft-page-break/><text:span text:style-name="Strong_20_Emphasis"><text:span text:style-name="T462">219,</text:span></text:span><text:span text:style-name="Strong_20_Emphasis"><text:span text:style-name="T457"> proposta pela </text:span></text:span><text:span text:style-name="Strong_20_Emphasis"><text:span text:style-name="T456">Verª. Zulma Ancinello, </text:span></text:span><text:span text:style-name="Strong_20_Emphasis"><text:span text:style-name="T458">fazendo uso da palavra a senhora</text:span></text:span><text:span text:style-name="Strong_20_Emphasis"><text:span text:style-name="T456"> </text:span></text:span><text:span text:style-name="Strong_20_Emphasis"><text:span text:style-name="T448">M</text:span></text:span><text:span text:style-name="Strong_20_Emphasis"><text:span text:style-name="T449">á</text:span></text:span><text:span text:style-name="Strong_20_Emphasis"><text:span text:style-name="T448">rcia Piegas,</text:span></text:span><text:span text:style-name="Strong_20_Emphasis"><text:span text:style-name="T459"> em agradecimento. </text:span></text:span><text:span text:style-name="Strong_20_Emphasis"><text:span text:style-name="T460">Dando seguimento a </text:span></text:span><text:span text:style-name="Strong_20_Emphasis"><text:span text:style-name="T443">reunião </text:span></text:span><text:span text:style-name="Strong_20_Emphasis"><text:span text:style-name="T445">participou </text:span></text:span><text:span text:style-name="Strong_20_Emphasis"><text:span text:style-name="T446">o</text:span></text:span><text:span text:style-name="Strong_20_Emphasis"><text:span text:style-name="T443"> </text:span></text:span><text:span text:style-name="Strong_20_Emphasis"><text:span text:style-name="T456">Sr. André Rispoli Recart, Diretor do PROCON, </text:span></text:span><text:span text:style-name="Strong_20_Emphasis"><text:span text:style-name="T460">conforme requerimento </text:span></text:span><text:span text:style-name="Strong_20_Emphasis"><text:span text:style-name="T461">de Tribuna</text:span></text:span><text:span text:style-name="Strong_20_Emphasis"><text:span text:style-name="T460"> </text:span></text:span><text:span text:style-name="Strong_20_Emphasis"><text:span text:style-name="T461">L</text:span></text:span><text:span text:style-name="Strong_20_Emphasis"><text:span text:style-name="T460">ivre nº 11, proposto pela Verª. Zulma Ancinello.</text:span></text:span><text:span text:style-name="Strong_20_Emphasis"><text:span text:style-name="T444"> </text:span></text:span><text:span text:style-name="Internet_20_link"><text:span text:style-name="T539">Foi interrompida a reunião para um registro fotográfico. </text:span></text:span><text:span text:style-name="Strong_20_Emphasis"><text:span text:style-name="T473">Dando continuidade à reunião, </text:span></text:span><text:span text:style-name="Strong_20_Emphasis"><text:span text:style-name="T450">o</text:span></text:span><text:span text:style-name="Strong_20_Emphasis"><text:span text:style-name="T451"> </text:span></text:span><text:span text:style-name="Strong_20_Emphasis"><text:span text:style-name="T453">Presidente</text:span></text:span><text:span text:style-name="Strong_20_Emphasis"><text:span text:style-name="T454">, </text:span></text:span><text:span text:style-name="Strong_20_Emphasis"><text:span text:style-name="T512">Vereador</text:span></text:span><text:span text:style-name="Strong_20_Emphasis"><text:span text:style-name="T454"> </text:span></text:span><text:span text:style-name="Strong_20_Emphasis"><text:span text:style-name="T513">Joalcei</text:span></text:span><text:span text:style-name="Strong_20_Emphasis"><text:span text:style-name="T514"> Gonçalves</text:span></text:span><text:span text:style-name="Strong_20_Emphasis"><text:span text:style-name="T442">,</text:span></text:span><text:span text:style-name="Strong_20_Emphasis"><text:span text:style-name="T439"> solicitou </text:span></text:span><text:span text:style-name="Strong_20_Emphasis"><text:span text:style-name="T440">à</text:span></text:span><text:span text:style-name="Strong_20_Emphasis"><text:span text:style-name="T441"> </text:span></text:span><text:span text:style-name="Strong_20_Emphasis"><text:span text:style-name="T510">Vereador</text:span></text:span><text:span text:style-name="Strong_20_Emphasis"><text:span text:style-name="T511">a Zulma Ancinello</text:span></text:span><text:span text:style-name="Strong_20_Emphasis"><text:span text:style-name="T510"> </text:span></text:span><text:span text:style-name="Strong_20_Emphasis"><text:span text:style-name="T439">que realizasse a leitura</text:span></text:span><text:span text:style-name="Strong_20_Emphasis"><text:span text:style-name="T440"> </text:span></text:span><text:span text:style-name="Strong_20_Emphasis"><text:span text:style-name="T26">d</text:span></text:span><text:span text:style-name="Strong_20_Emphasis"><text:span text:style-name="T24">os documentos constantes na </text:span></text:span><text:span text:style-name="Strong_20_Emphasis"><text:span text:style-name="T67">ORDEM DO DIA</text:span></text:span><text:span text:style-name="Strong_20_Emphasis"><text:span text:style-name="T24">:</text:span></text:span><text:span text:style-name="Strong_20_Emphasis"><text:span text:style-name="T65"> </text:span></text:span><text:span text:style-name="Strong_20_Emphasis"><text:span text:style-name="T24">Fo</text:span></text:span><text:span text:style-name="Strong_20_Emphasis"><text:span text:style-name="T27">ram</text:span></text:span><text:span text:style-name="Strong_20_Emphasis"><text:span text:style-name="T28"> </text:span></text:span><text:span text:style-name="Strong_20_Emphasis"><text:span text:style-name="T24">aprovada</text:span></text:span><text:span text:style-name="Strong_20_Emphasis"><text:span text:style-name="T27">s</text:span></text:span><text:span text:style-name="Strong_20_Emphasis"><text:span text:style-name="T24"> a</text:span></text:span><text:span text:style-name="Strong_20_Emphasis"><text:span text:style-name="T27">s</text:span></text:span><text:span text:style-name="Strong_20_Emphasis"><text:span text:style-name="T24"> seguinte</text:span></text:span><text:span text:style-name="Strong_20_Emphasis"><text:span text:style-name="T27">s</text:span></text:span><text:span text:style-name="Strong_20_Emphasis"><text:span text:style-name="T24"> proposiç</text:span></text:span><text:span text:style-name="Strong_20_Emphasis"><text:span text:style-name="T27">ões</text:span></text:span><text:span text:style-name="Strong_20_Emphasis"><text:span text:style-name="T24">: </text:span></text:span><text:span text:style-name="Strong_20_Emphasis"><text:span text:style-name="T55">Requerimento</text:span></text:span><text:span text:style-name="Strong_20_Emphasis"><text:span text:style-name="T56">s</text:span></text:span><text:span text:style-name="Strong_20_Emphasis"><text:span text:style-name="T55"> n</text:span></text:span><text:span text:style-name="Strong_20_Emphasis"><text:span text:style-name="T423">os</text:span></text:span><text:span text:style-name="Strong_20_Emphasis"><text:span text:style-name="T55"> </text:span></text:span><text:span text:style-name="Strong_20_Emphasis"><text:span text:style-name="T59">3</text:span></text:span><text:span text:style-name="Strong_20_Emphasis"><text:span text:style-name="T63">81</text:span></text:span><text:span text:style-name="Strong_20_Emphasis"><text:span text:style-name="T56"> a </text:span></text:span><text:span text:style-name="Strong_20_Emphasis"><text:span text:style-name="T59">3</text:span></text:span><text:span text:style-name="Strong_20_Emphasis"><text:span text:style-name="T60">8</text:span></text:span><text:span text:style-name="Strong_20_Emphasis"><text:span text:style-name="T63">7</text:span></text:span><text:span text:style-name="Strong_20_Emphasis"><text:span text:style-name="T55">/20</text:span></text:span><text:span text:style-name="Strong_20_Emphasis"><text:span text:style-name="T56">2</text:span></text:span><text:span text:style-name="Strong_20_Emphasis"><text:span text:style-name="T57">3</text:span></text:span><text:span text:style-name="Strong_20_Emphasis"><text:span text:style-name="T29">, protocolado</text:span></text:span><text:span text:style-name="Strong_20_Emphasis"><text:span text:style-name="T30">s</text:span></text:span><text:span text:style-name="Strong_20_Emphasis"><text:span text:style-name="T29"> </text:span></text:span><text:span text:style-name="Strong_20_Emphasis"><text:span text:style-name="T32">respectivamente </text:span></text:span><text:span text:style-name="Strong_20_Emphasis"><text:span text:style-name="T29">sob o</text:span></text:span><text:span text:style-name="Strong_20_Emphasis"><text:span text:style-name="T30">s</text:span></text:span><text:span text:style-name="Strong_20_Emphasis"><text:span text:style-name="T29"> n</text:span></text:span><text:span text:style-name="Strong_20_Emphasis"><text:span text:style-name="T419">o</text:span></text:span><text:span text:style-name="Strong_20_Emphasis"><text:span text:style-name="T420">s</text:span></text:span><text:span text:style-name="Strong_20_Emphasis"><text:span text:style-name="T29"> </text:span></text:span><text:span text:style-name="Strong_20_Emphasis"><text:span text:style-name="T39">1000</text:span></text:span><text:span text:style-name="Strong_20_Emphasis"><text:span text:style-name="T34">, </text:span></text:span><text:span text:style-name="Strong_20_Emphasis"><text:span text:style-name="T39">1004</text:span></text:span><text:span text:style-name="Strong_20_Emphasis"><text:span text:style-name="T34">, </text:span></text:span><text:span text:style-name="Strong_20_Emphasis"><text:span text:style-name="T39">1020</text:span></text:span><text:span text:style-name="Strong_20_Emphasis"><text:span text:style-name="T34">, </text:span></text:span><text:span text:style-name="Strong_20_Emphasis"><text:span text:style-name="T39">1025</text:span></text:span><text:span text:style-name="Strong_20_Emphasis"><text:span text:style-name="T34">, </text:span></text:span><text:span text:style-name="Strong_20_Emphasis"><text:span text:style-name="T39">1030,</text:span></text:span><text:span text:style-name="Strong_20_Emphasis"><text:span text:style-name="T34"> </text:span></text:span><text:span text:style-name="Strong_20_Emphasis"><text:span text:style-name="T39">1031 </text:span></text:span><text:span text:style-name="Strong_20_Emphasis"><text:span text:style-name="T42">e</text:span></text:span><text:span text:style-name="Strong_20_Emphasis"><text:span text:style-name="T34"> </text:span></text:span><text:span text:style-name="Strong_20_Emphasis"><text:span text:style-name="T40">1032</text:span></text:span><text:span text:style-name="Strong_20_Emphasis"><text:span text:style-name="T30">/</text:span></text:span><text:span text:style-name="Strong_20_Emphasis"><text:span text:style-name="T29">202</text:span></text:span><text:span text:style-name="Strong_20_Emphasis"><text:span text:style-name="T25">3</text:span></text:span><text:span text:style-name="Strong_20_Emphasis"><text:span text:style-name="T29">/LEG; </text:span></text:span><text:span text:style-name="Strong_20_Emphasis"><text:span text:style-name="T62">Requerimento Verbal</text:span></text:span><text:span text:style-name="Strong_20_Emphasis"><text:span text:style-name="T37"> do Ver. </text:span></text:span><text:span text:style-name="Strong_20_Emphasis"><text:span text:style-name="T40">José Clemente da Silva Corrêa</text:span></text:span><text:span text:style-name="Strong_20_Emphasis"><text:span text:style-name="T37">; </text:span></text:span><text:span text:style-name="Strong_20_Emphasis"><text:span text:style-name="T58">Indicaç</text:span></text:span><text:span text:style-name="Strong_20_Emphasis"><text:span text:style-name="T59">ões</text:span></text:span><text:span text:style-name="Strong_20_Emphasis"><text:span text:style-name="T66"> n</text:span></text:span><text:span text:style-name="Strong_20_Emphasis"><text:span text:style-name="T422">os</text:span></text:span><text:span text:style-name="Strong_20_Emphasis"><text:span text:style-name="T66"> </text:span></text:span><text:span text:style-name="Strong_20_Emphasis"><text:span text:style-name="T59">9</text:span></text:span><text:span text:style-name="Strong_20_Emphasis"><text:span text:style-name="T64">5</text:span></text:span><text:span text:style-name="Strong_20_Emphasis"><text:span text:style-name="T59"> </text:span></text:span><text:span text:style-name="Strong_20_Emphasis"><text:span text:style-name="T61">a 9</text:span></text:span><text:span text:style-name="Strong_20_Emphasis"><text:span text:style-name="T64">6</text:span></text:span><text:span text:style-name="Strong_20_Emphasis"><text:span text:style-name="T33">, protocolada</text:span></text:span><text:span text:style-name="Strong_20_Emphasis"><text:span text:style-name="T34">s</text:span></text:span><text:span text:style-name="Strong_20_Emphasis"><text:span text:style-name="T33"> sob o</text:span></text:span><text:span text:style-name="Strong_20_Emphasis"><text:span text:style-name="T38">s</text:span></text:span><text:span text:style-name="Strong_20_Emphasis"><text:span text:style-name="T33"> n</text:span></text:span><text:span text:style-name="Strong_20_Emphasis"><text:span text:style-name="T419">o</text:span></text:span><text:span text:style-name="Strong_20_Emphasis"><text:span text:style-name="T420">s</text:span></text:span><text:span text:style-name="Strong_20_Emphasis"><text:span text:style-name="T29"> </text:span></text:span><text:span text:style-name="Strong_20_Emphasis"><text:span text:style-name="T40">1027 e 1028</text:span></text:span><text:span text:style-name="Strong_20_Emphasis"><text:span text:style-name="T33">/2023/LEG; </text:span></text:span><text:span text:style-name="Strong_20_Emphasis"><text:span text:style-name="T1448">Moções n</text:span></text:span><text:span text:style-name="Strong_20_Emphasis"><text:span text:style-name="T419">o</text:span></text:span><text:span text:style-name="Strong_20_Emphasis"><text:span text:style-name="T421">s</text:span></text:span><text:span text:style-name="Strong_20_Emphasis"><text:span text:style-name="T1448"> </text:span></text:span><text:span text:style-name="Strong_20_Emphasis"><text:span text:style-name="T1449">2</text:span></text:span><text:span text:style-name="Strong_20_Emphasis"><text:span text:style-name="T1450">3</text:span></text:span><text:span text:style-name="Strong_20_Emphasis"><text:span text:style-name="T1451">3, </text:span></text:span><text:span text:style-name="Strong_20_Emphasis"><text:span text:style-name="T1452">2</text:span></text:span><text:span text:style-name="Strong_20_Emphasis"><text:span text:style-name="T1450">3</text:span></text:span><text:span text:style-name="Strong_20_Emphasis"><text:span text:style-name="T1452">4, 2</text:span></text:span><text:span text:style-name="Strong_20_Emphasis"><text:span text:style-name="T1450">3</text:span></text:span><text:span text:style-name="Strong_20_Emphasis"><text:span text:style-name="T1452">5, 2</text:span></text:span><text:span text:style-name="Strong_20_Emphasis"><text:span text:style-name="T1450">3</text:span></text:span><text:span text:style-name="Strong_20_Emphasis"><text:span text:style-name="T1452">6, 2</text:span></text:span><text:span text:style-name="Strong_20_Emphasis"><text:span text:style-name="T1450">37</text:span></text:span><text:span text:style-name="Strong_20_Emphasis"><text:span text:style-name="T1452">, </text:span></text:span><text:span text:style-name="Strong_20_Emphasis"><text:span text:style-name="T1450">238, </text:span></text:span><text:span text:style-name="Strong_20_Emphasis"><text:span text:style-name="T1452">2</text:span></text:span><text:span text:style-name="Strong_20_Emphasis"><text:span text:style-name="T1450">3</text:span></text:span><text:span text:style-name="Strong_20_Emphasis"><text:span text:style-name="T1452">9,</text:span></text:span><text:span text:style-name="Strong_20_Emphasis"><text:span text:style-name="T1454"> protocoladas </text:span></text:span><text:span text:style-name="Strong_20_Emphasis"><text:span text:style-name="T1455">respectivamente</text:span></text:span><text:span text:style-name="Strong_20_Emphasis"><text:span text:style-name="T1453"> </text:span></text:span><text:span text:style-name="T29">sob o</text:span><text:span text:style-name="Strong_20_Emphasis"><text:span text:style-name="T27">s</text:span></text:span><text:span text:style-name="Strong_20_Emphasis"><text:span text:style-name="T29"> n</text:span></text:span><text:span text:style-name="Strong_20_Emphasis"><text:span text:style-name="T419">o</text:span></text:span><text:span text:style-name="Strong_20_Emphasis"><text:span text:style-name="T421">s</text:span></text:span><text:span text:style-name="Strong_20_Emphasis"><text:span text:style-name="T29"> </text:span></text:span><text:span text:style-name="Strong_20_Emphasis"><text:span text:style-name="T35">9</text:span></text:span><text:span text:style-name="Strong_20_Emphasis"><text:span text:style-name="T40">9</text:span></text:span><text:span text:style-name="Strong_20_Emphasis"><text:span text:style-name="T35">4, 9</text:span></text:span><text:span text:style-name="Strong_20_Emphasis"><text:span text:style-name="T40">99</text:span></text:span><text:span text:style-name="Strong_20_Emphasis"><text:span text:style-name="T35">, </text:span></text:span><text:span text:style-name="Strong_20_Emphasis"><text:span text:style-name="T40">1005</text:span></text:span><text:span text:style-name="Strong_20_Emphasis"><text:span text:style-name="T36">, </text:span></text:span><text:span text:style-name="Strong_20_Emphasis"><text:span text:style-name="T40">1021, 1023, </text:span></text:span><text:span text:style-name="Strong_20_Emphasis"><text:span text:style-name="T41">1024 </text:span></text:span><text:span text:style-name="Strong_20_Emphasis"><text:span text:style-name="T43">e</text:span></text:span><text:span text:style-name="Strong_20_Emphasis"><text:span text:style-name="T41"> 1029</text:span></text:span><text:span text:style-name="Strong_20_Emphasis"><text:span text:style-name="T29">/202</text:span></text:span><text:span text:style-name="Strong_20_Emphasis"><text:span text:style-name="T31">3</text:span></text:span><text:span text:style-name="Strong_20_Emphasis"><text:span text:style-name="T29">/LEG.</text:span></text:span><text:span text:style-name="Strong_20_Emphasis"><text:span text:style-name="T519"> </text:span></text:span><text:span text:style-name="Strong_20_Emphasis"><text:span text:style-name="T488">Foi </text:span></text:span><text:span text:style-name="Strong_20_Emphasis"><text:span text:style-name="T489">apreciado </text:span></text:span><text:span text:style-name="Strong_20_Emphasis"><text:span text:style-name="T488">o</text:span></text:span><text:span text:style-name="Strong_20_Emphasis"><text:span text:style-name="T538"> REGIME DE URGÊNCIA URGENTÍSSIMA </text:span></text:span><text:span text:style-name="Strong_20_Emphasis"><text:span text:style-name="T488">ao </text:span></text:span><text:span text:style-name="Strong_20_Emphasis"><text:span text:style-name="T532">Projeto de Lei nº </text:span></text:span><text:span text:style-name="Strong_20_Emphasis"><text:span text:style-name="T533">78</text:span></text:span><text:span text:style-name="Strong_20_Emphasis"><text:span text:style-name="T532">, </text:span></text:span><text:span text:style-name="Strong_20_Emphasis"><text:span text:style-name="T534">p</text:span></text:span><text:span text:style-name="Strong_20_Emphasis"><text:span text:style-name="T532">rotocolado sob o nº </text:span></text:span><text:span text:style-name="Strong_20_Emphasis"><text:span text:style-name="T533">990</text:span></text:span><text:span text:style-name="Strong_20_Emphasis"><text:span text:style-name="T532">/2023/LEG, do Poder Executivo, </text:span></text:span><text:span text:style-name="Strong_20_Emphasis"><text:span text:style-name="T508">que</text:span></text:span><text:span text:style-name="Strong_20_Emphasis"><text:span text:style-name="T532"> “</text:span></text:span><text:span text:style-name="Strong_20_Emphasis"><text:span text:style-name="T504">Autoriza a abertura de crédito adicional especial, no Orçamento vigente, no valor de R$ 537.978,77”, </text:span></text:span><text:span text:style-name="Strong_20_Emphasis"><text:span text:style-name="T505">sendo aprovado por unanimidade dos presentes</text:span></text:span><text:span text:style-name="Strong_20_Emphasis"><text:span text:style-name="T504">. </text:span></text:span><text:span text:style-name="Strong_20_Emphasis"><text:span text:style-name="T486">F</text:span></text:span><text:span text:style-name="Strong_20_Emphasis"><text:span text:style-name="T480">o</text:span></text:span><text:span text:style-name="Strong_20_Emphasis"><text:span text:style-name="T481">ram</text:span></text:span><text:span text:style-name="Strong_20_Emphasis"><text:span text:style-name="T480"> apreciado</text:span></text:span><text:span text:style-name="Strong_20_Emphasis"><text:span text:style-name="T481">s</text:span></text:span><text:span text:style-name="Strong_20_Emphasis"><text:span text:style-name="T480">, </text:span></text:span><text:span text:style-name="Strong_20_Emphasis"><text:span text:style-name="T483">em</text:span></text:span><text:span text:style-name="Strong_20_Emphasis"><text:span text:style-name="T520"> </text:span></text:span><text:span text:style-name="Strong_20_Emphasis"><text:span text:style-name="T522">2</text:span></text:span><text:span text:style-name="Strong_20_Emphasis"><text:span text:style-name="T521">ª </text:span></text:span><text:span text:style-name="Strong_20_Emphasis"><text:span text:style-name="T520">DISCUSSÃO </text:span></text:span><text:span text:style-name="Strong_20_Emphasis"><text:span text:style-name="T522">E VOTAÇÃO </text:span></text:span><text:span text:style-name="Strong_20_Emphasis"><text:span text:style-name="T521">os seguintes </text:span></text:span><text:span text:style-name="Strong_20_Emphasis"><text:span text:style-name="T520">Projeto</text:span></text:span><text:span text:style-name="Strong_20_Emphasis"><text:span text:style-name="T521">s: </text:span></text:span><text:span text:style-name="Strong_20_Emphasis"><text:span text:style-name="T523">1) </text:span></text:span><text:span text:style-name="Strong_20_Emphasis"><text:span text:style-name="T525">Projeto de Lei Ordinária </text:span></text:span><text:span text:style-name="Strong_20_Emphasis"><text:span text:style-name="T537">n</text:span></text:span><text:span text:style-name="Strong_20_Emphasis"><text:span text:style-name="T873">o</text:span></text:span><text:span text:style-name="Strong_20_Emphasis"><text:span text:style-name="T525"> </text:span></text:span><text:span text:style-name="Strong_20_Emphasis"><text:span text:style-name="T528">07</text:span></text:span><text:span text:style-name="Strong_20_Emphasis"><text:span text:style-name="T490">, p</text:span></text:span><text:span text:style-name="Strong_20_Emphasis"><text:span text:style-name="T491">rotocol</text:span></text:span><text:span text:style-name="Strong_20_Emphasis"><text:span text:style-name="T490">ado sob o </text:span></text:span><text:span text:style-name="Strong_20_Emphasis"><text:span text:style-name="T487">n</text:span></text:span><text:span text:style-name="Strong_20_Emphasis"><text:span text:style-name="T874">o</text:span></text:span><text:span text:style-name="Strong_20_Emphasis"><text:span text:style-name="T491"> </text:span></text:span><text:span text:style-name="Strong_20_Emphasis"><text:span text:style-name="T493">045</text:span></text:span><text:span text:style-name="Strong_20_Emphasis"><text:span text:style-name="T492">/2023</text:span></text:span><text:span text:style-name="Strong_20_Emphasis"><text:span text:style-name="T491">/L</text:span></text:span><text:span text:style-name="Strong_20_Emphasis"><text:span text:style-name="T492">EG,</text:span></text:span><text:span text:style-name="Strong_20_Emphasis"><text:span text:style-name="T491"> </text:span></text:span><text:span text:style-name="Strong_20_Emphasis"><text:span text:style-name="T490">de autoria do </text:span></text:span><text:span text:style-name="Strong_20_Emphasis"><text:span text:style-name="T493">Ver. José Clemente da Silva Corrêa</text:span></text:span><text:span text:style-name="Strong_20_Emphasis"><text:span text:style-name="T491">, </text:span></text:span><text:span text:style-name="Strong_20_Emphasis"><text:span text:style-name="T490">que “Altera e acrescenta dispositivos na Lei Municipal nº 3.966, de 22 de junho de 2010, que Institui no Calendário Oficial do Município a Califórnia da Canção Nativa do Rio Grande do Sul”,</text:span></text:span><text:span text:style-name="Strong_20_Emphasis"><text:span text:style-name="T499"> </text:span></text:span><text:span text:style-name="Strong_20_Emphasis"><text:span text:style-name="T503">sendo aprovado por unanimidade dos presentes;</text:span></text:span><text:span text:style-name="Strong_20_Emphasis"><text:span text:style-name="T501"> </text:span></text:span><text:span text:style-name="Strong_20_Emphasis"><text:span text:style-name="T535">2)</text:span></text:span><text:span text:style-name="Strong_20_Emphasis"><text:span text:style-name="T499"> </text:span></text:span><text:span text:style-name="Strong_20_Emphasis"><text:span text:style-name="T525">Projeto de Lei Ordinária </text:span></text:span><text:span text:style-name="Strong_20_Emphasis"><text:span text:style-name="T537">n</text:span></text:span><text:span text:style-name="Strong_20_Emphasis"><text:span text:style-name="T873">o</text:span></text:span><text:span text:style-name="Strong_20_Emphasis"><text:span text:style-name="T525"> </text:span></text:span><text:span text:style-name="Strong_20_Emphasis"><text:span text:style-name="T526">3</text:span></text:span><text:span text:style-name="Strong_20_Emphasis"><text:span text:style-name="T529">0</text:span></text:span><text:span text:style-name="Strong_20_Emphasis"><text:span text:style-name="T490">, p</text:span></text:span><text:span text:style-name="Strong_20_Emphasis"><text:span text:style-name="T491">rotocol</text:span></text:span><text:span text:style-name="Strong_20_Emphasis"><text:span text:style-name="T490">ado sob o </text:span></text:span><text:span text:style-name="Strong_20_Emphasis"><text:span text:style-name="T487">n</text:span></text:span><text:span text:style-name="Strong_20_Emphasis"><text:span text:style-name="T874">o</text:span></text:span><text:span text:style-name="Strong_20_Emphasis"><text:span text:style-name="T491"> </text:span></text:span><text:span text:style-name="Strong_20_Emphasis"><text:span text:style-name="T492">2</text:span></text:span><text:span text:style-name="Strong_20_Emphasis"><text:span text:style-name="T494">20</text:span></text:span><text:span text:style-name="Strong_20_Emphasis"><text:span text:style-name="T492">/2023</text:span></text:span><text:span text:style-name="Strong_20_Emphasis"><text:span text:style-name="T491">/L</text:span></text:span><text:span text:style-name="Strong_20_Emphasis"><text:span text:style-name="T492">EG,</text:span></text:span><text:span text:style-name="Strong_20_Emphasis"><text:span text:style-name="T491"> </text:span></text:span><text:span text:style-name="Strong_20_Emphasis"><text:span text:style-name="T490">de autoria do </text:span></text:span><text:span text:style-name="Strong_20_Emphasis"><text:span text:style-name="T494">Ver. Antônio Egídio Rufino de Carvalho</text:span></text:span><text:span text:style-name="Strong_20_Emphasis"><text:span text:style-name="T491">, </text:span></text:span><text:span text:style-name="Strong_20_Emphasis"><text:span text:style-name="T490">que “</text:span></text:span><text:span text:style-name="Strong_20_Emphasis"><text:span text:style-name="T494">Denomina FRANCISCO ARAMBURU o Centro Esportivo Municipal localizado na rua Prefeito Iris Ferrari Valls, nº 2958, no bairro Nova Esperança, no Município de Uruguaiana</text:span></text:span><text:span text:style-name="Strong_20_Emphasis"><text:span text:style-name="T499">”, </text:span></text:span><text:span text:style-name="Strong_20_Emphasis"><text:span text:style-name="T503">sendo aprovado por unanimidade dos presentes</text:span></text:span><text:span text:style-name="Strong_20_Emphasis"><text:span text:style-name="T499">; </text:span></text:span><text:span text:style-name="Strong_20_Emphasis"><text:span text:style-name="T1893">3)</text:span></text:span><text:span text:style-name="Strong_20_Emphasis"><text:span text:style-name="T500"> </text:span></text:span><text:span text:style-name="Strong_20_Emphasis"><text:span text:style-name="T525">Projeto de Lei Ordinária </text:span></text:span><text:span text:style-name="Strong_20_Emphasis"><text:span text:style-name="T537">n</text:span></text:span><text:span text:style-name="Strong_20_Emphasis"><text:span text:style-name="T873">o</text:span></text:span><text:span text:style-name="Strong_20_Emphasis"><text:span text:style-name="T525"> </text:span></text:span><text:span text:style-name="Strong_20_Emphasis"><text:span text:style-name="T526">3</text:span></text:span><text:span text:style-name="Strong_20_Emphasis"><text:span text:style-name="T530">8</text:span></text:span><text:span text:style-name="Strong_20_Emphasis"><text:span text:style-name="T490">, p</text:span></text:span><text:span text:style-name="Strong_20_Emphasis"><text:span text:style-name="T491">rotocol</text:span></text:span><text:span text:style-name="Strong_20_Emphasis"><text:span text:style-name="T490">ado sob o </text:span></text:span><text:span text:style-name="Strong_20_Emphasis"><text:span text:style-name="T487">n</text:span></text:span><text:span text:style-name="Strong_20_Emphasis"><text:span text:style-name="T874">o</text:span></text:span><text:span text:style-name="Strong_20_Emphasis"><text:span text:style-name="T491"> </text:span></text:span><text:span text:style-name="Strong_20_Emphasis"><text:span text:style-name="T495">407</text:span></text:span><text:span text:style-name="Strong_20_Emphasis"><text:span text:style-name="T492">/2023</text:span></text:span><text:span text:style-name="Strong_20_Emphasis"><text:span text:style-name="T491">/L</text:span></text:span><text:span text:style-name="Strong_20_Emphasis"><text:span text:style-name="T492">EG,</text:span></text:span><text:span text:style-name="Strong_20_Emphasis"><text:span text:style-name="T491"> </text:span></text:span><text:span text:style-name="Strong_20_Emphasis"><text:span text:style-name="T490">de autoria do</text:span></text:span><text:span text:style-name="Strong_20_Emphasis"><text:span text:style-name="T495">s</text:span></text:span><text:span text:style-name="Strong_20_Emphasis"><text:span text:style-name="T490"> </text:span></text:span><text:span text:style-name="Strong_20_Emphasis"><text:span text:style-name="T494">Ve</text:span></text:span><text:span text:style-name="Strong_20_Emphasis"><text:span text:style-name="T495">readores Carlos Alberto Delgado de David, Paulo Roberto Inda Klein</text:span></text:span><text:span text:style-name="Strong_20_Emphasis"><text:span text:style-name="T497">ü</text:span></text:span><text:span text:style-name="Strong_20_Emphasis"><text:span text:style-name="T495">bing, José Carlos Barbosa Záccaro, o qual </text:span></text:span><text:span text:style-name="Strong_20_Emphasis"><text:span text:style-name="T490">“</text:span></text:span><text:span text:style-name="Strong_20_Emphasis"><text:span text:style-name="T494">Estabelece que o Município de Uruguaiana não </text:span></text:span><text:soft-page-break/><text:span text:style-name="Strong_20_Emphasis"><text:span text:style-name="T494">poderá recusar laudo médico pericial que ateste o Transtorno do Espectro Autista (TEA) ou a </text:span></text:span><text:span text:style-name="Strong_20_Emphasis"><text:span text:style-name="T498">S</text:span></text:span><text:span text:style-name="Strong_20_Emphasis"><text:span text:style-name="T494">índrome de Down em razão da data do exame ou de emissão</text:span></text:span><text:span text:style-name="Strong_20_Emphasis"><text:span text:style-name="T499">”, </text:span></text:span><text:span text:style-name="Strong_20_Emphasis"><text:span text:style-name="T503">sendo aprovado por unanimidade dos presentes;</text:span></text:span><text:span text:style-name="Strong_20_Emphasis"><text:span text:style-name="T506"> </text:span></text:span><text:span text:style-name="Strong_20_Emphasis"><text:span text:style-name="T536">4)</text:span></text:span><text:span text:style-name="Strong_20_Emphasis"><text:span text:style-name="T507"> </text:span></text:span><text:span text:style-name="Strong_20_Emphasis"><text:span text:style-name="T525">Projeto de </text:span></text:span><text:span text:style-name="Strong_20_Emphasis"><text:span text:style-name="T531">Resolução </text:span></text:span><text:span text:style-name="Strong_20_Emphasis"><text:span text:style-name="T537">n</text:span></text:span><text:span text:style-name="Strong_20_Emphasis"><text:span text:style-name="T873">o</text:span></text:span><text:span text:style-name="Strong_20_Emphasis"><text:span text:style-name="T525"> </text:span></text:span><text:span text:style-name="Strong_20_Emphasis"><text:span text:style-name="T531">01</text:span></text:span><text:span text:style-name="Strong_20_Emphasis"><text:span text:style-name="T490">, p</text:span></text:span><text:span text:style-name="Strong_20_Emphasis"><text:span text:style-name="T491">rotocol</text:span></text:span><text:span text:style-name="Strong_20_Emphasis"><text:span text:style-name="T490">ado sob o </text:span></text:span><text:span text:style-name="Strong_20_Emphasis"><text:span text:style-name="T487">n</text:span></text:span><text:span text:style-name="Strong_20_Emphasis"><text:span text:style-name="T874">o</text:span></text:span><text:span text:style-name="Strong_20_Emphasis"><text:span text:style-name="T491"> </text:span></text:span><text:span text:style-name="Strong_20_Emphasis"><text:span text:style-name="T496">189</text:span></text:span><text:span text:style-name="Strong_20_Emphasis"><text:span text:style-name="T492">/2023</text:span></text:span><text:span text:style-name="Strong_20_Emphasis"><text:span text:style-name="T491">/L</text:span></text:span><text:span text:style-name="Strong_20_Emphasis"><text:span text:style-name="T492">EG,</text:span></text:span><text:span text:style-name="Strong_20_Emphasis"><text:span text:style-name="T491"> </text:span></text:span><text:span text:style-name="Strong_20_Emphasis"><text:span text:style-name="T490">de autoria</text:span></text:span><text:span text:style-name="Strong_20_Emphasis"><text:span text:style-name="T495"> </text:span></text:span><text:span text:style-name="Strong_20_Emphasis"><text:span text:style-name="T496">da Mesa Diretora, </text:span></text:span><text:span text:style-name="Strong_20_Emphasis"><text:span text:style-name="T495">o qual </text:span></text:span><text:span text:style-name="Strong_20_Emphasis"><text:span text:style-name="T490">“Regulamenta o Programa de Estágio no âmbito da Câmara Municipal de Uruguaiana</text:span></text:span><text:span text:style-name="Strong_20_Emphasis"><text:span text:style-name="T499">”, </text:span></text:span><text:span text:style-name="Strong_20_Emphasis"><text:span text:style-name="T503">sendo aprovado por unanimidade dos presentes.</text:span></text:span><text:span text:style-name="Strong_20_Emphasis"><text:span text:style-name="T499"> </text:span></text:span><text:span text:style-name="T102">M</text:span><text:span text:style-name="T103">AT</text:span><text:span text:style-name="T102">É</text:span><text:span text:style-name="T103">RIAS DO EXPEDIENTE</text:span><text:span text:style-name="T71">: </text:span><text:span text:style-name="Strong_20_Emphasis"><text:span text:style-name="T516">Justificativa de Ausência Parlamentar nº 31, </text:span></text:span><text:span text:style-name="Strong_20_Emphasis"><text:span text:style-name="T602">p</text:span></text:span><text:span text:style-name="Strong_20_Emphasis"><text:span text:style-name="T474">rotocol</text:span></text:span><text:span text:style-name="Strong_20_Emphasis"><text:span text:style-name="T602">ada sob o</text:span></text:span><text:span text:style-name="Strong_20_Emphasis"><text:span text:style-name="T474"> nº 1001/2023/</text:span></text:span><text:span text:style-name="Strong_20_Emphasis"><text:span text:style-name="T604">LEG</text:span></text:span><text:span text:style-name="Strong_20_Emphasis"><text:span text:style-name="T474">, </text:span></text:span><text:span text:style-name="Strong_20_Emphasis"><text:span text:style-name="T602">do </text:span></text:span><text:span text:style-name="Strong_20_Emphasis"><text:span text:style-name="T474">Vereador Marcelo Lemos, </text:span></text:span><text:span text:style-name="Strong_20_Emphasis"><text:span text:style-name="T602">referente a </text:span></text:span><text:span text:style-name="Strong_20_Emphasis"><text:span text:style-name="T474">reunião </text:span></text:span><text:span text:style-name="Strong_20_Emphasis"><text:span text:style-name="T602">do dia </text:span></text:span><text:span text:style-name="Strong_20_Emphasis"><text:span text:style-name="T474">29/05/</text:span></text:span><text:span text:style-name="Strong_20_Emphasis"><text:span text:style-name="T602">23;</text:span></text:span><text:span text:style-name="Strong_20_Emphasis"><text:span text:style-name="T603"> e</text:span></text:span><text:span text:style-name="Strong_20_Emphasis"><text:span text:style-name="T652"> </text:span></text:span><text:span text:style-name="Strong_20_Emphasis"><text:span text:style-name="T650">Ju</text:span></text:span><text:span text:style-name="Strong_20_Emphasis"><text:span text:style-name="T516">stificativa de Ausência Parlamentar nº 32, </text:span></text:span><text:span text:style-name="Strong_20_Emphasis"><text:span text:style-name="T604">p</text:span></text:span><text:span text:style-name="Strong_20_Emphasis"><text:span text:style-name="T474">rotocol</text:span></text:span><text:span text:style-name="Strong_20_Emphasis"><text:span text:style-name="T604">ada sob o</text:span></text:span><text:span text:style-name="Strong_20_Emphasis"><text:span text:style-name="T474"> nº 1026/2023/</text:span></text:span><text:span text:style-name="Strong_20_Emphasis"><text:span text:style-name="T604">LEG, do</text:span></text:span><text:span text:style-name="Strong_20_Emphasis"><text:span text:style-name="T474"> Vereador José Carlos Zaccaro, </text:span></text:span><text:span text:style-name="Strong_20_Emphasis"><text:span text:style-name="T604">referente </text:span></text:span><text:span text:style-name="Strong_20_Emphasis"><text:span text:style-name="T474">a reunião </text:span></text:span><text:span text:style-name="Strong_20_Emphasis"><text:span text:style-name="T604">do dia</text:span></text:span><text:span text:style-name="Strong_20_Emphasis"><text:span text:style-name="T474"> 30/05/</text:span></text:span><text:span text:style-name="Strong_20_Emphasis"><text:span text:style-name="T604">23.</text:span></text:span><text:span text:style-name="Strong_20_Emphasis"><text:span text:style-name="T515"> </text:span></text:span><text:span text:style-name="Strong_20_Emphasis"><text:span text:style-name="T474">Será</text:span></text:span><text:span text:style-name="Strong_20_Emphasis"><text:span text:style-name="T516"> </text:span></text:span><text:span text:style-name="T76">ENCAMINHADO AS COMISSÕES TÉCNICAS DA CASA,</text:span><text:span text:style-name="T99"> em </text:span><text:span text:style-name="T100">R</text:span><text:span text:style-name="T99">egime </text:span><text:span text:style-name="T100">Ordinário</text:span><text:span text:style-name="T99"> o </text:span><text:span text:style-name="Strong_20_Emphasis"><text:span text:style-name="T516">Projeto de Lei nº </text:span></text:span><text:span text:style-name="Strong_20_Emphasis"><text:span text:style-name="T517">79</text:span></text:span><text:span text:style-name="Strong_20_Emphasis"><text:span text:style-name="T516">, </text:span></text:span><text:span text:style-name="Strong_20_Emphasis"><text:span text:style-name="T475">p</text:span></text:span><text:span text:style-name="Strong_20_Emphasis"><text:span text:style-name="T474">rotocolado sob o</text:span></text:span><text:span text:style-name="Strong_20_Emphasis"><text:span text:style-name="T516"> nº </text:span></text:span><text:span text:style-name="Strong_20_Emphasis"><text:span text:style-name="T517">991</text:span></text:span><text:span text:style-name="Strong_20_Emphasis"><text:span text:style-name="T516">/2023/LEG, do Poder Executivo, </text:span></text:span><text:span text:style-name="Strong_20_Emphasis"><text:span text:style-name="T474">que</text:span></text:span><text:span text:style-name="Strong_20_Emphasis"><text:span text:style-name="T516"> </text:span></text:span><text:span text:style-name="Strong_20_Emphasis"><text:span text:style-name="T477">“Dispõe sobre a realização de Feiras Eventuais para comercialização de produtos e/ou de prestação de serviços, de pessoas físicas ou jurídicas não domiciliadas no município de Uruguaiana/RS”;</text:span></text:span><text:span text:style-name="Strong_20_Emphasis"><text:span text:style-name="T516"> </text:span></text:span><text:span text:style-name="Strong_20_Emphasis"><text:span text:style-name="T476">e o </text:span></text:span><text:span text:style-name="Strong_20_Emphasis"><text:span text:style-name="T516">Projeto de Lei nº </text:span></text:span><text:span text:style-name="Strong_20_Emphasis"><text:span text:style-name="T517">82</text:span></text:span><text:span text:style-name="Strong_20_Emphasis"><text:span text:style-name="T516">,</text:span></text:span><text:span text:style-name="Strong_20_Emphasis"><text:span text:style-name="T474"> </text:span></text:span><text:span text:style-name="Strong_20_Emphasis"><text:span text:style-name="T475">p</text:span></text:span><text:span text:style-name="Strong_20_Emphasis"><text:span text:style-name="T474">rotocolado sob o</text:span></text:span><text:span text:style-name="Strong_20_Emphasis"><text:span text:style-name="T516"> nº </text:span></text:span><text:span text:style-name="Strong_20_Emphasis"><text:span text:style-name="T517">990</text:span></text:span><text:span text:style-name="Strong_20_Emphasis"><text:span text:style-name="T516">/2023/LEG</text:span></text:span><text:span text:style-name="Strong_20_Emphasis"><text:span text:style-name="T474">, do </text:span></text:span><text:span text:style-name="Strong_20_Emphasis"><text:span text:style-name="T517">Ver. José Clemente da Silva Corrêa</text:span></text:span><text:span text:style-name="Strong_20_Emphasis"><text:span text:style-name="T516">, </text:span></text:span><text:span text:style-name="Strong_20_Emphasis"><text:span text:style-name="T474">que</text:span></text:span><text:span text:style-name="Strong_20_Emphasis"><text:span text:style-name="T516"> </text:span></text:span><text:span text:style-name="Strong_20_Emphasis"><text:span text:style-name="T477">“Institui o Selo de Responsabilidade Social contra a Violência Doméstica no Município de Uruguaiana e dá outras providências.” </text:span></text:span><text:span text:style-name="Strong_20_Emphasis"><text:span text:style-name="T474">Será</text:span></text:span><text:span text:style-name="Strong_20_Emphasis"><text:span text:style-name="T516"> </text:span></text:span><text:span text:style-name="Strong_20_Emphasis"><text:span text:style-name="T54">ENCAMINHADO AS COMISSÕES TÉCNICAS DA CASA,</text:span></text:span><text:span text:style-name="Strong_20_Emphasis"><text:span text:style-name="T22"> em </text:span></text:span><text:span text:style-name="Strong_20_Emphasis"><text:span text:style-name="T23">R</text:span></text:span><text:span text:style-name="Strong_20_Emphasis"><text:span text:style-name="T22">egime </text:span></text:span><text:span text:style-name="Strong_20_Emphasis"><text:span text:style-name="T23">de </text:span></text:span><text:span text:style-name="Strong_20_Emphasis"><text:span text:style-name="T22">Urgência o </text:span></text:span><text:span text:style-name="Strong_20_Emphasis"><text:span text:style-name="T516">Projeto de Lei nº </text:span></text:span><text:span text:style-name="Strong_20_Emphasis"><text:span text:style-name="T517">80</text:span></text:span><text:span text:style-name="Strong_20_Emphasis"><text:span text:style-name="T516">, </text:span></text:span><text:span text:style-name="Strong_20_Emphasis"><text:span text:style-name="T475">p</text:span></text:span><text:span text:style-name="Strong_20_Emphasis"><text:span text:style-name="T474">rotocolado sob o</text:span></text:span><text:span text:style-name="Strong_20_Emphasis"><text:span text:style-name="T516"> nº </text:span></text:span><text:span text:style-name="Strong_20_Emphasis"><text:span text:style-name="T517">992</text:span></text:span><text:span text:style-name="Strong_20_Emphasis"><text:span text:style-name="T516">/2023/LEG, do Poder Executivo, </text:span></text:span><text:span text:style-name="Strong_20_Emphasis"><text:span text:style-name="T474">que</text:span></text:span><text:span text:style-name="Strong_20_Emphasis"><text:span text:style-name="T516"> </text:span></text:span><text:span text:style-name="Strong_20_Emphasis"><text:span text:style-name="T477"><text:s/>“Autoriza a abertura de crédito adicional especial, no Orçamento vigente, no valor de R$ 1.518.260,00”; </text:span></text:span><text:span text:style-name="Strong_20_Emphasis"><text:span text:style-name="T478">e o </text:span></text:span><text:span text:style-name="Strong_20_Emphasis"><text:span text:style-name="T516">Projeto de Lei nº </text:span></text:span><text:span text:style-name="Strong_20_Emphasis"><text:span text:style-name="T517">81</text:span></text:span><text:span text:style-name="Strong_20_Emphasis"><text:span text:style-name="T516">, </text:span></text:span><text:span text:style-name="Strong_20_Emphasis"><text:span text:style-name="T475">p</text:span></text:span><text:span text:style-name="Strong_20_Emphasis"><text:span text:style-name="T474">rotocolado sob o</text:span></text:span><text:span text:style-name="Strong_20_Emphasis"><text:span text:style-name="T516"> nº </text:span></text:span><text:span text:style-name="Strong_20_Emphasis"><text:span text:style-name="T517">993</text:span></text:span><text:span text:style-name="Strong_20_Emphasis"><text:span text:style-name="T516">/2023/LEG, do Poder Executivo, </text:span></text:span><text:span text:style-name="Strong_20_Emphasis"><text:span text:style-name="T474">que </text:span></text:span><text:span text:style-name="Strong_20_Emphasis"><text:span text:style-name="T477">“Autoriza a abertura de crédito adicional suplementar, no Orçamento vigente, no valor de R$ 284.716,51.</text:span></text:span><text:span text:style-name="Strong_20_Emphasis"><text:span text:style-name="T516">”</text:span></text:span><text:span text:style-name="Strong_20_Emphasis"><text:span text:style-name="T515"> </text:span></text:span><text:span text:style-name="Strong_20_Emphasis"><text:span text:style-name="T68">Correspondências </text:span></text:span><text:span text:style-name="Strong_20_Emphasis"><text:span text:style-name="T69">Recebi</text:span></text:span><text:span text:style-name="Strong_20_Emphasis"><text:span text:style-name="T70">das</text:span></text:span><text:span text:style-name="Strong_20_Emphasis"><text:span text:style-name="T50">: </text:span></text:span><text:span text:style-name="Strong_20_Emphasis"><text:span text:style-name="T46">*</text:span></text:span><text:span text:style-name="Strong_20_Emphasis"><text:span text:style-name="T47">D</text:span></text:span><text:span text:style-name="Strong_20_Emphasis"><text:span text:style-name="T48">o</text:span></text:span><text:span text:style-name="Strong_20_Emphasis"><text:span text:style-name="T49"> </text:span></text:span><text:span text:style-name="Strong_20_Emphasis"><text:span text:style-name="T48">Executivo</text:span></text:span><text:span text:style-name="Strong_20_Emphasis"><text:span text:style-name="T49">: </text:span></text:span><text:span text:style-name="Strong_20_Emphasis"><text:span text:style-name="T4">Ofício</text:span></text:span><text:span text:style-name="Strong_20_Emphasis"><text:span text:style-name="T13">s</text:span></text:span><text:span text:style-name="Strong_20_Emphasis"><text:span text:style-name="T4"> n</text:span></text:span><text:span text:style-name="Strong_20_Emphasis"><text:span text:style-name="T419">o</text:span></text:span><text:span text:style-name="Strong_20_Emphasis"><text:span text:style-name="T421">s</text:span></text:span><text:span text:style-name="Strong_20_Emphasis"><text:span text:style-name="T3"> </text:span></text:span><text:span text:style-name="Strong_20_Emphasis"><text:span text:style-name="T17">71</text:span></text:span><text:span text:style-name="Strong_20_Emphasis"><text:span text:style-name="T11"> a </text:span></text:span><text:span text:style-name="Strong_20_Emphasis"><text:span text:style-name="T17">88</text:span></text:span><text:span text:style-name="Strong_20_Emphasis"><text:span text:style-name="T12">/</text:span></text:span><text:span text:style-name="Strong_20_Emphasis"><text:span text:style-name="T4">20</text:span></text:span><text:span text:style-name="Strong_20_Emphasis"><text:span text:style-name="T5">2</text:span></text:span><text:span text:style-name="Strong_20_Emphasis"><text:span text:style-name="T7">3, </text:span></text:span><text:span text:style-name="Strong_20_Emphasis"><text:span text:style-name="T11">protocolado</text:span></text:span><text:span text:style-name="Strong_20_Emphasis"><text:span text:style-name="T15">s</text:span></text:span><text:span text:style-name="Strong_20_Emphasis"><text:span text:style-name="T11"> respectivamente sob os n</text:span></text:span><text:span text:style-name="Strong_20_Emphasis"><text:span text:style-name="T419">o</text:span></text:span><text:span text:style-name="Strong_20_Emphasis"><text:span text:style-name="T421">s</text:span></text:span><text:span text:style-name="Strong_20_Emphasis"><text:span text:style-name="T9"> </text:span></text:span><text:span text:style-name="Strong_20_Emphasis"><text:span text:style-name="T11">9</text:span></text:span><text:span text:style-name="Strong_20_Emphasis"><text:span text:style-name="T18">95, 996, 997, 1019, 1010, 1017, 1016, 1006, 1007, 1022, 1000, 1010, 1009, 1011, 1012, 1013, 1014 </text:span></text:span><text:span text:style-name="Strong_20_Emphasis"><text:span text:style-name="T228">e</text:span></text:span><text:span text:style-name="Strong_20_Emphasis"><text:span text:style-name="T18"> 1015</text:span></text:span><text:span text:style-name="Strong_20_Emphasis"><text:span text:style-name="T11">/2023/LEG. </text:span></text:span><text:span text:style-name="T104">Correspondências </text:span><text:span text:style-name="T105">Expedidas</text:span><text:span text:style-name="T75">: </text:span><text:span text:style-name="T50">*</text:span><text:span text:style-name="T53">A</text:span><text:span text:style-name="T51"> </text:span><text:span text:style-name="T52">Diversos</text:span><text:span text:style-name="T51">: </text:span><text:span text:style-name="T20">Ofício</text:span><text:span text:style-name="T21">s</text:span><text:span text:style-name="T20"> n</text:span><text:span text:style-name="Strong_20_Emphasis"><text:span text:style-name="T419">o</text:span></text:span><text:span text:style-name="Strong_20_Emphasis"><text:span text:style-name="T421">s</text:span></text:span><text:span text:style-name="Strong_20_Emphasis"><text:span text:style-name="T9"> </text:span></text:span><text:span text:style-name="Strong_20_Emphasis"><text:span text:style-name="T19">650 a 654</text:span></text:span><text:span text:style-name="T14">/</text:span><text:span text:style-name="T8">2023, </text:span><text:span text:style-name="T9">Ofício</text:span><text:span text:style-name="T14">s</text:span><text:span text:style-name="T9"> n</text:span><text:span text:style-name="Strong_20_Emphasis"><text:span text:style-name="T419">o</text:span></text:span><text:span text:style-name="Strong_20_Emphasis"><text:span text:style-name="T421">s</text:span></text:span><text:span text:style-name="T9"> </text:span><text:span text:style-name="T14">3</text:span><text:span text:style-name="T19">0 a 47 da CSMSE</text:span><text:span text:style-name="T6"> </text:span><text:span text:style-name="T44">*</text:span><text:span text:style-name="T45">Ao Executivo: </text:span><text:span text:style-name="T9">Ofício</text:span><text:span text:style-name="T14">s</text:span><text:span text:style-name="T9"> n</text:span><text:span text:style-name="Strong_20_Emphasis"><text:span text:style-name="T419">o</text:span></text:span><text:span text:style-name="Strong_20_Emphasis"><text:span text:style-name="T421">s</text:span></text:span><text:span text:style-name="T9"> </text:span><text:span text:style-name="T19">401 a 408</text:span><text:span text:style-name="Strong_20_Emphasis"><text:span text:style-name="T16"> </text:span></text:span><text:span text:style-name="Strong_20_Emphasis"><text:span text:style-name="T19">e Autógrafo nº 43. </text:span></text:span><text:span text:style-name="Strong_20_Emphasis"><text:span text:style-name="T10">R</text:span></text:span><text:span text:style-name="T78">egistra-se que o</text:span><text:span text:style-name="T80"> conteúdo d</text:span><text:span text:style-name="T81">as discussões e </text:span><text:span text:style-name="T80">pronunciamento</text:span><text:span text:style-name="T81">s</text:span><text:span text:style-name="T80"> </text:span><text:span text:style-name="T82">desta </text:span><text:soft-page-break/><text:span text:style-name="T82">reunião, </text:span><text:span text:style-name="T80">encontra-se arquivado, em áudio, no </text:span><text:span text:style-name="T83">Departamento de Imprensa</text:span><text:span text:style-name="T80"> desta Casa, estando à disposição de qualquer pessoa e/ou entidade que queira requisitá-lo</text:span><text:span text:style-name="T84">.</text:span><text:span text:style-name="T85"> </text:span><text:span text:style-name="T79">C</text:span><text:span text:style-name="T101">umpridos</text:span><text:span text:style-name="T86"> os objetivos e n</text:span><text:span text:style-name="T101">ada</text:span><text:span text:style-name="T86"> </text:span><text:span text:style-name="T101">mais</text:span><text:span text:style-name="T86"> havendo a tratar, </text:span><text:span text:style-name="Strong_20_Emphasis"><text:span text:style-name="T509">o</text:span></text:span><text:span text:style-name="Strong_20_Emphasis"><text:span text:style-name="T482"> </text:span></text:span><text:span text:style-name="Strong_20_Emphasis"><text:span text:style-name="T484">Presidente</text:span></text:span><text:span text:style-name="Strong_20_Emphasis"><text:span text:style-name="T485">, </text:span></text:span><text:span text:style-name="Strong_20_Emphasis"><text:span text:style-name="T518">Vereador</text:span></text:span><text:span text:style-name="Strong_20_Emphasis"><text:span text:style-name="T485"> </text:span></text:span><text:span text:style-name="Strong_20_Emphasis"><text:span text:style-name="T524">Joalcei Gonçalves</text:span></text:span><text:span text:style-name="Strong_20_Emphasis"><text:span text:style-name="T479">,</text:span></text:span><text:span text:style-name="T87"> </text:span><text:span text:style-name="T101">invocando</text:span><text:span text:style-name="T72"> </text:span><text:span text:style-name="T86">o nome de Deus</text:span><text:span text:style-name="T88">,</text:span><text:span text:style-name="T74"> </text:span><text:span text:style-name="T89">às 1</text:span><text:span text:style-name="T98">2</text:span><text:span text:style-name="T97">h</text:span><text:span text:style-name="T98">36</text:span><text:span text:style-name="T90">min</text:span><text:span text:style-name="T89">,</text:span><text:span text:style-name="T91"> </text:span><text:span text:style-name="T86">declarou encerrada a reunião. Para constar, eu, </text:span><text:span text:style-name="T94">Érika </text:span><text:span text:style-name="T96">O</text:span><text:span text:style-name="T94">b</text:span><text:span text:style-name="T95">es de Vargas, Auxiliar Técnico</text:span><text:span text:style-name="T92"> Legislativo</text:span><text:span text:style-name="T86">,</text:span><text:span text:style-name="T72"> </text:span><text:span text:style-name="T93">lavrei</text:span><text:span text:style-name="T86"> a</text:span><text:span text:style-name="T72"> </text:span><text:span text:style-name="T86">presente ata. </text:span><text:span text:style-name="T73">Sala Ramão Barbat Filho</text:span><text:span text:style-name="T1417">,</text:span><text:span text:style-name="T1447"> </text:span><text:span text:style-name="T1422">no primeiro</text:span><text:span text:style-name="T1424"> </text:span><text:span text:style-name="T1343">di</text:span><text:span text:style-name="T1344">a</text:span><text:span text:style-name="T1327"> </text:span><text:span text:style-name="T1321">do</text:span><text:span text:style-name="T1327"> </text:span><text:span text:style-name="T1321">mês</text:span><text:span text:style-name="T1327"> </text:span><text:span text:style-name="T1321">de </text:span><text:span text:style-name="T1326">junho</text:span><text:span text:style-name="T1345"> de </text:span><text:span text:style-name="T1321">dois</text:span><text:span text:style-name="T1327"> </text:span><text:span text:style-name="T1321">mil</text:span><text:span text:style-name="T1327"> </text:span><text:span text:style-name="T1321">e</text:span><text:span text:style-name="T1327"> </text:span><text:span text:style-name="T1346">vinte </text:span><text:span text:style-name="T1347">e </text:span><text:span text:style-name="T1348">trê</text:span><text:span text:style-name="T1349">s</text:span><text:span text:style-name="T1419">.</text:span><text:span text:style-name="T1443">##</text:span><text:span text:style-name="T1434">#</text:span><text:span text:style-name="T1441">eov</text:span><text:span text:style-name="T1435">#</text:span><text:span text:style-name="T1436">#</text:span><text:span text:style-name="T1445">01</text:span><text:span text:style-name="T1437">.</text:span><text:span text:style-name="T1445">06</text:span><text:span text:style-name="T1438">.20</text:span><text:span text:style-name="T1439">2</text:span><text:span text:style-name="T1440">3</text:span><text:span text:style-name="T1442">####</text:span><text:span text:style-name="T1444">#####</text:span><text:span text:style-name="T1446">#</text:span><text:span text:style-name="T1723">#########################################</text:span></text:p>
      <text:p text:style-name="P7"><text:span text:style-name="Strong_20_Emphasis"><text:span text:style-name="T187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43e1e3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3e1e3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3e1e3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79cm" fo:margin-left="0cm" fo:margin-right="0cm" fo:margin-bottom="0.893cm" style:dynamic-spacing="true"/>
      </style:header-style>
      <style:footer-style>
        <style:header-footer-properties svg:height="0.524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0.141cm" svg:y="0.026cm" svg:width="2.295cm" svg:height="1.898cm" draw:z-index="7"><draw:image xlink:href="Pictures/1000000100000110000000E1BBD1194A64D67660.png" xlink:type="simple" xlink:show="embed" xlink:actuate="onLoad" draw:mime-type="image/png"/></draw:frame>E<draw:frame draw:style-name="Mfr2" draw:name="Figura2" text:anchor-type="char" svg:x="13.954cm" svg:y="0.108cm" svg:width="2.477cm" svg:height="1.849cm" draw:z-index="3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4-07T12:42:21</meta:creation-date>
    <dc:date>2023-06-05T09:10:29.402000000</dc:date>
    <meta:editing-cycles>2028</meta:editing-cycles>
    <meta:editing-duration>P7DT15H55M2S</meta:editing-duration>
    <meta:generator>LibreOffice/7.3.7.2$Windows_X86_64 LibreOffice_project/e114eadc50a9ff8d8c8a0567d6da8f454beeb84f</meta:generator>
    <meta:document-statistic meta:table-count="0" meta:image-count="2" meta:object-count="0" meta:page-count="4" meta:paragraph-count="9" meta:word-count="1105" meta:character-count="7212" meta:non-whitespace-character-count="6108"/>
    <meta:user-defined meta:name="Informações 1"/>
    <meta:user-defined meta:name="Informações 2"/>
    <meta:user-defined meta:name="Informações 3"/>
    <meta:user-defined meta:name="Informações 4"/>
  </office:meta>
</office:document-meta>
</file>