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3e1e3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Calibri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808080" loext:opacity="100%" style:text-position="0% 100%" style:font-name="Calibri" fo:font-size="13pt" fo:letter-spacing="normal" fo:language="pt" fo:country="BR" fo:font-style="normal" style:text-underline-style="none" fo:font-weight="normal" officeooo:rsid="0571ec09" officeooo:paragraph-rsid="05b9fdf4" fo:background-color="transparent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63dcb9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font-style="normal" style:text-underline-style="solid" style:text-underline-width="auto" style:text-underline-color="font-color" officeooo:paragraph-rsid="0275a3e5" fo:background-color="transparent" style:font-size-asian="13pt" style:font-style-asian="normal" style:font-size-complex="13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561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66d4e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9b67b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c51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f8e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b65b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0d738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0f45c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c2f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dc25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3356b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4bc7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5e1b5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7876f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8f06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05063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0733a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05e3c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25703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3ae31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3c760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571249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5e1b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5cfd8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1e741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f29263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0506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05e3ce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2570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95d662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6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7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55cfd8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7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7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7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8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8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46410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72fe9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7e98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95d6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62bafe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f18fe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6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2bcb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1a4da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110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63ae31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cf8b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cf8b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ddbb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12b5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147f7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168c2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20be4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4bea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5ba48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d4e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66362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5e9559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5ba48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2bcbd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9944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359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d537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1a388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2721f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3356b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1a388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3356b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5b652d3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5fcf8b6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6147f7c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5fddbba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5fff7f4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61c8d70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621404a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637e2a3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639151a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654bea6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5b652d3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5fcf8b6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9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603851d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03851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loext:opacity="100%" style:text-position="0% 100%" style:font-name="Calibri" fo:font-size="12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205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29c72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207" style:family="text">
      <style:text-properties fo:font-variant="normal" fo:text-transform="none" fo:color="#212529" loext:opacity="100%" style:text-line-through-style="none" style:text-line-through-type="none" style:text-position="0% 100%" style:font-name="apple-system" fo:font-size="12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fo:color="#212529" loext:opacity="100%" style:text-line-through-style="none" style:text-line-through-type="none" style:text-position="0% 100%" style:font-name="apple-system" fo:font-size="12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209" style:family="text">
      <style:text-properties fo:font-variant="normal" fo:text-transform="none" fo:color="#212529" loext:opacity="100%" style:text-line-through-style="none" style:text-line-through-type="none" style:text-position="0% 100%" style:font-name="apple-system" fo:font-size="12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210" style:family="text">
      <style:text-properties fo:font-variant="normal" fo:text-transform="none" fo:color="#212529" loext:opacity="100%" style:text-line-through-style="none" style:text-line-through-type="none" style:text-position="0% 100%" style:font-name="apple-system" fo:font-size="12pt" fo:letter-spacing="normal" fo:language="pt" fo:country="BR" fo:font-style="normal" style:text-underline-style="none" fo:font-weight="normal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211" style:family="text">
      <style:text-properties fo:font-variant="normal" fo:text-transform="none" fo:color="#212529" loext:opacity="100%" style:text-line-through-style="none" style:text-line-through-type="none" style:text-position="0% 100%" style:font-name="apple-system" fo:font-size="12pt" fo:letter-spacing="normal" fo:language="pt" fo:country="BR" fo:font-style="normal" style:text-underline-style="none" fo:font-weight="normal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212" style:family="text">
      <style:text-properties fo:font-variant="normal" fo:text-transform="none" fo:color="#212529" loext:opacity="100%" style:text-line-through-style="none" style:text-line-through-type="none" style:text-position="0% 100%" style:font-name="apple-system" fo:font-size="12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213" style:family="text">
      <style:text-properties fo:language="pt" fo:country="BR" fo:font-weight="bold" style:font-name-asian="Arial Black" style:font-weight-asian="bold" style:font-name-complex="Arial Black"/>
    </style:style>
    <style:style style:name="T214" style:family="text">
      <style:text-properties fo:language="pt" fo:country="BR" fo:font-weight="bold" officeooo:rsid="0441cc0d" style:font-name-asian="Arial Black" style:font-weight-asian="bold" style:font-name-complex="Arial Black"/>
    </style:style>
    <style:style style:name="T215" style:family="text">
      <style:text-properties fo:language="pt" fo:country="BR" fo:font-weight="bold" officeooo:rsid="053ed0b8" style:font-name-asian="Arial Black" style:font-weight-asian="bold" style:font-name-complex="Arial Black"/>
    </style:style>
    <style:style style:name="T216" style:family="text">
      <style:text-properties fo:language="pt" fo:country="BR" fo:font-weight="bold" style:font-weight-asian="bold" style:font-name-complex="Arial Black"/>
    </style:style>
    <style:style style:name="T217" style:family="text">
      <style:text-properties fo:language="pt" fo:country="BR" style:font-name-complex="Arial Black" style:font-weight-complex="bold"/>
    </style:style>
    <style:style style:name="T218" style:family="text">
      <style:text-properties fo:language="pt" fo:country="BR" style:font-name-asian="Arial Black" style:font-name-complex="Arial Black" style:font-weight-complex="bold"/>
    </style:style>
    <style:style style:name="T219" style:family="text">
      <style:text-properties fo:language="pt" fo:country="BR" officeooo:rsid="04377162" style:font-name-asian="Arial Black" style:font-name-complex="Arial Black" style:font-weight-complex="bold"/>
    </style:style>
    <style:style style:name="T220" style:family="text">
      <style:text-properties fo:language="pt" fo:country="BR" officeooo:rsid="053ed0b8" style:font-name-asian="Arial Black" style:font-name-complex="Arial Black" style:font-weight-complex="bold"/>
    </style:style>
    <style:style style:name="T221" style:family="text">
      <style:text-properties fo:language="pt" fo:country="BR" officeooo:rsid="05b3a06a" style:font-name-asian="Arial Black" style:font-name-complex="Arial Black" style:font-weight-complex="bold"/>
    </style:style>
    <style:style style:name="T222" style:family="text">
      <style:text-properties fo:language="pt" fo:country="BR" officeooo:rsid="05f29263" style:font-name-asian="Arial Black" style:font-name-complex="Arial Black" style:font-weight-complex="bold"/>
    </style:style>
    <style:style style:name="T223" style:family="text">
      <style:text-properties style:text-position="0% 100%" fo:language="pt" fo:country="BR" fo:font-weight="bold" officeooo:rsid="052ad12d" style:font-name-asian="Arial Black" style:font-weight-asian="bold" style:font-name-complex="Arial Black"/>
    </style:style>
    <style:style style:name="T224" style:family="text">
      <style:text-properties style:text-position="0% 100%" fo:language="pt" fo:country="BR" fo:font-weight="bold" officeooo:rsid="053fc1a3" style:font-name-asian="Arial Black" style:font-weight-asian="bold" style:font-name-complex="Arial Black"/>
    </style:style>
    <style:style style:name="T225" style:family="text">
      <style:text-properties style:text-position="0% 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226" style:family="text">
      <style:text-properties style:text-position="0% 100%" style:font-name="Calibri" fo:font-size="13pt" fo:language="pt" fo:country="BR" officeooo:rsid="05b8f062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227" style:family="text">
      <style:text-properties style:text-position="0% 100%" style:font-name="Calibri" fo:font-size="13pt" fo:language="pt" fo:country="BR" officeooo:rsid="05f29263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228" style:family="text">
      <style:text-properties style:text-position="0% 100%" style:font-name="Calibri" fo:font-size="13pt" fo:language="pt" fo:country="BR" officeooo:rsid="0605e3ce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229" style:family="text">
      <style:text-properties style:text-position="0% 100%" style:font-name="Calibri" fo:font-size="13pt" fo:language="pt" fo:country="BR" officeooo:rsid="057ac833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230" style:family="text">
      <style:text-properties style:text-position="0% 100%" style:font-name="Calibri" fo:font-size="13pt" fo:language="pt" fo:country="BR" officeooo:rsid="0616f868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231" style:family="text">
      <style:text-properties style:text-position="0% 100%" style:font-name="Calibri" fo:font-size="13pt" fo:language="pt" fo:country="BR" officeooo:rsid="06585812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232" style:family="text">
      <style:text-properties style:text-position="0% 100%" style:font-name="Calibri" fo:font-size="13pt" fo:language="pt" fo:country="BR" fo:font-weight="normal" fo:background-color="transparent" loext:char-shading-value="0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33" style:family="text">
      <style:text-properties style:text-position="0% 100%" style:font-name="Calibri" fo:font-size="13pt" fo:language="pt" fo:country="BR" fo:font-weight="normal" officeooo:rsid="057ac833" fo:background-color="transparent" loext:char-shading-value="0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34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5" style:family="text">
      <style:text-properties style:use-window-font-color="true" loext:opacity="0%" style:text-position="0% 100%" style:font-name="Calibri" fo:font-size="13pt" fo:language="pt" fo:country="BR" fo:font-style="normal" officeooo:rsid="03ed58a8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6" style:family="text">
      <style:text-properties style:use-window-font-color="true" loext:opacity="0%" style:text-position="0% 100%" style:font-name="Calibri" fo:font-size="13pt" fo:language="pt" fo:country="BR" fo:font-style="normal" officeooo:rsid="0368dfe9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7" style:family="text">
      <style:text-properties style:use-window-font-color="true" loext:opacity="0%" style:text-position="0% 100%" style:font-name="Calibri" fo:font-size="13pt" fo:language="pt" fo:country="BR" fo:font-style="normal" officeooo:rsid="05f29263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8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39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0" style:family="text">
      <style:text-properties style:use-window-font-color="true" loext:opacity="0%" style:text-position="0% 100%" style:font-name="Calibri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1" style:family="text">
      <style:text-properties style:use-window-font-color="true" loext:opacity="0%" style:text-position="0% 100%" style:font-name="Calibri" fo:font-size="13pt" fo:language="pt" fo:country="BR" fo:font-style="normal" officeooo:rsid="056875c2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2" style:family="text">
      <style:text-properties style:use-window-font-color="true" loext:opacity="0%" style:text-position="0% 100%" style:font-name="Calibri" fo:font-size="13pt" fo:language="pt" fo:country="BR" fo:font-style="normal" officeooo:rsid="061afc6d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3" style:family="text">
      <style:text-properties style:use-window-font-color="true" loext:opacity="0%" style:text-position="0% 100%" style:font-name="Calibri" fo:font-size="13pt" fo:language="pt" fo:country="BR" fo:font-style="normal" officeooo:rsid="01e299bc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44" style:family="text">
      <style:text-properties style:use-window-font-color="true" loext:opacity="0%" style:text-position="0% 100%" style:font-name="Calibri" fo:font-size="13pt" fo:language="pt" fo:country="BR" fo:font-style="normal" officeooo:rsid="053053ed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45" style:family="text">
      <style:text-properties style:use-window-font-color="true" loext:opacity="0%" style:text-position="0% 100%" style:font-name="Calibri" fo:font-size="13pt" fo:language="pt" fo:country="BR" fo:font-style="normal" officeooo:rsid="05c31ec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46" style:family="text">
      <style:text-properties style:use-window-font-color="true" loext:opacity="0%" style:text-position="0% 100%" style:font-name="Calibri" fo:font-size="13pt" fo:language="pt" fo:country="BR" fo:font-style="normal" officeooo:rsid="05f9ac71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47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48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9" style:family="text">
      <style:text-properties style:use-window-font-color="true" loext:opacity="0%" style:text-position="0% 100%" style:font-name="Calibri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0" style:family="text">
      <style:text-properties style:use-window-font-color="true" loext:opacity="0%" style:text-position="0% 100%" style:font-name="Calibri" fo:font-size="13pt" fo:language="pt" fo:country="BR" fo:font-style="normal" officeooo:rsid="03831af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1" style:family="text">
      <style:text-properties style:use-window-font-color="true" loext:opacity="0%" style:text-position="0% 100%" style:font-name="Calibri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2" style:family="text">
      <style:text-properties style:use-window-font-color="true" loext:opacity="0%" style:text-position="0% 100%" style:font-name="Calibri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3" style:family="text">
      <style:text-properties style:use-window-font-color="true" loext:opacity="0%" style:text-position="0% 100%" style:font-name="Calibri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4" style:family="text">
      <style:text-properties style:use-window-font-color="true" loext:opacity="0%" style:text-position="0% 100%" style:font-name="Calibri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5" style:family="text">
      <style:text-properties style:use-window-font-color="true" loext:opacity="0%" style:text-position="0% 100%" style:font-name="Calibri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6" style:family="text">
      <style:text-properties style:use-window-font-color="true" loext:opacity="0%" style:text-position="0% 100%" style:font-name="Calibri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7" style:family="text">
      <style:text-properties style:use-window-font-color="true" loext:opacity="0%" style:text-position="0% 100%" style:font-name="Calibri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8" style:family="text">
      <style:text-properties style:use-window-font-color="true" loext:opacity="0%" style:text-position="0% 100%" style:font-name="Calibri" fo:font-size="13pt" fo:language="pt" fo:country="BR" fo:font-style="normal" officeooo:rsid="05b4623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9" style:family="text">
      <style:text-properties style:use-window-font-color="true" loext:opacity="0%" style:text-position="0% 100%" style:font-name="Calibri" fo:font-size="13pt" fo:language="pt" fo:country="BR" fo:font-style="normal" officeooo:rsid="05f2926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0" style:family="text">
      <style:text-properties style:use-window-font-color="true" loext:opacity="0%" style:text-position="0% 100%" style:font-name="Calibri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1" style:family="text">
      <style:text-properties style:use-window-font-color="true" loext:opacity="0%" style:text-position="0% 100%" style:font-name="Calibri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2" style:family="text">
      <style:text-properties style:use-window-font-color="true" loext:opacity="0%" style:text-position="0% 100%" style:font-name="Calibri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3" style:family="text">
      <style:text-properties style:use-window-font-color="true" loext:opacity="0%" style:text-position="0% 100%" style:font-name="Calibri" fo:font-size="13pt" fo:language="pt" fo:country="BR" fo:font-style="normal" officeooo:rsid="0431574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4" style:family="text">
      <style:text-properties style:use-window-font-color="true" loext:opacity="0%" style:text-position="0% 100%" style:font-name="Calibri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5" style:family="text">
      <style:text-properties style:use-window-font-color="true" loext:opacity="0%" style:text-position="0% 100%" style:font-name="Calibri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6" style:family="text">
      <style:text-properties style:use-window-font-color="true" loext:opacity="0%" style:text-position="0% 100%" style:font-name="Calibri" fo:font-size="13pt" fo:language="pt" fo:country="BR" fo:font-style="normal" officeooo:rsid="0438f4f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7" style:family="text">
      <style:text-properties style:use-window-font-color="true" loext:opacity="0%" style:text-position="0% 100%" style:font-name="Calibri" fo:font-size="13pt" fo:language="pt" fo:country="BR" fo:font-style="normal" officeooo:rsid="0444f97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8" style:family="text">
      <style:text-properties style:use-window-font-color="true" loext:opacity="0%" style:text-position="0% 100%" style:font-name="Calibri" fo:font-size="13pt" fo:language="pt" fo:country="BR" fo:font-style="normal" officeooo:rsid="0543561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9" style:family="text">
      <style:text-properties style:use-window-font-color="true" loext:opacity="0%" style:text-position="0% 100%" style:font-name="Calibri" fo:font-size="13pt" fo:language="pt" fo:country="BR" fo:font-style="normal" officeooo:rsid="053053e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0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3fc1a3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71" style:family="text">
      <style:text-properties style:use-window-font-color="true" loext:opacity="0%" style:text-position="0% 100%" style:font-name="Calibri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2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3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4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5" style:family="text">
      <style:text-properties style:use-window-font-color="true" loext:opacity="0%" style:text-position="0% 100%" style:font-name="Calibri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6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41c120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7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a12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66b4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6875c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1e79a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9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9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1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1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1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1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595b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c639b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1e79a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2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1e79a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2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6875c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2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1249d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5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2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27" style:family="text">
      <style:text-properties style:use-window-font-color="true" loext:opacity="0%" style:text-position="0% 100%" style:font-name="Calibri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28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29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30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31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32" style:family="text">
      <style:text-properties style:use-window-font-color="true" loext:opacity="0%" style:text-position="0% 100%" style:font-name="Calibri" fo:font-size="13pt" fo:language="pt" fo:country="BR" fo:font-style="normal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33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34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35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3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59fdd5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37" style:family="text">
      <style:text-properties style:use-window-font-color="true" loext:opacity="0%" style:text-position="0% 100%" style:font-name="Calibri" fo:font-size="13pt" fo:language="pt" fo:country="BR" fo:font-style="normal" fo:font-weight="normal" officeooo:rsid="061eed1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38" style:family="text">
      <style:text-properties style:use-window-font-color="true" loext:opacity="0%" style:text-position="0% 100%" style:font-name="Calibri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39" style:family="text">
      <style:text-properties style:use-window-font-color="true" loext:opacity="0%" style:text-position="0% 100%" style:font-name="Calibri" fo:font-size="13pt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0" style:family="text">
      <style:text-properties style:use-window-font-color="true" loext:opacity="0%" style:text-position="0% 100%" style:font-name="Calibri" fo:font-size="13pt" fo:language="pt" fo:country="BR" fo:font-style="normal" fo:font-weight="bold" officeooo:rsid="03ab0d8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1" style:family="text">
      <style:text-properties style:use-window-font-color="true" loext:opacity="0%" style:text-position="0% 100%" style:font-name="Calibri" fo:font-size="13pt" fo:language="pt" fo:country="BR" fo:font-style="normal" fo:font-weight="bold" officeooo:rsid="04d4e1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2" style:family="text">
      <style:text-properties style:use-window-font-color="true" loext:opacity="0%" style:text-position="0% 100%" style:font-name="Calibri" fo:font-size="13pt" fo:language="pt" fo:country="BR" fo:font-style="normal" fo:font-weight="bold" officeooo:rsid="041c0d3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3" style:family="text">
      <style:text-properties style:use-window-font-color="true" loext:opacity="0%" style:text-position="0% 100%" style:font-name="Calibri" fo:font-size="13pt" fo:language="pt" fo:country="BR" fo:font-style="normal" fo:font-weight="bold" officeooo:rsid="03f585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4" style:family="text">
      <style:text-properties style:use-window-font-color="true" loext:opacity="0%" style:text-position="0% 100%" style:font-name="Calibri" fo:font-size="13pt" fo:language="pt" fo:country="BR" fo:font-style="normal" fo:font-weight="bold" officeooo:rsid="033db31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5" style:family="text">
      <style:text-properties style:use-window-font-color="true" loext:opacity="0%" style:text-position="0% 100%" style:font-name="Calibri" fo:font-size="13pt" fo:language="pt" fo:country="BR" fo:font-style="normal" fo:font-weight="bold" officeooo:rsid="0438f4f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6" style:family="text">
      <style:text-properties style:use-window-font-color="true" loext:opacity="0%" style:text-position="0% 100%" style:font-name="Calibri" fo:font-size="13pt" fo:language="pt" fo:country="BR" fo:font-style="normal" fo:font-weight="bold" officeooo:rsid="05435614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7" style:family="text">
      <style:text-properties style:use-window-font-color="true" loext:opacity="0%" style:text-position="0% 100%" style:font-name="Calibri" fo:font-size="13pt" fo:language="pt" fo:country="BR" fo:font-style="normal" fo:font-weight="bold" officeooo:rsid="057e98d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8" style:family="text">
      <style:text-properties style:use-window-font-color="true" loext:opacity="0%" style:text-position="0% 100%" style:font-name="Calibri" fo:font-size="13pt" fo:language="pt" fo:country="BR" fo:font-style="normal" fo:font-weight="bold" officeooo:rsid="05a48c1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9" style:family="text">
      <style:text-properties style:use-window-font-color="true" loext:opacity="0%" style:text-position="0% 100%" style:font-name="Calibri" fo:font-size="13pt" fo:language="pt" fo:country="BR" fo:font-style="normal" fo:font-weight="bold" officeooo:rsid="05b1503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0" style:family="text">
      <style:text-properties style:use-window-font-color="true" loext:opacity="0%" style:text-position="0% 100%" style:font-name="Calibri" fo:font-size="13pt" fo:language="pt" fo:country="BR" fo:font-style="normal" fo:font-weight="bold" officeooo:rsid="05c31ec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1" style:family="text">
      <style:text-properties style:use-window-font-color="true" loext:opacity="0%" style:text-position="0% 100%" style:font-name="Calibri" fo:font-size="13pt" fo:language="pt" fo:country="BR" fo:font-style="normal" fo:font-weight="bold" officeooo:rsid="05f9ac71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2" style:family="text">
      <style:text-properties style:use-window-font-color="true" loext:opacity="0%" style:text-position="0% 100%" style:font-name="Calibri" fo:font-size="13pt" fo:language="pt" fo:country="BR" fo:font-style="normal" fo:font-weight="bold" officeooo:rsid="062f69b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3" style:family="text">
      <style:text-properties style:use-window-font-color="true" loext:opacity="0%" style:text-position="0% 100%" style:font-name="Calibri" fo:font-size="13pt" fo:language="pt" fo:country="BR" fo:font-style="normal" fo:font-weight="bold" officeooo:rsid="064ee55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4" style:family="text">
      <style:text-properties style:use-window-font-color="true" loext:opacity="0%" style:text-position="0% 100%" style:font-name="Calibri" fo:font-size="13pt" fo:language="pt" fo:country="BR" fo:font-style="normal" fo:font-weight="bold" officeooo:rsid="01acaab2" fo:background-color="transparent" loext:char-shading-value="0" style:font-name-asian="Lucida Sans Unicode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5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35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653253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35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5111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4d50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6" style:family="text">
      <style:text-properties fo:color="#000000" loext:opacity="100%" style:font-name="Calibri" fo:font-size="13pt" fo:language="pt" fo:country="BR" fo:font-weight="normal" officeooo:rsid="056619fc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367" style:family="text">
      <style:text-properties fo:color="#000000" loext:opacity="100%" style:font-name="Calibri" fo:font-size="13pt" fo:language="pt" fo:country="BR" fo:font-weight="normal" officeooo:rsid="0577dc3b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368" style:family="text">
      <style:text-properties fo:color="#000000" loext:opacity="100%" style:text-line-through-style="none" style:text-line-through-type="none" style:font-name="Calibri" fo:font-weight="normal" officeooo:rsid="059b67bb" style:letter-kerning="true" style:font-name-asian="Times New Roman" style:language-asian="zh" style:country-asian="CN" style:font-weight-asian="normal" style:font-name-complex="Calibri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3">1</text:span><text:span text:style-name="T224">º</text:span><text:span text:style-name="T213"> </text:span><text:span text:style-name="T216">PERÍODO</text:span><text:span text:style-name="T213"> </text:span><text:span text:style-name="T216">LEGISLATIVO</text:span><text:span text:style-name="T213"> – </text:span><text:span text:style-name="T215">3ª</text:span><text:span text:style-name="T216"> SESSÃO</text:span><text:span text:style-name="T213"> </text:span><text:span text:style-name="T216">LEGISLATIVA</text:span></text:p>
      <text:p text:style-name="P8"><text:span text:style-name="T213">1</text:span><text:span text:style-name="T214">8</text:span><text:span text:style-name="T216">ª</text:span><text:span text:style-name="T213"> </text:span><text:span text:style-name="T216">LEGISLATURA</text:span></text:p>
      <text:p text:style-name="P7"><text:span text:style-name="T217">REUNIÃO</text:span><text:span text:style-name="T218"> </text:span><text:span text:style-name="T217">ORDINÁRIA</text:span><text:span text:style-name="T218"> – </text:span><text:span text:style-name="T217">ATA Nº</text:span><text:span text:style-name="T218"> </text:span><text:span text:style-name="T221">3</text:span><text:span text:style-name="T222">3</text:span><text:span text:style-name="T218">/20</text:span><text:span text:style-name="T219">2</text:span><text:span text:style-name="T220">3</text:span></text:p>
      <text:p text:style-name="P10"><text:span text:style-name="T234">Ao</text:span><text:span text:style-name="T235">s </text:span><text:span text:style-name="T237">trinta </text:span><text:span text:style-name="T236">dia</text:span><text:span text:style-name="T235">s</text:span><text:span text:style-name="T236"> </text:span><text:span text:style-name="T239">do</text:span><text:span text:style-name="T248"> </text:span><text:span text:style-name="T239">mês</text:span><text:span text:style-name="T248"> </text:span><text:span text:style-name="T239">de</text:span><text:span text:style-name="T248"> </text:span><text:span text:style-name="T249">ma</text:span><text:span text:style-name="T258">i</text:span><text:span text:style-name="T249">o</text:span><text:span text:style-name="T250"> </text:span><text:span text:style-name="T251">d</text:span><text:span text:style-name="T239">e</text:span><text:span text:style-name="T248"> </text:span><text:span text:style-name="T239">dois</text:span><text:span text:style-name="T248"> </text:span><text:span text:style-name="T239">mil</text:span><text:span text:style-name="T248"> </text:span><text:span text:style-name="T239">e</text:span><text:span text:style-name="T248"> </text:span><text:span text:style-name="T252">vinte </text:span><text:span text:style-name="T253">e </text:span><text:span text:style-name="T254">trê</text:span><text:span text:style-name="T249">s</text:span><text:span text:style-name="T248">, </text:span><text:span text:style-name="T255">no </text:span><text:span text:style-name="T251">Palácio Borges de Medeiros</text:span><text:span text:style-name="T255">,</text:span><text:span text:style-name="T248"> </text:span><text:span text:style-name="T239">ocorreu</text:span><text:span text:style-name="T248"> </text:span><text:span text:style-name="T239">a</text:span><text:span text:style-name="T248"> </text:span><text:span text:style-name="T258">3</text:span><text:span text:style-name="T259">3</text:span><text:span text:style-name="T270">ª</text:span><text:span text:style-name="T247"> </text:span><text:span text:style-name="T238">Reunião</text:span><text:span text:style-name="T247"> </text:span><text:span text:style-name="T260">O</text:span><text:span text:style-name="T238">rdinária,</text:span><text:span text:style-name="T247"> </text:span><text:span text:style-name="T238">correspondente</text:span><text:span text:style-name="T247"> </text:span><text:span text:style-name="T238">ao</text:span><text:span text:style-name="T247"> </text:span><text:span text:style-name="T261">1</text:span><text:span text:style-name="T272">º</text:span><text:span text:style-name="T247"> </text:span><text:span text:style-name="T238">Período</text:span><text:span text:style-name="T247"> </text:span><text:span text:style-name="T238">Legislativo,</text:span><text:span text:style-name="T247"> </text:span><text:span text:style-name="T238">da</text:span><text:span text:style-name="T247"> </text:span><text:span text:style-name="T262">3</text:span><text:span text:style-name="T272">ª</text:span><text:span text:style-name="T247"> </text:span><text:span text:style-name="T238">Sessão</text:span><text:span text:style-name="T247"> </text:span><text:span text:style-name="T238">Legislativa,</text:span><text:span text:style-name="T247"> </text:span><text:span text:style-name="T238">da</text:span><text:span text:style-name="T247"> </text:span><text:span text:style-name="T271">1</text:span><text:span text:style-name="T273">8</text:span><text:span text:style-name="T272">ª</text:span><text:span text:style-name="T274"> </text:span><text:span text:style-name="T275">Legislatura,</text:span><text:span text:style-name="T247"> </text:span><text:span text:style-name="T238">da</text:span><text:span text:style-name="T247"> </text:span><text:span text:style-name="T238">Câmara</text:span><text:span text:style-name="T247"> </text:span><text:span text:style-name="T238">Municipal</text:span><text:span text:style-name="T247"> </text:span><text:span text:style-name="T238">de</text:span><text:span text:style-name="T247"> </text:span><text:span text:style-name="T238">Uruguaiana</text:span><text:span text:style-name="T325">,</text:span><text:span text:style-name="T248"> </text:span><text:span text:style-name="T239">com</text:span><text:span text:style-name="T248"> </text:span><text:span text:style-name="T239">a</text:span><text:span text:style-name="T248"> </text:span><text:span text:style-name="T239">presença</text:span><text:span text:style-name="T248"> </text:span><text:span text:style-name="T239">dos</text:span><text:span text:style-name="T248"> </text:span><text:span text:style-name="T239">seguintes</text:span><text:span text:style-name="T248"> </text:span><text:span text:style-name="T239">vereadores</text:span><text:span text:style-name="T248">:</text:span><text:span text:style-name="T254"> </text:span><text:span text:style-name="T277">Joalcei</text:span><text:span text:style-name="T278"> Alves Gonçalves</text:span><text:span text:style-name="T301"> – </text:span><text:span text:style-name="T314">Presidente; </text:span><text:span text:style-name="T288">Adenildo </text:span><text:span text:style-name="T289">de Jesus </text:span><text:span text:style-name="T288">Padovan</text:span><text:span text:style-name="T314"> – </text:span><text:span text:style-name="T315">Vice-</text:span><text:span text:style-name="T314">Presidente;</text:span><text:span text:style-name="T310"> </text:span><text:span text:style-name="T355">Zulma Rodrigues Ancinello</text:span><text:span text:style-name="T358"> – </text:span><text:span text:style-name="T359">1</text:span><text:span text:style-name="T2">ª</text:span><text:span text:style-name="T359"> Secretári</text:span><text:span text:style-name="T360">a</text:span><text:span text:style-name="T359">;</text:span><text:span text:style-name="T314"> </text:span><text:span text:style-name="T283">Ant</text:span><text:span text:style-name="T284">o</text:span><text:span text:style-name="T283">nio</text:span><text:span text:style-name="T299"> E</text:span><text:span text:style-name="T300">gídio </text:span><text:span text:style-name="T299">Rufino de </text:span><text:span text:style-name="T300">Carvalho</text:span><text:span text:style-name="T314"> – 2</text:span><text:span text:style-name="T2">º</text:span><text:span text:style-name="T314"> Secretári</text:span><text:span text:style-name="T316">o;</text:span><text:span text:style-name="T314"> </text:span><text:span text:style-name="T285">Cristiano </text:span><text:span text:style-name="T286">D</text:span><text:span text:style-name="T285">ias Bonapace</text:span><text:span text:style-name="T317"> – 3º Secretário; </text:span><text:span text:style-name="T279">Carlos Alberto Delgado de David</text:span><text:span text:style-name="T321">;</text:span><text:span text:style-name="T319"> </text:span><text:span text:style-name="T292">J</text:span><text:span text:style-name="T293">osé Clemente da Silva Corr</text:span><text:span text:style-name="T294">ê</text:span><text:span text:style-name="T293">a;</text:span><text:span text:style-name="T313"> </text:span><text:span text:style-name="T300">Marcelo </text:span><text:span text:style-name="T299">Cardoso </text:span><text:span text:style-name="T300">Le</text:span><text:span text:style-name="T283">mos </text:span><text:span text:style-name="T324">e </text:span><text:span text:style-name="T297">P</text:span><text:span text:style-name="T298">aulo Roberto Inda Kleinubing</text:span><text:span text:style-name="T318">. </text:span><text:span text:style-name="T320">Deixaram de comparecer os vereadores </text:span><text:span text:style-name="T290">J</text:span><text:span text:style-name="T291">osé Carlos Barbosa Zaccaro </text:span><text:span text:style-name="T322">e</text:span><text:span text:style-name="T296"> </text:span><text:span text:style-name="T283">Márcia </text:span><text:span text:style-name="T287">Pedrazzi</text:span><text:span text:style-name="T283"> Fumagalli.</text:span><text:span text:style-name="T318"> </text:span><text:span text:style-name="T330">À</text:span><text:span text:style-name="T333">s </text:span><text:span text:style-name="T335">10</text:span><text:span text:style-name="T334">h</text:span><text:span text:style-name="T336">2</text:span><text:span text:style-name="T337">6</text:span><text:span text:style-name="T334">min</text:span><text:span text:style-name="T331">, </text:span><text:span text:style-name="T332">o</text:span><text:span text:style-name="T331"> </text:span><text:span text:style-name="T314">Presidente</text:span><text:span text:style-name="T317">, </text:span><text:span text:style-name="T285">Vereador</text:span><text:span text:style-name="T317"> </text:span><text:span text:style-name="T277">Joalcei</text:span><text:span text:style-name="T278"> Gonçalves</text:span><text:span text:style-name="T302">, </text:span><text:span text:style-name="T328">invocando</text:span><text:span text:style-name="T325"> </text:span><text:span text:style-name="T329">o</text:span><text:span text:style-name="T325"> </text:span><text:span text:style-name="T329">nome</text:span><text:span text:style-name="T325"> </text:span><text:span text:style-name="T329">de</text:span><text:span text:style-name="T325"> </text:span><text:span text:style-name="T329">Deus</text:span><text:span text:style-name="T325">,</text:span><text:span text:style-name="T248"> </text:span><text:span text:style-name="T239">declarou</text:span><text:span text:style-name="T248"> </text:span><text:span text:style-name="T239">aberta</text:span><text:span text:style-name="T248"> </text:span><text:span text:style-name="T239">a</text:span><text:span text:style-name="T248"> </text:span><text:span text:style-name="T239">reunião</text:span><text:span text:style-name="T248"> </text:span><text:span text:style-name="T239">e</text:span><text:span text:style-name="T248">, </text:span><text:span text:style-name="T239">conforme</text:span><text:span text:style-name="T248"> </text:span><text:span text:style-name="T256">a </text:span><text:span text:style-name="T239">Resolução</text:span><text:span text:style-name="T248"> </text:span><text:span text:style-name="T239">n</text:span><text:span text:style-name="T276">º</text:span><text:span text:style-name="T248"> 13 </text:span><text:span text:style-name="T257">de 20</text:span><text:span text:style-name="T248">02, </text:span><text:span text:style-name="T239">solicito</text:span><text:span text:style-name="T240">u</text:span><text:span text:style-name="T239"> </text:span><text:span text:style-name="T242">ao</text:span><text:span text:style-name="T241"> </text:span><text:span text:style-name="T323">Vereador</text:span><text:span text:style-name="T282"> </text:span><text:span text:style-name="T288">Adenildo </text:span><text:span text:style-name="T289">de Jesus </text:span><text:span text:style-name="T288">Padovan </text:span><text:span text:style-name="T326">que </text:span><text:span text:style-name="T239">realizasse</text:span><text:span text:style-name="T248"> </text:span><text:span text:style-name="T239">a</text:span><text:span text:style-name="T248"> </text:span><text:span text:style-name="T239">leitura</text:span><text:span text:style-name="T248"> </text:span><text:span text:style-name="T239">de</text:span><text:span text:style-name="T248"> </text:span><text:span text:style-name="T239">um</text:span><text:span text:style-name="T248"> </text:span><text:span text:style-name="T239">trecho</text:span><text:span text:style-name="T248"> </text:span><text:span text:style-name="T239">da</text:span><text:span text:style-name="T338"> </text:span><text:span text:style-name="T234">Bíblia</text:span><text:span text:style-name="T248">:</text:span><text:span text:style-name="T339"> </text:span><text:span text:style-name="T356">Mateus 18, versículos 6 </text:span><text:span text:style-name="T357">a</text:span><text:span text:style-name="T356"> 9 – O perigo do pecado. </text:span><text:span text:style-name="T303">Na sequência</text:span><text:span text:style-name="T304">, </text:span><text:span text:style-name="T311">o</text:span><text:span text:style-name="T312"> </text:span><text:span text:style-name="T314">Presidente</text:span><text:span text:style-name="T317">, </text:span><text:span text:style-name="T285">Vereador</text:span><text:span text:style-name="T317"> </text:span><text:span text:style-name="T277">Joalcei</text:span><text:span text:style-name="T278"> Gonçalves</text:span><text:span text:style-name="T305">,</text:span><text:span text:style-name="T306"> </text:span><text:span text:style-name="T307">solicitou </text:span><text:span text:style-name="T308">à</text:span><text:span text:style-name="T309"> </text:span><text:span text:style-name="T280">V</text:span><text:span text:style-name="T281">ereador</text:span><text:span text:style-name="T282">a Zulma Ancinello</text:span><text:span text:style-name="T198"> </text:span><text:span text:style-name="T361">que realizasse a leitura da ata da reunião anterior, </text:span><text:span text:style-name="T362">a qual</text:span><text:span text:style-name="T361"> foi lida e </text:span><text:span text:style-name="T363">aprovada </text:span><text:span text:style-name="T364">na íntegra</text:span><text:span text:style-name="T365">. </text:span><text:span text:style-name="Strong_20_Emphasis"><text:span text:style-name="T366">Na</text:span></text:span><text:span text:style-name="Strong_20_Emphasis"><text:span text:style-name="T367"> sequência, </text:span></text:span><text:span text:style-name="Strong_20_Emphasis"><text:span text:style-name="T115">partici</text:span></text:span><text:span text:style-name="Strong_20_Emphasis"><text:span text:style-name="T119">param</text:span></text:span><text:span text:style-name="Strong_20_Emphasis"><text:span text:style-name="T115"> da reunião </text:span></text:span><text:span text:style-name="Strong_20_Emphasis"><text:span text:style-name="T117">r</text:span></text:span><text:span text:style-name="Strong_20_Emphasis"><text:span text:style-name="T115">epresentantes do CREAS, </text:span></text:span><text:span text:style-name="Strong_20_Emphasis"><text:span text:style-name="T120">Psic</text:span></text:span><text:span text:style-name="Strong_20_Emphasis"><text:span text:style-name="T123">ó</text:span></text:span><text:span text:style-name="Strong_20_Emphasis"><text:span text:style-name="T120">logo João </text:span></text:span><text:span text:style-name="Strong_20_Emphasis"><text:span text:style-name="T122">Cunha</text:span></text:span><text:span text:style-name="Strong_20_Emphasis"><text:span text:style-name="T120">, </text:span></text:span><text:span text:style-name="Strong_20_Emphasis"><text:span text:style-name="T119">a fim de </text:span></text:span><text:span text:style-name="Strong_20_Emphasis"><text:span text:style-name="T115">explanar sobre Plano de enfrentamento a violência sexual contra crianças e adolescentes</text:span></text:span><text:span text:style-name="Internet_20_link"><text:span text:style-name="T186">, conforme</text:span></text:span><text:span text:style-name="Strong_20_Emphasis"><text:span text:style-name="T196"> requerimento nº </text:span></text:span><text:span text:style-name="Strong_20_Emphasis"><text:span text:style-name="T197">22</text:span></text:span><text:span text:style-name="Strong_20_Emphasis"><text:span text:style-name="T196">, da </text:span></text:span><text:span text:style-name="Strong_20_Emphasis"><text:span text:style-name="T116">Mesa Diretora, </text:span></text:span><text:span text:style-name="Strong_20_Emphasis"><text:span text:style-name="T118">e </text:span></text:span><text:span text:style-name="Strong_20_Emphasis"><text:span text:style-name="T124">após</text:span></text:span><text:span text:style-name="Strong_20_Emphasis"><text:span text:style-name="T118"> a</text:span></text:span><text:span text:style-name="Strong_20_Emphasis"><text:span text:style-name="T121">s</text:span></text:span><text:span text:style-name="Strong_20_Emphasis"><text:span text:style-name="T116"> </text:span></text:span><text:span text:style-name="Internet_20_link"><text:span text:style-name="T186">S</text:span></text:span><text:span text:style-name="Internet_20_link"><text:span text:style-name="T188">enhora</text:span></text:span><text:span text:style-name="Internet_20_link"><text:span text:style-name="T195">s</text:span></text:span><text:span text:style-name="Internet_20_link"><text:span text:style-name="T188"> Barbará Pereira Saraiva, Juiza </text:span></text:span><text:span text:style-name="Internet_20_link"><text:span text:style-name="T193">da 1º Vara</text:span></text:span><text:span text:style-name="Internet_20_link"><text:span text:style-name="T188">, e </text:span></text:span><text:span text:style-name="Internet_20_link"><text:span text:style-name="T186">Nívea Maria Duarte Brandoldt, </text:span></text:span><text:span text:style-name="Internet_20_link"><text:span text:style-name="T188">Assessora</text:span></text:span><text:span text:style-name="Internet_20_link"><text:span text:style-name="T186"> da Vara da Infância, para tratar sobre Prevenção a Exploração e Abuso Sexual Infantil, na fronteira-oeste/Uruguaiana, </text:span></text:span><text:span text:style-name="Internet_20_link"><text:span text:style-name="T187">c</text:span></text:span><text:span text:style-name="Internet_20_link"><text:span text:style-name="T186">onforme requerimento verbal nº 20, da Verª. Zulma Ancinello. </text:span></text:span><text:span text:style-name="Internet_20_link"><text:span text:style-name="T187">Foi interrompida a reunião para um registro fotográfico. </text:span></text:span><text:span text:style-name="Internet_20_link"><text:span text:style-name="T189">Retomada a reunião foi e</text:span></text:span><text:span text:style-name="Internet_20_link"><text:span text:style-name="T190">n</text:span></text:span><text:span text:style-name="Internet_20_link"><text:span text:style-name="T189">tr</text:span></text:span><text:span text:style-name="Internet_20_link"><text:span text:style-name="T190">e</text:span></text:span><text:span text:style-name="Internet_20_link"><text:span text:style-name="T189">gue um</text:span></text:span><text:span text:style-name="Internet_20_link"><text:span text:style-name="T187"> </text:span></text:span><text:span text:style-name="Internet_20_link"><text:span text:style-name="T186">Certificado </text:span></text:span><text:span text:style-name="Internet_20_link"><text:span text:style-name="T189">ao</text:span></text:span><text:span text:style-name="Internet_20_link"><text:span text:style-name="T186"> Policial Militar João Juliano Gorges, </text:span></text:span><text:span text:style-name="Internet_20_link"><text:span text:style-name="T189">conforme solicitação aprovada</text:span></text:span><text:span text:style-name="Internet_20_link"><text:span text:style-name="T190"> através </text:span></text:span><text:span text:style-name="Internet_20_link"><text:span text:style-name="T186">Moção </text:span></text:span><text:span text:style-name="Internet_20_link"><text:span text:style-name="T189">nº </text:span></text:span><text:span text:style-name="Internet_20_link"><text:span text:style-name="T186">189, </text:span></text:span><text:span text:style-name="Internet_20_link"><text:span text:style-name="T189">do </text:span></text:span><text:span text:style-name="Internet_20_link"><text:span text:style-name="T186">Ver. </text:span></text:span><text:span text:style-name="Internet_20_link"><text:span text:style-name="T189">José </text:span></text:span><text:span text:style-name="Internet_20_link"><text:span text:style-name="T186">Clemente </text:span></text:span><text:span text:style-name="Internet_20_link"><text:span text:style-name="T189">da Silva Corrêa, </text:span></text:span><text:span text:style-name="Internet_20_link"><text:span text:style-name="T191">e um Certificado </text:span></text:span><text:span text:style-name="Internet_20_link"><text:span text:style-name="T192">a</text:span></text:span><text:span text:style-name="Internet_20_link"><text:span text:style-name="T191"> Senhora Irene Moura, servidora do Poder Legistivo, proposta </text:span></text:span><text:soft-page-break/><text:span text:style-name="Internet_20_link"><text:span text:style-name="T191">pelo Ver. Egídio Carvalho, conforme </text:span></text:span><text:span text:style-name="Internet_20_link"><text:span text:style-name="T194">M</text:span></text:span><text:span text:style-name="Internet_20_link"><text:span text:style-name="T191">oção 164/LEG/2023. </text:span></text:span><text:span text:style-name="Strong_20_Emphasis"><text:span text:style-name="T169">Dando continuidade à reunião, </text:span></text:span><text:span text:style-name="Strong_20_Emphasis"><text:span text:style-name="T125">o</text:span></text:span><text:span text:style-name="Strong_20_Emphasis"><text:span text:style-name="T126"> </text:span></text:span><text:span text:style-name="Strong_20_Emphasis"><text:span text:style-name="T127">Presidente</text:span></text:span><text:span text:style-name="Strong_20_Emphasis"><text:span text:style-name="T128">, </text:span></text:span><text:span text:style-name="Strong_20_Emphasis"><text:span text:style-name="T149">Vereador</text:span></text:span><text:span text:style-name="Strong_20_Emphasis"><text:span text:style-name="T128"> </text:span></text:span><text:span text:style-name="Strong_20_Emphasis"><text:span text:style-name="T150">Joalcei</text:span></text:span><text:span text:style-name="Strong_20_Emphasis"><text:span text:style-name="T151"> Gonçalves</text:span></text:span><text:span text:style-name="Strong_20_Emphasis"><text:span text:style-name="T114">,</text:span></text:span><text:span text:style-name="Strong_20_Emphasis"><text:span text:style-name="T111"> solicitou </text:span></text:span><text:span text:style-name="Strong_20_Emphasis"><text:span text:style-name="T112">à</text:span></text:span><text:span text:style-name="Strong_20_Emphasis"><text:span text:style-name="T113"> </text:span></text:span><text:span text:style-name="Strong_20_Emphasis"><text:span text:style-name="T147">Vereador</text:span></text:span><text:span text:style-name="Strong_20_Emphasis"><text:span text:style-name="T148">a Zulma Ancinello</text:span></text:span><text:span text:style-name="Strong_20_Emphasis"><text:span text:style-name="T147"> </text:span></text:span><text:span text:style-name="Strong_20_Emphasis"><text:span text:style-name="T111">que realizasse a leitura</text:span></text:span><text:span text:style-name="Strong_20_Emphasis"><text:span text:style-name="T112"> </text:span></text:span><text:span text:style-name="Strong_20_Emphasis"><text:span text:style-name="T28">d</text:span></text:span><text:span text:style-name="Strong_20_Emphasis"><text:span text:style-name="T26">os documentos constantes na </text:span></text:span><text:span text:style-name="Strong_20_Emphasis"><text:span text:style-name="T69">ORDEM DO DIA</text:span></text:span><text:span text:style-name="Strong_20_Emphasis"><text:span text:style-name="T26">:</text:span></text:span><text:span text:style-name="Strong_20_Emphasis"><text:span text:style-name="T203"> </text:span></text:span><text:span text:style-name="Strong_20_Emphasis"><text:span text:style-name="T26">Fo</text:span></text:span><text:span text:style-name="Strong_20_Emphasis"><text:span text:style-name="T29">ram</text:span></text:span><text:span text:style-name="Strong_20_Emphasis"><text:span text:style-name="T30"> </text:span></text:span><text:span text:style-name="Strong_20_Emphasis"><text:span text:style-name="T26">aprovada</text:span></text:span><text:span text:style-name="Strong_20_Emphasis"><text:span text:style-name="T29">s</text:span></text:span><text:span text:style-name="Strong_20_Emphasis"><text:span text:style-name="T26"> a</text:span></text:span><text:span text:style-name="Strong_20_Emphasis"><text:span text:style-name="T29">s</text:span></text:span><text:span text:style-name="Strong_20_Emphasis"><text:span text:style-name="T26"> seguinte</text:span></text:span><text:span text:style-name="Strong_20_Emphasis"><text:span text:style-name="T29">s</text:span></text:span><text:span text:style-name="Strong_20_Emphasis"><text:span text:style-name="T26"> proposiç</text:span></text:span><text:span text:style-name="Strong_20_Emphasis"><text:span text:style-name="T29">ões</text:span></text:span><text:span text:style-name="Strong_20_Emphasis"><text:span text:style-name="T26">: </text:span></text:span><text:span text:style-name="Strong_20_Emphasis"><text:span text:style-name="T199">Requerimento de </text:span></text:span><text:span text:style-name="Strong_20_Emphasis"><text:span text:style-name="T200">T</text:span></text:span><text:span text:style-name="Strong_20_Emphasis"><text:span text:style-name="T199">ribun</text:span></text:span><text:span text:style-name="Strong_20_Emphasis"><text:span text:style-name="T200">a</text:span></text:span><text:span text:style-name="Strong_20_Emphasis"><text:span text:style-name="T199"> livre nº 23, </text:span></text:span><text:span text:style-name="Strong_20_Emphasis"><text:span text:style-name="T201">p</text:span></text:span><text:span text:style-name="Strong_20_Emphasis"><text:span text:style-name="T202">rotocol</text:span></text:span><text:span text:style-name="Strong_20_Emphasis"><text:span text:style-name="T201">ada sob o nº </text:span></text:span><text:span text:style-name="Strong_20_Emphasis"><text:span text:style-name="T202">907/2023/L</text:span></text:span><text:span text:style-name="Strong_20_Emphasis"><text:span text:style-name="T201">EG</text:span></text:span><text:span text:style-name="Strong_20_Emphasis"><text:span text:style-name="T202">;</text:span></text:span><text:span text:style-name="Strong_20_Emphasis"><text:span text:style-name="T199"> </text:span></text:span><text:span text:style-name="Strong_20_Emphasis"><text:span text:style-name="T58">Requerimento</text:span></text:span><text:span text:style-name="Strong_20_Emphasis"><text:span text:style-name="T59">s</text:span></text:span><text:span text:style-name="Strong_20_Emphasis"><text:span text:style-name="T58"> n</text:span></text:span><text:span text:style-name="Strong_20_Emphasis"><text:span text:style-name="T110">os</text:span></text:span><text:span text:style-name="Strong_20_Emphasis"><text:span text:style-name="T58"> </text:span></text:span><text:span text:style-name="Strong_20_Emphasis"><text:span text:style-name="T62">3</text:span></text:span><text:span text:style-name="Strong_20_Emphasis"><text:span text:style-name="T63">70</text:span></text:span><text:span text:style-name="Strong_20_Emphasis"><text:span text:style-name="T59"> a </text:span></text:span><text:span text:style-name="Strong_20_Emphasis"><text:span text:style-name="T62">3</text:span></text:span><text:span text:style-name="Strong_20_Emphasis"><text:span text:style-name="T64">80</text:span></text:span><text:span text:style-name="Strong_20_Emphasis"><text:span text:style-name="T58">/20</text:span></text:span><text:span text:style-name="Strong_20_Emphasis"><text:span text:style-name="T59">2</text:span></text:span><text:span text:style-name="Strong_20_Emphasis"><text:span text:style-name="T60">3</text:span></text:span><text:span text:style-name="Strong_20_Emphasis"><text:span text:style-name="T31">, protocolado</text:span></text:span><text:span text:style-name="Strong_20_Emphasis"><text:span text:style-name="T32">s</text:span></text:span><text:span text:style-name="Strong_20_Emphasis"><text:span text:style-name="T31"> </text:span></text:span><text:span text:style-name="Strong_20_Emphasis"><text:span text:style-name="T34">respectivamente </text:span></text:span><text:span text:style-name="Strong_20_Emphasis"><text:span text:style-name="T31">sob o</text:span></text:span><text:span text:style-name="Strong_20_Emphasis"><text:span text:style-name="T32">s</text:span></text:span><text:span text:style-name="Strong_20_Emphasis"><text:span text:style-name="T31"> n</text:span></text:span><text:span text:style-name="Strong_20_Emphasis"><text:span text:style-name="T106">o</text:span></text:span><text:span text:style-name="Strong_20_Emphasis"><text:span text:style-name="T107">s</text:span></text:span><text:span text:style-name="Strong_20_Emphasis"><text:span text:style-name="T31"> </text:span></text:span><text:span text:style-name="Strong_20_Emphasis"><text:span text:style-name="T36">9</text:span></text:span><text:span text:style-name="Strong_20_Emphasis"><text:span text:style-name="T38">50</text:span></text:span><text:span text:style-name="Strong_20_Emphasis"><text:span text:style-name="T36">, 9</text:span></text:span><text:span text:style-name="Strong_20_Emphasis"><text:span text:style-name="T38">59</text:span></text:span><text:span text:style-name="Strong_20_Emphasis"><text:span text:style-name="T36">, 9</text:span></text:span><text:span text:style-name="Strong_20_Emphasis"><text:span text:style-name="T38">60</text:span></text:span><text:span text:style-name="Strong_20_Emphasis"><text:span text:style-name="T36">, 9</text:span></text:span><text:span text:style-name="Strong_20_Emphasis"><text:span text:style-name="T38">62</text:span></text:span><text:span text:style-name="Strong_20_Emphasis"><text:span text:style-name="T36">, 9</text:span></text:span><text:span text:style-name="Strong_20_Emphasis"><text:span text:style-name="T38">63</text:span></text:span><text:span text:style-name="Strong_20_Emphasis"><text:span text:style-name="T36">, 9</text:span></text:span><text:span text:style-name="Strong_20_Emphasis"><text:span text:style-name="T38">65</text:span></text:span><text:span text:style-name="Strong_20_Emphasis"><text:span text:style-name="T36">, 9</text:span></text:span><text:span text:style-name="Strong_20_Emphasis"><text:span text:style-name="T38">66</text:span></text:span><text:span text:style-name="Strong_20_Emphasis"><text:span text:style-name="T36">, 9</text:span></text:span><text:span text:style-name="Strong_20_Emphasis"><text:span text:style-name="T38">75</text:span></text:span><text:span text:style-name="Strong_20_Emphasis"><text:span text:style-name="T36">, 9</text:span></text:span><text:span text:style-name="Strong_20_Emphasis"><text:span text:style-name="T38">76, 909, </text:span></text:span><text:span text:style-name="Strong_20_Emphasis"><text:span text:style-name="T43">903</text:span></text:span><text:span text:style-name="Strong_20_Emphasis"><text:span text:style-name="T32">/</text:span></text:span><text:span text:style-name="Strong_20_Emphasis"><text:span text:style-name="T31">202</text:span></text:span><text:span text:style-name="Strong_20_Emphasis"><text:span text:style-name="T27">3</text:span></text:span><text:span text:style-name="Strong_20_Emphasis"><text:span text:style-name="T31">/LEG; </text:span></text:span><text:span text:style-name="Strong_20_Emphasis"><text:span text:style-name="T66">Requerimento Verbal</text:span></text:span><text:span text:style-name="Strong_20_Emphasis"><text:span text:style-name="T42"> do Ver. Joalcei Alves Gonçalves </text:span></text:span><text:span text:style-name="Strong_20_Emphasis"><text:span text:style-name="T45">em nome da Mesa Diretora</text:span></text:span><text:span text:style-name="Strong_20_Emphasis"><text:span text:style-name="T42">; </text:span></text:span><text:span text:style-name="Strong_20_Emphasis"><text:span text:style-name="T61">Indicaç</text:span></text:span><text:span text:style-name="Strong_20_Emphasis"><text:span text:style-name="T62">ões</text:span></text:span><text:span text:style-name="Strong_20_Emphasis"><text:span text:style-name="T68"> n</text:span></text:span><text:span text:style-name="Strong_20_Emphasis"><text:span text:style-name="T109">os</text:span></text:span><text:span text:style-name="Strong_20_Emphasis"><text:span text:style-name="T68"> </text:span></text:span><text:span text:style-name="Strong_20_Emphasis"><text:span text:style-name="T62">9</text:span></text:span><text:span text:style-name="Strong_20_Emphasis"><text:span text:style-name="T63">2</text:span></text:span><text:span text:style-name="Strong_20_Emphasis"><text:span text:style-name="T62"> </text:span></text:span><text:span text:style-name="Strong_20_Emphasis"><text:span text:style-name="T65">a 94</text:span></text:span><text:span text:style-name="Strong_20_Emphasis"><text:span text:style-name="T35">, protocolada</text:span></text:span><text:span text:style-name="Strong_20_Emphasis"><text:span text:style-name="T36">s</text:span></text:span><text:span text:style-name="Strong_20_Emphasis"><text:span text:style-name="T35"> sob o</text:span></text:span><text:span text:style-name="Strong_20_Emphasis"><text:span text:style-name="T44">s</text:span></text:span><text:span text:style-name="Strong_20_Emphasis"><text:span text:style-name="T35"> n</text:span></text:span><text:span text:style-name="Strong_20_Emphasis"><text:span text:style-name="T106">o</text:span></text:span><text:span text:style-name="Strong_20_Emphasis"><text:span text:style-name="T107">s</text:span></text:span><text:span text:style-name="Strong_20_Emphasis"><text:span text:style-name="T31"> </text:span></text:span><text:span text:style-name="Strong_20_Emphasis"><text:span text:style-name="T37">9</text:span></text:span><text:span text:style-name="Strong_20_Emphasis"><text:span text:style-name="T41">61, 980, 905</text:span></text:span><text:span text:style-name="Strong_20_Emphasis"><text:span text:style-name="T35">/2023/LEG; </text:span></text:span><text:span text:style-name="Strong_20_Emphasis"><text:span text:style-name="T225">Moções n</text:span></text:span><text:span text:style-name="Strong_20_Emphasis"><text:span text:style-name="T106">o</text:span></text:span><text:span text:style-name="Strong_20_Emphasis"><text:span text:style-name="T108">s</text:span></text:span><text:span text:style-name="Strong_20_Emphasis"><text:span text:style-name="T225"> </text:span></text:span><text:span text:style-name="Strong_20_Emphasis"><text:span text:style-name="T226">22</text:span></text:span><text:span text:style-name="Strong_20_Emphasis"><text:span text:style-name="T227">3, </text:span></text:span><text:span text:style-name="Strong_20_Emphasis"><text:span text:style-name="T230">224, 225, 226, 228, 229, 230</text:span></text:span><text:span text:style-name="Strong_20_Emphasis"><text:span text:style-name="T226"> </text:span></text:span><text:span text:style-name="Strong_20_Emphasis"><text:span text:style-name="T231">e</text:span></text:span><text:span text:style-name="Strong_20_Emphasis"><text:span text:style-name="T226"> 2</text:span></text:span><text:span text:style-name="Strong_20_Emphasis"><text:span text:style-name="T228">3</text:span></text:span><text:span text:style-name="Strong_20_Emphasis"><text:span text:style-name="T230">1</text:span></text:span><text:span text:style-name="Strong_20_Emphasis"><text:span text:style-name="T226">,</text:span></text:span><text:span text:style-name="Strong_20_Emphasis"><text:span text:style-name="T232"> protocoladas </text:span></text:span><text:span text:style-name="Strong_20_Emphasis"><text:span text:style-name="T233">respectivamente</text:span></text:span><text:span text:style-name="Strong_20_Emphasis"><text:span text:style-name="T229"> </text:span></text:span><text:span text:style-name="T31">sob o</text:span><text:span text:style-name="Strong_20_Emphasis"><text:span text:style-name="T29">s</text:span></text:span><text:span text:style-name="Strong_20_Emphasis"><text:span text:style-name="T31"> n</text:span></text:span><text:span text:style-name="Strong_20_Emphasis"><text:span text:style-name="T106">o</text:span></text:span><text:span text:style-name="Strong_20_Emphasis"><text:span text:style-name="T108">s</text:span></text:span><text:span text:style-name="Strong_20_Emphasis"><text:span text:style-name="T31"> </text:span></text:span><text:span text:style-name="Strong_20_Emphasis"><text:span text:style-name="T39">964, 967, </text:span></text:span><text:span text:style-name="Strong_20_Emphasis"><text:span text:style-name="T37">9</text:span></text:span><text:span text:style-name="Strong_20_Emphasis"><text:span text:style-name="T39">72</text:span></text:span><text:span text:style-name="Strong_20_Emphasis"><text:span text:style-name="T40">, 9</text:span></text:span><text:span text:style-name="Strong_20_Emphasis"><text:span text:style-name="T39">74, 978, 982, 904, 9</text:span></text:span><text:span text:style-name="Strong_20_Emphasis"><text:span text:style-name="T44">06</text:span></text:span><text:span text:style-name="Strong_20_Emphasis"><text:span text:style-name="T31">/202</text:span></text:span><text:span text:style-name="Strong_20_Emphasis"><text:span text:style-name="T33">3</text:span></text:span><text:span text:style-name="Strong_20_Emphasis"><text:span text:style-name="T31">/LEG.</text:span></text:span><text:span text:style-name="Strong_20_Emphasis"><text:span text:style-name="T180"> </text:span></text:span><text:span text:style-name="Strong_20_Emphasis"><text:span text:style-name="T176">Fo</text:span></text:span><text:span text:style-name="Strong_20_Emphasis"><text:span text:style-name="T177">i</text:span></text:span><text:span text:style-name="Strong_20_Emphasis"><text:span text:style-name="T176"> solicitad</text:span></text:span><text:span text:style-name="Strong_20_Emphasis"><text:span text:style-name="T177">o</text:span></text:span><text:span text:style-name="Strong_20_Emphasis"><text:span text:style-name="T176"> a retirada das Moções nº 227 e 232/LEG/2023 pelas autoras, </text:span></text:span><text:span text:style-name="Strong_20_Emphasis"><text:span text:style-name="T177">sendo</text:span></text:span><text:span text:style-name="Strong_20_Emphasis"><text:span text:style-name="T176"> aprovado.</text:span></text:span><text:span text:style-name="Strong_20_Emphasis"><text:span text:style-name="T184"> </text:span></text:span><text:span text:style-name="Strong_20_Emphasis"><text:span text:style-name="T178">Foi solicitado pela Ver. Zulma Ancinello a entrega de certificado, na próxima reunião, conforme Moções n</text:span></text:span><text:span text:style-name="Strong_20_Emphasis"><text:span text:style-name="T166">o</text:span></text:span><text:span text:style-name="Strong_20_Emphasis"><text:span text:style-name="T168">s</text:span></text:span><text:span text:style-name="Strong_20_Emphasis"><text:span text:style-name="T178"> 219 e 223, sendo aprovado.</text:span></text:span><text:span text:style-name="Strong_20_Emphasis"><text:span text:style-name="T185"> </text:span></text:span><text:span text:style-name="Strong_20_Emphasis"><text:span text:style-name="T134">F</text:span></text:span><text:span text:style-name="Strong_20_Emphasis"><text:span text:style-name="T130">o</text:span></text:span><text:span text:style-name="Strong_20_Emphasis"><text:span text:style-name="T131">i</text:span></text:span><text:span text:style-name="Strong_20_Emphasis"><text:span text:style-name="T130"> apreciado, </text:span></text:span><text:span text:style-name="Strong_20_Emphasis"><text:span text:style-name="T153">EM DISCUSSÃO </text:span></text:span><text:span text:style-name="Strong_20_Emphasis"><text:span text:style-name="T154">E VOTAÇÃO ÚNICAS</text:span></text:span><text:span text:style-name="Strong_20_Emphasis"><text:span text:style-name="T153"> </text:span></text:span><text:span text:style-name="Strong_20_Emphasis"><text:span text:style-name="T155">o </text:span></text:span><text:span text:style-name="Strong_20_Emphasis"><text:span text:style-name="T181">Projeto de Lei Ordinária nº </text:span></text:span><text:span text:style-name="Strong_20_Emphasis"><text:span text:style-name="T182">072</text:span></text:span><text:span text:style-name="Strong_20_Emphasis"><text:span text:style-name="T181">/202</text:span></text:span><text:span text:style-name="Strong_20_Emphasis"><text:span text:style-name="T182">3</text:span></text:span><text:span text:style-name="Strong_20_Emphasis"><text:span text:style-name="T171">, protocolado sob o nº </text:span></text:span><text:span text:style-name="Strong_20_Emphasis"><text:span text:style-name="T175">868</text:span></text:span><text:span text:style-name="Strong_20_Emphasis"><text:span text:style-name="T171">/202</text:span></text:span><text:span text:style-name="Strong_20_Emphasis"><text:span text:style-name="T175">3</text:span></text:span><text:span text:style-name="Strong_20_Emphasis"><text:span text:style-name="T171">/LEG, de autoria d</text:span></text:span><text:span text:style-name="Strong_20_Emphasis"><text:span text:style-name="T174">o </text:span></text:span><text:span text:style-name="Strong_20_Emphasis"><text:span text:style-name="T172">Poder Executivo</text:span></text:span><text:span text:style-name="Strong_20_Emphasis"><text:span text:style-name="T171">, </text:span></text:span><text:span text:style-name="Strong_20_Emphasis"><text:span text:style-name="T173">que “</text:span></text:span><text:span text:style-name="Strong_20_Emphasis"><text:span text:style-name="T207">Autoriza a abertura de crédito adicional suplementar, no Orçamento vigente, no valor de R$ 1.090.000,00</text:span></text:span><text:span text:style-name="Strong_20_Emphasis"><text:span text:style-name="T204">”, </text:span></text:span><text:span text:style-name="Strong_20_Emphasis"><text:span text:style-name="T205">aprovado </text:span></text:span><text:span text:style-name="Strong_20_Emphasis"><text:span text:style-name="T206">por unanimidade dos presentes</text:span></text:span><text:span text:style-name="Strong_20_Emphasis"><text:span text:style-name="T205">. </text:span></text:span><text:span text:style-name="Strong_20_Emphasis"><text:span text:style-name="T134">F</text:span></text:span><text:span text:style-name="Strong_20_Emphasis"><text:span text:style-name="T130">o</text:span></text:span><text:span text:style-name="Strong_20_Emphasis"><text:span text:style-name="T131">ram</text:span></text:span><text:span text:style-name="Strong_20_Emphasis"><text:span text:style-name="T130"> apreciado</text:span></text:span><text:span text:style-name="Strong_20_Emphasis"><text:span text:style-name="T131">s</text:span></text:span><text:span text:style-name="Strong_20_Emphasis"><text:span text:style-name="T130">, </text:span></text:span><text:span text:style-name="Strong_20_Emphasis"><text:span text:style-name="T153">EM </text:span></text:span><text:span text:style-name="Strong_20_Emphasis"><text:span text:style-name="T155">1ª </text:span></text:span><text:span text:style-name="Strong_20_Emphasis"><text:span text:style-name="T153">DISCUSSÃO </text:span></text:span><text:span text:style-name="Strong_20_Emphasis"><text:span text:style-name="T155">os seguintes </text:span></text:span><text:span text:style-name="Strong_20_Emphasis"><text:span text:style-name="T181">Projeto</text:span></text:span><text:span text:style-name="Strong_20_Emphasis"><text:span text:style-name="T182">s: </text:span></text:span><text:span text:style-name="Strong_20_Emphasis"><text:span text:style-name="T183">1) </text:span></text:span><text:span text:style-name="Strong_20_Emphasis"><text:span text:style-name="T157">Projeto de Lei Ordinária </text:span></text:span><text:span text:style-name="Strong_20_Emphasis"><text:span text:style-name="T164">n</text:span></text:span><text:span text:style-name="Strong_20_Emphasis"><text:span text:style-name="T165">o</text:span></text:span><text:span text:style-name="Strong_20_Emphasis"><text:span text:style-name="T157"> </text:span></text:span><text:span text:style-name="Strong_20_Emphasis"><text:span text:style-name="T160">07</text:span></text:span><text:span text:style-name="Strong_20_Emphasis"><text:span text:style-name="T157">/</text:span></text:span><text:span text:style-name="Strong_20_Emphasis"><text:span text:style-name="T159">202</text:span></text:span><text:span text:style-name="Strong_20_Emphasis"><text:span text:style-name="T158">3</text:span></text:span><text:span text:style-name="Strong_20_Emphasis"><text:span text:style-name="T136">, p</text:span></text:span><text:span text:style-name="Strong_20_Emphasis"><text:span text:style-name="T137">rotocol</text:span></text:span><text:span text:style-name="Strong_20_Emphasis"><text:span text:style-name="T136">ado sob o </text:span></text:span><text:span text:style-name="Strong_20_Emphasis"><text:span text:style-name="T135">n</text:span></text:span><text:span text:style-name="Strong_20_Emphasis"><text:span text:style-name="T167">o</text:span></text:span><text:span text:style-name="Strong_20_Emphasis"><text:span text:style-name="T137"> </text:span></text:span><text:span text:style-name="Strong_20_Emphasis"><text:span text:style-name="T139">045</text:span></text:span><text:span text:style-name="Strong_20_Emphasis"><text:span text:style-name="T138">/2023</text:span></text:span><text:span text:style-name="Strong_20_Emphasis"><text:span text:style-name="T137">/L</text:span></text:span><text:span text:style-name="Strong_20_Emphasis"><text:span text:style-name="T138">EG,</text:span></text:span><text:span text:style-name="Strong_20_Emphasis"><text:span text:style-name="T137"> </text:span></text:span><text:span text:style-name="Strong_20_Emphasis"><text:span text:style-name="T136">de autoria do </text:span></text:span><text:span text:style-name="Strong_20_Emphasis"><text:span text:style-name="T139">Ver. José Clemente da Silva Corrêa</text:span></text:span><text:span text:style-name="Strong_20_Emphasis"><text:span text:style-name="T137">, </text:span></text:span><text:span text:style-name="Strong_20_Emphasis"><text:span text:style-name="T136">que “</text:span></text:span><text:span text:style-name="Strong_20_Emphasis"><text:span text:style-name="T208">Altera e acrescenta dispositivos na Lei Municipal nº 3.966, de 22 de junho de 2010, que Institui no Calendário Oficial do Município a Califórnia da Canção Nativa do Rio Grande do Sul”</text:span></text:span><text:span text:style-name="Strong_20_Emphasis"><text:span text:style-name="T143">;</text:span></text:span><text:span text:style-name="Strong_20_Emphasis"><text:span text:style-name="T145"> </text:span></text:span><text:span text:style-name="Strong_20_Emphasis"><text:span text:style-name="T144">2)</text:span></text:span><text:span text:style-name="Strong_20_Emphasis"><text:span text:style-name="T143"> </text:span></text:span><text:span text:style-name="Strong_20_Emphasis"><text:span text:style-name="T157">Projeto de Lei Ordinária </text:span></text:span><text:span text:style-name="Strong_20_Emphasis"><text:span text:style-name="T164">n</text:span></text:span><text:span text:style-name="Strong_20_Emphasis"><text:span text:style-name="T165">o</text:span></text:span><text:span text:style-name="Strong_20_Emphasis"><text:span text:style-name="T157"> </text:span></text:span><text:span text:style-name="Strong_20_Emphasis"><text:span text:style-name="T158">3</text:span></text:span><text:span text:style-name="Strong_20_Emphasis"><text:span text:style-name="T161">0</text:span></text:span><text:span text:style-name="Strong_20_Emphasis"><text:span text:style-name="T157">/</text:span></text:span><text:span text:style-name="Strong_20_Emphasis"><text:span text:style-name="T159">202</text:span></text:span><text:span text:style-name="Strong_20_Emphasis"><text:span text:style-name="T158">3</text:span></text:span><text:span text:style-name="Strong_20_Emphasis"><text:span text:style-name="T136">, p</text:span></text:span><text:span text:style-name="Strong_20_Emphasis"><text:span text:style-name="T137">rotocol</text:span></text:span><text:span text:style-name="Strong_20_Emphasis"><text:span text:style-name="T136">ado sob o </text:span></text:span><text:span text:style-name="Strong_20_Emphasis"><text:span text:style-name="T135">n</text:span></text:span><text:span text:style-name="Strong_20_Emphasis"><text:span text:style-name="T167">o</text:span></text:span><text:span text:style-name="Strong_20_Emphasis"><text:span text:style-name="T137"> </text:span></text:span><text:span text:style-name="Strong_20_Emphasis"><text:span text:style-name="T138">2</text:span></text:span><text:span text:style-name="Strong_20_Emphasis"><text:span text:style-name="T140">20</text:span></text:span><text:span text:style-name="Strong_20_Emphasis"><text:span text:style-name="T138">/2023</text:span></text:span><text:span text:style-name="Strong_20_Emphasis"><text:span text:style-name="T137">/L</text:span></text:span><text:span text:style-name="Strong_20_Emphasis"><text:span text:style-name="T138">EG,</text:span></text:span><text:span text:style-name="Strong_20_Emphasis"><text:span text:style-name="T137"> </text:span></text:span><text:span text:style-name="Strong_20_Emphasis"><text:span text:style-name="T136">de autoria do </text:span></text:span><text:span text:style-name="Strong_20_Emphasis"><text:span text:style-name="T140">Ver. Antônio Egídio Rufino de Carvalho</text:span></text:span><text:span text:style-name="Strong_20_Emphasis"><text:span text:style-name="T137">, </text:span></text:span><text:span text:style-name="Strong_20_Emphasis"><text:span text:style-name="T136">que “</text:span></text:span><text:span text:style-name="Strong_20_Emphasis"><text:span text:style-name="T209">Denomina FRANCISCO ARAMBURU o Centro Esportivo Municipal localizado na rua Prefeito Iris Ferrari Valls, nº 2958, no bairro Nova Esperança, no Município de Uruguaiana</text:span></text:span><text:span text:style-name="Strong_20_Emphasis"><text:span text:style-name="T143">”; </text:span></text:span><text:span text:style-name="Strong_20_Emphasis"><text:span text:style-name="T146">3</text:span></text:span><text:span text:style-name="Strong_20_Emphasis"><text:span text:style-name="T144">) </text:span></text:span><text:span text:style-name="Strong_20_Emphasis"><text:span text:style-name="T157">Projeto de Lei Ordinária </text:span></text:span><text:span text:style-name="Strong_20_Emphasis"><text:span text:style-name="T164">n</text:span></text:span><text:span text:style-name="Strong_20_Emphasis"><text:span text:style-name="T165">o</text:span></text:span><text:span text:style-name="Strong_20_Emphasis"><text:span text:style-name="T157"> </text:span></text:span><text:span text:style-name="Strong_20_Emphasis"><text:span text:style-name="T158">3</text:span></text:span><text:span text:style-name="Strong_20_Emphasis"><text:span text:style-name="T162">8</text:span></text:span><text:span text:style-name="Strong_20_Emphasis"><text:span text:style-name="T157">/</text:span></text:span><text:span text:style-name="Strong_20_Emphasis"><text:span text:style-name="T159">202</text:span></text:span><text:span text:style-name="Strong_20_Emphasis"><text:span text:style-name="T158">3</text:span></text:span><text:span text:style-name="Strong_20_Emphasis"><text:span text:style-name="T136">, p</text:span></text:span><text:span text:style-name="Strong_20_Emphasis"><text:span text:style-name="T137">rotocol</text:span></text:span><text:span text:style-name="Strong_20_Emphasis"><text:span text:style-name="T136">ado sob o </text:span></text:span><text:span text:style-name="Strong_20_Emphasis"><text:span text:style-name="T135">n</text:span></text:span><text:span text:style-name="Strong_20_Emphasis"><text:span text:style-name="T167">o</text:span></text:span><text:span text:style-name="Strong_20_Emphasis"><text:span text:style-name="T137"> </text:span></text:span><text:span text:style-name="Strong_20_Emphasis"><text:span text:style-name="T141">407</text:span></text:span><text:span text:style-name="Strong_20_Emphasis"><text:span text:style-name="T138">/2023</text:span></text:span><text:span text:style-name="Strong_20_Emphasis"><text:span text:style-name="T137">/L</text:span></text:span><text:span text:style-name="Strong_20_Emphasis"><text:span text:style-name="T138">EG,</text:span></text:span><text:span text:style-name="Strong_20_Emphasis"><text:span text:style-name="T137"> </text:span></text:span><text:span text:style-name="Strong_20_Emphasis"><text:span text:style-name="T136">de autoria do</text:span></text:span><text:span text:style-name="Strong_20_Emphasis"><text:span text:style-name="T141">s</text:span></text:span><text:span text:style-name="Strong_20_Emphasis"><text:span text:style-name="T136"> </text:span></text:span><text:span text:style-name="Strong_20_Emphasis"><text:span text:style-name="T140">Ve</text:span></text:span><text:span text:style-name="Strong_20_Emphasis"><text:span text:style-name="T141">readores Carlos Alberto Delgado de David, </text:span></text:span><text:span text:style-name="Strong_20_Emphasis"><text:span text:style-name="T210">Paulo Roberto Inda Kleinubing</text:span></text:span><text:span text:style-name="Strong_20_Emphasis"><text:span text:style-name="T141">, </text:span></text:span><text:span text:style-name="Strong_20_Emphasis"><text:span text:style-name="T210">José Carlos Barbosa Záccaro,</text:span></text:span><text:span text:style-name="Strong_20_Emphasis"><text:span text:style-name="T141"> o qual </text:span></text:span><text:span text:style-name="Strong_20_Emphasis"><text:span text:style-name="T136">“</text:span></text:span><text:span text:style-name="Strong_20_Emphasis"><text:span text:style-name="T209">Estabelece que o Município de Uruguaiana não poderá recusar </text:span></text:span><text:soft-page-break/><text:span text:style-name="Strong_20_Emphasis"><text:span text:style-name="T209">laudo médico pericial que ateste o Transtorno do Espectro Autista (TEA) ou a </text:span></text:span><text:span text:style-name="Strong_20_Emphasis"><text:span text:style-name="T212">S</text:span></text:span><text:span text:style-name="Strong_20_Emphasis"><text:span text:style-name="T209">índrome de Down em razão da data do exame ou de emissão</text:span></text:span><text:span text:style-name="Strong_20_Emphasis"><text:span text:style-name="T143">”</text:span></text:span><text:span text:style-name="Strong_20_Emphasis"><text:span text:style-name="T205">; </text:span></text:span><text:span text:style-name="Strong_20_Emphasis"><text:span text:style-name="T157">Projeto de </text:span></text:span><text:span text:style-name="Strong_20_Emphasis"><text:span text:style-name="T163">Resolução </text:span></text:span><text:span text:style-name="Strong_20_Emphasis"><text:span text:style-name="T164">n</text:span></text:span><text:span text:style-name="Strong_20_Emphasis"><text:span text:style-name="T165">o</text:span></text:span><text:span text:style-name="Strong_20_Emphasis"><text:span text:style-name="T157"> </text:span></text:span><text:span text:style-name="Strong_20_Emphasis"><text:span text:style-name="T163">01</text:span></text:span><text:span text:style-name="Strong_20_Emphasis"><text:span text:style-name="T157">/</text:span></text:span><text:span text:style-name="Strong_20_Emphasis"><text:span text:style-name="T159">202</text:span></text:span><text:span text:style-name="Strong_20_Emphasis"><text:span text:style-name="T158">3</text:span></text:span><text:span text:style-name="Strong_20_Emphasis"><text:span text:style-name="T136">, p</text:span></text:span><text:span text:style-name="Strong_20_Emphasis"><text:span text:style-name="T137">rotocol</text:span></text:span><text:span text:style-name="Strong_20_Emphasis"><text:span text:style-name="T136">ado sob o </text:span></text:span><text:span text:style-name="Strong_20_Emphasis"><text:span text:style-name="T135">n</text:span></text:span><text:span text:style-name="Strong_20_Emphasis"><text:span text:style-name="T167">o</text:span></text:span><text:span text:style-name="Strong_20_Emphasis"><text:span text:style-name="T137"> </text:span></text:span><text:span text:style-name="Strong_20_Emphasis"><text:span text:style-name="T142">189</text:span></text:span><text:span text:style-name="Strong_20_Emphasis"><text:span text:style-name="T138">/2023</text:span></text:span><text:span text:style-name="Strong_20_Emphasis"><text:span text:style-name="T137">/L</text:span></text:span><text:span text:style-name="Strong_20_Emphasis"><text:span text:style-name="T138">EG,</text:span></text:span><text:span text:style-name="Strong_20_Emphasis"><text:span text:style-name="T137"> </text:span></text:span><text:span text:style-name="Strong_20_Emphasis"><text:span text:style-name="T136">de autoria</text:span></text:span><text:span text:style-name="Strong_20_Emphasis"><text:span text:style-name="T210"> </text:span></text:span><text:span text:style-name="Strong_20_Emphasis"><text:span text:style-name="T211">da Mesa Diretora, </text:span></text:span><text:span text:style-name="Strong_20_Emphasis"><text:span text:style-name="T141">o qual </text:span></text:span><text:span text:style-name="Strong_20_Emphasis"><text:span text:style-name="T136"><text:s/>“</text:span></text:span><text:span text:style-name="Strong_20_Emphasis"><text:span text:style-name="T208">Regulamenta o Programa de Estágio no âmbito da Câmara Municipal de Uruguaiana</text:span></text:span><text:span text:style-name="Strong_20_Emphasis"><text:span text:style-name="T143">”. </text:span></text:span><text:span text:style-name="T102">M</text:span><text:span text:style-name="T103">AT</text:span><text:span text:style-name="T102">É</text:span><text:span text:style-name="T103">RIAS DO EXPEDIENTE</text:span><text:span text:style-name="T74">: </text:span><text:span text:style-name="Strong_20_Emphasis"><text:span text:style-name="T70">Correspondências </text:span></text:span><text:span text:style-name="Strong_20_Emphasis"><text:span text:style-name="T71">Recebi</text:span></text:span><text:span text:style-name="Strong_20_Emphasis"><text:span text:style-name="T72">das</text:span></text:span><text:span text:style-name="Strong_20_Emphasis"><text:span text:style-name="T53">: *</text:span></text:span><text:span text:style-name="Strong_20_Emphasis"><text:span text:style-name="T54">De</text:span></text:span><text:span text:style-name="Strong_20_Emphasis"><text:span text:style-name="T55"> </text:span></text:span><text:span text:style-name="Strong_20_Emphasis"><text:span text:style-name="T56">Diversos</text:span></text:span><text:span text:style-name="Strong_20_Emphasis"><text:span text:style-name="T55">: </text:span></text:span><text:span text:style-name="Strong_20_Emphasis"><text:span text:style-name="T23">E-mail </text:span></text:span><text:span text:style-name="Strong_20_Emphasis"><text:span text:style-name="T24">n</text:span></text:span><text:span text:style-name="Strong_20_Emphasis"><text:span text:style-name="T3">º </text:span></text:span><text:span text:style-name="Strong_20_Emphasis"><text:span text:style-name="T11">2</text:span></text:span><text:span text:style-name="Strong_20_Emphasis"><text:span text:style-name="T16">5</text:span></text:span><text:span text:style-name="Strong_20_Emphasis"><text:span text:style-name="T4">/20</text:span></text:span><text:span text:style-name="Strong_20_Emphasis"><text:span text:style-name="T5">2</text:span></text:span><text:span text:style-name="Strong_20_Emphasis"><text:span text:style-name="T3">3, </text:span></text:span><text:span text:style-name="Strong_20_Emphasis"><text:span text:style-name="T11">protocolado sob o nº 9</text:span></text:span><text:span text:style-name="Strong_20_Emphasis"><text:span text:style-name="T16">73</text:span></text:span><text:span text:style-name="Strong_20_Emphasis"><text:span text:style-name="T11">/2023/LEG</text:span></text:span><text:span text:style-name="Strong_20_Emphasis"><text:span text:style-name="T6">. </text:span></text:span><text:span text:style-name="Strong_20_Emphasis"><text:span text:style-name="T48">*</text:span></text:span><text:span text:style-name="Strong_20_Emphasis"><text:span text:style-name="T49">D</text:span></text:span><text:span text:style-name="Strong_20_Emphasis"><text:span text:style-name="T50">o</text:span></text:span><text:span text:style-name="Strong_20_Emphasis"><text:span text:style-name="T51"> </text:span></text:span><text:span text:style-name="Strong_20_Emphasis"><text:span text:style-name="T50">Executivo</text:span></text:span><text:span text:style-name="Strong_20_Emphasis"><text:span text:style-name="T51">: </text:span></text:span><text:span text:style-name="Strong_20_Emphasis"><text:span text:style-name="T4">Ofício</text:span></text:span><text:span text:style-name="Strong_20_Emphasis"><text:span text:style-name="T13">s</text:span></text:span><text:span text:style-name="Strong_20_Emphasis"><text:span text:style-name="T4"> n</text:span></text:span><text:span text:style-name="Strong_20_Emphasis"><text:span text:style-name="T106">o</text:span></text:span><text:span text:style-name="Strong_20_Emphasis"><text:span text:style-name="T108">s</text:span></text:span><text:span text:style-name="Strong_20_Emphasis"><text:span text:style-name="T3"> </text:span></text:span><text:span text:style-name="Strong_20_Emphasis"><text:span text:style-name="T11">6</text:span></text:span><text:span text:style-name="Strong_20_Emphasis"><text:span text:style-name="T16">7</text:span></text:span><text:span text:style-name="Strong_20_Emphasis"><text:span text:style-name="T11"> a </text:span></text:span><text:span text:style-name="Strong_20_Emphasis"><text:span text:style-name="T16">70</text:span></text:span><text:span text:style-name="Strong_20_Emphasis"><text:span text:style-name="T12">/</text:span></text:span><text:span text:style-name="Strong_20_Emphasis"><text:span text:style-name="T4">20</text:span></text:span><text:span text:style-name="Strong_20_Emphasis"><text:span text:style-name="T5">2</text:span></text:span><text:span text:style-name="Strong_20_Emphasis"><text:span text:style-name="T7">3, </text:span></text:span><text:span text:style-name="Strong_20_Emphasis"><text:span text:style-name="T11">protocolado</text:span></text:span><text:span text:style-name="Strong_20_Emphasis"><text:span text:style-name="T15">s</text:span></text:span><text:span text:style-name="Strong_20_Emphasis"><text:span text:style-name="T11"> respectivamente sob os n</text:span></text:span><text:span text:style-name="Strong_20_Emphasis"><text:span text:style-name="T106">o</text:span></text:span><text:span text:style-name="Strong_20_Emphasis"><text:span text:style-name="T108">s</text:span></text:span><text:span text:style-name="Strong_20_Emphasis"><text:span text:style-name="T9"> </text:span></text:span><text:span text:style-name="Strong_20_Emphasis"><text:span text:style-name="T11">9</text:span></text:span><text:span text:style-name="Strong_20_Emphasis"><text:span text:style-name="T16">68</text:span></text:span><text:span text:style-name="Strong_20_Emphasis"><text:span text:style-name="T11"> a 9</text:span></text:span><text:span text:style-name="Strong_20_Emphasis"><text:span text:style-name="T16">71</text:span></text:span><text:span text:style-name="Strong_20_Emphasis"><text:span text:style-name="T11">/2023/LEG. </text:span></text:span><text:span text:style-name="T104">Correspondências </text:span><text:span text:style-name="T105">Expedidas</text:span><text:span text:style-name="T78">: </text:span><text:span text:style-name="T53">*</text:span><text:span text:style-name="T57">A</text:span><text:span text:style-name="T55"> </text:span><text:span text:style-name="T56">Diversos</text:span><text:span text:style-name="T55">: </text:span><text:span text:style-name="T24">Ofício</text:span><text:span text:style-name="T25">s</text:span><text:span text:style-name="T24"> n</text:span><text:span text:style-name="Strong_20_Emphasis"><text:span text:style-name="T106">o</text:span></text:span><text:span text:style-name="Strong_20_Emphasis"><text:span text:style-name="T108">s</text:span></text:span><text:span text:style-name="Strong_20_Emphasis"><text:span text:style-name="T9"> </text:span></text:span><text:span text:style-name="T14">516 a 6</text:span><text:span text:style-name="T17">49</text:span><text:span text:style-name="T14">/</text:span><text:span text:style-name="T8">2023 </text:span><text:span text:style-name="T6"><text:s/></text:span><text:span text:style-name="T46">*</text:span><text:span text:style-name="T47">Ao Executivo: </text:span><text:span text:style-name="T9">Ofício</text:span><text:span text:style-name="T14">s</text:span><text:span text:style-name="T9"> n</text:span><text:span text:style-name="Strong_20_Emphasis"><text:span text:style-name="T106">o</text:span></text:span><text:span text:style-name="Strong_20_Emphasis"><text:span text:style-name="T108">s</text:span></text:span><text:span text:style-name="T9"> </text:span><text:span text:style-name="T14">387 a </text:span><text:span text:style-name="T17">400</text:span><text:span text:style-name="T9">/2023. </text:span><text:span text:style-name="T18">O</text:span><text:span text:style-name="T19"> </text:span><text:span text:style-name="T73">Período das Comunicações</text:span><text:span text:style-name="T19"> foi usado pelo</text:span><text:span text:style-name="T52"> </text:span><text:span text:style-name="T20">V</text:span><text:span text:style-name="T19">er. </text:span><text:span text:style-name="Strong_20_Emphasis"><text:span text:style-name="T67">José Clemente.</text:span></text:span><text:span text:style-name="Strong_20_Emphasis"><text:span text:style-name="T9"> </text:span></text:span><text:span text:style-name="Strong_20_Emphasis"><text:span text:style-name="T21">O presidente comunicou que, amanhã, às 10h, ocorrerá a Audiência Pública de Metas Fiscais do 1º quadrimestre de 2023, </text:span></text:span><text:span text:style-name="Strong_20_Emphasis"><text:span text:style-name="T22">no Plenário.</text:span></text:span><text:span text:style-name="Strong_20_Emphasis"><text:span text:style-name="T21"> </text:span></text:span><text:span text:style-name="Strong_20_Emphasis"><text:span text:style-name="T10">R</text:span></text:span><text:span text:style-name="T79">egistra-se que o</text:span><text:span text:style-name="T81"> conteúdo d</text:span><text:span text:style-name="T82">as discussões e </text:span><text:span text:style-name="T81">pronunciamento</text:span><text:span text:style-name="T82">s</text:span><text:span text:style-name="T81"> </text:span><text:span text:style-name="T83">desta reunião, </text:span><text:span text:style-name="T81">encontra-se arquivado, em áudio, no </text:span><text:span text:style-name="T84">Departamento de Imprensa</text:span><text:span text:style-name="T81"> desta Casa, estando à disposição de qualquer pessoa e/ou entidade que queira requisitá-lo</text:span><text:span text:style-name="T85">.</text:span><text:span text:style-name="T86"> </text:span><text:span text:style-name="T80">C</text:span><text:span text:style-name="T101">umpridos</text:span><text:span text:style-name="T87"> os objetivos e n</text:span><text:span text:style-name="T101">ada</text:span><text:span text:style-name="T87"> </text:span><text:span text:style-name="T101">mais</text:span><text:span text:style-name="T87"> havendo a tratar, </text:span><text:span text:style-name="Strong_20_Emphasis"><text:span text:style-name="T179">o</text:span></text:span><text:span text:style-name="Strong_20_Emphasis"><text:span text:style-name="T170"> </text:span></text:span><text:span text:style-name="Strong_20_Emphasis"><text:span text:style-name="T132">Presidente</text:span></text:span><text:span text:style-name="Strong_20_Emphasis"><text:span text:style-name="T133">, </text:span></text:span><text:span text:style-name="Strong_20_Emphasis"><text:span text:style-name="T152">Vereador</text:span></text:span><text:span text:style-name="Strong_20_Emphasis"><text:span text:style-name="T133"> </text:span></text:span><text:span text:style-name="Strong_20_Emphasis"><text:span text:style-name="T156">Joalcei Gonçalves</text:span></text:span><text:span text:style-name="Strong_20_Emphasis"><text:span text:style-name="T129">,</text:span></text:span><text:span text:style-name="T88"> </text:span><text:span text:style-name="T101">invocando</text:span><text:span text:style-name="T75"> </text:span><text:span text:style-name="T87">o nome de Deus</text:span><text:span text:style-name="T89">,</text:span><text:span text:style-name="T77"> </text:span><text:span text:style-name="T90">às 1</text:span><text:span text:style-name="T98">3</text:span><text:span text:style-name="T99">h</text:span><text:span text:style-name="T98">1</text:span><text:span text:style-name="T100">0</text:span><text:span text:style-name="T91">min</text:span><text:span text:style-name="T90">,</text:span><text:span text:style-name="T92"> </text:span><text:span text:style-name="T87">declarou encerrada a reunião. Para constar, eu, </text:span><text:span text:style-name="T95">Érika </text:span><text:span text:style-name="T97">O</text:span><text:span text:style-name="T95">b</text:span><text:span text:style-name="T96">es de Vargas, Auxiliar Técnico</text:span><text:span text:style-name="T93"> Legislativo</text:span><text:span text:style-name="T87">,</text:span><text:span text:style-name="T75"> </text:span><text:span text:style-name="T94">lavrei</text:span><text:span text:style-name="T87"> a</text:span><text:span text:style-name="T75"> </text:span><text:span text:style-name="T87">presente ata. </text:span><text:span text:style-name="T76">Sala Ramão Barbat Filho</text:span><text:span text:style-name="T325">,</text:span><text:span text:style-name="T354"> </text:span><text:span text:style-name="T238">ao</text:span><text:span text:style-name="T243">s </text:span><text:span text:style-name="T246">trinta </text:span><text:span text:style-name="T263">di</text:span><text:span text:style-name="T264">a</text:span><text:span text:style-name="T265">s</text:span><text:span text:style-name="T247"> </text:span><text:span text:style-name="T238">do</text:span><text:span text:style-name="T247"> </text:span><text:span text:style-name="T238">mês</text:span><text:span text:style-name="T247"> </text:span><text:span text:style-name="T238">de </text:span><text:span text:style-name="T244">ma</text:span><text:span text:style-name="T245">i</text:span><text:span text:style-name="T244">o</text:span><text:span text:style-name="T265"> de </text:span><text:span text:style-name="T238">dois</text:span><text:span text:style-name="T247"> </text:span><text:span text:style-name="T238">mil</text:span><text:span text:style-name="T247"> </text:span><text:span text:style-name="T238">e</text:span><text:span text:style-name="T247"> </text:span><text:span text:style-name="T266">vinte </text:span><text:span text:style-name="T267">e </text:span><text:span text:style-name="T268">trê</text:span><text:span text:style-name="T269">s</text:span><text:span text:style-name="T327">.</text:span><text:span text:style-name="T349">##</text:span><text:span text:style-name="T340">#</text:span><text:span text:style-name="T347">eov</text:span><text:span text:style-name="T341">#</text:span><text:span text:style-name="T342">#</text:span><text:span text:style-name="T351">30</text:span><text:span text:style-name="T343">.</text:span><text:span text:style-name="T350">5</text:span><text:span text:style-name="T344">.20</text:span><text:span text:style-name="T345">2</text:span><text:span text:style-name="T346">3</text:span><text:span text:style-name="T348">####</text:span><text:span text:style-name="T352">########</text:span><text:span text:style-name="T353">#############################</text:span></text:p>
      <text:p text:style-name="P9"><text:span text:style-name="Strong_20_Emphasis"><text:span text:style-name="T3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3e1e3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79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5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2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3-06-01T08:30:01.832000000</dc:date>
    <meta:editing-cycles>1959</meta:editing-cycles>
    <meta:editing-duration>P7DT10H42M10S</meta:editing-duration>
    <meta:generator>LibreOffice/7.3.7.2$Windows_X86_64 LibreOffice_project/e114eadc50a9ff8d8c8a0567d6da8f454beeb84f</meta:generator>
    <meta:document-statistic meta:table-count="0" meta:image-count="2" meta:object-count="0" meta:page-count="3" meta:paragraph-count="9" meta:word-count="899" meta:character-count="5934" meta:non-whitespace-character-count="5034"/>
    <meta:user-defined meta:name="Informações 1"/>
    <meta:user-defined meta:name="Informações 2"/>
    <meta:user-defined meta:name="Informações 3"/>
    <meta:user-defined meta:name="Informações 4"/>
  </office:meta>
</office:document-meta>
</file>