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808080" loext:opacity="100%" style:text-position="0% 100%" style:font-name="Calibri" fo:font-size="13pt" fo:letter-spacing="normal" fo:language="pt" fo:country="BR" fo:font-style="normal" style:text-underline-style="none" fo:font-weight="normal" officeooo:rsid="0571ec09" officeooo:paragraph-rsid="05b9fdf4" fo:background-color="transparent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eb65b9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dccc1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f06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a9a0c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e0f6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f18fe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8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a2be8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a91e1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cea6c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cc1ec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b652d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b9fdf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d755a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cc1ec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cc4457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cea6c3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9d745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c7ec9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9b67b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9b67b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b9fdf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9b67bb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e9d745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9b67b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b9fdf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9b67bb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b9fdf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b652d3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b652d3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cc1ecf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7544a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77dc3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6619fc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5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officeooo:rsid="05d0f943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52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3" style:family="text">
      <style:text-properties fo:language="pt" fo:country="BR" fo:font-weight="bold" style:font-name-asian="Arial Black" style:font-weight-asian="bold" style:font-name-complex="Arial Black"/>
    </style:style>
    <style:style style:name="T154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155" style:family="text">
      <style:text-properties fo:language="pt" fo:country="BR" fo:font-weight="bold" officeooo:rsid="053ed0b8" style:font-name-asian="Arial Black" style:font-weight-asian="bold" style:font-name-complex="Arial Black"/>
    </style:style>
    <style:style style:name="T156" style:family="text">
      <style:text-properties fo:language="pt" fo:country="BR" fo:font-weight="bold" style:font-weight-asian="bold" style:font-name-complex="Arial Black"/>
    </style:style>
    <style:style style:name="T157" style:family="text">
      <style:text-properties fo:language="pt" fo:country="BR" style:font-name-complex="Arial Black" style:font-weight-complex="bold"/>
    </style:style>
    <style:style style:name="T158" style:family="text">
      <style:text-properties fo:language="pt" fo:country="BR" style:font-name-asian="Arial Black" style:font-name-complex="Arial Black" style:font-weight-complex="bold"/>
    </style:style>
    <style:style style:name="T159" style:family="text">
      <style:text-properties fo:language="pt" fo:country="BR" officeooo:rsid="04377162" style:font-name-asian="Arial Black" style:font-name-complex="Arial Black" style:font-weight-complex="bold"/>
    </style:style>
    <style:style style:name="T160" style:family="text">
      <style:text-properties fo:language="pt" fo:country="BR" officeooo:rsid="053ed0b8" style:font-name-asian="Arial Black" style:font-name-complex="Arial Black" style:font-weight-complex="bold"/>
    </style:style>
    <style:style style:name="T161" style:family="text">
      <style:text-properties fo:language="pt" fo:country="BR" officeooo:rsid="05b3a06a" style:font-name-asian="Arial Black" style:font-name-complex="Arial Black" style:font-weight-complex="bold"/>
    </style:style>
    <style:style style:name="T162" style:family="text">
      <style:text-properties style:text-position="0% 100%" fo:language="pt" fo:country="BR" fo:font-weight="bold" officeooo:rsid="052ad12d" style:font-name-asian="Arial Black" style:font-weight-asian="bold" style:font-name-complex="Arial Black"/>
    </style:style>
    <style:style style:name="T163" style:family="text">
      <style:text-properties style:text-position="0% 100%" fo:language="pt" fo:country="BR" fo:font-weight="bold" officeooo:rsid="053fc1a3" style:font-name-asian="Arial Black" style:font-weight-asian="bold" style:font-name-complex="Arial Black"/>
    </style:style>
    <style:style style:name="T164" style:family="text">
      <style:text-properties style:text-position="0% 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65" style:family="text">
      <style:text-properties style:text-position="0% 100%" style:font-name="Calibri" fo:font-size="13pt" fo:language="pt" fo:country="BR" style:font-size-asian="13pt" style:language-asian="zh" style:country-asian="CN" style:font-size-complex="13pt" style:language-complex="ar" style:country-complex="SA"/>
    </style:style>
    <style:style style:name="T166" style:family="text">
      <style:text-properties style:text-position="0% 100%" style:font-name="Calibri" fo:font-size="13pt" fo:language="pt" fo:country="BR" officeooo:rsid="057ac833" style:font-size-asian="13pt" style:language-asian="zh" style:country-asian="CN" style:font-size-complex="13pt" style:language-complex="ar" style:country-complex="SA"/>
    </style:style>
    <style:style style:name="T167" style:family="text">
      <style:text-properties style:text-position="0% 100%" style:font-name="Calibri" fo:font-size="13pt" fo:language="pt" fo:country="BR" officeooo:rsid="05b8f062" style:font-size-asian="13pt" style:language-asian="zh" style:country-asian="CN" style:font-size-complex="13pt" style:language-complex="ar" style:country-complex="SA"/>
    </style:style>
    <style:style style:name="T168" style:family="text">
      <style:text-properties style:text-position="0% 100%" style:font-name="Calibri" fo:font-size="13pt" fo:language="pt" fo:country="BR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69" style:family="text">
      <style:text-properties style:text-position="0% 100%" style:font-name="Calibri" fo:font-size="13pt" fo:language="pt" fo:country="BR" fo:font-weight="normal" officeooo:rsid="057ac833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0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1" style:family="text">
      <style:text-properties style:use-window-font-color="true" loext:opacity="0%" style:text-position="0% 100%" style:font-name="Calibri" fo:font-size="13pt" fo:language="pt" fo:country="BR" fo:font-style="normal" officeooo:rsid="03ed58a8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2" style:family="text">
      <style:text-properties style:use-window-font-color="true" loext:opacity="0%" style:text-position="0% 100%" style:font-name="Calibri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3" style:family="text">
      <style:text-properties style:use-window-font-color="true" loext:opacity="0%" style:text-position="0% 100%" style:font-name="Calibri" fo:font-size="13pt" fo:language="pt" fo:country="BR" fo:font-style="normal" officeooo:rsid="05b46231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5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6" style:family="text">
      <style:text-properties style:use-window-font-color="true" loext:opacity="0%" style:text-position="0% 100%" style:font-name="Calibri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7" style:family="text">
      <style:text-properties style:use-window-font-color="true" loext:opacity="0%" style:text-position="0% 100%" style:font-name="Calibri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8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9" style:family="text">
      <style:text-properties style:use-window-font-color="true" loext:opacity="0%" style:text-position="0% 100%" style:font-name="Calibri" fo:font-size="13pt" fo:language="pt" fo:country="BR" fo:font-style="normal" officeooo:rsid="050f894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0" style:family="text">
      <style:text-properties style:use-window-font-color="true" loext:opacity="0%" style:text-position="0% 100%" style:font-name="Calibri" fo:font-size="13pt" fo:language="pt" fo:country="BR" fo:font-style="normal" officeooo:rsid="0431574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1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2" style:family="text">
      <style:text-properties style:use-window-font-color="true" loext:opacity="0%" style:text-position="0% 100%" style:font-name="Calibri" fo:font-size="13pt" fo:language="pt" fo:country="BR" fo:font-style="normal" officeooo:rsid="05c31ec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3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5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6" style:family="text">
      <style:text-properties style:use-window-font-color="true" loext:opacity="0%" style:text-position="0% 100%" style:font-name="Calibri" fo:font-size="13pt" fo:language="pt" fo:country="BR" fo:font-style="normal" officeooo:rsid="03831af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7" style:family="text">
      <style:text-properties style:use-window-font-color="true" loext:opacity="0%"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8" style:family="text">
      <style:text-properties style:use-window-font-color="true" loext:opacity="0%"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9" style:family="text">
      <style:text-properties style:use-window-font-color="true" loext:opacity="0%"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0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1" style:family="text">
      <style:text-properties style:use-window-font-color="true" loext:opacity="0%"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2" style:family="text">
      <style:text-properties style:use-window-font-color="true" loext:opacity="0%"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3" style:family="text">
      <style:text-properties style:use-window-font-color="true" loext:opacity="0%"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4" style:family="text">
      <style:text-properties style:use-window-font-color="true" loext:opacity="0%" style:text-position="0% 100%" style:font-name="Calibri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5" style:family="text">
      <style:text-properties style:use-window-font-color="true" loext:opacity="0%"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6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7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8" style:family="text">
      <style:text-properties style:use-window-font-color="true" loext:opacity="0%" style:text-position="0% 100%" style:font-name="Calibri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9" style:family="text">
      <style:text-properties style:use-window-font-color="true" loext:opacity="0%" style:text-position="0% 100%" style:font-name="Calibri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0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1" style:family="text">
      <style:text-properties style:use-window-font-color="true" loext:opacity="0%" style:text-position="0% 100%" style:font-name="Calibri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2" style:family="text">
      <style:text-properties style:use-window-font-color="true" loext:opacity="0%" style:text-position="0% 100%" style:font-name="Calibri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3" style:family="text">
      <style:text-properties style:use-window-font-color="true" loext:opacity="0%" style:text-position="0% 100%" style:font-name="Calibri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4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5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06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7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8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09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10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11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1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3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3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3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3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e623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4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5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9fdd5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c080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4" style:family="text">
      <style:text-properties style:use-window-font-color="true" loext:opacity="0%"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5" style:family="text">
      <style:text-properties style:use-window-font-color="true" loext:opacity="0%" style:text-position="0% 100%" style:font-name="Calibri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6" style:family="text">
      <style:text-properties style:use-window-font-color="true" loext:opacity="0%" style:text-position="0% 100%" style:font-name="Calibri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7" style:family="text">
      <style:text-properties style:use-window-font-color="true" loext:opacity="0%" style:text-position="0% 100%" style:font-name="Calibri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8" style:family="text">
      <style:text-properties style:use-window-font-color="true" loext:opacity="0%" style:text-position="0% 100%" style:font-name="Calibri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9" style:family="text">
      <style:text-properties style:use-window-font-color="true" loext:opacity="0%" style:text-position="0% 100%" style:font-name="Calibri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0" style:family="text">
      <style:text-properties style:use-window-font-color="true" loext:opacity="0%" style:text-position="0% 100%" style:font-name="Calibri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1" style:family="text">
      <style:text-properties style:use-window-font-color="true" loext:opacity="0%" style:text-position="0% 100%" style:font-name="Calibri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2" style:family="text">
      <style:text-properties style:use-window-font-color="true" loext:opacity="0%" style:text-position="0% 100%" style:font-name="Calibri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style:use-window-font-color="true" loext:opacity="0%" style:text-position="0% 100%" style:font-name="Calibri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4" style:family="text">
      <style:text-properties style:use-window-font-color="true" loext:opacity="0%" style:text-position="0% 100%" style:font-name="Calibri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5" style:family="text">
      <style:text-properties style:use-window-font-color="true" loext:opacity="0%" style:text-position="0% 100%" style:font-name="Calibri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6" style:family="text">
      <style:text-properties style:use-window-font-color="true" loext:opacity="0%" style:text-position="0% 100%" style:font-name="Calibri" fo:font-size="13pt" fo:language="pt" fo:country="BR" fo:font-style="normal" fo:font-weight="bold" officeooo:rsid="05c31ec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7" style:family="text">
      <style:text-properties style:use-window-font-color="true" loext:opacity="0%" style:text-position="0% 100%" style:font-name="Calibri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7" style:family="text">
      <style:text-properties fo:color="#000000" loext:opacity="100%" style:text-position="0% 100%" style:font-name="Calibri" fo:font-size="13pt" fo:language="pt" fo:country="BR" fo:font-style="normal" fo:font-weight="bold" officeooo:rsid="056619fc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298" style:family="text">
      <style:text-properties fo:color="#000000" loext:opacity="100%" style:font-name="Calibri" fo:font-size="13pt" fo:language="pt" fo:country="BR" fo:font-weight="normal" officeooo:rsid="056619fc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99" style:family="text">
      <style:text-properties fo:color="#000000" loext:opacity="100%" style:font-name="Calibri" fo:font-size="13pt" fo:language="pt" fo:country="BR" fo:font-weight="normal" officeooo:rsid="0577dc3b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00" style:family="text">
      <style:text-properties fo:color="#000000" loext:opacity="100%" style:text-line-through-style="none" style:text-line-through-type="none" style:font-name="Calibri" fo:font-weight="normal" officeooo:rsid="059b67bb" style:letter-kerning="true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2">1</text:span><text:span text:style-name="T163">º</text:span><text:span text:style-name="T153"> </text:span><text:span text:style-name="T156">PERÍODO</text:span><text:span text:style-name="T153"> </text:span><text:span text:style-name="T156">LEGISLATIVO</text:span><text:span text:style-name="T153"> – </text:span><text:span text:style-name="T155">3ª</text:span><text:span text:style-name="T156"> SESSÃO</text:span><text:span text:style-name="T153"> </text:span><text:span text:style-name="T156">LEGISLATIVA</text:span></text:p>
      <text:p text:style-name="P8"><text:span text:style-name="T153">1</text:span><text:span text:style-name="T154">8</text:span><text:span text:style-name="T156">ª</text:span><text:span text:style-name="T153"> </text:span><text:span text:style-name="T156">LEGISLATURA</text:span></text:p>
      <text:p text:style-name="P7"><text:span text:style-name="T157">REUNIÃO</text:span><text:span text:style-name="T158"> </text:span><text:span text:style-name="T157">ORDINÁRIA</text:span><text:span text:style-name="T158"> – </text:span><text:span text:style-name="T157">ATA Nº</text:span><text:span text:style-name="T158"> </text:span><text:span text:style-name="T161">32</text:span><text:span text:style-name="T158">/20</text:span><text:span text:style-name="T159">2</text:span><text:span text:style-name="T160">3</text:span></text:p>
      <text:p text:style-name="P10"><text:span text:style-name="T170">Ao</text:span><text:span text:style-name="T171">s </text:span><text:span text:style-name="T173">vinte e cinco </text:span><text:span text:style-name="T172">dia</text:span><text:span text:style-name="T171">s</text:span><text:span text:style-name="T172"> </text:span><text:span text:style-name="T175">do</text:span><text:span text:style-name="T184"> </text:span><text:span text:style-name="T175">mês</text:span><text:span text:style-name="T184"> </text:span><text:span text:style-name="T175">de</text:span><text:span text:style-name="T184"> </text:span><text:span text:style-name="T185">ma</text:span><text:span text:style-name="T194">i</text:span><text:span text:style-name="T185">o</text:span><text:span text:style-name="T186"> </text:span><text:span text:style-name="T187">d</text:span><text:span text:style-name="T175">e</text:span><text:span text:style-name="T184"> </text:span><text:span text:style-name="T175">dois</text:span><text:span text:style-name="T184"> </text:span><text:span text:style-name="T175">mil</text:span><text:span text:style-name="T184"> </text:span><text:span text:style-name="T175">e</text:span><text:span text:style-name="T184"> </text:span><text:span text:style-name="T188">vinte </text:span><text:span text:style-name="T189">e </text:span><text:span text:style-name="T190">trê</text:span><text:span text:style-name="T185">s</text:span><text:span text:style-name="T184">, </text:span><text:span text:style-name="T191">no </text:span><text:span text:style-name="T187">Palácio Borges de Medeiros</text:span><text:span text:style-name="T191">,</text:span><text:span text:style-name="T184"> </text:span><text:span text:style-name="T175">ocorreu</text:span><text:span text:style-name="T184"> </text:span><text:span text:style-name="T175">a</text:span><text:span text:style-name="T184"> </text:span><text:span text:style-name="T194">32</text:span><text:span text:style-name="T205">ª</text:span><text:span text:style-name="T183"> </text:span><text:span text:style-name="T174">Reunião</text:span><text:span text:style-name="T183"> </text:span><text:span text:style-name="T195">O</text:span><text:span text:style-name="T174">rdinária,</text:span><text:span text:style-name="T183"> </text:span><text:span text:style-name="T174">correspondente</text:span><text:span text:style-name="T183"> </text:span><text:span text:style-name="T174">ao</text:span><text:span text:style-name="T183"> </text:span><text:span text:style-name="T196">1</text:span><text:span text:style-name="T207">º</text:span><text:span text:style-name="T183"> </text:span><text:span text:style-name="T174">Período</text:span><text:span text:style-name="T183"> </text:span><text:span text:style-name="T174">Legislativo,</text:span><text:span text:style-name="T183"> </text:span><text:span text:style-name="T174">da</text:span><text:span text:style-name="T183"> </text:span><text:span text:style-name="T197">3</text:span><text:span text:style-name="T207">ª</text:span><text:span text:style-name="T183"> </text:span><text:span text:style-name="T174">Sessão</text:span><text:span text:style-name="T183"> </text:span><text:span text:style-name="T174">Legislativa,</text:span><text:span text:style-name="T183"> </text:span><text:span text:style-name="T174">da</text:span><text:span text:style-name="T183"> </text:span><text:span text:style-name="T206">1</text:span><text:span text:style-name="T208">8</text:span><text:span text:style-name="T207">ª</text:span><text:span text:style-name="T209"> </text:span><text:span text:style-name="T210">Legislatura,</text:span><text:span text:style-name="T183"> </text:span><text:span text:style-name="T174">da</text:span><text:span text:style-name="T183"> </text:span><text:span text:style-name="T174">Câmara</text:span><text:span text:style-name="T183"> </text:span><text:span text:style-name="T174">Municipal</text:span><text:span text:style-name="T183"> </text:span><text:span text:style-name="T174">de</text:span><text:span text:style-name="T183"> </text:span><text:span text:style-name="T174">Uruguaiana</text:span><text:span text:style-name="T261">,</text:span><text:span text:style-name="T184"> </text:span><text:span text:style-name="T175">com</text:span><text:span text:style-name="T184"> </text:span><text:span text:style-name="T175">a</text:span><text:span text:style-name="T184"> </text:span><text:span text:style-name="T175">presença</text:span><text:span text:style-name="T184"> </text:span><text:span text:style-name="T175">dos</text:span><text:span text:style-name="T184"> </text:span><text:span text:style-name="T175">seguintes</text:span><text:span text:style-name="T184"> </text:span><text:span text:style-name="T175">vereadores</text:span><text:span text:style-name="T184">:</text:span><text:span text:style-name="T190"> </text:span><text:span text:style-name="T212">Joalcei</text:span><text:span text:style-name="T213"> Alves Gonçalves</text:span><text:span text:style-name="T235"> – </text:span><text:span text:style-name="T251">Presidente; </text:span><text:span text:style-name="T223">Adenildo </text:span><text:span text:style-name="T224">de Jesus </text:span><text:span text:style-name="T223">Padovan</text:span><text:span text:style-name="T251"> – </text:span><text:span text:style-name="T252">Vice-</text:span><text:span text:style-name="T251">Presidente;</text:span><text:span text:style-name="T244"> </text:span><text:span text:style-name="T288">Zulma Rodrigues Ancinello</text:span><text:span text:style-name="T289"> – </text:span><text:span text:style-name="T290">1</text:span><text:span text:style-name="T2">ª</text:span><text:span text:style-name="T290"> Secretári</text:span><text:span text:style-name="T291">a</text:span><text:span text:style-name="T290">;</text:span><text:span text:style-name="T251"> </text:span><text:span text:style-name="T218">Ant</text:span><text:span text:style-name="T219">o</text:span><text:span text:style-name="T218">nio</text:span><text:span text:style-name="T233"> E</text:span><text:span text:style-name="T234">gídio </text:span><text:span text:style-name="T233">Rufino de </text:span><text:span text:style-name="T234">Carvalho</text:span><text:span text:style-name="T251"> – 2</text:span><text:span text:style-name="T2">º</text:span><text:span text:style-name="T251"> Secretári</text:span><text:span text:style-name="T253">o;</text:span><text:span text:style-name="T251"> </text:span><text:span text:style-name="T220">Cristiano </text:span><text:span text:style-name="T221">D</text:span><text:span text:style-name="T220">ias Bonapace</text:span><text:span text:style-name="T254"> – 3º Secretário; </text:span><text:span text:style-name="T214">Carlos Alberto Delgado de David</text:span><text:span text:style-name="T258">; </text:span><text:span text:style-name="T225">J</text:span><text:span text:style-name="T226">osé Carlos Barbosa Zaccaro</text:span><text:span text:style-name="T247">; </text:span><text:span text:style-name="T234">Marcelo </text:span><text:span text:style-name="T233">Cardoso </text:span><text:span text:style-name="T234">Le</text:span><text:span text:style-name="T218">mos</text:span><text:span text:style-name="T248">;</text:span><text:span text:style-name="T218"> Márcia </text:span><text:span text:style-name="T222">Pedrazzi</text:span><text:span text:style-name="T218"> Fumagalli </text:span><text:span text:style-name="T259">e </text:span><text:span text:style-name="T231">P</text:span><text:span text:style-name="T232">aulo Roberto Inda Kleinubing</text:span><text:span text:style-name="T255">. </text:span><text:span text:style-name="T256">Deixou de comparecer o </text:span><text:span text:style-name="T257">Ver.</text:span><text:span text:style-name="T256"> </text:span><text:span text:style-name="T227">J</text:span><text:span text:style-name="T228">osé Clemente da Silva Corr</text:span><text:span text:style-name="T229">ê</text:span><text:span text:style-name="T228">a</text:span><text:span text:style-name="T248">, </text:span><text:span text:style-name="T249">conforme empenho nº </text:span><text:span text:style-name="T250">273</text:span><text:span text:style-name="T249">/2023. </text:span><text:span text:style-name="T266">À</text:span><text:span text:style-name="T269">s </text:span><text:span text:style-name="T270">10</text:span><text:span text:style-name="T271">h</text:span><text:span text:style-name="T272">2</text:span><text:span text:style-name="T273">3</text:span><text:span text:style-name="T271">min</text:span><text:span text:style-name="T267">, </text:span><text:span text:style-name="T268">o</text:span><text:span text:style-name="T267"> </text:span><text:span text:style-name="T251">Presidente</text:span><text:span text:style-name="T254">, </text:span><text:span text:style-name="T220">Vereador</text:span><text:span text:style-name="T254"> </text:span><text:span text:style-name="T212">Joalcei</text:span><text:span text:style-name="T213"> Gonçalves</text:span><text:span text:style-name="T236">, </text:span><text:span text:style-name="T264">invocando</text:span><text:span text:style-name="T261"> </text:span><text:span text:style-name="T265">o</text:span><text:span text:style-name="T261"> </text:span><text:span text:style-name="T265">nome</text:span><text:span text:style-name="T261"> </text:span><text:span text:style-name="T265">de</text:span><text:span text:style-name="T261"> </text:span><text:span text:style-name="T265">Deus</text:span><text:span text:style-name="T261">,</text:span><text:span text:style-name="T184"> </text:span><text:span text:style-name="T175">declarou</text:span><text:span text:style-name="T184"> </text:span><text:span text:style-name="T175">aberta</text:span><text:span text:style-name="T184"> </text:span><text:span text:style-name="T175">a</text:span><text:span text:style-name="T184"> </text:span><text:span text:style-name="T175">reunião</text:span><text:span text:style-name="T184"> </text:span><text:span text:style-name="T175">e</text:span><text:span text:style-name="T184">, </text:span><text:span text:style-name="T175">conforme</text:span><text:span text:style-name="T184"> </text:span><text:span text:style-name="T192">a </text:span><text:span text:style-name="T175">Resolução</text:span><text:span text:style-name="T184"> </text:span><text:span text:style-name="T175">n</text:span><text:span text:style-name="T211">º</text:span><text:span text:style-name="T184"> 13 </text:span><text:span text:style-name="T193">de 20</text:span><text:span text:style-name="T184">02, </text:span><text:span text:style-name="T175">solicito</text:span><text:span text:style-name="T176">u</text:span><text:span text:style-name="T175"> </text:span><text:span text:style-name="T177">à </text:span><text:span text:style-name="T230">Vereadora </text:span><text:span text:style-name="T217">Zulma Ancinello</text:span><text:span text:style-name="T230"> </text:span><text:span text:style-name="T262">que </text:span><text:span text:style-name="T175">realizasse</text:span><text:span text:style-name="T184"> </text:span><text:span text:style-name="T175">a</text:span><text:span text:style-name="T184"> </text:span><text:span text:style-name="T175">leitura</text:span><text:span text:style-name="T184"> </text:span><text:span text:style-name="T175">de</text:span><text:span text:style-name="T184"> </text:span><text:span text:style-name="T175">um</text:span><text:span text:style-name="T184"> </text:span><text:span text:style-name="T175">trecho</text:span><text:span text:style-name="T184"> </text:span><text:span text:style-name="T175">da</text:span><text:span text:style-name="T274"> </text:span><text:span text:style-name="T170">Bíblia</text:span><text:span text:style-name="T184">:</text:span><text:span text:style-name="T275"> </text:span><text:span text:style-name="T297">Salmo 33, versículos 13 a 19 – Canção de louvor.</text:span><text:span text:style-name="T260"> </text:span><text:span text:style-name="T237">Na sequência</text:span><text:span text:style-name="T238">, </text:span><text:span text:style-name="T245">o</text:span><text:span text:style-name="T246"> </text:span><text:span text:style-name="T251">Presidente</text:span><text:span text:style-name="T254">, </text:span><text:span text:style-name="T220">Vereador</text:span><text:span text:style-name="T254"> </text:span><text:span text:style-name="T212">Joalcei</text:span><text:span text:style-name="T213"> Gonçalves</text:span><text:span text:style-name="T239">,</text:span><text:span text:style-name="T240"> </text:span><text:span text:style-name="T241">solicitou </text:span><text:span text:style-name="T242">à</text:span><text:span text:style-name="T243"> </text:span><text:span text:style-name="T215">V</text:span><text:span text:style-name="T216">ereador</text:span><text:span text:style-name="T217">a Zulma Ancinello</text:span><text:span text:style-name="T152"> </text:span><text:span text:style-name="T292">que realizasse a leitura da ata da reunião anterior, </text:span><text:span text:style-name="T293">a qual</text:span><text:span text:style-name="T292"> foi lida e </text:span><text:span text:style-name="T294">aprovada </text:span><text:span text:style-name="T295">na íntegra</text:span><text:span text:style-name="T296">. </text:span><text:span text:style-name="Strong_20_Emphasis"><text:span text:style-name="T298">Na</text:span></text:span><text:span text:style-name="Strong_20_Emphasis"><text:span text:style-name="T299"> sequência, </text:span></text:span><text:span text:style-name="Strong_20_Emphasis"><text:span text:style-name="T147">f</text:span></text:span><text:span text:style-name="Strong_20_Emphasis"><text:span text:style-name="T148">ez</text:span></text:span><text:span text:style-name="Strong_20_Emphasis"><text:span text:style-name="T149"> uso da Tribuna </text:span></text:span><text:span text:style-name="Strong_20_Emphasis"><text:span text:style-name="T118">o </text:span></text:span><text:span text:style-name="Strong_20_Emphasis"><text:span text:style-name="T119">Sr. Maykol Garcia Goulart, </text:span></text:span><text:span text:style-name="Internet_20_link"><text:span text:style-name="T142">Secretário Municipal de Meio Ambiente, Sustentabilidade e Bem Estar Animal, conforme</text:span></text:span><text:span text:style-name="Strong_20_Emphasis"><text:span text:style-name="T143"> requerimento de Tribuna Livre nº 13, da Verª. Márcia Fumagalli. </text:span></text:span><text:span text:style-name="Strong_20_Emphasis"><text:span text:style-name="T144">Na sequência o Ver. </text:span></text:span><text:span text:style-name="Strong_20_Emphasis"><text:span text:style-name="T114">P</text:span></text:span><text:span text:style-name="Strong_20_Emphasis"><text:span text:style-name="T115">aulo Roberto Inda Kleinubing</text:span></text:span><text:span text:style-name="Strong_20_Emphasis"><text:span text:style-name="T104">, </text:span></text:span><text:span text:style-name="Strong_20_Emphasis"><text:span text:style-name="T105">solicitou a e</text:span></text:span><text:span text:style-name="Strong_20_Emphasis"><text:span text:style-name="T124">ntrega de Certificado ao Senhor Roberto Fagundes Ghigino, </text:span></text:span><text:span text:style-name="Strong_20_Emphasis"><text:span text:style-name="T128">P</text:span></text:span><text:span text:style-name="Strong_20_Emphasis"><text:span text:style-name="T125">residente do </text:span></text:span><text:span text:style-name="Strong_20_Emphasis"><text:span text:style-name="T124">Sindicato Rural de Uruguaiana, </text:span></text:span><text:span text:style-name="Strong_20_Emphasis"><text:span text:style-name="T125">conforme aprovado na reunião anterior, Moção 206/2023, </text:span></text:span><text:span text:style-name="Strong_20_Emphasis"><text:span text:style-name="T127">que </text:span></text:span><text:span text:style-name="Strong_20_Emphasis"><text:span text:style-name="T126">a</text:span></text:span><text:span text:style-name="Strong_20_Emphasis"><text:span text:style-name="T98">pós </text:span></text:span><text:span text:style-name="Strong_20_Emphasis"><text:span text:style-name="T96">utiliz</text:span></text:span><text:span text:style-name="Strong_20_Emphasis"><text:span text:style-name="T99">ou</text:span></text:span><text:span text:style-name="Strong_20_Emphasis"><text:span text:style-name="T96"> o espaço de Tribuna </text:span></text:span><text:span text:style-name="Strong_20_Emphasis"><text:span text:style-name="T97">em</text:span></text:span><text:span text:style-name="Strong_20_Emphasis"><text:span text:style-name="T96"> agradec</text:span></text:span><text:span text:style-name="Strong_20_Emphasis"><text:span text:style-name="T97">imento.</text:span></text:span><text:span text:style-name="Strong_20_Emphasis"><text:span text:style-name="T96"> </text:span></text:span><text:span text:style-name="Strong_20_Emphasis"><text:span text:style-name="T118">Dando continuidade à reunião, </text:span></text:span><text:span text:style-name="Strong_20_Emphasis"><text:span text:style-name="T100">o</text:span></text:span><text:span text:style-name="Strong_20_Emphasis"><text:span text:style-name="T101"> </text:span></text:span><text:span text:style-name="Strong_20_Emphasis"><text:span text:style-name="T102">Presidente</text:span></text:span><text:span text:style-name="Strong_20_Emphasis"><text:span text:style-name="T103">, </text:span></text:span><text:span text:style-name="Strong_20_Emphasis"><text:span text:style-name="T111">Vereador</text:span></text:span><text:span text:style-name="Strong_20_Emphasis"><text:span text:style-name="T103"> </text:span></text:span><text:span text:style-name="Strong_20_Emphasis"><text:span text:style-name="T112">Joalcei</text:span></text:span><text:span text:style-name="Strong_20_Emphasis"><text:span text:style-name="T113"> Gonçalves</text:span></text:span><text:span text:style-name="Strong_20_Emphasis"><text:span text:style-name="T95">,</text:span></text:span><text:span text:style-name="Strong_20_Emphasis"><text:span text:style-name="T92"> solicitou </text:span></text:span><text:span text:style-name="Strong_20_Emphasis"><text:span text:style-name="T93">à</text:span></text:span><text:span text:style-name="Strong_20_Emphasis"><text:span text:style-name="T94"> </text:span></text:span><text:span text:style-name="Strong_20_Emphasis"><text:span text:style-name="T109">Vereador</text:span></text:span><text:span text:style-name="Strong_20_Emphasis"><text:span text:style-name="T110">a Zulma Ancinello</text:span></text:span><text:span text:style-name="Strong_20_Emphasis"><text:span text:style-name="T109"> </text:span></text:span><text:span text:style-name="Strong_20_Emphasis"><text:span text:style-name="T92">que realizasse a leitura</text:span></text:span><text:span text:style-name="Strong_20_Emphasis"><text:span text:style-name="T93"> </text:span></text:span><text:span text:style-name="Strong_20_Emphasis"><text:span text:style-name="T22">d</text:span></text:span><text:span text:style-name="Strong_20_Emphasis"><text:span text:style-name="T20">os documentos constantes na </text:span></text:span><text:span text:style-name="Strong_20_Emphasis"><text:span text:style-name="T52">ORDEM DO DIA</text:span></text:span><text:span text:style-name="Strong_20_Emphasis"><text:span text:style-name="T20">: Fo</text:span></text:span><text:span text:style-name="Strong_20_Emphasis"><text:span text:style-name="T23">ram</text:span></text:span><text:span text:style-name="Strong_20_Emphasis"><text:span text:style-name="T24"> </text:span></text:span><text:span text:style-name="Strong_20_Emphasis"><text:span text:style-name="T20">aprovada</text:span></text:span><text:span text:style-name="Strong_20_Emphasis"><text:span text:style-name="T23">s</text:span></text:span><text:span text:style-name="Strong_20_Emphasis"><text:span text:style-name="T20"> a</text:span></text:span><text:span text:style-name="Strong_20_Emphasis"><text:span text:style-name="T23">s</text:span></text:span><text:span text:style-name="Strong_20_Emphasis"><text:span text:style-name="T20"> seguinte</text:span></text:span><text:span text:style-name="Strong_20_Emphasis"><text:span text:style-name="T23">s</text:span></text:span><text:span text:style-name="Strong_20_Emphasis"><text:span text:style-name="T20"> proposiç</text:span></text:span><text:span text:style-name="Strong_20_Emphasis"><text:span text:style-name="T23">ões</text:span></text:span><text:span text:style-name="Strong_20_Emphasis"><text:span text:style-name="T20">: </text:span></text:span><text:span text:style-name="Strong_20_Emphasis"><text:span text:style-name="T145"><text:s/></text:span></text:span><text:span text:style-name="Strong_20_Emphasis"><text:span text:style-name="T44">Requerimento</text:span></text:span><text:span text:style-name="Strong_20_Emphasis"><text:span text:style-name="T45">s</text:span></text:span><text:span text:style-name="Strong_20_Emphasis"><text:span text:style-name="T44"> nº </text:span></text:span><text:span text:style-name="Strong_20_Emphasis"><text:span text:style-name="T50">361</text:span></text:span><text:span text:style-name="Strong_20_Emphasis"><text:span text:style-name="T45"> a </text:span></text:span><text:span text:style-name="Strong_20_Emphasis"><text:span text:style-name="T50">369</text:span></text:span><text:span text:style-name="Strong_20_Emphasis"><text:span text:style-name="T44">/20</text:span></text:span><text:span text:style-name="Strong_20_Emphasis"><text:span text:style-name="T45">2</text:span></text:span><text:span text:style-name="Strong_20_Emphasis"><text:span text:style-name="T46">3</text:span></text:span><text:span text:style-name="Strong_20_Emphasis"><text:span text:style-name="T25">, protocolado</text:span></text:span><text:span text:style-name="Strong_20_Emphasis"><text:span text:style-name="T26">s</text:span></text:span><text:span text:style-name="Strong_20_Emphasis"><text:span text:style-name="T25"> </text:span></text:span><text:span text:style-name="Strong_20_Emphasis"><text:span text:style-name="T28">respectivamente </text:span></text:span><text:span text:style-name="Strong_20_Emphasis"><text:span text:style-name="T25">sob o</text:span></text:span><text:span text:style-name="Strong_20_Emphasis"><text:span text:style-name="T26">s</text:span></text:span><text:span text:style-name="Strong_20_Emphasis"><text:span text:style-name="T25"> n</text:span></text:span><text:span text:style-name="Strong_20_Emphasis"><text:span text:style-name="T88">o</text:span></text:span><text:span text:style-name="Strong_20_Emphasis"><text:span text:style-name="T89">s</text:span></text:span><text:span text:style-name="Strong_20_Emphasis"><text:span text:style-name="T25"> </text:span></text:span><text:span text:style-name="Strong_20_Emphasis"><text:span text:style-name="T30">937, 938, </text:span></text:span><text:soft-page-break/><text:span text:style-name="Strong_20_Emphasis"><text:span text:style-name="T30">939, 950, 941, 951, 952, 956, 957</text:span></text:span><text:span text:style-name="Strong_20_Emphasis"><text:span text:style-name="T26">/</text:span></text:span><text:span text:style-name="Strong_20_Emphasis"><text:span text:style-name="T25">202</text:span></text:span><text:span text:style-name="Strong_20_Emphasis"><text:span text:style-name="T21">3</text:span></text:span><text:span text:style-name="Strong_20_Emphasis"><text:span text:style-name="T25">/LEG; </text:span></text:span><text:span text:style-name="Strong_20_Emphasis"><text:span text:style-name="T48">Requerimento Verba</text:span></text:span><text:span text:style-name="Strong_20_Emphasis"><text:span text:style-name="T49">l</text:span></text:span><text:span text:style-name="Strong_20_Emphasis"><text:span text:style-name="T27"> </text:span></text:span><text:span text:style-name="Strong_20_Emphasis"><text:span text:style-name="T146">do </text:span></text:span><text:span text:style-name="Strong_20_Emphasis"><text:span text:style-name="T150">Vereador </text:span></text:span><text:span text:style-name="Strong_20_Emphasis"><text:span text:style-name="T151">Marcelo Lemos; </text:span></text:span><text:span text:style-name="Strong_20_Emphasis"><text:span text:style-name="T47">Indicaç</text:span></text:span><text:span text:style-name="Strong_20_Emphasis"><text:span text:style-name="T50">ões</text:span></text:span><text:span text:style-name="Strong_20_Emphasis"><text:span text:style-name="T51"> n</text:span></text:span><text:span text:style-name="Strong_20_Emphasis"><text:span text:style-name="T91">os</text:span></text:span><text:span text:style-name="Strong_20_Emphasis"><text:span text:style-name="T51"> </text:span></text:span><text:span text:style-name="Strong_20_Emphasis"><text:span text:style-name="T50">90 e 91</text:span></text:span><text:span text:style-name="Strong_20_Emphasis"><text:span text:style-name="T29">, protocolada</text:span></text:span><text:span text:style-name="Strong_20_Emphasis"><text:span text:style-name="T30">s</text:span></text:span><text:span text:style-name="Strong_20_Emphasis"><text:span text:style-name="T29"> sob o n</text:span></text:span><text:span text:style-name="Strong_20_Emphasis"><text:span text:style-name="T88">o</text:span></text:span><text:span text:style-name="Strong_20_Emphasis"><text:span text:style-name="T89">s</text:span></text:span><text:span text:style-name="Strong_20_Emphasis"><text:span text:style-name="T25"> </text:span></text:span><text:span text:style-name="Strong_20_Emphasis"><text:span text:style-name="T31">954 e 955</text:span></text:span><text:span text:style-name="Strong_20_Emphasis"><text:span text:style-name="T29">/2023/LEG; </text:span></text:span><text:span text:style-name="Strong_20_Emphasis"><text:span text:style-name="T164">Moç</text:span></text:span><text:span text:style-name="Strong_20_Emphasis"><text:span text:style-name="T165">ões n</text:span></text:span><text:span text:style-name="Strong_20_Emphasis"><text:span text:style-name="T88">o</text:span></text:span><text:span text:style-name="Strong_20_Emphasis"><text:span text:style-name="T90">s</text:span></text:span><text:span text:style-name="Strong_20_Emphasis"><text:span text:style-name="T165"> </text:span></text:span><text:span text:style-name="Strong_20_Emphasis"><text:span text:style-name="T167">220 a 222,</text:span></text:span><text:span text:style-name="Strong_20_Emphasis"><text:span text:style-name="T168"> protocoladas </text:span></text:span><text:span text:style-name="Strong_20_Emphasis"><text:span text:style-name="T169">respectivamente</text:span></text:span><text:span text:style-name="Strong_20_Emphasis"><text:span text:style-name="T166"> </text:span></text:span><text:span text:style-name="T25">sob o</text:span><text:span text:style-name="Strong_20_Emphasis"><text:span text:style-name="T23">s</text:span></text:span><text:span text:style-name="Strong_20_Emphasis"><text:span text:style-name="T25"> n</text:span></text:span><text:span text:style-name="Strong_20_Emphasis"><text:span text:style-name="T88">o</text:span></text:span><text:span text:style-name="Strong_20_Emphasis"><text:span text:style-name="T90">s</text:span></text:span><text:span text:style-name="Strong_20_Emphasis"><text:span text:style-name="T25"> </text:span></text:span><text:span text:style-name="Strong_20_Emphasis"><text:span text:style-name="T31">94</text:span></text:span><text:span text:style-name="Strong_20_Emphasis"><text:span text:style-name="T32">3, 940</text:span></text:span><text:span text:style-name="Strong_20_Emphasis"><text:span text:style-name="T31"> e 953</text:span></text:span><text:span text:style-name="Strong_20_Emphasis"><text:span text:style-name="T25">/202</text:span></text:span><text:span text:style-name="Strong_20_Emphasis"><text:span text:style-name="T27">3</text:span></text:span><text:span text:style-name="Strong_20_Emphasis"><text:span text:style-name="T25">/LEG.</text:span></text:span><text:span text:style-name="Strong_20_Emphasis"><text:span text:style-name="T136"> </text:span></text:span><text:span text:style-name="Strong_20_Emphasis"><text:span text:style-name="T134">Foi aprovada a participação dos Vereadores </text:span></text:span><text:span text:style-name="Strong_20_Emphasis"><text:span text:style-name="T135">conforme</text:span></text:span><text:span text:style-name="Strong_20_Emphasis"><text:span text:style-name="T139"> </text:span></text:span><text:span text:style-name="Strong_20_Emphasis"><text:span text:style-name="T137">Convite nº </text:span></text:span><text:span text:style-name="Strong_20_Emphasis"><text:span text:style-name="T138">66</text:span></text:span><text:span text:style-name="Strong_20_Emphasis"><text:span text:style-name="T137">,</text:span></text:span><text:span text:style-name="Strong_20_Emphasis"><text:span text:style-name="T131"> </text:span></text:span><text:span text:style-name="Strong_20_Emphasis"><text:span text:style-name="T132">protocolado sob o</text:span></text:span><text:span text:style-name="Strong_20_Emphasis"><text:span text:style-name="T137"> </text:span></text:span><text:span text:style-name="Strong_20_Emphasis"><text:span text:style-name="T132">nº </text:span></text:span><text:span text:style-name="Strong_20_Emphasis"><text:span text:style-name="T133">934</text:span></text:span><text:span text:style-name="Strong_20_Emphasis"><text:span text:style-name="T132">/2023/LEG. </text:span></text:span><text:span text:style-name="T84">M</text:span><text:span text:style-name="T85">AT</text:span><text:span text:style-name="T84">É</text:span><text:span text:style-name="T85">RIAS DO EXPEDIENTE</text:span><text:span text:style-name="T56">: </text:span><text:span text:style-name="Strong_20_Emphasis"><text:span text:style-name="T120">Justificativa de Ausência Parlamentar</text:span></text:span><text:span text:style-name="Strong_20_Emphasis"><text:span text:style-name="T140"> nº </text:span></text:span><text:span text:style-name="Strong_20_Emphasis"><text:span text:style-name="T141">30</text:span></text:span><text:span text:style-name="Strong_20_Emphasis"><text:span text:style-name="T140">, </text:span></text:span><text:span text:style-name="Strong_20_Emphasis"><text:span text:style-name="T123">p</text:span></text:span><text:span text:style-name="Strong_20_Emphasis"><text:span text:style-name="T120">rotocolada sob o</text:span></text:span><text:span text:style-name="Strong_20_Emphasis"><text:span text:style-name="T140"> nº </text:span></text:span><text:span text:style-name="Strong_20_Emphasis"><text:span text:style-name="T141">944</text:span></text:span><text:span text:style-name="Strong_20_Emphasis"><text:span text:style-name="T140">/2023/LEG, </text:span></text:span><text:span text:style-name="Strong_20_Emphasis"><text:span text:style-name="T120">do</text:span></text:span><text:span text:style-name="Strong_20_Emphasis"><text:span text:style-name="T140"> </text:span></text:span><text:span text:style-name="Strong_20_Emphasis"><text:span text:style-name="T120">Ver. </text:span></text:span><text:span text:style-name="Strong_20_Emphasis"><text:span text:style-name="T121">Carlos Delgado,</text:span></text:span><text:span text:style-name="Strong_20_Emphasis"><text:span text:style-name="T120"> que justifica</text:span></text:span><text:span text:style-name="Strong_20_Emphasis"><text:span text:style-name="T121"> as</text:span></text:span><text:span text:style-name="Strong_20_Emphasis"><text:span text:style-name="T120"> </text:span></text:span><text:span text:style-name="Strong_20_Emphasis"><text:span text:style-name="T122">a</text:span></text:span><text:span text:style-name="Strong_20_Emphasis"><text:span text:style-name="T120">usência</text:span></text:span><text:span text:style-name="Strong_20_Emphasis"><text:span text:style-name="T121">s</text:span></text:span><text:span text:style-name="Strong_20_Emphasis"><text:span text:style-name="T120"> na</text:span></text:span><text:span text:style-name="Strong_20_Emphasis"><text:span text:style-name="T121">s</text:span></text:span><text:span text:style-name="Strong_20_Emphasis"><text:span text:style-name="T120"> reuni</text:span></text:span><text:span text:style-name="Strong_20_Emphasis"><text:span text:style-name="T121">ões</text:span></text:span><text:span text:style-name="Strong_20_Emphasis"><text:span text:style-name="T120"> ordinária</text:span></text:span><text:span text:style-name="Strong_20_Emphasis"><text:span text:style-name="T121">s</text:span></text:span><text:span text:style-name="Strong_20_Emphasis"><text:span text:style-name="T120"> do</text:span></text:span><text:span text:style-name="Strong_20_Emphasis"><text:span text:style-name="T121">s</text:span></text:span><text:span text:style-name="Strong_20_Emphasis"><text:span text:style-name="T120"> dia</text:span></text:span><text:span text:style-name="Strong_20_Emphasis"><text:span text:style-name="T121">s</text:span></text:span><text:span text:style-name="Strong_20_Emphasis"><text:span text:style-name="T120"> </text:span></text:span><text:span text:style-name="Strong_20_Emphasis"><text:span text:style-name="T121">15 e 16</text:span></text:span><text:span text:style-name="Strong_20_Emphasis"><text:span text:style-name="T120">/05/2023. </text:span></text:span><text:span text:style-name="Strong_20_Emphasis"><text:span text:style-name="T53">Correspondências </text:span></text:span><text:span text:style-name="Strong_20_Emphasis"><text:span text:style-name="T54">Recebi</text:span></text:span><text:span text:style-name="Strong_20_Emphasis"><text:span text:style-name="T55">das</text:span></text:span><text:span text:style-name="Strong_20_Emphasis"><text:span text:style-name="T39">: *</text:span></text:span><text:span text:style-name="Strong_20_Emphasis"><text:span text:style-name="T40">De</text:span></text:span><text:span text:style-name="Strong_20_Emphasis"><text:span text:style-name="T41"> </text:span></text:span><text:span text:style-name="Strong_20_Emphasis"><text:span text:style-name="T42">Diversos</text:span></text:span><text:span text:style-name="Strong_20_Emphasis"><text:span text:style-name="T41">: </text:span></text:span><text:span text:style-name="Strong_20_Emphasis"><text:span text:style-name="T17">E-mail </text:span></text:span><text:span text:style-name="Strong_20_Emphasis"><text:span text:style-name="T18">n</text:span></text:span><text:span text:style-name="Strong_20_Emphasis"><text:span text:style-name="T3">º </text:span></text:span><text:span text:style-name="Strong_20_Emphasis"><text:span text:style-name="T11">24</text:span></text:span><text:span text:style-name="Strong_20_Emphasis"><text:span text:style-name="T4">/20</text:span></text:span><text:span text:style-name="Strong_20_Emphasis"><text:span text:style-name="T5">2</text:span></text:span><text:span text:style-name="Strong_20_Emphasis"><text:span text:style-name="T3">3, </text:span></text:span><text:span text:style-name="Strong_20_Emphasis"><text:span text:style-name="T11">protocolado sob o nº 935/2023/LEG</text:span></text:span><text:span text:style-name="Strong_20_Emphasis"><text:span text:style-name="T6">. </text:span></text:span><text:span text:style-name="Strong_20_Emphasis"><text:span text:style-name="T35">*</text:span></text:span><text:span text:style-name="Strong_20_Emphasis"><text:span text:style-name="T36">D</text:span></text:span><text:span text:style-name="Strong_20_Emphasis"><text:span text:style-name="T37">o</text:span></text:span><text:span text:style-name="Strong_20_Emphasis"><text:span text:style-name="T38"> </text:span></text:span><text:span text:style-name="Strong_20_Emphasis"><text:span text:style-name="T37">Executivo</text:span></text:span><text:span text:style-name="Strong_20_Emphasis"><text:span text:style-name="T38">: </text:span></text:span><text:span text:style-name="Strong_20_Emphasis"><text:span text:style-name="T4">Ofício</text:span></text:span><text:span text:style-name="Strong_20_Emphasis"><text:span text:style-name="T13">s</text:span></text:span><text:span text:style-name="Strong_20_Emphasis"><text:span text:style-name="T4"> n</text:span></text:span><text:span text:style-name="Strong_20_Emphasis"><text:span text:style-name="T88">o</text:span></text:span><text:span text:style-name="Strong_20_Emphasis"><text:span text:style-name="T90">s</text:span></text:span><text:span text:style-name="Strong_20_Emphasis"><text:span text:style-name="T3"> </text:span></text:span><text:span text:style-name="Strong_20_Emphasis"><text:span text:style-name="T11">62 a 66</text:span></text:span><text:span text:style-name="Strong_20_Emphasis"><text:span text:style-name="T12">/</text:span></text:span><text:span text:style-name="Strong_20_Emphasis"><text:span text:style-name="T4">20</text:span></text:span><text:span text:style-name="Strong_20_Emphasis"><text:span text:style-name="T5">2</text:span></text:span><text:span text:style-name="Strong_20_Emphasis"><text:span text:style-name="T7">3, </text:span></text:span><text:span text:style-name="Strong_20_Emphasis"><text:span text:style-name="T11">protocolado</text:span></text:span><text:span text:style-name="Strong_20_Emphasis"><text:span text:style-name="T16">s</text:span></text:span><text:span text:style-name="Strong_20_Emphasis"><text:span text:style-name="T11"> respectivamente sob os n</text:span></text:span><text:span text:style-name="Strong_20_Emphasis"><text:span text:style-name="T88">o</text:span></text:span><text:span text:style-name="Strong_20_Emphasis"><text:span text:style-name="T90">s</text:span></text:span><text:span text:style-name="Strong_20_Emphasis"><text:span text:style-name="T9"> </text:span></text:span><text:span text:style-name="Strong_20_Emphasis"><text:span text:style-name="T11">945 a 949/2023/LEG. </text:span></text:span><text:span text:style-name="T56"><text:s/></text:span><text:span text:style-name="T86">Correspondências </text:span><text:span text:style-name="T87">Expedidas</text:span><text:span text:style-name="T60">: </text:span><text:span text:style-name="T39">*</text:span><text:span text:style-name="T43">A</text:span><text:span text:style-name="T41"> </text:span><text:span text:style-name="T42">Diversos</text:span><text:span text:style-name="T41">: </text:span><text:span text:style-name="T18">Ofício</text:span><text:span text:style-name="T19">s</text:span><text:span text:style-name="T18"> n</text:span><text:span text:style-name="Strong_20_Emphasis"><text:span text:style-name="T88">o</text:span></text:span><text:span text:style-name="Strong_20_Emphasis"><text:span text:style-name="T90">s</text:span></text:span><text:span text:style-name="Strong_20_Emphasis"><text:span text:style-name="T9"> </text:span></text:span><text:span text:style-name="T14">516 a 626/</text:span><text:span text:style-name="T8">2023 </text:span><text:span text:style-name="T6"><text:s/></text:span><text:span text:style-name="T33">*</text:span><text:span text:style-name="T34">Ao Executivo: </text:span><text:span text:style-name="T9">Ofício</text:span><text:span text:style-name="T14">s</text:span><text:span text:style-name="T9"> n</text:span><text:span text:style-name="Strong_20_Emphasis"><text:span text:style-name="T88">o</text:span></text:span><text:span text:style-name="Strong_20_Emphasis"><text:span text:style-name="T90">s</text:span></text:span><text:span text:style-name="T9"> </text:span><text:span text:style-name="T14">387 a 399</text:span><text:span text:style-name="T9">/2023 e Autógrafos n</text:span><text:span text:style-name="Strong_20_Emphasis"><text:span text:style-name="T88">o</text:span></text:span><text:span text:style-name="Strong_20_Emphasis"><text:span text:style-name="T90">s</text:span></text:span><text:span text:style-name="T9"> </text:span><text:span text:style-name="T14">3</text:span><text:span text:style-name="T15">7</text:span><text:span text:style-name="T9"> a </text:span><text:span text:style-name="T14">4</text:span><text:span text:style-name="T15">2</text:span><text:span text:style-name="T9">. </text:span><text:span text:style-name="Strong_20_Emphasis"><text:span text:style-name="T10">R</text:span></text:span><text:span text:style-name="T61">egistra-se que o</text:span><text:span text:style-name="T63"> conteúdo d</text:span><text:span text:style-name="T64">as discussões e </text:span><text:span text:style-name="T63">pronunciamento</text:span><text:span text:style-name="T64">s</text:span><text:span text:style-name="T63"> </text:span><text:span text:style-name="T65">desta reunião, </text:span><text:span text:style-name="T63">encontra-se arquivado, em áudio, no </text:span><text:span text:style-name="T66">Departamento de Imprensa</text:span><text:span text:style-name="T63"> desta Casa, estando à disposição de qualquer pessoa e/ou entidade que queira requisitá-lo</text:span><text:span text:style-name="T67">.</text:span><text:span text:style-name="T68"> </text:span><text:span text:style-name="T62">C</text:span><text:span text:style-name="T83">umpridos</text:span><text:span text:style-name="T69"> os objetivos e n</text:span><text:span text:style-name="T83">ada</text:span><text:span text:style-name="T69"> </text:span><text:span text:style-name="T83">mais</text:span><text:span text:style-name="T69"> havendo a tratar, </text:span><text:span text:style-name="Strong_20_Emphasis"><text:span text:style-name="T130">o</text:span></text:span><text:span text:style-name="Strong_20_Emphasis"><text:span text:style-name="T129"> </text:span></text:span><text:span text:style-name="Strong_20_Emphasis"><text:span text:style-name="T107">Presidente</text:span></text:span><text:span text:style-name="Strong_20_Emphasis"><text:span text:style-name="T108">, </text:span></text:span><text:span text:style-name="Strong_20_Emphasis"><text:span text:style-name="T116">Vereador</text:span></text:span><text:span text:style-name="Strong_20_Emphasis"><text:span text:style-name="T108"> </text:span></text:span><text:span text:style-name="Strong_20_Emphasis"><text:span text:style-name="T117">Joalcei Gonçalves</text:span></text:span><text:span text:style-name="Strong_20_Emphasis"><text:span text:style-name="T106">,</text:span></text:span><text:span text:style-name="T70"> </text:span><text:span text:style-name="T83">invocando</text:span><text:span text:style-name="T57"> </text:span><text:span text:style-name="T69">o nome de Deus</text:span><text:span text:style-name="T71">,</text:span><text:span text:style-name="T59"> </text:span><text:span text:style-name="T72">às 1</text:span><text:span text:style-name="T81">2</text:span><text:span text:style-name="T80">h</text:span><text:span text:style-name="T82">20</text:span><text:span text:style-name="T73">min</text:span><text:span text:style-name="T72">,</text:span><text:span text:style-name="T74"> </text:span><text:span text:style-name="T69">declarou encerrada a reunião. Para constar, eu, </text:span><text:span text:style-name="T77">Érika </text:span><text:span text:style-name="T79">O</text:span><text:span text:style-name="T77">b</text:span><text:span text:style-name="T78">es de Vargas, Auxiliar Técnico</text:span><text:span text:style-name="T75"> Legislativo</text:span><text:span text:style-name="T69">,</text:span><text:span text:style-name="T57"> </text:span><text:span text:style-name="T76">lavrei</text:span><text:span text:style-name="T69"> a</text:span><text:span text:style-name="T57"> </text:span><text:span text:style-name="T69">presente ata. </text:span><text:span text:style-name="T58">Sala Ramão Barbat Filho</text:span><text:span text:style-name="T261">,</text:span><text:span text:style-name="T287"> </text:span><text:span text:style-name="T174">ao</text:span><text:span text:style-name="T178">s</text:span><text:span text:style-name="T179"> </text:span><text:span text:style-name="T182">vinte e cinco</text:span><text:span text:style-name="T180"> </text:span><text:span text:style-name="T198">di</text:span><text:span text:style-name="T199">a</text:span><text:span text:style-name="T200">s</text:span><text:span text:style-name="T183"> </text:span><text:span text:style-name="T174">do</text:span><text:span text:style-name="T183"> </text:span><text:span text:style-name="T174">mês</text:span><text:span text:style-name="T183"> </text:span><text:span text:style-name="T174">de </text:span><text:span text:style-name="T181">ma</text:span><text:span text:style-name="T182">i</text:span><text:span text:style-name="T181">o</text:span><text:span text:style-name="T200"> de </text:span><text:span text:style-name="T174">dois</text:span><text:span text:style-name="T183"> </text:span><text:span text:style-name="T174">mil</text:span><text:span text:style-name="T183"> </text:span><text:span text:style-name="T174">e</text:span><text:span text:style-name="T183"> </text:span><text:span text:style-name="T201">vinte </text:span><text:span text:style-name="T202">e </text:span><text:span text:style-name="T203">trê</text:span><text:span text:style-name="T204">s</text:span><text:span text:style-name="T263">.</text:span><text:span text:style-name="T285">##</text:span><text:span text:style-name="T276">#</text:span><text:span text:style-name="T283">eov</text:span><text:span text:style-name="T277">#</text:span><text:span text:style-name="T278">#</text:span><text:span text:style-name="T286">25</text:span><text:span text:style-name="T279">.</text:span><text:span text:style-name="T286">5</text:span><text:span text:style-name="T280">.20</text:span><text:span text:style-name="T281">2</text:span><text:span text:style-name="T282">3</text:span><text:span text:style-name="T284">####</text:span></text:p>
      <text:p text:style-name="P9"><text:span text:style-name="Strong_20_Emphasis"><text:span text:style-name="T30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3-05-29T08:26:44.823000000</dc:date>
    <meta:editing-cycles>1889</meta:editing-cycles>
    <meta:editing-duration>P7DT5H49M17S</meta:editing-duration>
    <meta:generator>LibreOffice/7.3.7.2$Windows_X86_64 LibreOffice_project/e114eadc50a9ff8d8c8a0567d6da8f454beeb84f</meta:generator>
    <meta:document-statistic meta:table-count="0" meta:image-count="2" meta:object-count="0" meta:page-count="2" meta:paragraph-count="9" meta:word-count="552" meta:character-count="3684" meta:non-whitespace-character-count="3130"/>
    <meta:user-defined meta:name="Informações 1"/>
    <meta:user-defined meta:name="Informações 2"/>
    <meta:user-defined meta:name="Informações 3"/>
    <meta:user-defined meta:name="Informações 4"/>
  </office:meta>
</office:document-meta>
</file>