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16501df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16501df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16501df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dcc014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79d55e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64c98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7eaa51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668da3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16501df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officeooo:paragraph-rsid="017575fb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2pt" fo:font-weight="bold" officeooo:rsid="000be4e5" officeooo:paragraph-rsid="00e80e44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2pt" fo:font-weight="bold" officeooo:rsid="000be4e5" officeooo:paragraph-rsid="01668da3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officeooo:paragraph-rsid="01668da3" fo:background-color="#ffff00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font-weight="bold" officeooo:rsid="000be4e5" officeooo:paragraph-rsid="01668da3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0be4e5" officeooo:paragraph-rsid="000be4e5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.101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0be4e5" officeooo:paragraph-rsid="01668da3" fo:background-color="transparent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Calibri" fo:font-size="12pt" fo:font-weight="bold" officeooo:rsid="000be4e5" officeooo:paragraph-rsid="016e75c6" fo:background-color="transparent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4e591a" officeooo:paragraph-rsid="000d7c55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writing-mode="page"/>
      <style:text-properties style:use-window-font-color="true" loext:opacity="0%" style:font-name="Calibri" fo:font-size="12pt" fo:font-weight="bold" officeooo:rsid="004e591a" officeooo:paragraph-rsid="01668da3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style:text-underline-style="none" fo:font-weight="bold" officeooo:rsid="000be4e5" officeooo:paragraph-rsid="01668da3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4284bb1" officeooo:paragraph-rsid="01668da3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514e22d" officeooo:paragraph-rsid="01668da3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d1e1b9" officeooo:paragraph-rsid="00d1e1b9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d1e1b9" officeooo:paragraph-rsid="01668da3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1668da3" fo:background-color="transparent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0c5d787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0ec269" officeooo:paragraph-rsid="01668da3" fo:background-color="transparent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3b1aff7" officeooo:paragraph-rsid="01668da3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e30344" officeooo:paragraph-rsid="01668da3" fo:background-color="#ffff0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style:text-underline-style="none" officeooo:paragraph-rsid="01668da3" fo:background-color="transparen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" fo:font-size="12pt" officeooo:paragraph-rsid="01668da3" style:font-size-asian="12pt" style:font-size-complex="12pt"/>
    </style:style>
    <style:style style:name="P35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01290ec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164433e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cm" style:contextual-spacing="false" fo:line-height="100%" style:writing-mode="page"/>
      <style:text-properties style:use-window-font-color="true" loext:opacity="0%" style:font-name="Calibri" fo:font-size="12pt" fo:font-weight="normal" officeooo:rsid="001290ec" officeooo:paragraph-rsid="01668da3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fo:font-weight="normal" officeooo:rsid="00c32c5e" officeooo:paragraph-rsid="00c32c5e" style:font-size-asian="12pt" style:font-weight-asian="normal" style:font-size-complex="12pt" style:font-weight-complex="normal"/>
    </style:style>
    <style:style style:name="P39" style:family="paragraph" style:parent-style-name="Text_20_body">
      <style:paragraph-properties fo:margin-top="0cm" fo:margin-bottom="0.101cm" style:contextual-spacing="false" fo:line-height="100%" fo:text-align="start" style:justify-single-word="false" style:writing-mode="page"/>
      <style:text-properties style:use-window-font-color="true" loext:opacity="0%" style:font-name="Calibri" fo:font-size="12pt" fo:font-weight="normal" officeooo:rsid="00c32c5e" officeooo:paragraph-rsid="01668da3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fo:font-weight="normal" officeooo:rsid="0164433e" officeooo:paragraph-rsid="01649408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fo:font-weight="normal" officeooo:rsid="0164433e" officeooo:paragraph-rsid="01668da3" style:font-size-asian="12pt" style:font-size-complex="12p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668da3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17747cd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1e1feb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22d32c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6e75c6"/>
    </style:style>
    <style:style style:name="P47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649408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72259c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73ee90"/>
    </style:style>
    <style:style style:name="P5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officeooo:paragraph-rsid="0187a7d9"/>
    </style:style>
    <style:style style:name="P51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fo:color="#6600ff" loext:opacity="100%" style:font-name="Times New Roman" fo:font-size="11pt" style:text-underline-style="none" fo:font-weight="bold" officeooo:rsid="000ec269" officeooo:paragraph-rsid="00db5f20" fo:background-color="transparent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fo:color="#6600ff" loext:opacity="100%" style:font-name="Times New Roman" fo:font-size="11pt" style:text-underline-style="none" fo:font-weight="bold" officeooo:rsid="000ec269" officeooo:paragraph-rsid="01668da3" fo:background-color="transparent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13b0b95" style:text-blinking="false" fo:background-color="transparent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1668da3" style:text-blinking="false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0dcc014" style:text-blinking="false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0be4e5" officeooo:paragraph-rsid="01668da3" style:text-blinking="false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1290ec" officeooo:paragraph-rsid="0164c983" style:text-blinking="false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1290ec" officeooo:paragraph-rsid="016501df" style:text-blinking="false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normal" officeooo:rsid="001290ec" officeooo:paragraph-rsid="01668da3" style:text-blinking="false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1668da3" style:text-blinking="false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1668da3" style:text-blinking="false" fo:background-color="transparent" style:font-size-asian="12pt" style:font-weight-asian="bold" style:font-size-complex="12pt" style:font-weight-complex="bold"/>
    </style:style>
    <style:style style:name="P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668da3" style:text-blinking="false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0ec269" officeooo:paragraph-rsid="00dcc014" fo:background-color="transparent" style:font-size-asian="12pt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0ec269" officeooo:paragraph-rsid="00dd567a" fo:background-color="transparent" style:font-size-asian="12pt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0ec269" officeooo:paragraph-rsid="01668da3" fo:background-color="transparent" style:font-size-asian="12pt" style:font-size-complex="12pt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fo:font-weight="normal" officeooo:rsid="01649408" officeooo:paragraph-rsid="01649408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fo:font-weight="normal" officeooo:rsid="01649408" officeooo:paragraph-rsid="01668da3" style:font-size-asian="12pt" style:font-size-complex="12pt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4284bb1" officeooo:paragraph-rsid="01668da3" fo:background-color="transparent" style:font-size-asian="12pt" style:font-weight-asian="bold" style:font-size-complex="12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3b1aff7" officeooo:paragraph-rsid="0137a77e" fo:background-color="transparent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3b1aff7" officeooo:paragraph-rsid="01668da3" fo:background-color="transparent" style:font-size-asian="12pt" style:font-weight-asian="bold" style:font-size-complex="12pt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e30344" officeooo:paragraph-rsid="01668da3" fo:background-color="transparent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officeooo:paragraph-rsid="01668da3" fo:background-color="transparent" style:font-size-asian="12pt" style:font-weight-asian="bold" style:font-size-complex="12pt" style:font-weight-complex="bold"/>
    </style:style>
    <style:style style:name="P76" style:family="paragraph" style:parent-style-name="Text_20_body">
      <style:paragraph-properties fo:margin-top="0cm" fo:margin-bottom="0cm" style:contextual-spacing="false" fo:line-height="100%" fo:text-align="start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d1e1b9" officeooo:paragraph-rsid="01668da3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6600ff" loext:opacity="10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0ec269" officeooo:paragraph-rsid="00c5d787" style:text-blinking="false" fo:background-color="transparent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96969" loext:opacity="100%" style:font-name="Calibri" fo:font-size="12pt" fo:font-weight="normal" officeooo:rsid="000be4e5" officeooo:paragraph-rsid="01668da3" fo:background-color="transparent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96969" loext:opacity="100%" style:font-name="Calibri" fo:font-size="12pt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96969" loext:opacity="100%" style:font-name="Calibri" fo:font-size="12pt" fo:font-weight="normal" officeooo:rsid="012ea0a6" officeooo:paragraph-rsid="01668da3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96969" loext:opacity="100%" style:font-name="Calibri" fo:font-size="12pt" style:text-underline-style="none" fo:font-weight="normal" officeooo:rsid="012ea0a6" officeooo:paragraph-rsid="01668da3" fo:background-color="transparent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808080" loext:opacity="100%" style:font-name="Calibri" fo:font-size="12pt" style:text-underline-style="none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666666" loext:opacity="100%" style:font-name="Calibri" fo:font-size="12pt" style:text-underline-style="none" fo:font-weight="normal" officeooo:rsid="012b7d9b" officeooo:paragraph-rsid="01668da3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be4e5" officeooo:paragraph-rsid="017747cd" fo:background-color="#ffff00" style:font-size-asian="12pt" style:font-style-asian="normal" style:font-weight-asian="bold" style:font-name-complex="Calibri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Calibri" fo:font-size="12pt" fo:letter-spacing="normal" fo:font-style="normal" fo:font-weight="bold" officeooo:rsid="000ec269" officeooo:paragraph-rsid="00dcc014" fo:background-color="transparent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179d55e" style:text-blinking="false" fo:background-color="transparent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01290ec" officeooo:paragraph-rsid="0164c983" style:text-blinking="false" fo:background-color="transparent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4836efa" officeooo:paragraph-rsid="00dd567a" style:text-blinking="false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font-style="normal" style:text-underline-style="none" fo:font-weight="bold" officeooo:rsid="0189f533" officeooo:paragraph-rsid="016501df" style:text-blinking="false" fo:background-color="transparent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style:text-underline-style="none" fo:font-weight="bold" officeooo:rsid="000be4e5" officeooo:paragraph-rsid="000be4e5" fo:background-color="transparent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officeooo:paragraph-rsid="0190ebf1" fo:background-color="transparent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officeooo:paragraph-rsid="0190ebf1" fo:background-color="transparent" style:font-size-asian="12pt" style:font-size-complex="12pt"/>
    </style:style>
    <style:style style:name="P93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officeooo:paragraph-rsid="011e1feb" fo:background-color="transparent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officeooo:paragraph-rsid="0187a7d9" fo:background-color="transparent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officeooo:paragraph-rsid="011e1feb" fo:background-color="transparent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3ee90" officeooo:paragraph-rsid="0173ee90" fo:background-color="transparent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" fo:font-size="12pt" fo:letter-spacing="normal" fo:language="pt" fo:country="BR" fo:font-style="normal" style:text-underline-style="none" fo:font-weight="bold" officeooo:rsid="0057f722" officeooo:paragraph-rsid="01167aa9" style:text-blinking="false" fo:background-color="transparent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Calibri" fo:font-size="12pt" style:text-underline-style="none" fo:font-weight="bold" officeooo:rsid="00d1e1b9" officeooo:paragraph-rsid="00d1e1b9" fo:background-color="transparent" style:font-size-asian="12pt" style:font-weight-asian="bold" style:font-size-complex="12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e582" style:font-weight-asian="bold" style:font-weight-complex="bold"/>
    </style:style>
    <style:style style:name="T4" style:family="text">
      <style:text-properties fo:font-weight="bold" officeooo:rsid="0082d3df" style:font-weight-asian="bold" style:font-weight-complex="bold"/>
    </style:style>
    <style:style style:name="T5" style:family="text">
      <style:text-properties fo:font-weight="bold" officeooo:rsid="000ec269" style:font-weight-asian="bold" style:font-weight-complex="bold"/>
    </style:style>
    <style:style style:name="T6" style:family="text">
      <style:text-properties fo:font-weight="bold" officeooo:rsid="00d1e1b9" style:font-weight-asian="bold" style:font-weight-complex="bold"/>
    </style:style>
    <style:style style:name="T7" style:family="text">
      <style:text-properties fo:font-weight="bold" officeooo:rsid="0164433e" style:font-weight-asian="bold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01290ec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0f6e4ba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22d32c" style:text-blinking="false" fo:background-color="transparent" loext:char-shading-value="0" style:font-weight-asian="bold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3c85bb" style:text-blinking="false" fo:background-color="transparent" loext:char-shading-value="0" style:font-weight-asian="bold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64c983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6501df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668da3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2f76206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79d55e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7cb279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7ddd5a" style:text-blinking="false" fo:background-color="transparent" loext:char-shading-value="0" style:font-weight-asian="bold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17eaa51" style:text-blinking="false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bold" officeooo:rsid="04836efa" style:text-blinking="false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2f76206" style:text-blinking="false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1290ec" style:text-blinking="false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7eaa51" style:text-blinking="false" fo:background-color="transparent" loext:char-shading-value="0" style:font-weight-asian="bold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668da3" style:text-blinking="false" style:font-weight-asian="bold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letter-spacing="normal" fo:font-style="normal" style:text-underline-style="none" fo:font-weight="normal" officeooo:rsid="017eaa51" style:text-blinking="false" style:font-weight-asian="bold" style:font-weight-complex="bold"/>
    </style:style>
    <style:style style:name="T28" style:family="text">
      <style:text-properties fo:font-variant="normal" fo:text-transform="none" style:use-window-font-color="true" loext:opacity="0%" fo:letter-spacing="normal" fo:font-style="normal" fo:font-weight="bold" officeooo:rsid="0164c983" fo:background-color="transparent" loext:char-shading-value="0" style:font-weight-asian="bold" style:font-weight-complex="bold"/>
    </style:style>
    <style:style style:name="T29" style:family="text">
      <style:text-properties fo:font-variant="normal" fo:text-transform="none" style:use-window-font-color="true" loext:opacity="0%" fo:letter-spacing="normal" fo:font-style="normal" fo:font-weight="bold" officeooo:rsid="02f76206" fo:background-color="transparent" loext:char-shading-value="0" style:font-weight-asian="bold" style:font-weight-complex="bold"/>
    </style:style>
    <style:style style:name="T30" style:family="text">
      <style:text-properties fo:font-variant="normal" fo:text-transform="none" style:use-window-font-color="true" loext:opacity="0%" fo:letter-spacing="normal" fo:font-style="normal" fo:font-weight="bold" officeooo:rsid="0179c600" fo:background-color="transparent" loext:char-shading-value="0" style:font-weight-asian="bold" style:font-weight-complex="bold"/>
    </style:style>
    <style:style style:name="T31" style:family="text">
      <style:text-properties fo:font-variant="normal" fo:text-transform="none" style:use-window-font-color="true" loext:opacity="0%" fo:letter-spacing="normal" fo:font-style="normal" fo:font-weight="bold" officeooo:rsid="017cb279" fo:background-color="transparent" loext:char-shading-value="0" style:font-weight-asian="bold" style:font-weight-complex="bold"/>
    </style:style>
    <style:style style:name="T32" style:family="text">
      <style:text-properties fo:font-variant="normal" fo:text-transform="none" style:use-window-font-color="true" loext:opacity="0%" fo:letter-spacing="normal" fo:font-style="normal" fo:font-weight="normal" officeooo:rsid="02f76206" fo:background-color="transparent" loext:char-shading-value="0" style:font-weight-asian="bold" style:font-weight-complex="bold"/>
    </style:style>
    <style:style style:name="T3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normal" officeooo:rsid="01649408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1e6e68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1e1feb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39f3ca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22d32c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49408" fo:background-color="transparent" loext:char-shading-value="0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6e75c6" fo:background-color="transparent" loext:char-shading-value="0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14e11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2259c" fo:background-color="transparent" loext:char-shading-value="0" style:font-size-asian="12pt" style:font-weight-asian="bold" style:font-size-complex="12pt" style:font-weight-complex="bold"/>
    </style:style>
    <style:style style:name="T51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3ee90" fo:background-color="transparent" loext:char-shading-value="0" style:font-size-asian="12pt" style:font-weight-asian="bold" style:font-size-complex="12pt" style:font-weight-complex="bold"/>
    </style:style>
    <style:style style:name="T52" style:family="text">
      <style:text-properties fo:font-variant="normal" fo:text-transform="none" style:use-window-font-color="true" loext:opacity="0%" style:font-name="Calibri" fo:font-size="12pt" fo:letter-spacing="normal" fo:font-style="normal" style:text-underline-style="none" fo:font-weight="bold" officeooo:rsid="01759e4e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164433e" style:font-size-asian="12pt" style:font-size-complex="12pt"/>
    </style:style>
    <style:style style:name="T54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1649408" style:font-size-asian="12pt" style:font-size-complex="12pt"/>
    </style:style>
    <style:style style:name="T55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0d1e1b9" style:font-size-asian="12pt" style:font-size-complex="12pt"/>
    </style:style>
    <style:style style:name="T56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1668da3" style:font-size-asian="12pt" style:font-size-complex="12pt"/>
    </style:style>
    <style:style style:name="T57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181330d" style:font-size-asian="12pt" style:font-size-complex="12pt"/>
    </style:style>
    <style:style style:name="T58" style:family="text">
      <style:text-properties fo:font-variant="normal" fo:text-transform="none" style:use-window-font-color="true" loext:opacity="0%" style:font-name="Calibri" fo:font-size="12pt" fo:letter-spacing="normal" fo:font-style="normal" fo:font-weight="normal" officeooo:rsid="01843835" style:font-size-asian="12pt" style:font-size-complex="12pt"/>
    </style:style>
    <style:style style:name="T5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290ec" style:text-blinking="false" fo:background-color="transparent" loext:char-shading-value="0" style:font-weight-asian="bold" style:font-weight-complex="bold"/>
    </style:style>
    <style:style style:name="T60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f6e4ba" style:text-blinking="false" fo:background-color="transparent" loext:char-shading-value="0" style:font-weight-asian="bold" style:font-weight-complex="bold"/>
    </style:style>
    <style:style style:name="T61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4c983" style:text-blinking="false" fo:background-color="transparent" loext:char-shading-value="0" style:font-weight-asian="bold" style:font-weight-complex="bold"/>
    </style:style>
    <style:style style:name="T62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22d32c" style:text-blinking="false" fo:background-color="transparent" loext:char-shading-value="0" style:font-weight-asian="bold" style:font-weight-complex="bold"/>
    </style:style>
    <style:style style:name="T6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2f76206" style:text-blinking="false" fo:background-color="transparent" loext:char-shading-value="0" style:font-weight-asian="bold" style:font-weight-complex="bold"/>
    </style:style>
    <style:style style:name="T64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501df" style:text-blinking="false" fo:background-color="transparent" loext:char-shading-value="0" style:font-weight-asian="bold" style:font-weight-complex="bold"/>
    </style:style>
    <style:style style:name="T65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4836efa" style:text-blinking="false" fo:background-color="transparent" loext:char-shading-value="0" style:font-weight-asian="bold" style:font-weight-complex="bold"/>
    </style:style>
    <style:style style:name="T66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668da3" style:text-blinking="false" fo:background-color="transparent" loext:char-shading-value="0" style:font-weight-asian="bold" style:font-weight-complex="bold"/>
    </style:style>
    <style:style style:name="T67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13c85bb" style:text-blinking="false" fo:background-color="transparent" loext:char-shading-value="0" style:font-weight-asian="bold" style:font-weight-complex="bold"/>
    </style:style>
    <style:style style:name="T6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1290ec" style:text-blinking="false" style:font-weight-asian="bold" style:font-weight-complex="bold"/>
    </style:style>
    <style:style style:name="T69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b1c81c" style:text-blinking="false" style:font-weight-asian="bold" style:font-weight-complex="bold"/>
    </style:style>
    <style:style style:name="T7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3b0b95" style:text-blinking="false" fo:background-color="transparent" loext:char-shading-value="0" style:font-weight-asian="bold" style:font-weight-complex="bold"/>
    </style:style>
    <style:style style:name="T7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f76206" style:text-blinking="false" fo:background-color="transparent" loext:char-shading-value="0" style:font-weight-asian="bold" style:font-weight-complex="bold"/>
    </style:style>
    <style:style style:name="T7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fo:background-color="transparent" loext:char-shading-value="0" style:font-weight-asian="bold" style:font-weight-complex="bold"/>
    </style:style>
    <style:style style:name="T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7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79d55e" style:text-blinking="false" fo:background-color="transparent" loext:char-shading-value="0" style:font-weight-asian="bold" style:font-weight-complex="bold"/>
    </style:style>
    <style:style style:name="T7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7c23c8" style:text-blinking="false" fo:background-color="transparent" loext:char-shading-value="0" style:font-weight-asian="bold" style:font-weight-complex="bold"/>
    </style:style>
    <style:style style:name="T7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7eaa51" style:text-blinking="false" fo:background-color="transparent" loext:char-shading-value="0" style:font-weight-asian="bold" style:font-weight-complex="bold"/>
    </style:style>
    <style:style style:name="T7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290ec" style:text-blinking="false" style:font-weight-asian="bold" style:font-weight-complex="bold"/>
    </style:style>
    <style:style style:name="T7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668da3" style:text-blinking="false" style:font-weight-asian="bold" style:font-weight-complex="bold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7eaa51" style:text-blinking="false" style:font-weight-asian="bold" style:font-weight-complex="bold"/>
    </style:style>
    <style:style style:name="T8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1c81c" style:text-blinking="false" style:font-weight-asian="bold" style:font-weight-complex="bold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808049" style:text-blinking="false" style:font-weight-asian="bold" style:font-weight-complex="bold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8bae67" style:text-blinking="false" style:font-weight-asian="bold" style:font-weight-complex="bold"/>
    </style:style>
    <style:style style:name="T8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b1c81c" style:text-blinking="false"/>
    </style:style>
    <style:style style:name="T8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808049" style:text-blinking="false"/>
    </style:style>
    <style:style style:name="T8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18bae67" style:text-blinking="false"/>
    </style:style>
    <style:style style:name="T86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 style:font-weight-asian="bold" style:font-weight-complex="bold"/>
    </style:style>
    <style:style style:name="T87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668da3" style:text-blinking="false" fo:background-color="transparent" loext:char-shading-value="0" style:font-weight-asian="bold" style:font-weight-complex="bold"/>
    </style:style>
    <style:style style:name="T88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808049" style:text-blinking="false" fo:background-color="transparent" loext:char-shading-value="0" style:font-weight-asian="bold" style:font-weight-complex="bold"/>
    </style:style>
    <style:style style:name="T89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8bae67" style:text-blinking="false" fo:background-color="transparent" loext:char-shading-value="0" style:font-weight-asian="bold" style:font-weight-complex="bold"/>
    </style:style>
    <style:style style:name="T90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0b1c81c" style:text-blinking="false" fo:background-color="transparent" loext:char-shading-value="0"/>
    </style:style>
    <style:style style:name="T91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808049" style:text-blinking="false" fo:background-color="transparent" loext:char-shading-value="0"/>
    </style:style>
    <style:style style:name="T92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normal" officeooo:rsid="018bae67" style:text-blinking="false" fo:background-color="transparent" loext:char-shading-value="0"/>
    </style:style>
    <style:style style:name="T93" style:family="text">
      <style:text-properties fo:font-variant="normal" fo:text-transform="none" style:text-line-through-style="none" style:text-line-through-type="none" style:font-name="Calibri" fo:letter-spacing="normal" fo:font-style="normal" style:text-underline-style="none" fo:font-weight="bold" officeooo:rsid="00b1c81c" style:text-blinking="false" fo:background-color="transparent" loext:char-shading-value="0" style:font-weight-asian="bold" style:font-weight-complex="bold"/>
    </style:style>
    <style:style style:name="T94" style:family="text">
      <style:text-properties fo:font-variant="normal" fo:text-transform="none" fo:color="#212529" loext:opacity="100%" style:text-line-through-style="none" style:text-line-through-type="none" fo:letter-spacing="normal" fo:font-style="normal" style:text-underline-style="none" fo:font-weight="normal" officeooo:rsid="001290ec" style:text-blinking="false" fo:background-color="transparent" loext:char-shading-value="0" style:font-weight-asian="bold" style:font-weight-complex="bold"/>
    </style:style>
    <style:style style:name="T95" style:family="text">
      <style:text-properties fo:font-variant="normal" fo:text-transform="none" fo:color="#212529" loext:opacity="100%" style:text-line-through-style="none" style:text-line-through-type="none" fo:letter-spacing="normal" fo:font-style="normal" style:text-underline-style="none" fo:font-weight="normal" officeooo:rsid="017eaa51" style:text-blinking="false" fo:background-color="transparent" loext:char-shading-value="0" style:font-weight-asian="bold" style:font-weight-complex="bold"/>
    </style:style>
    <style:style style:name="T96" style:family="text">
      <style:text-properties fo:font-variant="normal" fo:text-transform="none" fo:color="#212529" loext:opacity="100%" style:text-line-through-style="none" style:text-line-through-type="none" fo:letter-spacing="normal" fo:font-style="normal" style:text-underline-style="none" fo:font-weight="normal" officeooo:rsid="017eaa51" style:text-blinking="false" style:font-weight-asian="bold" style:font-weight-complex="bold"/>
    </style:style>
    <style:style style:name="T97" style:family="text">
      <style:text-properties fo:font-variant="normal" fo:text-transform="none" fo:color="#212529" loext:opacity="100%" fo:letter-spacing="normal" fo:font-style="normal" style:text-underline-style="none" fo:font-weight="normal" officeooo:rsid="0173ee90" fo:background-color="transparent" loext:char-shading-value="0" style:font-style-asian="normal" style:font-weight-asian="bold" style:font-name-complex="Calibri" style:font-weight-complex="bold"/>
    </style:style>
    <style:style style:name="T98" style:family="text">
      <style:text-properties fo:font-variant="normal" fo:text-transform="none" fo:color="#212529" loext:opacity="100%" fo:letter-spacing="normal" fo:font-style="normal" fo:font-weight="normal"/>
    </style:style>
    <style:style style:name="T99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6e75c6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64433e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649408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22d32c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0e30344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00be4e5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06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7747cd" fo:background-color="transparent" loext:char-shading-value="0" style:font-size-asian="12pt" style:font-style-asian="normal" style:font-weight-asian="normal" style:font-name-complex="Calibri" style:font-size-complex="12pt" style:font-weight-complex="bold"/>
    </style:style>
    <style:style style:name="T107" style:family="text">
      <style:text-properties fo:font-variant="normal" fo:text-transform="none" fo:color="#212529" loext:opacity="100%" style:font-name="Calibri" fo:font-size="12pt" fo:letter-spacing="normal" fo:font-style="normal" style:text-underline-style="none" fo:font-weight="normal" officeooo:rsid="0173ee90" style:font-size-asian="12pt" style:font-size-complex="12pt"/>
    </style:style>
    <style:style style:name="T108" style:family="text">
      <style:text-properties fo:font-variant="normal" fo:text-transform="none" fo:color="#212529" loext:opacity="100%" style:font-name="Calibri" fo:font-size="12pt" fo:letter-spacing="normal" fo:font-style="normal" fo:font-weight="normal" fo:background-color="transparent" loext:char-shading-value="0" style:font-size-asian="12pt" style:font-style-asian="normal" style:font-weight-asian="normal" style:font-name-complex="Calibri" style:font-size-complex="12pt"/>
    </style:style>
    <style:style style:name="T10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00be4e5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17747cd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0be4e5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bold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11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bold" officeooo:rsid="016e75c6" style:letter-kerning="true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/>
    </style:style>
    <style:style style:name="T115" style:family="text">
      <style:text-properties fo:font-variant="normal" fo:text-transform="none" fo:color="#000000" loext:opacity="100%" fo:letter-spacing="normal" fo:font-style="normal" style:text-underline-style="none" fo:font-weight="bold" officeooo:rsid="0173ee90" fo:background-color="transparent" loext:char-shading-value="0" style:font-style-asian="normal" style:font-weight-asian="bold" style:font-name-complex="Calibri" style:font-weight-complex="bold"/>
    </style:style>
    <style:style style:name="T116" style:family="text">
      <style:text-properties fo:font-variant="normal" fo:text-transform="none" fo:color="#000000" loext:opacity="100%" fo:letter-spacing="normal" fo:font-style="normal" style:text-underline-style="none" fo:font-weight="bold" officeooo:rsid="017575fb" fo:background-color="transparent" loext:char-shading-value="0" style:font-style-asian="normal" style:font-weight-asian="bold" style:font-name-complex="Calibri" style:font-weight-complex="bold"/>
    </style:style>
    <style:style style:name="T117" style:family="text">
      <style:text-properties fo:font-variant="normal" fo:text-transform="none" fo:color="#000000" loext:opacity="100%" fo:letter-spacing="normal" fo:font-style="normal" style:text-underline-style="none" style:font-style-asian="normal" style:font-weight-asian="bold" style:font-name-complex="Calibri" style:font-weight-complex="bold"/>
    </style:style>
    <style:style style:name="T118" style:family="text">
      <style:text-properties fo:font-variant="normal" fo:text-transform="none" fo:color="#000000" loext:opacity="100%" fo:letter-spacing="normal" fo:font-style="normal" style:text-underline-style="none" officeooo:rsid="016e75c6" style:font-style-asian="normal" style:font-weight-asian="bold" style:font-name-complex="Calibri" style:font-weight-complex="bold"/>
    </style:style>
    <style:style style:name="T119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00be4e5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20" style:family="text">
      <style:text-properties fo:font-variant="normal" fo:text-transform="none" fo:color="#000000" loext:opacity="100%" style:font-name="Calibri" fo:font-size="12pt" fo:letter-spacing="normal" fo:font-style="normal" style:text-underline-style="none" fo:font-weight="bold" officeooo:rsid="017747cd" fo:background-color="transparent" loext:char-shading-value="0" style:font-size-asian="12pt" style:font-style-asian="normal" style:font-weight-asian="bold" style:font-name-complex="Calibri" style:font-size-complex="12pt" style:font-weight-complex="bold"/>
    </style:style>
    <style:style style:name="T121" style:family="text">
      <style:text-properties fo:font-variant="normal" fo:text-transform="none" fo:letter-spacing="normal" fo:font-style="normal" fo:font-weight="normal" officeooo:rsid="02f76206" fo:background-color="transparent" loext:char-shading-value="0" style:font-weight-asian="bold" style:font-weight-complex="bold"/>
    </style:style>
    <style:style style:name="T122" style:family="text">
      <style:text-properties fo:font-variant="normal" fo:text-transform="none" fo:letter-spacing="normal" fo:font-style="normal" fo:font-weight="normal" officeooo:rsid="00d1e1b9"/>
    </style:style>
    <style:style style:name="T123" style:family="text">
      <style:text-properties fo:font-variant="normal" fo:text-transform="none" fo:letter-spacing="normal" fo:font-style="normal" fo:font-weight="bold" officeooo:rsid="0164c983" fo:background-color="transparent" loext:char-shading-value="0" style:font-weight-asian="bold" style:font-weight-complex="bold"/>
    </style:style>
    <style:style style:name="T124" style:family="text">
      <style:text-properties fo:font-variant="normal" fo:text-transform="none" fo:letter-spacing="normal" fo:font-style="normal" fo:font-weight="bold" officeooo:rsid="02f76206" fo:background-color="transparent" loext:char-shading-value="0" style:font-weight-asian="bold" style:font-weight-complex="bold"/>
    </style:style>
    <style:style style:name="T125" style:family="text">
      <style:text-properties fo:font-variant="normal" fo:text-transform="none" fo:letter-spacing="normal" fo:font-style="normal" fo:font-weight="bold" officeooo:rsid="04836efa" fo:background-color="transparent" loext:char-shading-value="0" style:font-weight-asian="bold" style:font-weight-complex="bold"/>
    </style:style>
    <style:style style:name="T126" style:family="text">
      <style:text-properties fo:font-variant="normal" fo:text-transform="none" fo:letter-spacing="normal" fo:font-style="normal" fo:font-weight="bold" officeooo:rsid="0122d32c" fo:background-color="transparent" loext:char-shading-value="0" style:font-weight-asian="bold" style:font-weight-complex="bold"/>
    </style:style>
    <style:style style:name="T127" style:family="text">
      <style:text-properties fo:font-variant="normal" fo:text-transform="none" fo:letter-spacing="normal" fo:font-style="normal" officeooo:rsid="015aa00f"/>
    </style:style>
    <style:style style:name="T128" style:family="text">
      <style:text-properties fo:font-variant="normal" fo:text-transform="none" fo:letter-spacing="normal" fo:font-style="normal" officeooo:rsid="012ea0a6"/>
    </style:style>
    <style:style style:name="T129" style:family="text">
      <style:text-properties fo:font-variant="normal" fo:text-transform="none" fo:letter-spacing="normal" fo:font-style="normal" officeooo:rsid="012cfdb8"/>
    </style:style>
    <style:style style:name="T130" style:family="text">
      <style:text-properties fo:font-variant="normal" fo:text-transform="none" fo:letter-spacing="normal" fo:font-style="normal" style:text-underline-style="none" fo:font-weight="normal" officeooo:rsid="0164433e" fo:background-color="transparent" loext:char-shading-value="0" style:font-weight-asian="bold" style:font-weight-complex="bold"/>
    </style:style>
    <style:style style:name="T131" style:family="text">
      <style:text-properties fo:font-variant="normal" fo:text-transform="none" fo:color="#666666" loext:opacity="100%" fo:letter-spacing="normal" fo:font-style="normal" officeooo:rsid="0164433e" style:font-weight-asian="bold" style:font-weight-complex="bold"/>
    </style:style>
    <style:style style:name="T132" style:family="text">
      <style:text-properties fo:font-variant="normal" fo:text-transform="none" style:font-name="Calibri" fo:font-size="12pt" fo:letter-spacing="normal" fo:font-style="normal" style:text-underline-style="none" officeooo:rsid="0173ee90" style:font-size-asian="12pt" style:font-size-complex="12pt"/>
    </style:style>
    <style:style style:name="T133" style:family="text">
      <style:text-properties style:use-window-font-color="true" loext:opacity="0%" style:font-name="Calibri" style:text-underline-style="none" style:font-weight-asian="bold" style:font-weight-complex="bold"/>
    </style:style>
    <style:style style:name="T134" style:family="text">
      <style:text-properties style:use-window-font-color="true" loext:opacity="0%" style:font-name="Calibri" fo:font-size="12pt" style:text-underline-style="none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use-window-font-color="true" loext:opacity="0%" style:font-name="Calibri" fo:font-size="12pt" style:text-underline-style="none" fo:font-weight="bold" officeooo:rsid="012b4958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use-window-font-color="true" loext:opacity="0%" style:font-name="Calibri" fo:font-size="12pt" style:text-underline-style="none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use-window-font-color="true" loext:opacity="0%" style:font-name="Calibri" fo:font-size="12pt" style:text-underline-style="none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use-window-font-color="true" loext:opacity="0%" style:font-name="Calibri" fo:font-size="12pt" style:text-underline-style="none" fo:font-weight="bold" officeooo:rsid="04284bb1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use-window-font-color="true" loext:opacity="0%" style:font-name="Calibri" fo:font-size="12pt" style:text-underline-style="none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use-window-font-color="true" loext:opacity="0%" style:font-name="Calibri" fo:font-size="12pt" style:text-underline-style="none" fo:font-weight="bold" officeooo:rsid="03b1aff7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use-window-font-color="true" loext:opacity="0%" style:font-name="Calibri" fo:font-size="12pt" style:text-underline-style="none" fo:font-weight="bold" officeooo:rsid="0514e22d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use-window-font-color="true" loext:opacity="0%" style:font-name="Calibri" fo:font-size="12pt" style:text-underline-style="none" fo:font-weight="bold" officeooo:rsid="02af6c38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use-window-font-color="true" loext:opacity="0%" style:font-name="Calibri" fo:font-size="12pt" style:text-underline-style="none" fo:font-weight="bold" officeooo:rsid="00e30344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use-window-font-color="true" loext:opacity="0%" style:font-name="Calibri" fo:font-size="12pt" style:text-underline-style="none" fo:font-weight="bold" officeooo:rsid="00e21637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use-window-font-color="true" loext:opacity="0%" style:font-name="Calibri" fo:font-size="12pt" style:text-underline-style="none" fo:font-weight="bold" officeooo:rsid="032d3d2e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use-window-font-color="true" loext:opacity="0%" style:font-name="Calibri" fo:font-size="12pt" style:text-underline-style="none" fo:font-weight="bold" officeooo:rsid="011fb756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use-window-font-color="true" loext:opacity="0%" style:font-name="Calibri" fo:font-size="12pt" style:text-underline-style="none" fo:font-weight="bold" officeooo:rsid="016e75c6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use-window-font-color="true" loext:opacity="0%" style:font-name="Calibri" fo:font-size="12pt" style:text-underline-style="none" fo:font-weight="bold" officeooo:rsid="017eaa51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use-window-font-color="true" loext:opacity="0%" style:font-name="Calibri" fo:font-size="12pt" style:text-underline-style="none" fo:font-weight="bold" officeooo:rsid="0187a7d9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use-window-font-color="true" loext:opacity="0%" style:font-name="Calibri" fo:font-size="12pt" fo:font-weight="bold" officeooo:rsid="000be4e5" fo:background-color="transparent" loext:char-shading-value="0" style:font-size-asian="12pt" style:font-size-complex="12pt"/>
    </style:style>
    <style:style style:name="T151" style:family="text">
      <style:text-properties style:use-window-font-color="true" loext:opacity="0%" style:font-name="Calibri" fo:font-size="12pt" fo:font-weight="bold" officeooo:rsid="000be4e5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use-window-font-color="true" loext:opacity="0%" style:font-name="Calibri" fo:font-size="12pt" fo:font-weight="bold" officeooo:rsid="016501df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use-window-font-color="true" loext:opacity="0%" style:font-name="Calibri" fo:font-size="12pt" fo:font-weight="bold" officeooo:rsid="0164433e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use-window-font-color="true" loext:opacity="0%" style:font-name="Calibri" fo:font-size="12pt" fo:font-weight="bold" officeooo:rsid="011c6671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use-window-font-color="true" loext:opacity="0%" style:font-name="Calibri" fo:font-size="12pt" fo:font-weight="bold" officeooo:rsid="016e75c6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use-window-font-color="true" loext:opacity="0%" style:font-name="Calibri" fo:font-size="12pt" fo:font-weight="bold" officeooo:rsid="0187a7d9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use-window-font-color="true" loext:opacity="0%" style:font-name="Calibri" fo:font-size="12pt" fo:font-weight="normal" officeooo:rsid="0164433e" style:font-size-asian="12pt" style:font-size-complex="12pt"/>
    </style:style>
    <style:style style:name="T158" style:family="text">
      <style:text-properties officeooo:rsid="01f7f43e"/>
    </style:style>
    <style:style style:name="T159" style:family="text">
      <style:text-properties officeooo:rsid="00d9fda1"/>
    </style:style>
    <style:style style:name="T160" style:family="text">
      <style:text-properties style:text-underline-style="none"/>
    </style:style>
    <style:style style:name="T161" style:family="text">
      <style:text-properties style:text-underline-style="none" officeooo:rsid="012b7d9b"/>
    </style:style>
    <style:style style:name="T162" style:family="text">
      <style:text-properties style:text-underline-style="none" officeooo:rsid="012fb979"/>
    </style:style>
    <style:style style:name="T163" style:family="text">
      <style:text-properties style:text-underline-style="none" officeooo:rsid="012ea0a6"/>
    </style:style>
    <style:style style:name="T164" style:family="text">
      <style:text-properties style:text-underline-style="none" fo:background-color="transparent" loext:char-shading-value="0"/>
    </style:style>
    <style:style style:name="T165" style:family="text">
      <style:text-properties style:text-underline-style="none" officeooo:rsid="03b1aff7" fo:background-color="transparent" loext:char-shading-value="0"/>
    </style:style>
    <style:style style:name="T166" style:family="text">
      <style:text-properties style:text-underline-style="none" officeooo:rsid="015e1156"/>
    </style:style>
    <style:style style:name="T167" style:family="text">
      <style:text-properties style:text-underline-style="none" officeooo:rsid="012eb3b1"/>
    </style:style>
    <style:style style:name="T168" style:family="text">
      <style:text-properties style:text-underline-style="none" fo:font-weight="bold" officeooo:rsid="000ec269" style:font-weight-asian="bold" style:font-weight-complex="bold"/>
    </style:style>
    <style:style style:name="T169" style:family="text">
      <style:text-properties style:text-underline-style="none" fo:font-weight="bold" officeooo:rsid="00d1e1b9" style:font-weight-asian="bold" style:font-weight-complex="bold"/>
    </style:style>
    <style:style style:name="T170" style:family="text">
      <style:text-properties officeooo:rsid="01177ead"/>
    </style:style>
    <style:style style:name="T171" style:family="text">
      <style:text-properties officeooo:rsid="012cfdb8"/>
    </style:style>
    <style:style style:name="T172" style:family="text">
      <style:text-properties officeooo:rsid="012ea0a6"/>
    </style:style>
    <style:style style:name="T173" style:family="text">
      <style:text-properties officeooo:rsid="0164433e"/>
    </style:style>
    <style:style style:name="T174" style:family="text">
      <style:text-properties style:text-line-through-style="none" style:text-line-through-type="none" style:text-underline-style="none" fo:font-weight="bold" officeooo:rsid="04836efa" style:text-blinking="false" style:font-weight-asian="bold" style:font-weight-complex="bold"/>
    </style:style>
    <style:style style:name="T175" style:family="text">
      <style:text-properties style:text-line-through-style="none" style:text-line-through-type="none" style:text-underline-style="none" fo:font-weight="bold" officeooo:rsid="001ee582" style:text-blinking="false" style:font-weight-asian="bold" style:font-weight-complex="bold"/>
    </style:style>
    <style:style style:name="T176" style:family="text">
      <style:text-properties style:text-line-through-style="none" style:text-line-through-type="none" style:text-underline-style="none" fo:font-weight="bold" officeooo:rsid="00dd567a" style:text-blinking="false" style:font-weight-asian="bold" style:font-weight-complex="bold"/>
    </style:style>
    <style:style style:name="T177" style:family="text">
      <style:text-properties officeooo:rsid="01668da3"/>
    </style:style>
    <style:style style:name="T178" style:family="text">
      <style:text-properties officeooo:rsid="016bb5f9"/>
    </style:style>
    <style:style style:name="T179" style:family="text">
      <style:text-properties officeooo:rsid="016d5ac3"/>
    </style:style>
    <style:style style:name="T180" style:family="text">
      <style:text-properties officeooo:rsid="016e6ce8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59">1</text:span>ª REUNIÃO <text:span text:style-name="T159">REPRESENTATIVA</text:span> DA <text:span text:style-name="T178">3</text:span>ª SESSÃO LEGISLATIVA DA 1<text:span text:style-name="T170">8</text:span>ª LEGISLATURA</text:p>
      <text:p text:style-name="P35">Tipo da Sessão: <text:span text:style-name="T159">Representativa</text:span></text:p>
      <text:p text:style-name="P36">Abertura: <text:span text:style-name="T170">1</text:span><text:span text:style-name="T178">0</text:span><text:span text:style-name="T170">/01</text:span>/20<text:span text:style-name="T159">2</text:span><text:span text:style-name="T178">3</text:span><text:span text:style-name="T159"> – </text:span><text:span text:style-name="T178">11</text:span><text:span text:style-name="T159">h</text:span></text:p>
      <text:p text:style-name="P36"><text:span text:style-name="T173">Leitura da Bíblia: </text:span><text:span text:style-name="T179">Pedro 1, versículo</text:span><text:span text:style-name="T180">s 22 ao 25</text:span><text:span text:style-name="T179"> – </text:span><text:span text:style-name="T180">Uma vida santa</text:span></text:p>
      <text:p text:style-name="P38"/>
      <text:p text:style-name="P17">ORDEM DO DIA</text:p>
      <text:p text:style-name="P17"/>
      <text:p text:style-name="P19"><text:span text:style-name="T117">Requerimento de Tribuna Livre nº </text:span><text:span text:style-name="T118">39 </text:span><text:span text:style-name="T117">– Protocolo: </text:span><text:span text:style-name="T118">1280</text:span><text:span text:style-name="T117">/2022/LEG –</text:span><text:span text:style-name="Strong_20_Emphasis"><text:span text:style-name="T112"> Ver. </text:span></text:span><text:span text:style-name="Strong_20_Emphasis"><text:span text:style-name="T113">Egídio Carvalho</text:span></text:span><text:span text:style-name="Strong_20_Emphasis"><text:span text:style-name="T114"> </text:span></text:span><text:span text:style-name="T117">– </text:span><text:span text:style-name="T98">Solicita tribuna Livre ao Sr, Nelson Vaz Garcia presidente do Grupo de apoio a Policia Civil.</text:span> </text:p>
      <text:p text:style-name="P12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3"><text:s/></text:span></text:a></text:p>
      <text:p text:style-name="P44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5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 </text:span></text:a><text:span text:style-name="T147">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/20</text:span></text:a><text:span text:style-name="T136">2</text:span><text:span text:style-name="T148">3</text:span><text:span text:style-name="T137"> –</text:span><text:span text:style-name="T150"> </text:span><text:span text:style-name="T151">Protocolo </text:span><text:span text:style-name="T152">nº</text:span><text:span text:style-name="T151"> </text:span><text:span text:style-name="T155">7</text:span><text:span text:style-name="T151">/20</text:span><text:span text:style-name="T154">2</text:span><text:span text:style-name="T155">3</text:span><text:span text:style-name="T151">/</text:span><text:span text:style-name="T153">LEG</text:span><text:span text:style-name="T151"> – Ver. </text:span><text:span text:style-name="T155">José Clemente</text:span><text:span text:style-name="T154"> – </text:span><text:span text:style-name="T99">Requer envio de correspondência oficial ao Poder Executivo Municipal de Uruguaiana, através da Secretaria Municipal de Educação, para que informe e detalhe o montante de recursos públicos repassados e investidos pelo Governo do Estado do Rio Grande do Sul para o financi</text:span><text:span text:style-name="T100">a</text:span><text:span text:style-name="T99">mento da saúde no Município de Uruguaiana.</text:span><text:span text:style-name="T33"> </text:span></text:p>
      <text:p text:style-name="P93"/>
      <text:p text:style-name="P50"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Requerimento 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5">nº</text:span></text:a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 </text:span></text:a><text:span text:style-name="T149">2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134">/20</text:span></text:a><text:span text:style-name="T136">2</text:span><text:span text:style-name="T148">3</text:span><text:span text:style-name="T137"> –</text:span><text:span text:style-name="T150"> </text:span><text:span text:style-name="T151">Protocolo </text:span><text:span text:style-name="T152">nº</text:span><text:span text:style-name="T151"> </text:span><text:span text:style-name="T156">22</text:span><text:span text:style-name="T151">/20</text:span><text:span text:style-name="T154">2</text:span><text:span text:style-name="T155">3</text:span><text:span text:style-name="T151">/</text:span><text:span text:style-name="T153">LEG</text:span><text:span text:style-name="T151"> – </text:span><text:span text:style-name="T156">Bancada Prograssista</text:span><text:span text:style-name="T154"> – </text:span><text:span text:style-name="T99">Requer Maiores informações a respeito do Incentivo Financeiro e sobre a temática Insalubridade, ambos os assuntos relacionados aos Agentes Comunitários de Saúde. </text:span><text:span text:style-name="T33"><text:s/></text:span></text:p>
      <text:p text:style-name="P94"/>
      <text:p text:style-name="P46"><text:span text:style-name="T40">Moção nº </text:span><text:span text:style-name="T48">29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48">2</text:span><text:span text:style-name="T40"> –</text:span><text:span text:style-name="T41"> Protocolo </text:span><text:span text:style-name="T43">nº</text:span><text:span text:style-name="T41"> </text:span><text:span text:style-name="T48">1276</text:span><text:span text:style-name="T41">/20</text:span><text:span text:style-name="T42">2</text:span><text:span text:style-name="T48">2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8">Egídio Carvalho</text:span><text:span text:style-name="T46">–</text:span><text:span text:style-name="T103">Moção de Congratulações e Louvor a Capitã-de-Corveta Elaine Carvalho Pontes Martins.</text:span><text:span text:style-name="T46"> </text:span></text:p>
      <text:p text:style-name="P95"/>
      <text:p text:style-name="P45"><text:span text:style-name="T40">Moção nº 1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48">3</text:span><text:span text:style-name="T40"> –</text:span><text:span text:style-name="T41"> Protocolo </text:span><text:span text:style-name="T43">nº</text:span><text:span text:style-name="T41"> </text:span><text:span text:style-name="T48">1</text:span><text:span text:style-name="T41">/20</text:span><text:span text:style-name="T42">2</text:span><text:span text:style-name="T48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8">José Clemente </text:span><text:span text:style-name="T46">–</text:span><text:span text:style-name="T39"> </text:span><text:span text:style-name="T101">Requer envio de Moção de Congratulações e Louvor à Diretoria da S.R.C. Os Rouxinóis, pelo aniversário de 70 anos da entidade carnavalesca, que será comemorado no dia 15 de janeiro de 2023.</text:span><text:span text:style-name="T34"> </text:span></text:p>
      <text:p text:style-name="P72"/>
      <text:p text:style-name="P47"><text:span text:style-name="T40">Moção nº </text:span><text:span text:style-name="T47">2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 </text:span><text:span text:style-name="T49">2</text:span><text:span text:style-name="T41">/20</text:span><text:span text:style-name="T42">2</text:span><text:span text:style-name="T49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7">José Clemente</text:span><text:span text:style-name="T46"> –</text:span><text:span text:style-name="T39"> </text:span><text:span text:style-name="T101">Requer envio de Moção de Congratulações e Louvor à Diretoria da S.E.R.E.S Unidos da Ilha do Marduque, pelo aniversário de 46 anos da entidade carnavalesca, que será comemorado no dia 13 de janeiro de 2023.</text:span><text:span text:style-name="T34"> </text:span></text:p>
      <text:p text:style-name="P40"/>
      <text:p text:style-name="P47"><text:span text:style-name="T40">Moção nº </text:span><text:span text:style-name="T47">3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 </text:span><text:span text:style-name="T49">3</text:span><text:span text:style-name="T41">/20</text:span><text:span text:style-name="T42">2</text:span><text:span text:style-name="T49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7">José Clemente</text:span><text:span text:style-name="T46"> –</text:span><text:span text:style-name="T39"> </text:span><text:span text:style-name="T104">Requer envio de Moção de Congratulações e Louvor à Diretoria da S.R.C.E.S Unidos da Cova da Onça, pelo aniversário de 53 anos da entidade carnavalesca, que será comemorado no dia 16 de janeiro de 2023.</text:span><text:span text:style-name="T39"> </text:span></text:p>
      <text:p text:style-name="P69"/>
      <text:p text:style-name="P47"><text:span text:style-name="T40">Moção nº </text:span><text:span text:style-name="T47">4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 </text:span><text:span text:style-name="T49">4</text:span><text:span text:style-name="T41">/20</text:span><text:span text:style-name="T42">2</text:span><text:span text:style-name="T49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7">José Clemente</text:span><text:span text:style-name="T46"> –</text:span><text:span text:style-name="T39"> </text:span><text:span text:style-name="T102">Requer envio de Moção de Congratulações e Louvor à Diretoria da Escola de Samba Deu Chucha na Zebra, pelo aniversário de 44 anos da entidade carnavalesca, que será comemorado no dia 02 de fevereiro de 2023.</text:span><text:span text:style-name="T36"> </text:span></text:p>
      <text:p text:style-name="P69"/>
      <text:p text:style-name="P47"><text:span text:style-name="T40">Moção nº </text:span><text:span text:style-name="T47">5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</text:span><text:span text:style-name="T41"> </text:span><text:span text:style-name="T50">5</text:span><text:span text:style-name="T41">/20</text:span><text:span text:style-name="T42">2</text:span><text:span text:style-name="T50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7">José Clemente</text:span><text:span text:style-name="T46"> –</text:span><text:span text:style-name="T39"> </text:span><text:span text:style-name="T102">Requer envio de Moção de Congratulações e Louvor à Diretoria da S.E.R.E.S Bambas da Alegria, pelo aniversário de 24 anos da entidade carnavalesca, que será comemorado no dia 28 de janeiro de 2023.</text:span><text:span text:style-name="T36"> </text:span></text:p>
      <text:p text:style-name="P69"/>
      <text:p text:style-name="P48"><text:span text:style-name="T40">Moção nº </text:span><text:span text:style-name="T47">6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 </text:span><text:span text:style-name="T50">6</text:span><text:span text:style-name="T41">/20</text:span><text:span text:style-name="T42">2</text:span><text:span text:style-name="T52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47">José Clemente</text:span><text:span text:style-name="T41"> </text:span><text:span text:style-name="T47"><text:s/></text:span><text:span text:style-name="T46">–</text:span><text:span text:style-name="T39"> </text:span><text:span text:style-name="T101">Requer envio de Moção de Congratulações e Louvor à Reitoria da Universidade Federal do Pampa e à Direção da Universidade Federal do Pampa - Campus Uruguaiana pela comemoração dos 15 anos da Universidade, no dia 11 de janeiro de 2023.</text:span><text:span text:style-name="T34"> </text:span></text:p>
      <text:p text:style-name="P69"/>
      <text:p text:style-name="P49"><text:soft-page-break/><text:span text:style-name="T40">Moção nº </text:span><text:span text:style-name="T51">7</text:span><text:a xlink:type="simple" xlink:href="http://sapl.uruguaiana.rs.leg.br/relatorios_administrativos/tramitacaoMaterias/materia_mostrar_proc?cod_materia=786" office:target-frame-name="_blank" xlink:show="new" text:style-name="Internet_20_link" text:visited-style-name="Visited_20_Internet_20_Link"><text:span text:style-name="T41">/</text:span></text:a><text:span text:style-name="T42">202</text:span><text:span text:style-name="T52">3</text:span><text:span text:style-name="T40"> –</text:span><text:span text:style-name="T41"> Protocolo </text:span><text:span text:style-name="T43">nº </text:span><text:span text:style-name="T51">14</text:span><text:span text:style-name="T41">/20</text:span><text:span text:style-name="T42">2</text:span><text:span text:style-name="T51">3</text:span><text:span text:style-name="T41">/L</text:span><text:span text:style-name="T40">EG </text:span><text:span text:style-name="T41">– </text:span><text:span text:style-name="T44">Ver.</text:span><text:span text:style-name="T45"> </text:span><text:span text:style-name="T51">Carlos Delgado – <text:s/></text:span><text:span text:style-name="T107">Moção de congratulações à Associação Esportiva Uruguaianense - AEU pelos seus 33 anos de existência.</text:span><text:span text:style-name="T132"> </text:span></text:p>
      <text:p text:style-name="P96"/>
      <text:p text:style-name="P10"><text:span text:style-name="T115">Convite nº </text:span><text:span text:style-name="T116">1</text:span><text:span text:style-name="T115">/202</text:span><text:span text:style-name="T116">3</text:span><text:span text:style-name="T115"> – Protocolo nº </text:span><text:span text:style-name="T116">21</text:span><text:span text:style-name="T115">/202</text:span><text:span text:style-name="T116">3</text:span><text:span text:style-name="T115">/LEG – </text:span><text:span text:style-name="T97">Convite para transmissão de cargo de Comandante do 22º Grupo de Artilharia de Campanha Autopropulsado ¨Grupo de Uruguaiana¨ do Tenente-Coronel César Menezes Maia para o Tenente-Coronel Marcelo Augusto Guagliani Coelho.</text:span><text:span text:style-name="T115"><text:line-break/></text:span></text:p>
      <text:p text:style-name="P15">MATÉRIAS DO EXPEDIENTE </text:p>
      <text:p text:style-name="P84"/>
      <text:p text:style-name="P43"><text:span text:style-name="T119">Justificativa de Ausência Parlamentar nº </text:span><text:span text:style-name="T120">83</text:span><text:span text:style-name="T119"> – </text:span><text:span text:style-name="Strong_20_Emphasis"><text:span text:style-name="T109">Protocolo nº </text:span></text:span><text:span text:style-name="Strong_20_Emphasis"><text:span text:style-name="T110">1275</text:span></text:span><text:span text:style-name="Strong_20_Emphasis"><text:span text:style-name="T109">/2022/LEG</text:span></text:span><text:span text:style-name="T119">: </text:span><text:span text:style-name="T105">Ver.</text:span><text:span text:style-name="T106">ª Márcia Fumagalli</text:span><text:span text:style-name="Strong_20_Emphasis"><text:span text:style-name="T111"> </text:span></text:span><text:span text:style-name="T105">encaminha justificativa de ausência </text:span><text:span text:style-name="T106">r</text:span><text:span text:style-name="T108">eferente ao período de 19 a 22/12/2022. </text:span></text:p>
      <text:p text:style-name="P90"/>
      <text:p text:style-name="P66"><text:span text:style-name="T2">CORRESPONDÊNCIAS </text:span><text:span text:style-name="T3">RECEBIDAS</text:span><text:span text:style-name="T2"> </text:span><text:span text:style-name="T4">DE DIVERSOS</text:span><text:span text:style-name="T2">: </text:span></text:p>
      <text:p text:style-name="P85"/>
      <text:p text:style-name="P5"><text:span text:style-name="T12">Ofício</text:span><text:span text:style-name="T15"> nº </text:span><text:span text:style-name="T16">1</text:span><text:span text:style-name="T12">/202</text:span><text:span text:style-name="T16">3</text:span><text:span text:style-name="T15"> –</text:span><text:span text:style-name="T21"> </text:span><text:span text:style-name="T8">Protocolo </text:span><text:span text:style-name="T9">nº</text:span><text:span text:style-name="T8"> </text:span><text:span text:style-name="T16">08</text:span><text:span text:style-name="T8">/20</text:span><text:span text:style-name="T10">2</text:span><text:span text:style-name="T16">3</text:span><text:span text:style-name="T8">/L</text:span><text:span text:style-name="T12">EG</text:span><text:span text:style-name="T8"> – </text:span><text:span text:style-name="T94">Ofício nº 031/2022/ACIU - Acordo de Cooperação Técnica - ATC nº 0002/2017/0052</text:span><text:span text:style-name="T72"> – </text:span><text:span text:style-name="T74">Solicitação da ACIU requerendo informações sobre o andamento da habilitação e homologação da internacionalização do </text:span><text:span text:style-name="T75">A</text:span><text:span text:style-name="T74">eroporto </text:span><text:span text:style-name="T75">Rubem Berta</text:span><text:span text:style-name="T74">.</text:span></text:p>
      <text:p text:style-name="P86"/>
      <text:p text:style-name="P6"><text:span text:style-name="T28">E-mail</text:span><text:span text:style-name="T29"> nº </text:span><text:span text:style-name="T30">79</text:span><text:span text:style-name="T28">/202</text:span><text:span text:style-name="T31">2</text:span><text:span text:style-name="T29"> –</text:span><text:span text:style-name="T32"> </text:span><text:span text:style-name="T8">Protocolo </text:span><text:span text:style-name="T9">nº</text:span><text:span text:style-name="T8"> </text:span><text:span text:style-name="T12">1</text:span><text:span text:style-name="T17">278</text:span><text:span text:style-name="T8">/20</text:span><text:span text:style-name="T10">2</text:span><text:span text:style-name="T17">2</text:span><text:span text:style-name="T8">/L</text:span><text:span text:style-name="T12">EG</text:span><text:span text:style-name="T8"> – </text:span><text:span text:style-name="T94">BRK encaminha E-mail com Ofício nº OF/BRK/CAM-453/2022 em resposta ao Ofício nº 946/2022/DLEG.</text:span><text:span text:style-name="T59"> </text:span></text:p>
      <text:p text:style-name="P53"/>
      <text:p text:style-name="P6"><text:span text:style-name="T12">E-mail</text:span><text:span text:style-name="T15"> nº </text:span><text:span text:style-name="T17">80</text:span><text:span text:style-name="T12">/202</text:span><text:span text:style-name="T17">2</text:span><text:span text:style-name="T15"> –</text:span><text:span text:style-name="T21"> </text:span><text:span text:style-name="T8">Protocolo </text:span><text:span text:style-name="T9">nº</text:span><text:span text:style-name="T8"> </text:span><text:span text:style-name="T12">12</text:span><text:span text:style-name="T17">79</text:span><text:span text:style-name="T8">/20</text:span><text:span text:style-name="T10">2</text:span><text:span text:style-name="T17">2</text:span><text:span text:style-name="T8">/L</text:span><text:span text:style-name="T12">EG</text:span><text:span text:style-name="T8"> – </text:span><text:span text:style-name="T94">Secretaria da Segurança Pública encaminha resposta nº 085/2022-GCG/CBMRS referente a demanda - Lei de acesso a Informações.</text:span><text:span text:style-name="T59"> </text:span></text:p>
      <text:p text:style-name="P87"/>
      <text:p text:style-name="P67"><text:span text:style-name="T174">CORRESPONDÊNCIAS </text:span><text:span text:style-name="T175">RECEBIDAS</text:span><text:span text:style-name="T174"> </text:span><text:span text:style-name="T176">DO EXECUTIVO</text:span><text:span text:style-name="T174">: </text:span></text:p>
      <text:p text:style-name="P88"/>
      <text:p text:style-name="P6"><text:span text:style-name="T12">Ofício</text:span><text:span text:style-name="T15"> nº </text:span><text:span text:style-name="T12">1</text:span><text:span text:style-name="T18">21</text:span><text:span text:style-name="T12">/202</text:span><text:span text:style-name="T18">2</text:span><text:span text:style-name="T15"> –</text:span><text:span text:style-name="T21"> </text:span><text:span text:style-name="T8">Protocolo </text:span><text:span text:style-name="T9">nº</text:span><text:span text:style-name="T8"> </text:span><text:span text:style-name="T12">12</text:span><text:span text:style-name="T18">77</text:span><text:span text:style-name="T8">/20</text:span><text:span text:style-name="T10">2</text:span><text:span text:style-name="T18">2</text:span><text:span text:style-name="T8">/L</text:span><text:span text:style-name="T12">EG</text:span><text:span text:style-name="T8"> – </text:span><text:span text:style-name="T94">O Executivo Municipal encaminha Ofício nº 174/2022/GAPRE com C.I nº 509/2022/SESTRA em resposta ao Req. nº 168/2022 do Ver. Marcelo Lemos e C.I nº512/2022/SESTRA em resposta ao Req. nº 153/2022 do Ver. Celso Duarte.</text:span><text:span text:style-name="T72"> </text:span></text:p>
      <text:p text:style-name="P57"/>
      <text:p text:style-name="P7"><text:span text:style-name="T12">Ofício</text:span><text:span text:style-name="T15"> nº </text:span><text:span text:style-name="T18">2/</text:span><text:span text:style-name="T12">202</text:span><text:span text:style-name="T18">3</text:span><text:span text:style-name="T15"> –</text:span><text:span text:style-name="T21"> </text:span><text:span text:style-name="T8">Protocolo </text:span><text:span text:style-name="T9">nº</text:span><text:span text:style-name="T8"> </text:span><text:span text:style-name="T19">00</text:span><text:span text:style-name="T12">1</text:span><text:span text:style-name="T18">0</text:span><text:span text:style-name="T8">/20</text:span><text:span text:style-name="T10">2</text:span><text:span text:style-name="T18">3</text:span><text:span text:style-name="T8">/L</text:span><text:span text:style-name="T12">EG</text:span><text:span text:style-name="T8"> – </text:span><text:span text:style-name="T22">Executivo </text:span><text:span text:style-name="T23">Municipal</text:span><text:span text:style-name="T22"> encaminha </text:span><text:span text:style-name="T24">o</text:span><text:span text:style-name="T22"> </text:span><text:span text:style-name="T94">Ofício nº 176/2022//GAPRE com Comunicação Interna nº 220/2022/SECAD, em resposta ao Ofício nº 244/2022/DLEG.</text:span><text:span text:style-name="T59"> </text:span></text:p>
      <text:p text:style-name="P58"/>
      <text:p text:style-name="P8"><text:span text:style-name="T12">Ofício</text:span><text:span text:style-name="T15"> nº </text:span><text:span text:style-name="T19">3</text:span><text:span text:style-name="T12">/202</text:span><text:span text:style-name="T19">3</text:span><text:span text:style-name="T15"> –</text:span><text:span text:style-name="T21"> </text:span><text:span text:style-name="T8">Protocolo </text:span><text:span text:style-name="T9">nº</text:span><text:span text:style-name="T8"> </text:span><text:span text:style-name="T19">0011</text:span><text:span text:style-name="T8">/20</text:span><text:span text:style-name="T10">2</text:span><text:span text:style-name="T19">3</text:span><text:span text:style-name="T8">/L</text:span><text:span text:style-name="T12">EG</text:span><text:span text:style-name="T8"> – </text:span><text:span text:style-name="T25">Executivo </text:span><text:span text:style-name="T26">Municipal</text:span><text:span text:style-name="T25"> encaminha </text:span><text:span text:style-name="T27">ofício 177/20222/ GAPRE </text:span><text:span text:style-name="T96">encaminhando a Comunicação Interna nº 502/2022/SESTRA, em resposta ao Ofício nº232/2022/DLEG.</text:span><text:span text:style-name="T79"> </text:span></text:p>
      <text:p text:style-name="P54"><text:s/></text:p>
      <text:p text:style-name="P4"><text:span text:style-name="T20">Ofício</text:span><text:span text:style-name="T15"> nº </text:span><text:span text:style-name="T19">4</text:span><text:span text:style-name="T15"> – </text:span><text:span text:style-name="T8">Protocolo </text:span><text:span text:style-name="T14">nº </text:span><text:span text:style-name="T19">12</text:span><text:span text:style-name="T8">/20</text:span><text:span text:style-name="T11">2</text:span><text:span text:style-name="T19">3</text:span><text:span text:style-name="T8">/L</text:span><text:span text:style-name="T13">EG</text:span><text:span text:style-name="T8"> – </text:span><text:span text:style-name="T22">Executivo </text:span><text:span text:style-name="T23">Municipal</text:span><text:span text:style-name="T22"> encaminha </text:span><text:span text:style-name="T24">o </text:span><text:span text:style-name="T95">Ofício nº 178/2022/GAPRE com a Comunicação Interna nº 476/2022/SECAD, em resposta ao Ofício nº 293/2022/DLEG.</text:span><text:span text:style-name="T76"> </text:span></text:p>
      <text:p text:style-name="P55"/>
      <text:p text:style-name="P9"><text:span text:style-name="T20">Ofício</text:span><text:span text:style-name="T15"> nº </text:span><text:span text:style-name="T19">5</text:span><text:span text:style-name="T15"> – </text:span><text:span text:style-name="T8">Protocolo </text:span><text:span text:style-name="T14">nº</text:span><text:span text:style-name="T8"> </text:span><text:span text:style-name="T19">13</text:span><text:span text:style-name="T8">/20</text:span><text:span text:style-name="T11">2</text:span><text:span text:style-name="T19">3</text:span><text:span text:style-name="T8">/L</text:span><text:span text:style-name="T13">EG</text:span><text:span text:style-name="T8"> – </text:span><text:span text:style-name="T22">Executivo </text:span><text:span text:style-name="T23">Municipal</text:span><text:span text:style-name="T22"> encaminha </text:span><text:span text:style-name="T94">Ofício nº179/2022/GAPRE com a Comunicação Interna nº 877/2022/SECAD, em resposta ao Ofício nº 254/2022/DLEG.</text:span><text:span text:style-name="T72"> </text:span></text:p>
      <text:p text:style-name="P89"/>
      <text:p text:style-name="P91"><text:span text:style-name="T168">CORRESPONDÊNCIAS </text:span><text:span text:style-name="T169">EXPEDIDAS A DIVERSOS</text:span><text:span text:style-name="T168">:</text:span></text:p>
      <text:p text:style-name="P92"><text:span text:style-name="T80">Em </text:span><text:span text:style-name="Strong_20_Emphasis"><text:span text:style-name="T83">202</text:span></text:span><text:span text:style-name="Strong_20_Emphasis"><text:span text:style-name="T84">2</text:span></text:span><text:span text:style-name="T80">: Ofícios n</text:span><text:span text:style-name="T78">º</text:span><text:span text:style-name="T81">1</text:span><text:span text:style-name="T82">087</text:span><text:span text:style-name="T81"> </text:span><text:span text:style-name="Strong_20_Emphasis"><text:span text:style-name="T83">a </text:span></text:span><text:span text:style-name="Strong_20_Emphasis"><text:span text:style-name="T84">1109</text:span></text:span><text:span text:style-name="Strong_20_Emphasis"><text:span text:style-name="T83">/202</text:span></text:span><text:span text:style-name="Strong_20_Emphasis"><text:span text:style-name="T84">2</text:span></text:span><text:span text:style-name="T80">.</text:span><text:span text:style-name="T69"><text:line-break/></text:span><text:span text:style-name="T80">Em </text:span><text:span text:style-name="Strong_20_Emphasis"><text:span text:style-name="T83">202</text:span></text:span><text:span text:style-name="Strong_20_Emphasis"><text:span text:style-name="T85">2</text:span></text:span><text:span text:style-name="T80">: Ofícios n</text:span><text:span text:style-name="T78">º </text:span><text:span text:style-name="T81">237 e 238</text:span><text:span text:style-name="Strong_20_Emphasis"><text:span text:style-name="T83">/2022</text:span></text:span><text:span text:style-name="Strong_20_Emphasis"><text:span text:style-name="T80"> </text:span></text:span><text:span text:style-name="Strong_20_Emphasis"><text:span text:style-name="T82">da Comissão de Serviços Municipais.</text:span></text:span></text:p>
      <text:p text:style-name="P25"/>
      <text:p text:style-name="P25"/>
      <text:p text:style-name="P25"><text:soft-page-break/>CORRESPONDÊNCIAS EXPEDIDAS AO EXECUTIVO:</text:p>
      <text:p text:style-name="P51"><text:span text:style-name="T55">Em </text:span><text:span text:style-name="Strong_20_Emphasis"><text:span text:style-name="T55">202</text:span></text:span><text:span text:style-name="Strong_20_Emphasis"><text:span text:style-name="T57">2</text:span></text:span><text:span text:style-name="T55">: Ofícios n</text:span><text:span text:style-name="T56">º </text:span><text:span text:style-name="T57">307</text:span><text:span text:style-name="Strong_20_Emphasis"><text:span text:style-name="T55"> a </text:span></text:span><text:span text:style-name="Strong_20_Emphasis"><text:span text:style-name="T57">3</text:span></text:span><text:span text:style-name="Strong_20_Emphasis"><text:span text:style-name="T58">10</text:span></text:span><text:span text:style-name="Strong_20_Emphasis"><text:span text:style-name="T55">/202</text:span></text:span><text:span text:style-name="Strong_20_Emphasis"><text:span text:style-name="T57">2</text:span></text:span><text:span text:style-name="Strong_20_Emphasis"><text:span text:style-name="T55"> </text:span></text:span><text:span text:style-name="T55">e os Autógrafos </text:span><text:span text:style-name="T56">Legislativos nº</text:span><text:span text:style-name="T55"> </text:span><text:span text:style-name="Strong_20_Emphasis"><text:span text:style-name="T55">1</text:span></text:span><text:span text:style-name="Strong_20_Emphasis"><text:span text:style-name="T58">57 </text:span></text:span><text:span text:style-name="Strong_20_Emphasis"><text:span text:style-name="T55"><text:s/></text:span></text:span><text:span text:style-name="Strong_20_Emphasis"><text:span text:style-name="T58">e</text:span></text:span><text:span text:style-name="Strong_20_Emphasis"><text:span text:style-name="T55"> 1</text:span></text:span><text:span text:style-name="Strong_20_Emphasis"><text:span text:style-name="T58">5</text:span></text:span><text:span text:style-name="Strong_20_Emphasis"><text:span text:style-name="T55">8/202</text:span></text:span><text:span text:style-name="Strong_20_Emphasis"><text:span text:style-name="T58">2</text:span></text:span><text:span text:style-name="Strong_20_Emphasis"><text:span text:style-name="T55">.</text:span></text:span><text:span text:style-name="T55"><text:line-break/>Em </text:span><text:span text:style-name="Strong_20_Emphasis"><text:span text:style-name="T55">202</text:span></text:span><text:span text:style-name="Strong_20_Emphasis"><text:span text:style-name="T57">3</text:span></text:span><text:span text:style-name="T55">: Ofícios n</text:span><text:span text:style-name="T56">º</text:span><text:span text:style-name="T55"> </text:span><text:span text:style-name="T57">3</text:span><text:span text:style-name="T58">13</text:span><text:span text:style-name="T57"> e 31</text:span><text:span text:style-name="T58">4</text:span><text:span text:style-name="Strong_20_Emphasis"><text:span text:style-name="T55">/202</text:span></text:span><text:span text:style-name="Strong_20_Emphasis"><text:span text:style-name="T57">3</text:span></text:span><text:span text:style-name="T55">. </text:span></text:p>
      <text:p text:style-name="P27"/>
      <text:p text:style-name="P29"><text:span text:style-name="T158">P</text:span>ERÍODO DAS COMUNICAÇÕES:</text:p>
      <text:p text:style-name="P60"/>
      <text:p text:style-name="P61">PERÍODO DAS COMUNICAÇÕES DE LÍDERES:</text:p>
      <text:p text:style-name="P77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16501df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16501df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bold" officeooo:paragraph-rsid="016501df" style:font-size-asian="10pt" style:font-weight-asian="bold" style:font-name-complex="Times New Roman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16501df" style:font-size-asian="10pt" style:font-weight-asian="normal" style:font-name-complex="Times New Roman" style:font-size-complex="10pt" style:font-weight-complex="normal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3cm, -0.053cm, -0.053cm, -0.05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96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141cm" svg:y="0.051cm" svg:width="1.782cm" svg:height="1.469cm" draw:z-index="5"><draw:image xlink:href="Pictures/1000000100000110000000E1BBD1194A64D67660.png" xlink:type="simple" xlink:show="embed" xlink:actuate="onLoad" draw:mime-type="image/png"/></draw:frame>E<text:span text:style-name="MT1">STADO DO RIO GRANDE DO SUL</text:span><draw:frame draw:style-name="Mfr2" draw:name="Figura1" text:anchor-type="char" svg:x="16.044cm" svg:y="0.025cm" svg:width="1.949cm" svg:height="1.448cm" draw:z-index="2"><draw:image xlink:href="Pictures/10000000000001900000012CD08FD1392CB6585D.jpg" xlink:type="simple" xlink:show="embed" xlink:actuate="onLoad" draw:mime-type="image/jpeg"/></draw:frame></text:p>
        <text:p text:style-name="MP2">PODER LEGISLATIVO</text:p>
        <text:p text:style-name="MP3">CÂMARA MUNICIPAL DE URUGUAIANA</text:p>
        <text:p text:style-name="MP4">PALÁCIO BORGES DE MEDEIR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13T14:16:06.252000000</meta:creation-date>
    <dc:date>2023-01-09T15:17:58.961000000</dc:date>
    <meta:editing-duration>P1DT3H2M26S</meta:editing-duration>
    <meta:editing-cycles>296</meta:editing-cycles>
    <meta:generator>LibreOffice/7.2.5.2$Windows_X86_64 LibreOffice_project/499f9727c189e6ef3471021d6132d4c694f357e5</meta:generator>
    <meta:print-date>2023-01-09T14:57:21.496000000</meta:print-date>
    <meta:document-statistic meta:table-count="0" meta:image-count="2" meta:object-count="0" meta:page-count="3" meta:paragraph-count="41" meta:word-count="810" meta:character-count="5565" meta:non-whitespace-character-count="4711"/>
  </office:meta>
</office:document-meta>
</file>