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10000000E17F432F172BC021A3.png" manifest:media-type="image/png"/>
  <manifest:file-entry manifest:full-path="Pictures/10000000000001900000012C13F68ACF7DCBA9B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Calibri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Calibri" fo:font-size="12pt" style:text-underline-style="none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Calibri" fo:font-size="12pt" style:text-underline-style="none" fo:font-weight="bold" fo:background-color="#ffff00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Calibri" fo:font-size="6pt" style:text-underline-style="none" fo:font-weight="bold" fo:background-color="transparent" style:font-size-asian="6pt" style:font-weight-asian="bold" style:font-name-complex="Calibri" style:font-size-complex="6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3.023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3.023cm"/>
        </style:tab-stops>
      </style:paragraph-properties>
      <style:text-properties fo:color="#000000" loext:opacity="100%" style:font-name="Calibri" fo:font-size="12pt" style:text-underline-style="none" fo:font-weight="bold" fo:background-color="#ffff00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writing-mode="lr-tb">
        <style:tab-stops>
          <style:tab-stop style:position="6.519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" fo:font-size="13pt" fo:letter-spacing="normal" fo:language="pt" fo:country="BR" fo:font-style="normal" style:text-underline-style="none" fo:font-weight="bold" fo:background-color="transparent" style:font-size-asian="13pt" style:font-style-asian="normal" style:font-weight-asian="bold" style:font-name-complex="Calibri" style:font-size-complex="13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2pt" fo:background-color="transparent" style:font-size-asian="12pt" style:font-name-complex="Calibri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2pt" fo:background-color="transparent" style:font-size-asian="12pt" style:font-name-complex="Calibri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" fo:font-size="12pt" fo:background-color="transparent" style:font-size-asian="12pt" style:font-name-complex="Calibri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" fo:font-size="12pt" fo:background-color="#ffff00" style:font-size-asian="12pt" style:font-name-complex="Calibri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2pt" fo:background-color="#ffff00" style:font-size-asian="12pt" style:font-name-complex="Calibri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2pt" style:text-underline-style="solid" style:text-underline-width="auto" style:text-underline-color="font-color" fo:font-weight="bold" fo:background-color="transparent" style:font-size-asian="12pt" style:font-weight-asian="bold" style:font-name-complex="Calibri" style:font-size-complex="12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6pt" fo:background-color="transparent" style:font-size-asian="6pt" style:font-name-complex="Calibri" style:font-size-complex="6p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6pt" fo:background-color="#ffff00" style:font-size-asian="6pt" style:font-name-complex="Calibri" style:font-size-complex="6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0pt" fo:background-color="#ffff00" style:font-size-asian="10pt" style:font-name-complex="Calibri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Calibri" fo:font-size="12pt" fo:font-weight="bold" fo:background-color="transparent" style:font-size-asian="12pt" style:font-weight-asian="bold" style:font-name-complex="Calibri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12pt" style:text-underline-style="none" fo:font-weight="bold" fo:background-color="#ffff00" style:font-size-asian="12pt" style:font-weight-asian="bold" style:font-name-complex="Calibri" style:font-size-complex="12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12pt" style:text-underline-style="solid" style:text-underline-width="auto" style:text-underline-color="font-color" fo:font-weight="bold" fo:background-color="transparent" style:font-size-asian="12pt" style:font-weight-asian="bold" style:font-name-complex="Calibri" style:font-size-complex="12pt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10.5pt" style:text-underline-style="none" fo:font-weight="bold" fo:background-color="#ffff00" style:font-size-asian="10.5pt" style:font-weight-asian="bold" style:font-name-complex="Calibri" style:font-size-complex="10.5pt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13pt" style:text-underline-style="none" fo:font-weight="bold" fo:background-color="transparent" style:font-size-asian="13pt" style:font-weight-asian="bold" style:font-name-complex="Calibri" style:font-size-complex="13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" fo:font-size="6pt" style:text-underline-style="none" fo:font-weight="bold" fo:background-color="transparent" style:font-size-asian="6pt" style:font-weight-asian="bold" style:font-name-complex="Calibri" style:font-size-complex="6pt" style:font-weight-complex="bold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size="6pt" style:font-size-asian="6pt" style:font-size-complex="6pt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212529" loext:opacity="100%" style:font-name="Calibri" fo:font-size="12pt" fo:letter-spacing="normal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Calibri" style:font-size-complex="12pt" style:font-weight-complex="bold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808080" loext:opacity="100%" style:font-name="Calibri" fo:font-size="13pt" fo:letter-spacing="normal" fo:font-style="normal" style:text-underline-style="none" fo:font-weight="normal" fo:background-color="#ffff00" style:font-size-asian="13pt" style:font-style-asian="normal" style:font-weight-asian="normal" style:font-name-complex="Calibri" style:font-size-complex="13pt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999999" loext:opacity="100%" style:font-name="Calibri" fo:font-size="13pt" fo:font-weight="normal" fo:background-color="transparent" style:font-size-asian="13pt" style:font-weight-asian="normal" style:font-name-complex="Calibri" style:font-size-complex="13pt" style:font-weight-complex="normal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999999" loext:opacity="100%" style:font-name="Calibri" fo:font-size="13pt" fo:font-weight="normal" fo:background-color="#ffff00" style:font-size-asian="13pt" style:font-weight-asian="normal" style:font-name-complex="Calibri" style:font-size-complex="13pt" style:font-weight-complex="normal"/>
    </style:style>
    <style:style style:name="P36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 style:writing-mode="lr-tb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3.023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alibri" fo:font-size="12pt" fo:font-weight="bold" fo:background-color="transparent" loext:char-shading-value="0" style:font-size-asian="12pt" style:font-weight-asian="bold" style:font-name-complex="Calibri" style:font-size-complex="12pt"/>
    </style:style>
    <style:style style:name="T2" style:family="text">
      <style:text-properties fo:color="#000000" loext:opacity="100%" style:font-name="Calibri" fo:font-size="12p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Calibri" fo:font-size="12pt" style:text-underline-style="none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loext:opacity="100%" style:font-name="Calibri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loext:opacity="100%" style:font-name="Calibri" fo:font-size="6pt" style:text-underline-style="none" fo:font-weight="bold" fo:background-color="transparent" loext:char-shading-value="0" style:font-size-asian="6pt" style:font-weight-asian="bold" style:font-name-complex="Calibri" style:font-size-complex="6pt" style:font-weight-complex="bold"/>
    </style:style>
    <style:style style:name="T6" style:family="text">
      <style:text-properties style:font-name="Calibri" fo:font-size="12pt" fo:background-color="transparent" loext:char-shading-value="0" style:font-size-asian="12pt" style:font-name-complex="Calibri" style:font-size-complex="12pt"/>
    </style:style>
    <style:style style:name="T7" style:family="text">
      <style:text-properties style:font-name="Calibri" fo:font-size="12pt" fo:background-color="#ffff00" loext:char-shading-value="0" style:font-size-asian="12pt" style:font-name-complex="Calibri" style:font-size-complex="12pt"/>
    </style:style>
    <style:style style:name="T8" style:family="text">
      <style:text-properties style:font-name="Calibri" fo:font-size="6pt" fo:background-color="transparent" loext:char-shading-value="0" style:font-size-asian="6pt" style:font-name-complex="Calibri" style:font-size-complex="6pt"/>
    </style:style>
    <style:style style:name="T9" style:family="text">
      <style:text-properties style:font-name="Calibri" fo:font-size="6pt" fo:background-color="#ffff00" loext:char-shading-value="0" style:font-size-asian="6pt" style:font-name-complex="Calibri" style:font-size-complex="6pt"/>
    </style:style>
    <style:style style:name="T10" style:family="text">
      <style:text-properties style:font-name="Calibri" fo:font-size="10pt" fo:background-color="#ffff00" loext:char-shading-value="0" style:font-size-asian="10pt" style:font-name-complex="Calibri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Calibri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" fo:font-size="12pt" fo:letter-spacing="normal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Calibri" style:font-size-complex="12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italic" style:font-weight-complex="bold" loext:padding="0cm" loext:border="none" loext:shadow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017d1a5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solid" style:text-underline-width="auto" style:text-underline-color="font-color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super 58%" style:font-name="Calibri" fo:font-size="12pt" fo:letter-spacing="normal" fo:language="pt" fo:country="BR" fo:font-style="normal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fo:background-color="transparent" loext:char-shading-value="0" style:font-size-asian="12pt" style:font-style-asian="normal" style:font-weight-asian="bold" style:font-name-complex="Calibri" style:font-size-complex="12pt" style:font-weight-complex="bold"/>
    </style:style>
    <style:style style:name="T25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Calibri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Calibri" fo:letter-spacing="normal" fo:font-style="normal" style:text-underline-style="none" fo:font-weight="normal" fo:background-color="transparent" loext:char-shading-value="0" style:font-style-asian="normal" style:font-weight-asian="normal" style:font-name-complex="Calibri" style:font-weight-complex="normal"/>
    </style:style>
    <style:style style:name="T27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 loext:padding="0cm" loext:border="none" loext:shadow="none"/>
    </style:style>
    <style:style style:name="T29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bold" loext:padding="0cm" loext:border="none" loext:shadow="none"/>
    </style:style>
    <style:style style:name="T30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Calibri" style:font-style-complex="normal" style:font-weight-complex="normal"/>
    </style:style>
    <style:style style:name="T31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T32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italic" style:font-weight-complex="bold" loext:padding="0cm" loext:border="none" loext:shadow="none"/>
    </style:style>
    <style:style style:name="T33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2pt" fo:letter-spacing="normal" fo:language="pt" fo:country="BR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language-complex="ar" style:country-complex="SA" style:font-style-complex="italic" style:font-weight-complex="bold"/>
    </style:style>
    <style:style style:name="T34" style:family="text">
      <style:text-properties fo:font-variant="normal" fo:text-transform="none" fo:color="#212529" loext:opacity="100%" style:font-name="Calibri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Calibri" style:font-size-complex="12pt" style:font-weight-complex="bold"/>
    </style:style>
    <style:style style:name="T35" style:family="text">
      <style:text-properties fo:font-variant="normal" fo:text-transform="none" fo:color="#212529" loext:opacity="100%" style:font-name="Calibri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Calibri" style:font-size-complex="12pt" style:font-weight-complex="normal"/>
    </style:style>
    <style:style style:name="T36" style:family="text">
      <style:text-properties fo:font-variant="normal" fo:text-transform="none" fo:color="#212529" loext:opacity="100%" style:font-name="Calibri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Calibri" style:font-weight-complex="bold"/>
    </style:style>
    <style:style style:name="T37" style:family="text">
      <style:text-properties fo:font-variant="normal" fo:text-transform="none" fo:color="#212529" loext:opacity="100%" style:font-name="Calibri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Calibri" style:font-weight-complex="normal"/>
    </style:style>
    <style:style style:name="T38" style:family="text">
      <style:text-properties fo:font-variant="normal" fo:text-transform="none" fo:color="#212529" loext:opacity="100%" style:font-name="Calibri" fo:letter-spacing="normal" fo:font-style="normal" style:text-underline-style="none" fo:font-weight="normal" fo:background-color="transparent" loext:char-shading-value="0" style:font-style-asian="normal" style:font-weight-asian="normal" style:font-name-complex="Calibri" style:font-weight-complex="bold"/>
    </style:style>
    <style:style style:name="T39" style:family="text">
      <style:text-properties fo:font-variant="normal" fo:text-transform="none" fo:color="#212529" loext:opacity="100%" style:font-name="Calibri" fo:letter-spacing="normal" fo:font-style="normal" style:text-underline-style="none" fo:font-weight="normal" fo:background-color="transparent" loext:char-shading-value="0" style:font-style-asian="normal" style:font-weight-asian="normal" style:font-name-complex="Calibri" style:font-weight-complex="normal"/>
    </style:style>
    <style:style style:name="T40" style:family="text">
      <style:text-properties fo:font-variant="normal" fo:text-transform="none" style:text-line-through-style="none" style:text-line-through-type="none" style:text-position="0% 100%" style:font-name="Calibri" fo:font-size="12pt" fo:letter-spacing="normal" fo:language="pt" fo:country="BR" fo:font-style="normal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language-complex="ar" style:country-complex="SA" style:font-style-complex="italic" style:font-weight-complex="bold"/>
    </style:style>
    <style:style style:name="T41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333cm, -0.333cm, -0.333cm, -0.33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351cm, -0.351cm, -0.351cm, -0.3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79ª REUNIÃO ORDINÁRIA DA 2ª SESSÃO LEGISLATIVA DA 18ª LEGISLATURA</text:span></text:p>
      <text:p text:style-name="P17"/>
      <text:p text:style-name="P15"><text:span text:style-name="T2">Abertura: 06/12/2022 – 9h30min.</text:span></text:p>
      <text:p text:style-name="P3"><text:span text:style-name="T2">Leitura da Bíblia: Pedro 3, versículos 8 -12 – O dever de fazer o bem.</text:span></text:p>
      <text:p text:style-name="P18"/>
      <text:p text:style-name="P15"><text:span text:style-name="T11">10h15min - </text:span><text:span text:style-name="Strong_20_Emphasis"><text:span text:style-name="T12">Conforme requerimento de Tribuna Livre nº 37, da Verª. Zulma Ancinello, participa </text:span></text:span><text:span text:style-name="Strong_20_Emphasis"><text:span text:style-name="T27">o Presidente da Sociedade Árabe de Uruguaiana - Nasser Rahaman para falar sobre o Dia Internacional de Apoio ao Povo Palestino e o sobre a Lei 4.994/18, que declarou Uruguaiana e Beitunia cidades irmãs.</text:span></text:span><text:span text:style-name="Strong_20_Emphasis"><text:span text:style-name="T13"> </text:span></text:span></text:p>
      <text:p text:style-name="P15"/>
      <text:p text:style-name="P25">ORDEM DO DIA</text:p>
      <text:p text:style-name="P19"/>
      <text:p text:style-name="P15"><text:span text:style-name="T24">Requerimento nº 195 – Protocolo: 1200/2022/Leg – </text:span><text:span text:style-name="Strong_20_Emphasis"><text:span text:style-name="T17">Ver. Marcelo Lemos –</text:span></text:span><text:span text:style-name="Strong_20_Emphasis"><text:span text:style-name="T13"> Solicita </text:span></text:span><text:span text:style-name="Strong_20_Emphasis"><text:span text:style-name="T27">estudos para implantação de redutor de velocidade na Rua Presidente Getúlio Vargas, entre as Ruas General Vitorino e Iris Valls.</text:span></text:span><text:span text:style-name="Strong_20_Emphasis"><text:span text:style-name="T13"> </text:span></text:span></text:p>
      <text:p text:style-name="P22"/>
      <text:p text:style-name="P15"><text:span text:style-name="T24">Requerimento nº 196 – Protocolo: 1212/2022/Leg – </text:span><text:span text:style-name="Strong_20_Emphasis"><text:span text:style-name="T17">Ver. Marcelo Lemos –</text:span></text:span><text:span text:style-name="Strong_20_Emphasis"><text:span text:style-name="T13"> Solicita ao Executivo </text:span></text:span><text:span text:style-name="Strong_20_Emphasis"><text:span text:style-name="T27">o bloqueio permanente da porta do Ginásio abandonado na Rua Pinheiro Machado, esquina com a Rua Albertino Pires, devido aos atos de vandalismo recorrentes no local.</text:span></text:span><text:span text:style-name="Strong_20_Emphasis"><text:span text:style-name="T13"> </text:span></text:span></text:p>
      <text:p text:style-name="P22"/>
      <text:p text:style-name="P15"><text:span text:style-name="Strong_20_Emphasis"><text:span text:style-name="T17">Requerimento nº 197 – Protocolo: 1217/2022/Leg – Ver. Marcelo Lemos –</text:span></text:span><text:span text:style-name="Strong_20_Emphasis"><text:span text:style-name="T13"> Solicita ao Executivo </text:span></text:span><text:span text:style-name="Strong_20_Emphasis"><text:span text:style-name="T27">a <text:s/>limpeza e manutenção da piscina do Estádio Ferro Carril.</text:span></text:span><text:span text:style-name="Strong_20_Emphasis"><text:span text:style-name="T13"> </text:span></text:span></text:p>
      <text:p text:style-name="P20"/>
      <text:p text:style-name="P20"/>
      <text:p text:style-name="P15"><text:span text:style-name="T24">Indicação nº 60 – Protocolo: 1201/2022/Leg – </text:span><text:span text:style-name="Strong_20_Emphasis"><text:span text:style-name="T17">Ver. Marcelo Lemos</text:span></text:span><text:span text:style-name="Strong_20_Emphasis"><text:span text:style-name="T14"> </text:span></text:span><text:span text:style-name="T24">– </text:span><text:span text:style-name="T34">Indica melhorias no banco de sangue do município de Uruguaiana. </text:span></text:p>
      <text:p text:style-name="P24"/>
      <text:p text:style-name="P24"/>
      <text:p text:style-name="P15"><text:span text:style-name="T24">Moção nº 263 – Protocolo: 1198/2022/Leg –</text:span><text:span text:style-name="Strong_20_Emphasis"><text:span text:style-name="T17"> Ver. Marcelo Lemos</text:span></text:span><text:span text:style-name="Strong_20_Emphasis"><text:span text:style-name="T14"> </text:span></text:span><text:span text:style-name="T24">– </text:span><text:span text:style-name="T34">Congratulações e Louvor aos atletas Guilherme Pimentel duas vezes campeão, Davison Mattos Campeão, Jerry Mattos vice-campeão, Matheus Biassus vice-campeão e a mestre Glória Gonçalves, pela participação da 4° Copa Motora de Muay Thai em Campo Bom/RS. </text:span></text:p>
      <text:p text:style-name="P23"/>
      <text:p text:style-name="P15"><text:span text:style-name="T24">Moção nº 264 – Protocolo: 1204/2022/Leg –</text:span><text:span text:style-name="Strong_20_Emphasis"><text:span text:style-name="T17"> Ver. Marcelo Lemos </text:span></text:span><text:span text:style-name="Strong_20_Emphasis"><text:span text:style-name="T14"><text:s/></text:span></text:span><text:span text:style-name="T24">– </text:span><text:span text:style-name="T34">Congratulações e Louvor a nova Diretoria do Sindicato Rural de Uruguaiana. </text:span></text:p>
      <text:p text:style-name="P31"/>
      <text:p text:style-name="P15"><text:span text:style-name="T24">Moção nº 265 – Protocolo: 1205/2022/Leg –</text:span><text:span text:style-name="Strong_20_Emphasis"><text:span text:style-name="T17"> Ver. </text:span></text:span><text:span text:style-name="Strong_20_Emphasis"><text:span text:style-name="T19">Joalcei Gonçalves</text:span></text:span><text:span text:style-name="Strong_20_Emphasis"><text:span text:style-name="T17"> </text:span></text:span><text:span text:style-name="Strong_20_Emphasis"><text:span text:style-name="T14"><text:s/></text:span></text:span><text:span text:style-name="T24">– </text:span><text:span text:style-name="T34">Congratulações e Louvor aos 3 anos do Ministério Apostólico Profético Filhos do Leão </text:span></text:p>
      <text:p text:style-name="P23"/>
      <text:p text:style-name="P15"><text:span text:style-name="T24">Moção nº 267 – Protocolo: 1207/2022/Leg –</text:span><text:span text:style-name="Strong_20_Emphasis"><text:span text:style-name="T17"> Verª. Márcia Fumagalli</text:span></text:span><text:span text:style-name="Strong_20_Emphasis"><text:span text:style-name="T14"> </text:span></text:span><text:span text:style-name="T24">– </text:span><text:span text:style-name="T34">Congratulações e Louvor a voluntária da ONG AMO BICHO - Ana Carolina Cadiñanos, pelos serviços prestados na instituição. </text:span></text:p>
      <text:p text:style-name="P23"/>
      <text:p text:style-name="P15"><text:span text:style-name="T24">Moção nº 268 – Protocolo: 1208/2022/Leg –</text:span><text:span text:style-name="Strong_20_Emphasis"><text:span text:style-name="T17"> Verª. Márcia Fumagalli</text:span></text:span><text:span text:style-name="Strong_20_Emphasis"><text:span text:style-name="T14"> </text:span></text:span><text:span text:style-name="T24">– </text:span><text:span text:style-name="T34">Congratulações e Louvor a</text:span><text:span text:style-name="T36"> Supervisora da Secretaria do Meio Ambiente - Mariana Saltz, pela qualidade e maestria dos serviços prestados a comunidade.</text:span><text:span text:style-name="T38"> </text:span></text:p>
      <text:p text:style-name="P23"/>
      <text:p text:style-name="P15"><text:span text:style-name="T24">Moção nº 269 – Protocolo: 1210/2022/Leg –</text:span><text:span text:style-name="Strong_20_Emphasis"><text:span text:style-name="T17"> Ver. Marcelo Lemos </text:span></text:span><text:span text:style-name="Strong_20_Emphasis"><text:span text:style-name="T14"><text:s/></text:span></text:span><text:span text:style-name="T24">–</text:span><text:span text:style-name="T25"> Votos </text:span><text:span text:style-name="T37">de Pesar pelo falecimento da Sra. Cecilia Maria Garcia Freitas.</text:span><text:span text:style-name="T39"> </text:span></text:p>
      <text:p text:style-name="P23"/>
      <text:p text:style-name="P15"><text:span text:style-name="T24">Moção nº 270 – Protocolo: 1211/2022/Leg –</text:span><text:span text:style-name="Strong_20_Emphasis"><text:span text:style-name="T17"> Ver. Marcelo Lemos </text:span></text:span><text:span text:style-name="Strong_20_Emphasis"><text:span text:style-name="T14"><text:s/></text:span></text:span><text:span text:style-name="T24">–</text:span><text:span text:style-name="T25"> </text:span><text:span text:style-name="T35">Votos </text:span><text:span text:style-name="T37">de Pesar pelo falecimento do Sr. Enigley Barreira Duarte (Mano).</text:span><text:span text:style-name="T26"> </text:span></text:p>
      <text:p text:style-name="P23"/>
      <text:p text:style-name="P15"><text:span text:style-name="T24">Moção nº 271 <text:s/>– Protocolo: 1215/2022/Leg –</text:span><text:span text:style-name="Strong_20_Emphasis"><text:span text:style-name="T17"> Verª. Márcia Fumagalli</text:span></text:span><text:span text:style-name="Strong_20_Emphasis"><text:span text:style-name="T14"> </text:span></text:span><text:span text:style-name="T24">–</text:span><text:span text:style-name="T25"> </text:span><text:span text:style-name="T37">Congratulações e Louvor a voluntária da ONG Gato Preto- Joana Paula Assunção, pelos serviços prestados na instituição.</text:span><text:span text:style-name="T26"> </text:span></text:p>
      <text:p text:style-name="P23"><text:soft-page-break/></text:p>
      <text:p text:style-name="P15"><text:span text:style-name="T24">Moção nº 272 <text:s/>– Protocolo: 1214/2022/Leg –</text:span><text:span text:style-name="Strong_20_Emphasis"><text:span text:style-name="T17"> Ver. Marcelo Lemos </text:span></text:span><text:span text:style-name="Strong_20_Emphasis"><text:span text:style-name="T14"><text:s/></text:span></text:span><text:span text:style-name="T24">–</text:span><text:span text:style-name="T25"> Votos </text:span><text:span text:style-name="T37">de pesar pelo falecimento do Sr. Amabilio Soares Ribas.</text:span><text:span text:style-name="T26"> </text:span></text:p>
      <text:p text:style-name="P20"/>
      <text:p text:style-name="P20"/>
      <text:p text:style-name="P21">REGIME DE URGÊNCIA URGENTÍSSIMA</text:p>
      <text:p text:style-name="P37"><text:span text:style-name="Strong_20_Emphasis"><text:span text:style-name="T20">Projeto de Lei Ordinária nº 151 – Protocolo n</text:span></text:span><text:span text:style-name="Strong_20_Emphasis"><text:span text:style-name="T23">o</text:span></text:span><text:span text:style-name="Strong_20_Emphasis"><text:span text:style-name="T20"> 1209/2022/LEG – Poder Executivo</text:span></text:span><text:span text:style-name="Strong_20_Emphasis"><text:span text:style-name="T15"> – </text:span></text:span><text:span text:style-name="Strong_20_Emphasis"><text:span text:style-name="T30">Dispõe sobre contratações, por tempo determinado, para atender necessidades temporárias de excepcional interesse público do município de Uruguaiana, vinculadas à Secretaria Municipal de Saúde - SMS.</text:span></text:span></text:p>
      <text:p text:style-name="P23"/>
      <text:p text:style-name="P23"/>
      <text:p text:style-name="P32">EM DISCUSSÃO E VOTAÇÃO ÚNICAS:</text:p>
      <text:p text:style-name="P10"><text:span text:style-name="Strong_20_Emphasis"><text:span text:style-name="T32">Projeto de Lei nº 141 – Protocolo nº 1062/2022/LEG – Poder Executivo</text:span></text:span><text:span text:style-name="Strong_20_Emphasis"><text:span text:style-name="T29"> - Dispõe sobre a contratação de profissionais, por tempo determinado, para compor Equipe de Atenção Primária Prisional – eAPPP, vinculada à SMS.</text:span></text:span><text:span text:style-name="Strong_20_Emphasis"><text:span text:style-name="T32"> </text:span></text:span></text:p>
      <text:p text:style-name="P15"/>
      <text:p text:style-name="P15"><text:span text:style-name="Strong_20_Emphasis"><text:span text:style-name="T22">CONVITES:</text:span></text:span></text:p>
      <text:p text:style-name="P4"><text:span text:style-name="Strong_20_Emphasis"><text:span text:style-name="T18">Convite nº 71 – Protocolo nº 1213/2022/LEG – </text:span></text:span><text:span text:style-name="Strong_20_Emphasis"><text:span text:style-name="T29">44ª Califórnia da Canção Nativa do Rio Grande do Sul - de 07 à 10/12/2022, na Concha Acústica César Passarinho.</text:span></text:span><text:span text:style-name="Strong_20_Emphasis"><text:span text:style-name="T18"> </text:span></text:span></text:p>
      <text:p text:style-name="P4"/>
      <text:p text:style-name="P4"><text:span text:style-name="Strong_20_Emphasis"><text:span text:style-name="T18">Convite nº 72 – Protocolo nº 1216/2022/LEG – </text:span></text:span><text:span text:style-name="Strong_20_Emphasis"><text:span text:style-name="T29">12ª conferência Municipal dos Direitos da Criança e do Adolescente, dia 07/12/2022, as 08hs no Lions Clube Uruguaiana.</text:span></text:span><text:span text:style-name="Strong_20_Emphasis"><text:span text:style-name="T18"> </text:span></text:span></text:p>
      <text:p text:style-name="P15"/>
      <text:p text:style-name="P17"/>
      <text:p text:style-name="P6">MATÉRIAS DO EXPEDIENTE </text:p>
      <text:p text:style-name="P7"/>
      <text:p text:style-name="P4"><text:span text:style-name="Strong_20_Emphasis"><text:span text:style-name="T21">Justificativa de Ausência Parlamentar nº 79</text:span></text:span><text:span text:style-name="Strong_20_Emphasis"><text:span text:style-name="T16"> - </text:span></text:span><text:span text:style-name="Strong_20_Emphasis"><text:span text:style-name="T21">Protocolo nº 1196/2022/LEG - </text:span></text:span><text:span text:style-name="Strong_20_Emphasis"><text:span text:style-name="T31">Ver. Bispo Padovan justificativa ausência na Reunião das Comissões Permanentes desta Casa no dia 28/11/2022</text:span></text:span><text:span text:style-name="Strong_20_Emphasis"><text:span text:style-name="T21"> </text:span></text:span></text:p>
      <text:p text:style-name="P9"/>
      <text:p text:style-name="P4"><text:span text:style-name="Strong_20_Emphasis"><text:span text:style-name="T21">Justificativa de Ausência Parlamentar nº 80</text:span></text:span><text:span text:style-name="Strong_20_Emphasis"><text:span text:style-name="T16"> - </text:span></text:span><text:span text:style-name="Strong_20_Emphasis"><text:span text:style-name="T21">Protocolo nº 1197/2022/LEG - </text:span></text:span><text:span text:style-name="Strong_20_Emphasis"><text:span text:style-name="T33">Ver. Bispo Padovan encaminha justificativa de ausência na Reunião das Comissões Permanentes, no dia 21/11/2022.</text:span></text:span><text:span text:style-name="Strong_20_Emphasis"><text:span text:style-name="T40"> </text:span></text:span></text:p>
      <text:p text:style-name="P8"/>
      <text:p text:style-name="P26"/>
      <text:p text:style-name="P27">CORRESPONDÊNCIAS RECEBIDAS DE DIVERSOS:</text:p>
      <text:p text:style-name="P10"><text:span text:style-name="Strong_20_Emphasis"><text:span text:style-name="T32">E-mail nº 75 – Protocolo nº 1202/2022/LEG - </text:span></text:span><text:span text:style-name="Strong_20_Emphasis"><text:span text:style-name="T28">Banrisul encaminha resposta ao ofício 798/2022/DLEG (Indicação 49 Ver. Egídio)</text:span></text:span></text:p>
      <text:p text:style-name="P28"/>
      <text:p text:style-name="P11"/>
      <text:p text:style-name="P27">CORRESPONDÊNCIAS EXPEDIDAS AO EXECUTIVO:</text:p>
      <text:p text:style-name="P13"><text:span text:style-name="T6">Expedidos Ofícios nºs 276 a 290</text:span></text:p>
      <text:p text:style-name="P14"/>
      <text:p text:style-name="P15"><text:span text:style-name="T4">CORRESPONDÊNCIAS EXPEDIDAS A DIVERSOS:</text:span></text:p>
      <text:p text:style-name="P13"><text:span text:style-name="T6">Expedidos Ofícios nºs 985 a 1003 e Oficios CSMSE nº 200 a 215</text:span></text:p>
      <text:p text:style-name="P14"/>
      <text:p text:style-name="P29">PERÍODO DAS COMUNICAÇÕES:</text:p>
      <text:p text:style-name="P30"/>
      <text:p text:style-name="P12">PERÍODO DAS COMUNICAÇÕES DE LÍDERES:</text:p>
      <text:p text:style-name="P34"/>
      <text:p text:style-name="P35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1" style:font-family-asian="N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style:font-name-complex="Calibri"/>
    </style:style>
    <style:style style:name="MP2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351cm, -0.351cm, -0.351cm, -0.35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333cm, -0.333cm, -0.333cm, -0.33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499cm" fo:margin-left="1.799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1cm" fo:margin-bottom="1.912cm" style:dynamic-spacing="true"/>
      </style:header-style>
      <style:footer-style>
        <style:header-footer-properties fo:min-height="0.93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5.436cm" svg:y="-0.051cm" svg:width="2.148cm" svg:height="1.52cm" draw:z-index="1"><draw:image xlink:href="Pictures/10000000000001900000012C13F68ACF7DCBA9BC.jpg" xlink:type="simple" xlink:show="embed" xlink:actuate="onLoad" draw:mime-type="image/jpeg"/></draw:frame><draw:frame draw:style-name="Mfr2" draw:name="Figura2" text:anchor-type="char" svg:x="0.326cm" svg:y="0.026cm" svg:width="1.967cm" svg:height="1.57cm" draw:z-index="3"><draw:image xlink:href="Pictures/1000020100000110000000E17F432F172BC021A3.png" xlink:type="simple" xlink:show="embed" xlink:actuate="onLoad" draw:mime-type="image/png"/></draw:frame>ESTADO DO RIO GRANDE DO SUL</text:p>
        <text:p text:style-name="MP1">PODER LEGISLATIVO</text:p>
        <text:p text:style-name="MP1">CÂMARA MUNICIPAL DE URUGUAIANA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6T09:09:05.815000000</dc:date>
    <meta:print-date>2022-12-05T14:55:00</meta:print-date>
    <meta:editing-cycles>3965</meta:editing-cycles>
    <meta:editing-duration>P20DT10H47M38S</meta:editing-duration>
    <meta:document-statistic meta:table-count="0" meta:image-count="2" meta:object-count="0" meta:page-count="2" meta:paragraph-count="40" meta:word-count="656" meta:character-count="4557" meta:non-whitespace-character-count="3861"/>
    <meta:generator>LibreOffice/7.1.8.1$Windows_X86_64 LibreOffice_project/e1f30c802c3269a1d052614453f260e49458c82c</meta:generator>
  </office:meta>
</office:document-meta>
</file>