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13F68ACF7DCBA9BC.jpg" manifest:media-type="image/jpeg"/>
  <manifest:file-entry manifest:full-path="Pictures/1000020100000110000000E17F432F172BC021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use-window-font-color="true" loext:opacity="0%" style:font-name="Times New Roman" fo:font-size="13pt" fo:language="pt" fo:country="BR" fo:font-style="normal" fo:font-weight="bold" officeooo:rsid="0568960c" officeooo:paragraph-rsid="05730f19" fo:background-color="transparent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b38341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730f19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ac364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b019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b1ad9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ba191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ac364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b1ad9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6bb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f00a1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452d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315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8960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65f1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f04b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f06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b6a7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8960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3db31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afd5e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d1da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af06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acaab2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582562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7a70c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ac364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b3834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b3f8b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b4e4d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ba191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bb5d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ac364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adcb0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b3834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2465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b3834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bc70d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italic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be617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c0a9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00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bold"/>
    </style:style>
    <style:style style:name="T101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02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3pt" fo:letter-spacing="normal" fo:language="pt" fo:country="BR" fo:font-style="normal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bold"/>
    </style:style>
    <style:style style:name="T10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color="#212529" loext:opacity="100%" style:text-position="0% 100%" style:font-name="Times New Roman" fo:font-size="13pt" fo:letter-spacing="normal" fo:language="pt" fo:country="BR" fo:font-style="normal" style:text-underline-style="none" fo:font-weight="bold" officeooo:rsid="05ac364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adcb0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08" style:family="text">
      <style:text-properties fo:language="pt" fo:country="BR" fo:font-weight="bold" style:font-name-asian="Arial Black" style:font-weight-asian="bold" style:font-name-complex="Arial Black"/>
    </style:style>
    <style:style style:name="T109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110" style:family="text">
      <style:text-properties fo:language="pt" fo:country="BR" fo:font-weight="bold" officeooo:rsid="05c4efca" style:font-name-asian="Arial Black" style:font-weight-asian="bold" style:font-name-complex="Arial Black"/>
    </style:style>
    <style:style style:name="T111" style:family="text">
      <style:text-properties fo:language="pt" fo:country="BR" fo:font-weight="bold" style:font-weight-asian="bold" style:font-name-complex="Arial Black"/>
    </style:style>
    <style:style style:name="T112" style:family="text">
      <style:text-properties fo:language="pt" fo:country="BR" style:font-name-complex="Arial Black" style:font-weight-complex="bold"/>
    </style:style>
    <style:style style:name="T113" style:family="text">
      <style:text-properties fo:language="pt" fo:country="BR" style:font-name-asian="Arial Black" style:font-name-complex="Arial Black" style:font-weight-complex="bold"/>
    </style:style>
    <style:style style:name="T114" style:family="text">
      <style:text-properties fo:language="pt" fo:country="BR" officeooo:rsid="04377162" style:font-name-asian="Arial Black" style:font-name-complex="Arial Black" style:font-weight-complex="bold"/>
    </style:style>
    <style:style style:name="T115" style:family="text">
      <style:text-properties fo:language="pt" fo:country="BR" officeooo:rsid="056b9e0d" style:font-name-asian="Arial Black" style:font-name-complex="Arial Black" style:font-weight-complex="bold"/>
    </style:style>
    <style:style style:name="T116" style:family="text">
      <style:text-properties fo:language="pt" fo:country="BR" officeooo:rsid="05ac3648" style:font-name-asian="Arial Black" style:font-name-complex="Arial Black" style:font-weight-complex="bold"/>
    </style:style>
    <style:style style:name="T117" style:family="text">
      <style:text-properties style:text-position="super 58%" fo:language="pt" fo:country="BR" fo:font-weight="bold" officeooo:rsid="033b3ba0" style:font-name-asian="Arial Black" style:font-weight-asian="bold" style:font-name-complex="Arial Black"/>
    </style:style>
    <style:style style:name="T118" style:family="text">
      <style:text-properties style:text-position="0% 100%" fo:language="pt" fo:country="BR" style:text-underline-style="none" fo:font-weight="bold" officeooo:rsid="04f6f0c5" style:font-name-asian="Arial Black" style:font-weight-asian="bold" style:font-name-complex="Arial Black"/>
    </style:style>
    <style:style style:name="T119" style:family="text">
      <style:text-properties style:text-position="0% 100%" fo:language="pt" fo:country="BR" style:text-underline-style="none" fo:font-weight="bold" officeooo:rsid="05c4efca" style:font-name-asian="Arial Black" style:font-weight-asian="bold" style:font-name-complex="Arial Black"/>
    </style:style>
    <style:style style:name="T120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709d3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56ee9be" style:letter-kerning="tru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3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4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5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6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7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8" style:family="text">
      <style:text-properties style:use-window-font-color="true" loext:opacity="0%" style:font-name="Times New Roman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9" style:family="text">
      <style:text-properties style:use-window-font-color="true" loext:opacity="0%" style:font-name="Times New Roman" fo:font-size="13pt" fo:language="pt" fo:country="BR" fo:font-style="normal" officeooo:rsid="056b9e0d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0" style:family="text">
      <style:text-properties style:use-window-font-color="true" loext:opacity="0%" style:font-name="Times New Roman" fo:font-size="13pt" fo:language="pt" fo:country="BR" fo:font-style="normal" officeooo:rsid="056ce2ed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style:use-window-font-color="true" loext:opacity="0%" style:font-name="Times New Roman" fo:font-size="13pt" fo:language="pt" fo:country="BR" fo:font-style="normal" officeooo:rsid="05ac364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3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4" style:family="text">
      <style:text-properties style:use-window-font-color="true" loext:opacity="0%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style:use-window-font-color="true" loext:opacity="0%" style:font-name="Times New Roman" fo:font-size="13pt" fo:language="pt" fo:country="BR" fo:font-style="normal" officeooo:rsid="0498ce9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6" style:family="text">
      <style:text-properties style:use-window-font-color="true" loext:opacity="0%" style:font-name="Times New Roman" fo:font-size="13pt" fo:language="pt" fo:country="BR" fo:font-style="normal" officeooo:rsid="046a3f5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7" style:family="text">
      <style:text-properties style:use-window-font-color="true" loext:opacity="0%" style:font-name="Times New Roman" fo:font-size="13pt" fo:language="pt" fo:country="BR" fo:font-style="normal" officeooo:rsid="0570407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8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9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0" style:family="text">
      <style:text-properties style:use-window-font-color="true" loext:opacity="0%" style:font-name="Times New Roman" fo:font-size="13pt" fo:language="pt" fo:country="BR" fo:font-style="normal" officeooo:rsid="04f6f0c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style:use-window-font-color="true" loext:opacity="0%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2" style:family="text">
      <style:text-properties style:use-window-font-color="true" loext:opacity="0%" style:font-name="Times New Roman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3" style:family="text">
      <style:text-properties style:use-window-font-color="true" loext:opacity="0%" style:font-name="Times New Roman" fo:font-size="13pt" fo:language="pt" fo:country="BR" fo:font-style="normal" officeooo:rsid="056b9e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4" style:family="text">
      <style:text-properties style:use-window-font-color="true" loext:opacity="0%" style:font-name="Times New Roman" fo:font-size="13pt" fo:language="pt" fo:country="BR" fo:font-style="normal" officeooo:rsid="056db80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5" style:family="text">
      <style:text-properties style:use-window-font-color="true" loext:opacity="0%" style:font-name="Times New Roman" fo:font-size="13pt" fo:language="pt" fo:country="BR" fo:font-style="normal" officeooo:rsid="05ac364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" style:family="text">
      <style:text-properties style:use-window-font-color="true" loext:opacity="0%" style:font-name="Times New Roman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7" style:family="text">
      <style:text-properties style:use-window-font-color="true" loext:opacity="0%" style:font-name="Times New Roman" fo:font-size="13pt" fo:language="pt" fo:country="BR" fo:font-style="normal" officeooo:rsid="0570407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3pt" fo:language="pt" fo:country="BR" fo:font-style="normal" fo:font-weight="normal" officeooo:rsid="04377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3pt" fo:language="pt" fo:country="BR" fo:font-style="normal" fo:font-weight="normal" officeooo:rsid="03ad755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3pt" fo:language="pt" fo:country="BR" fo:font-style="normal" fo:font-weight="normal" officeooo:rsid="04df78f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3pt" fo:language="pt" fo:country="BR" fo:font-style="normal" fo:font-weight="normal" officeooo:rsid="039c074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style:use-window-font-color="true" loext:opacity="0%" style:font-name="Times New Roman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7" style:family="text">
      <style:text-properties style:use-window-font-color="true" loext:opacity="0%" style:font-name="Times New Roman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8" style:family="text">
      <style:text-properties style:use-window-font-color="true" loext:opacity="0%" style:font-name="Times New Roman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9" style:family="text">
      <style:text-properties style:use-window-font-color="true" loext:opacity="0%" style:font-name="Times New Roman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0" style:family="text">
      <style:text-properties style:use-window-font-color="true" loext:opacity="0%" style:font-name="Times New Roman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1" style:family="text">
      <style:text-properties style:use-window-font-color="true" loext:opacity="0%" style:font-name="Times New Roman" fo:font-size="13pt" fo:language="pt" fo:country="BR" fo:font-style="normal" fo:font-weight="normal" officeooo:rsid="0579d3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2" style:family="text">
      <style:text-properties style:use-window-font-color="true" loext:opacity="0%" style:font-name="Times New Roman" fo:font-size="13pt" fo:language="pt" fo:country="BR" fo:font-style="normal" fo:font-weight="normal" officeooo:rsid="05b1ad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3" style:family="text">
      <style:text-properties style:use-window-font-color="true" loext:opacity="0%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4" style:family="text">
      <style:text-properties style:use-window-font-color="true" loext:opacity="0%" style:font-name="Times New Roman" fo:font-size="13pt" fo:language="pt" fo:country="BR" fo:font-style="normal" fo:font-weight="bold" officeooo:rsid="04f6f0c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5" style:family="text">
      <style:text-properties style:use-window-font-color="true" loext:opacity="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6" style:family="text">
      <style:text-properties style:use-window-font-color="true" loext:opacity="0%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7" style:family="text">
      <style:text-properties style:use-window-font-color="true" loext:opacity="0%" style:font-name="Times New Roman" fo:font-size="13pt" fo:language="pt" fo:country="BR" fo:font-style="normal" fo:font-weight="bold" officeooo:rsid="056b9e0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8" style:family="text">
      <style:text-properties style:use-window-font-color="true" loext:opacity="0%" style:font-name="Times New Roman" fo:font-size="13pt" fo:language="pt" fo:country="BR" fo:font-style="normal" fo:font-weight="bold" officeooo:rsid="05b058f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9" style:family="text">
      <style:text-properties style:use-window-font-color="true" loext:opacity="0%" style:font-name="Times New Roman" fo:font-size="13pt" fo:language="pt" fo:country="BR" fo:font-style="normal" fo:font-weight="bold" officeooo:rsid="05b1ad9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0" style:family="text">
      <style:text-properties style:use-window-font-color="true" loext:opacity="0%" style:font-name="Times New Roman" fo:font-size="13pt" fo:language="pt" fo:country="BR" fo:font-style="normal" fo:font-weight="bold" officeooo:rsid="03e18b45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17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17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17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8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b7ab3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8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11b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730f1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86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8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b7ab36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0" style:family="text">
      <style:text-properties fo:color="#000000" loext:opacity="10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91" style:family="text">
      <style:text-properties fo:color="#000000" loext:opacity="100%" style:font-name="Times New Roman" fo:font-size="13pt" fo:language="pt" fo:country="BR" fo:font-style="normal" style:text-underline-style="none" fo:font-weight="normal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2" style:family="text">
      <style:text-properties fo:color="#000000" loext:opacity="10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3" style:family="text">
      <style:text-properties fo:color="#000000" loext:opacity="100%" style:font-name="Times New Roman" fo:font-size="13pt" fo:language="pt" fo:country="BR" fo:font-style="normal" fo:font-weight="bold" officeooo:rsid="05b019af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4" style:family="text">
      <style:text-properties fo:color="#000000" loext:opacity="100%" style:font-name="Times New Roman" fo:font-size="13pt" style:text-underline-style="none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95" style:family="text">
      <style:text-properties fo:color="#000000" loext:opacity="100%" style:font-name="Times New Roman" fo:font-size="13pt" style:text-underline-style="none" fo:font-weight="bold" officeooo:rsid="05adcb0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96" style:family="text">
      <style:text-properties fo:color="#000000" loext:opacity="100%" style:font-name="Times New Roman" fo:font-size="13pt" style:text-underline-style="none" fo:font-weight="bold" officeooo:rsid="05af06bc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97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5adcb0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98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5af06bc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9">1</text:span><text:span text:style-name="T117">o</text:span><text:span text:style-name="T108"> </text:span><text:span text:style-name="T111">PERÍODO</text:span><text:span text:style-name="T108"> </text:span><text:span text:style-name="T111">LEGISLATIVO</text:span><text:span text:style-name="T108"> – </text:span><text:span text:style-name="T110">2</text:span><text:span text:style-name="T111">ª SESSÃO</text:span><text:span text:style-name="T108"> </text:span><text:span text:style-name="T111">LEGISLATIVA</text:span></text:p>
      <text:p text:style-name="P10"><text:span text:style-name="T108">1</text:span><text:span text:style-name="T109">8</text:span><text:span text:style-name="T111">ª</text:span><text:span text:style-name="T108"> </text:span><text:span text:style-name="T111">LEGISLATURA</text:span></text:p>
      <text:p text:style-name="P9"><text:span text:style-name="T112">REUNIÃO</text:span><text:span text:style-name="T113"> </text:span><text:span text:style-name="T112">ORDINÁRIA</text:span><text:span text:style-name="T113"> – </text:span><text:span text:style-name="T112">ATA Nº</text:span><text:span text:style-name="T113"> </text:span><text:span text:style-name="T115">0</text:span><text:span text:style-name="T116">2</text:span><text:span text:style-name="T113">/20</text:span><text:span text:style-name="T114">2</text:span><text:span text:style-name="T115">2</text:span></text:p>
      <text:p text:style-name="P7"><text:span text:style-name="T127">Ao</text:span><text:span text:style-name="T128">s </text:span><text:span text:style-name="T131">oito </text:span><text:span text:style-name="T129">dias do mês de </text:span><text:span text:style-name="T130">fevereiro</text:span><text:span text:style-name="T129"> de dois mil e vinte e dois</text:span><text:span text:style-name="T139">, </text:span><text:span text:style-name="T143">no P</text:span><text:span text:style-name="T144">alácio Borges de Medeiros,</text:span><text:span text:style-name="T143"> </text:span><text:span text:style-name="T133">ocorreu</text:span><text:span text:style-name="T139"> </text:span><text:span text:style-name="T133">a</text:span><text:span text:style-name="T139"> </text:span><text:span text:style-name="T145">2</text:span><text:span text:style-name="T143">ª</text:span><text:span text:style-name="T138"> </text:span><text:span text:style-name="T132">Reunião</text:span><text:span text:style-name="T138"> </text:span><text:span text:style-name="T146">O</text:span><text:span text:style-name="T132">rdinária</text:span><text:span text:style-name="T138"> </text:span><text:span text:style-name="T132">correspondente</text:span><text:span text:style-name="T138"> </text:span><text:span text:style-name="T132">ao </text:span><text:span text:style-name="T137">1</text:span><text:span text:style-name="T122">º</text:span><text:span text:style-name="T138"> </text:span><text:span text:style-name="T132">Período</text:span><text:span text:style-name="T138"> </text:span><text:span text:style-name="T132">Legislativo</text:span><text:span text:style-name="T138"> </text:span><text:span text:style-name="T132">da</text:span><text:span text:style-name="T138"> </text:span><text:span text:style-name="T147">2</text:span><text:span text:style-name="T120">a</text:span><text:span text:style-name="T138"> </text:span><text:span text:style-name="T132">Sessão</text:span><text:span text:style-name="T138"> </text:span><text:span text:style-name="T132">Legislativa</text:span><text:span text:style-name="T138"> </text:span><text:span text:style-name="T132">da</text:span><text:span text:style-name="T138"> </text:span><text:span text:style-name="T123">1</text:span><text:span text:style-name="T124">8</text:span><text:span text:style-name="T120">a</text:span><text:span text:style-name="T125"> </text:span><text:span text:style-name="T126">Legislatura</text:span><text:span text:style-name="T138"> </text:span><text:span text:style-name="T132">da</text:span><text:span text:style-name="T138"> </text:span><text:span text:style-name="T132">Câmara</text:span><text:span text:style-name="T138"> </text:span><text:span text:style-name="T132">Municipal</text:span><text:span text:style-name="T138"> </text:span><text:span text:style-name="T132">de</text:span><text:span text:style-name="T138"> </text:span><text:span text:style-name="T132">Uruguaiana</text:span><text:span text:style-name="T148">,</text:span><text:span text:style-name="T139"> </text:span><text:span text:style-name="T133">com</text:span><text:span text:style-name="T139"> </text:span><text:span text:style-name="T133">a</text:span><text:span text:style-name="T139"> </text:span><text:span text:style-name="T133">presença</text:span><text:span text:style-name="T139"> </text:span><text:span text:style-name="T133">dos</text:span><text:span text:style-name="T139"> </text:span><text:span text:style-name="T133">seguintes</text:span><text:span text:style-name="T139"> </text:span><text:span text:style-name="T133">vereadores</text:span><text:span text:style-name="T139">: </text:span><text:span text:style-name="T167">Paulo Roberto Inda Kleinubing</text:span><text:span text:style-name="T143"> – Presidente, C</text:span><text:span text:style-name="T164">arlos Alberto Delgado de David</text:span><text:span text:style-name="T140"> – </text:span><text:span text:style-name="T143">Vice-</text:span><text:span text:style-name="T140">Presidente; </text:span><text:span text:style-name="T171">Marcelo </text:span><text:span text:style-name="T172">Cardoso </text:span><text:span text:style-name="T171">Le</text:span><text:span text:style-name="T181">mos</text:span><text:span text:style-name="T186"> – </text:span><text:span text:style-name="T187">1º Secretário, </text:span><text:span text:style-name="T190">Adelino de Jesus Padovan – </text:span><text:span text:style-name="T191">2º Secretário</text:span><text:span text:style-name="T190">, </text:span><text:span text:style-name="T181">Ant</text:span><text:span text:style-name="T182">ô</text:span><text:span text:style-name="T181">nio</text:span><text:span text:style-name="T172"> E</text:span><text:span text:style-name="T171">gídio </text:span><text:span text:style-name="T172">Rufino de </text:span><text:span text:style-name="T171">Carvalho,</text:span><text:span text:style-name="T176"> </text:span><text:span text:style-name="T185">Celso Hernandez Duarte</text:span><text:span text:style-name="T188">; </text:span><text:span text:style-name="T173">Cristiano </text:span><text:span text:style-name="T174">Dias</text:span><text:span text:style-name="T173"> Bonapace</text:span><text:span text:style-name="T175">,</text:span><text:span text:style-name="T173"> </text:span><text:span text:style-name="T177">J</text:span><text:span text:style-name="T178">osé Carlos Barbosa Zaccaro, </text:span><text:span text:style-name="T179">José Clemente da Silva Corrêa e Zulma Rodrigues Ancinello. </text:span><text:span text:style-name="T189">Deixou de comparecer a </text:span><text:span text:style-name="T180">Verª. Marcia Fumagali. </text:span><text:span text:style-name="T157">À</text:span><text:span text:style-name="T158">s </text:span><text:span text:style-name="T159">10</text:span><text:span text:style-name="T160">h </text:span><text:span text:style-name="T161">e </text:span><text:span text:style-name="T162">18</text:span><text:span text:style-name="T160">min</text:span><text:span text:style-name="T156">, </text:span><text:span text:style-name="T149">o</text:span><text:span text:style-name="T150"> </text:span><text:span text:style-name="T151">P</text:span><text:span text:style-name="T186">residente, </text:span><text:span text:style-name="T183">Vereador </text:span><text:span text:style-name="T184">Paulo Kleinubing</text:span><text:span text:style-name="T152">,</text:span><text:span text:style-name="T163"> </text:span><text:span text:style-name="T154">invocando</text:span><text:span text:style-name="T148"> </text:span><text:span text:style-name="T155">o</text:span><text:span text:style-name="T148"> </text:span><text:span text:style-name="T155">nome</text:span><text:span text:style-name="T148"> </text:span><text:span text:style-name="T155">de</text:span><text:span text:style-name="T148"> </text:span><text:span text:style-name="T155">Deus</text:span><text:span text:style-name="T148">,</text:span><text:span text:style-name="T139"> </text:span><text:span text:style-name="T133">declarou</text:span><text:span text:style-name="T139"> </text:span><text:span text:style-name="T133">aberta</text:span><text:span text:style-name="T139"> </text:span><text:span text:style-name="T133">a</text:span><text:span text:style-name="T139"> </text:span><text:span text:style-name="T133">reunião</text:span><text:span text:style-name="T139"> </text:span><text:span text:style-name="T133">e</text:span><text:span text:style-name="T139">, </text:span><text:span text:style-name="T133">conforme</text:span><text:span text:style-name="T139"> </text:span><text:span text:style-name="T141">a </text:span><text:span text:style-name="T133">Resolução</text:span><text:span text:style-name="T139"> </text:span><text:span text:style-name="T133">n</text:span><text:span text:style-name="T121">o</text:span><text:span text:style-name="T139"> 13 </text:span><text:span text:style-name="T142">de 20</text:span><text:span text:style-name="T139">02, </text:span><text:span text:style-name="T133">solicito</text:span><text:span text:style-name="T134">u</text:span><text:span text:style-name="T133"> </text:span><text:span text:style-name="T135">a</text:span><text:span text:style-name="T136"> </text:span><text:span text:style-name="T170">V</text:span><text:span text:style-name="T166">er</text:span><text:span text:style-name="T168">ª.</text:span><text:span text:style-name="T166"> </text:span><text:span text:style-name="T168">Zulma Ancinello</text:span><text:span text:style-name="T169"> </text:span><text:span text:style-name="T153">que </text:span><text:span text:style-name="T133">realizasse</text:span><text:span text:style-name="T139"> </text:span><text:span text:style-name="T133">a</text:span><text:span text:style-name="T139"> </text:span><text:span text:style-name="T133">leitura</text:span><text:span text:style-name="T139"> </text:span><text:span text:style-name="T133">de</text:span><text:span text:style-name="T139"> </text:span><text:span text:style-name="T133">um</text:span><text:span text:style-name="T139"> </text:span><text:span text:style-name="T133">trecho</text:span><text:span text:style-name="T139"> </text:span><text:span text:style-name="T133">da</text:span><text:span text:style-name="T163"> </text:span><text:span text:style-name="T127">Bíblia</text:span><text:span text:style-name="T139">:</text:span><text:span text:style-name="T165"> “</text:span><text:span text:style-name="T192">Salmos 39, versículos 1 </text:span><text:span text:style-name="T193">a </text:span><text:span text:style-name="T192">5 – A vaidade da vida”.</text:span><text:span text:style-name="Strong_20_Emphasis"><text:span text:style-name="T71"> </text:span></text:span><text:span text:style-name="Strong_20_Emphasis"><text:span text:style-name="T72">Na sequência, o</text:span></text:span><text:span text:style-name="Strong_20_Emphasis"><text:span text:style-name="T2"> </text:span></text:span><text:span text:style-name="Strong_20_Emphasis"><text:span text:style-name="T3">P</text:span></text:span><text:span text:style-name="Strong_20_Emphasis"><text:span text:style-name="T5">residente, </text:span></text:span><text:span text:style-name="Strong_20_Emphasis"><text:span text:style-name="T12">Vereador</text:span></text:span><text:span text:style-name="Strong_20_Emphasis"><text:span text:style-name="T5"> </text:span></text:span><text:span text:style-name="Strong_20_Emphasis"><text:span text:style-name="T13">Paulo Kleinubing</text:span></text:span><text:span text:style-name="Strong_20_Emphasis"><text:span text:style-name="T4">,</text:span></text:span><text:span text:style-name="Strong_20_Emphasis"><text:span text:style-name="T6"> solicitou </text:span></text:span><text:span text:style-name="Strong_20_Emphasis"><text:span text:style-name="T7">a</text:span></text:span><text:span text:style-name="Strong_20_Emphasis"><text:span text:style-name="T10">o</text:span></text:span><text:span text:style-name="Strong_20_Emphasis"><text:span text:style-name="T7"> </text:span></text:span><text:span text:style-name="Strong_20_Emphasis"><text:span text:style-name="T14">Ver.</text:span></text:span><text:span text:style-name="Strong_20_Emphasis"><text:span text:style-name="T7"> </text:span></text:span><text:span text:style-name="Strong_20_Emphasis"><text:span text:style-name="T16">Celso Duarte</text:span></text:span><text:span text:style-name="Strong_20_Emphasis"><text:span text:style-name="T6"> que realizasse a leitura </text:span></text:span><text:span text:style-name="Strong_20_Emphasis"><text:span text:style-name="T8">da ata </text:span></text:span><text:span text:style-name="Strong_20_Emphasis"><text:span text:style-name="T9">da reunião </text:span></text:span><text:span text:style-name="Strong_20_Emphasis"><text:span text:style-name="T8">anterior que após lida foi aprovada na íntegra.</text:span></text:span><text:span text:style-name="Strong_20_Emphasis"><text:span text:style-name="T6"> </text:span></text:span><text:span text:style-name="Strong_20_Emphasis"><text:span text:style-name="T8">O Presidente, </text:span></text:span><text:span text:style-name="Strong_20_Emphasis"><text:span text:style-name="T15">Ver. Paulo Kleinubing</text:span></text:span><text:span text:style-name="Strong_20_Emphasis"><text:span text:style-name="T8">, solicitou </text:span></text:span><text:span text:style-name="Strong_20_Emphasis"><text:span text:style-name="T10">ao</text:span></text:span><text:span text:style-name="Strong_20_Emphasis"><text:span text:style-name="T8"> </text:span></text:span><text:span text:style-name="Strong_20_Emphasis"><text:span text:style-name="T15">Ver. </text:span></text:span><text:span text:style-name="Strong_20_Emphasis"><text:span text:style-name="T16">Celo Duarte</text:span></text:span><text:span text:style-name="Strong_20_Emphasis"><text:span text:style-name="T15">,</text:span></text:span><text:span text:style-name="Strong_20_Emphasis"><text:span text:style-name="T8"> que realizasse a leitura dos </text:span></text:span><text:span text:style-name="Strong_20_Emphasis"><text:span text:style-name="T6">documentos constantes na </text:span></text:span><text:span text:style-name="Strong_20_Emphasis"><text:span text:style-name="T17">ORDEM DO DIA</text:span></text:span><text:span text:style-name="Strong_20_Emphasis"><text:span text:style-name="T6">: </text:span></text:span><text:span text:style-name="Strong_20_Emphasis"><text:span text:style-name="T8">Fo</text:span></text:span><text:span text:style-name="Strong_20_Emphasis"><text:span text:style-name="T11">ram</text:span></text:span><text:span text:style-name="Strong_20_Emphasis"><text:span text:style-name="T8"> aprovado</text:span></text:span><text:span text:style-name="Strong_20_Emphasis"><text:span text:style-name="T11">s</text:span></text:span><text:span text:style-name="Strong_20_Emphasis"><text:span text:style-name="T8"> o </text:span></text:span><text:span text:style-name="Strong_20_Emphasis"><text:span text:style-name="T81">Requerimento de Tribuna Livre nº 01</text:span></text:span><text:span text:style-name="Strong_20_Emphasis"><text:span text:style-name="T73">, </text:span></text:span><text:span text:style-name="Strong_20_Emphasis"><text:span text:style-name="T78">p</text:span></text:span><text:span text:style-name="Strong_20_Emphasis"><text:span text:style-name="T73">rotocolado sob o nº 50/2022/Leg, </text:span></text:span><text:span text:style-name="Strong_20_Emphasis"><text:span text:style-name="T106">requerimento nº 08/2022, </text:span></text:span><text:span text:style-name="Strong_20_Emphasis"><text:span text:style-name="T78">p</text:span></text:span><text:span text:style-name="Strong_20_Emphasis"><text:span text:style-name="T73">rotocol</text:span></text:span><text:span text:style-name="Strong_20_Emphasis"><text:span text:style-name="T74">ad</text:span></text:span><text:span text:style-name="Strong_20_Emphasis"><text:span text:style-name="T73">o </text:span></text:span><text:span text:style-name="Strong_20_Emphasis"><text:span text:style-name="T74">sob o nº</text:span></text:span><text:span text:style-name="Strong_20_Emphasis"><text:span text:style-name="T73"> 49/2022/Leg </text:span></text:span><text:span text:style-name="Strong_20_Emphasis"><text:span text:style-name="T78">e</text:span></text:span><text:span text:style-name="Strong_20_Emphasis"><text:span text:style-name="T75"> o </text:span></text:span><text:span text:style-name="Strong_20_Emphasis"><text:span text:style-name="T83">Requerimento Verbal </text:span></text:span><text:span text:style-name="Strong_20_Emphasis"><text:span text:style-name="T75">do </text:span></text:span><text:span text:style-name="Strong_20_Emphasis"><text:span text:style-name="T83">Ver. Egídio Carvalho. </text:span></text:span><text:span text:style-name="Strong_20_Emphasis"><text:span text:style-name="T85">Registra-</text:span></text:span><text:span text:style-name="Strong_20_Emphasis"><text:span text:style-name="T87">se</text:span></text:span><text:span text:style-name="Strong_20_Emphasis"><text:span text:style-name="T85"> que o requerimento verba</text:span></text:span><text:span text:style-name="Strong_20_Emphasis"><text:span text:style-name="T87">l</text:span></text:span><text:span text:style-name="Strong_20_Emphasis"><text:span text:style-name="T85"> deve ser convalidado até as 9 horas de </text:span></text:span><text:span text:style-name="Strong_20_Emphasis"><text:span text:style-name="T87">quarta</text:span></text:span><text:span text:style-name="Strong_20_Emphasis"><text:span text:style-name="T85">-feira, dia </text:span></text:span><text:span text:style-name="Strong_20_Emphasis"><text:span text:style-name="T86">0</text:span></text:span><text:span text:style-name="Strong_20_Emphasis"><text:span text:style-name="T87">9</text:span></text:span><text:span text:style-name="Strong_20_Emphasis"><text:span text:style-name="T86"> </text:span></text:span><text:span text:style-name="Strong_20_Emphasis"><text:span text:style-name="T85">de </text:span></text:span><text:span text:style-name="Strong_20_Emphasis"><text:span text:style-name="T86">feverei</text:span></text:span><text:span text:style-name="Strong_20_Emphasis"><text:span text:style-name="T85">ro do corrente, no protocolo, </text:span></text:span><text:span text:style-name="Strong_20_Emphasis"><text:span text:style-name="T84">conforme prevê o parágrafo 4º, do artigo 146, do Regimento Interno desta Casa. </text:span></text:span><text:span text:style-name="Strong_20_Emphasis"><text:span text:style-name="T74">Foram aprovadas as </text:span></text:span><text:span text:style-name="Strong_20_Emphasis"><text:span text:style-name="T82">MOÇÕES nºs 07, 08 e 09/2022</text:span></text:span><text:span text:style-name="Strong_20_Emphasis"><text:span text:style-name="T74">, protocoladas respectivamente</text:span></text:span><text:span text:style-name="Strong_20_Emphasis"><text:span text:style-name="T82"> s</text:span></text:span><text:span text:style-name="Strong_20_Emphasis"><text:span text:style-name="T74">ob os</text:span></text:span><text:span text:style-name="Strong_20_Emphasis"><text:span text:style-name="T82"> nºs 41, 45 </text:span></text:span><text:span text:style-name="Strong_20_Emphasis"><text:span text:style-name="T74">e</text:span></text:span><text:span text:style-name="Strong_20_Emphasis"><text:span text:style-name="T82"> 48/2022/Leg. </text:span></text:span><text:span text:style-name="Strong_20_Emphasis"><text:span text:style-name="T75">A</text:span></text:span><text:span text:style-name="Strong_20_Emphasis"><text:span text:style-name="T83"> Verª. Zulma Ancinelo </text:span></text:span><text:span text:style-name="Strong_20_Emphasis"><text:span text:style-name="T75">solicitou </text:span></text:span><text:span text:style-name="Strong_20_Emphasis"><text:span text:style-name="T76">o uso da Tribuna Livre à</text:span></text:span><text:span text:style-name="Strong_20_Emphasis"><text:span text:style-name="T75"> Sra. Tamar </text:span></text:span><text:span text:style-name="Strong_20_Emphasis"><text:span text:style-name="T77">Ribeiro </text:span></text:span><text:span text:style-name="Strong_20_Emphasis"><text:span text:style-name="T76">para fazer </text:span></text:span><text:span text:style-name="Strong_20_Emphasis"><text:span text:style-name="T75">uma explanação sobre </text:span></text:span><text:span text:style-name="Strong_20_Emphasis"><text:span text:style-name="T79">o Grupo</text:span></text:span><text:span text:style-name="Strong_20_Emphasis"><text:span text:style-name="T75"> Mulheres Fantásticas de Uruguaian</text:span></text:span><text:span text:style-name="Strong_20_Emphasis"><text:span text:style-name="T76">a.</text:span></text:span><text:span text:style-name="Strong_20_Emphasis"><text:span text:style-name="T83"> </text:span></text:span><text:span text:style-name="Strong_20_Emphasis"><text:span text:style-name="T98">CONVITES: </text:span></text:span><text:span text:style-name="Strong_20_Emphasis"><text:span text:style-name="T88">foi aprovada a participação dos vereadores</text:span></text:span><text:span text:style-name="Strong_20_Emphasis"><text:span text:style-name="T98"> </text:span></text:span><text:span text:style-name="Strong_20_Emphasis"><text:span text:style-name="T88">no </text:span></text:span><text:span text:style-name="Strong_20_Emphasis"><text:span text:style-name="T89">evento conforme</text:span></text:span><text:span text:style-name="Strong_20_Emphasis"><text:span text:style-name="T98"> Convite nº 1</text:span></text:span><text:span text:style-name="Strong_20_Emphasis"><text:span text:style-name="T88">, protocolado sob o nº 44/2022/Leg</text:span></text:span><text:span text:style-name="Strong_20_Emphasis"><text:span text:style-name="T105">.</text:span></text:span><text:span text:style-name="Strong_20_Emphasis"><text:span text:style-name="T98"> MATÉRIAS DO EXPEDIENTE:</text:span></text:span><text:span text:style-name="Strong_20_Emphasis"><text:span text:style-name="T107"> </text:span></text:span><text:span text:style-name="Strong_20_Emphasis"><text:span text:style-name="T97">Justificativa de Ausência Parlamentar nº 05,</text:span></text:span><text:span text:style-name="Strong_20_Emphasis"><text:span text:style-name="T93"> </text:span></text:span><text:span text:style-name="Strong_20_Emphasis"><text:span text:style-name="T95">p</text:span></text:span><text:span text:style-name="Strong_20_Emphasis"><text:span text:style-name="T93">rotocol</text:span></text:span><text:span text:style-name="Strong_20_Emphasis"><text:span text:style-name="T94">ada sob o nº</text:span></text:span><text:span text:style-name="Strong_20_Emphasis"><text:span text:style-name="T93"> 42/2022/LEG.</text:span></text:span><text:span text:style-name="Strong_20_Emphasis"><text:span text:style-name="T104"> </text:span></text:span><text:span text:style-name="T194">CORRESPONDÊNCIAS RECEBIDAS: *</text:span><text:span text:style-name="T197">De Diversos</text:span><text:span text:style-name="T195">: </text:span><text:span text:style-name="Strong_20_Emphasis"><text:span text:style-name="T97">Ofício nº 06</text:span></text:span><text:span text:style-name="Strong_20_Emphasis"><text:span text:style-name="T93">, </text:span></text:span><text:span text:style-name="Strong_20_Emphasis"><text:span text:style-name="T96">p</text:span></text:span><text:span text:style-name="Strong_20_Emphasis"><text:span text:style-name="T93">rotocol</text:span></text:span><text:span text:style-name="Strong_20_Emphasis"><text:span text:style-name="T94">ad</text:span></text:span><text:span text:style-name="Strong_20_Emphasis"><text:span text:style-name="T93">o </text:span></text:span><text:span text:style-name="Strong_20_Emphasis"><text:span text:style-name="T94">sob o nº </text:span></text:span><text:span text:style-name="Strong_20_Emphasis"><text:span text:style-name="T93">44/2022/Leg. </text:span></text:span><text:span text:style-name="Strong_20_Emphasis"><text:span text:style-name="T97"><text:s/></text:span></text:span><text:span text:style-name="T194">CORRESPONDÊNCIAS EXPEDIDAS: *</text:span><text:span text:style-name="T197">Ao Executivo</text:span><text:span text:style-name="T195">: </text:span><text:span text:style-name="T100">Expedido os Ofícios </text:span><text:soft-page-break/><text:span text:style-name="T100">números </text:span><text:span text:style-name="T103">05 a 16</text:span><text:span text:style-name="T100">/</text:span><text:span text:style-name="Strong_20_Emphasis"><text:span text:style-name="T99">2022 </text:span></text:span><text:span text:style-name="Strong_20_Emphasis"><text:span text:style-name="T102">e Autógrafos números</text:span></text:span><text:span text:style-name="Strong_20_Emphasis"><text:span text:style-name="T101"> 4 e 5</text:span></text:span><text:span text:style-name="Strong_20_Emphasis"><text:span text:style-name="T102">/2022. </text:span></text:span><text:span text:style-name="T194">CORRESPONDÊNCIAS EXPEDIDAS: *</text:span><text:span text:style-name="T198">A Diversos</text:span><text:span text:style-name="T196">: </text:span><text:span text:style-name="Strong_20_Emphasis"><text:span text:style-name="T90">Expedido os Ofícios números </text:span></text:span><text:span text:style-name="Strong_20_Emphasis"><text:span text:style-name="T92">22</text:span></text:span><text:span text:style-name="Strong_20_Emphasis"><text:span text:style-name="T90"> a 29/</text:span></text:span><text:span text:style-name="Strong_20_Emphasis"><text:span text:style-name="T91">2022. </text:span></text:span><text:span text:style-name="Strong_20_Emphasis"><text:span text:style-name="T18">O</text:span></text:span><text:span text:style-name="Strong_20_Emphasis"><text:span text:style-name="T19"> </text:span></text:span><text:span text:style-name="Strong_20_Emphasis"><text:span text:style-name="T69">P</text:span></text:span><text:span text:style-name="Strong_20_Emphasis"><text:span text:style-name="T70">ERÍODO DAS COMUNICAÇÕES</text:span></text:span><text:span text:style-name="Strong_20_Emphasis"><text:span text:style-name="T19"> foi usado pelo</text:span></text:span><text:span text:style-name="Strong_20_Emphasis"><text:span text:style-name="T21"> vereador</text:span></text:span><text:span text:style-name="Strong_20_Emphasis"><text:span text:style-name="T20">: </text:span></text:span><text:span text:style-name="Strong_20_Emphasis"><text:span text:style-name="T59">José Clemente da Silva Correa. </text:span></text:span><text:span text:style-name="Strong_20_Emphasis"><text:span text:style-name="T22">R</text:span></text:span><text:span text:style-name="Strong_20_Emphasis"><text:span text:style-name="T47">egistra-se que o</text:span></text:span><text:span text:style-name="Strong_20_Emphasis"><text:span text:style-name="T23"> conteúdo d</text:span></text:span><text:span text:style-name="Strong_20_Emphasis"><text:span text:style-name="T24">as discussões e </text:span></text:span><text:span text:style-name="Strong_20_Emphasis"><text:span text:style-name="T23">pronunciamento</text:span></text:span><text:span text:style-name="Strong_20_Emphasis"><text:span text:style-name="T24">s</text:span></text:span><text:span text:style-name="Strong_20_Emphasis"><text:span text:style-name="T23"> </text:span></text:span><text:span text:style-name="Strong_20_Emphasis"><text:span text:style-name="T25">desta reunião, </text:span></text:span><text:span text:style-name="Strong_20_Emphasis"><text:span text:style-name="T23">encontra-se arquivado, em áudio, no </text:span></text:span><text:span text:style-name="Strong_20_Emphasis"><text:span text:style-name="T26">Departamento de Imprensa</text:span></text:span><text:span text:style-name="Strong_20_Emphasis"><text:span text:style-name="T23"> desta Casa, estando à disposição de qualquer pessoa e/ou entidade que queira requisitá-lo</text:span></text:span><text:span text:style-name="Strong_20_Emphasis"><text:span text:style-name="T27">.</text:span></text:span><text:span text:style-name="Strong_20_Emphasis"><text:span text:style-name="T28"> </text:span></text:span><text:span text:style-name="Strong_20_Emphasis"><text:span text:style-name="T62">C</text:span></text:span><text:span text:style-name="Strong_20_Emphasis"><text:span text:style-name="T63">umpridos</text:span></text:span><text:span text:style-name="Strong_20_Emphasis"><text:span text:style-name="T61"> os objetivos e n</text:span></text:span><text:span text:style-name="Strong_20_Emphasis"><text:span text:style-name="T65">ada</text:span></text:span><text:span text:style-name="Strong_20_Emphasis"><text:span text:style-name="T61"> </text:span></text:span><text:span text:style-name="Strong_20_Emphasis"><text:span text:style-name="T63">mais</text:span></text:span><text:span text:style-name="Strong_20_Emphasis"><text:span text:style-name="T50"> havendo a tratar</text:span></text:span><text:span text:style-name="Strong_20_Emphasis"><text:span text:style-name="T29">, </text:span></text:span><text:span text:style-name="Strong_20_Emphasis"><text:span text:style-name="T30">o</text:span></text:span><text:span text:style-name="Strong_20_Emphasis"><text:span text:style-name="T31"> </text:span></text:span><text:span text:style-name="Strong_20_Emphasis"><text:span text:style-name="T48">Presidente</text:span></text:span><text:span text:style-name="Strong_20_Emphasis"><text:span text:style-name="T32">, </text:span></text:span><text:span text:style-name="Strong_20_Emphasis"><text:span text:style-name="T51">V</text:span></text:span><text:span text:style-name="Strong_20_Emphasis"><text:span text:style-name="T66">ereador</text:span></text:span><text:span text:style-name="Strong_20_Emphasis"><text:span text:style-name="T67"> Paulo</text:span></text:span><text:span text:style-name="Strong_20_Emphasis"><text:span text:style-name="T68"> Kleinubing</text:span></text:span><text:span text:style-name="Strong_20_Emphasis"><text:span text:style-name="T33">, </text:span></text:span><text:span text:style-name="Strong_20_Emphasis"><text:span text:style-name="T49">invocando</text:span></text:span><text:span text:style-name="Strong_20_Emphasis"><text:span text:style-name="T50"> </text:span></text:span><text:span text:style-name="Strong_20_Emphasis"><text:span text:style-name="T29">o nome de Deus</text:span></text:span><text:span text:style-name="Strong_20_Emphasis"><text:span text:style-name="T34">,</text:span></text:span><text:span text:style-name="Strong_20_Emphasis"><text:span text:style-name="T52"> </text:span></text:span><text:span text:style-name="Strong_20_Emphasis"><text:span text:style-name="T35">às 1</text:span></text:span><text:span text:style-name="Strong_20_Emphasis"><text:span text:style-name="T46">1</text:span></text:span><text:span text:style-name="Strong_20_Emphasis"><text:span text:style-name="T36">h </text:span></text:span><text:span text:style-name="Strong_20_Emphasis"><text:span text:style-name="T44">e 05</text:span></text:span><text:span text:style-name="Strong_20_Emphasis"><text:span text:style-name="T37">min</text:span></text:span><text:span text:style-name="Strong_20_Emphasis"><text:span text:style-name="T35">,</text:span></text:span><text:span text:style-name="Strong_20_Emphasis"><text:span text:style-name="T38"> </text:span></text:span><text:span text:style-name="Strong_20_Emphasis"><text:span text:style-name="T29">declarou encerrada a reunião. Para constar, eu, </text:span></text:span><text:span text:style-name="Strong_20_Emphasis"><text:span text:style-name="T43">Cleber Roberto Judaber Alves</text:span></text:span><text:span text:style-name="Strong_20_Emphasis"><text:span text:style-name="T29">, </text:span></text:span><text:span text:style-name="Strong_20_Emphasis"><text:span text:style-name="T39">Oficial Legislativo</text:span></text:span><text:span text:style-name="Strong_20_Emphasis"><text:span text:style-name="T50">, </text:span></text:span><text:span text:style-name="Strong_20_Emphasis"><text:span text:style-name="T40">lavrei</text:span></text:span><text:span text:style-name="Strong_20_Emphasis"><text:span text:style-name="T29"> a</text:span></text:span><text:span text:style-name="Strong_20_Emphasis"><text:span text:style-name="T50"> </text:span></text:span><text:span text:style-name="Strong_20_Emphasis"><text:span text:style-name="T29">presente ata, </text:span></text:span><text:span text:style-name="Strong_20_Emphasis"><text:span text:style-name="T43">Sala Ramão Barbat Filho</text:span></text:span><text:span text:style-name="Strong_20_Emphasis"><text:span text:style-name="T41">,</text:span></text:span><text:span text:style-name="Strong_20_Emphasis"><text:span text:style-name="T64"> </text:span></text:span><text:span text:style-name="Strong_20_Emphasis"><text:span text:style-name="T20">ao</text:span></text:span><text:span text:style-name="Strong_20_Emphasis"><text:span text:style-name="T33">s</text:span></text:span><text:span text:style-name="Strong_20_Emphasis"><text:span text:style-name="T42"> </text:span></text:span><text:span text:style-name="Strong_20_Emphasis"><text:span text:style-name="T45">oito</text:span></text:span><text:span text:style-name="Strong_20_Emphasis"><text:span text:style-name="T43"> dias do mês de fevereiro de dois mil e vinte e dois. </text:span></text:span><text:span text:style-name="Strong_20_Emphasis"><text:span text:style-name="T60">##</text:span></text:span><text:span text:style-name="Strong_20_Emphasis"><text:span text:style-name="T54">#</text:span></text:span><text:span text:style-name="Strong_20_Emphasis"><text:span text:style-name="T58">CRJA//CMU</text:span></text:span><text:span text:style-name="Strong_20_Emphasis"><text:span text:style-name="T54">###</text:span></text:span><text:span text:style-name="Strong_20_Emphasis"><text:span text:style-name="T58">0</text:span></text:span><text:span text:style-name="Strong_20_Emphasis"><text:span text:style-name="T60">8</text:span></text:span><text:span text:style-name="Strong_20_Emphasis"><text:span text:style-name="T53">.</text:span></text:span><text:span text:style-name="Strong_20_Emphasis"><text:span text:style-name="T58">02</text:span></text:span><text:span text:style-name="Strong_20_Emphasis"><text:span text:style-name="T55">.20</text:span></text:span><text:span text:style-name="Strong_20_Emphasis"><text:span text:style-name="T56">2</text:span></text:span><text:span text:style-name="Strong_20_Emphasis"><text:span text:style-name="T58">2</text:span></text:span><text:span text:style-name="Strong_20_Emphasis"><text:span text:style-name="T57">#</text:span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/></text:span></text:p>
      <text:p text:style-name="P11"><text:span text:style-name="Strong_20_Emphasis"><text:span text:style-name="T80"><text:s/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ndale Sans UI" svg:font-family="'Andale Sans UI', 'Arial Unicode MS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26cm" fo:margin-bottom="0.65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1cm" svg:y="0.026cm" svg:width="2.295cm" svg:height="1.898cm" draw:z-index="3"><draw:image xlink:href="Pictures/1000020100000110000000E17F432F172BC021A3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13F68ACF7DCBA9BC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2-02-09T13:50:45.569000000</dc:date>
    <meta:editing-cycles>1835</meta:editing-cycles>
    <meta:editing-duration>P6DT20H45M53S</meta:editing-duration>
    <meta:generator>LibreOffice/7.1.8.1$Windows_X86_64 LibreOffice_project/e1f30c802c3269a1d052614453f260e49458c82c</meta:generator>
    <meta:print-date>2021-12-21T13:37:33.652000000</meta:print-date>
    <meta:document-statistic meta:table-count="0" meta:image-count="2" meta:object-count="0" meta:page-count="2" meta:paragraph-count="10" meta:word-count="512" meta:character-count="3342" meta:non-whitespace-character-count="2830"/>
    <meta:user-defined meta:name="Informações 1"/>
    <meta:user-defined meta:name="Informações 2"/>
    <meta:user-defined meta:name="Informações 3"/>
    <meta:user-defined meta:name="Informações 4"/>
  </office:meta>
</office:document-meta>
</file>