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13F68ACF7DCBA9BC.jpg" manifest:media-type="image/jpeg"/>
  <manifest:file-entry manifest:full-path="Pictures/1000020100000110000000E17F432F172BC021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use-window-font-color="true" loext:opacity="0%" style:font-name="Times New Roman" fo:font-size="13pt" fo:language="pt" fo:country="BR" fo:font-style="normal" fo:font-weight="bold" officeooo:rsid="0568960c" officeooo:paragraph-rsid="05730f19" fo:background-color="transparent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730f19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59f3bbc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Times New Roman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9d35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none" fo:font-weight="bold" officeooo:rsid="0579d35e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4df78f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bold" officeooo:rsid="0579d35e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none" fo:font-weight="bold" officeooo:rsid="0579d35e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3c2f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6bb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f00a1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5452d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315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74fe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68960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0f89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65f1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d1d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f04b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9c66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d1dad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d584e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2f66b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47acf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68960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3db31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afd5e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28205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65f1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d1da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f205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1acaab2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3ad7555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65f13" style:letter-kerning="true" fo:background-color="transparent" loext:char-shading-value="0" style:font-name-asian="Andale Sans UI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5ca4a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d1dad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91bf9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42f77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582562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57d1da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595ca4a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5991bf9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57d1dad" style:font-name-asian="Times New Roman" style:font-size-asian="12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57d1da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5ca4a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d1da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91bf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d1da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584e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ca2d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47acf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68960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65f1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2f66b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3db31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438f4f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afd5e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282050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acaab2" style:letter-kerning="true" fo:background-color="transparent" loext:char-shading-value="0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language-asian="pt" style:country-asian="BR" style:font-style-asian="normal" style:font-weight-asian="bold" style:font-name-complex="Arial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ad7555" style:letter-kerning="true" fo:background-color="transparent" loext:char-shading-value="0" style:font-name-asian="Andale Sans UI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65f13" style:letter-kerning="true" fo:background-color="transparent" loext:char-shading-value="0" style:font-name-asian="Andale Sans UI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d1da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3c2fd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2f775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66bb7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f00a1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d1da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9c664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5452d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a4a74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3f4c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41312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079b1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02df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7d125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31574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ad755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4eb94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674fe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220fb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f04b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68960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bed03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65f1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74da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7f2c1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2f66b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0f894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3f4c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42f7759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582562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italic" style:text-underline-style="none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172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099447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7a70c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825ba5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840be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normal" officeooo:rsid="0587258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825ba5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85686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position="0% 100%" style:font-name="Times New Roman" fo:font-size="13pt" fo:letter-spacing="normal" fo:language="pt" fo:country="BR" fo:font-style="normal" style:text-underline-style="none" fo:font-weight="bold" officeooo:rsid="0587258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loext:opacity="100%" style:text-position="0% 100%" style:font-name="Times New Roman" fo:font-size="6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font-size-asian="6pt" style:language-asian="zh" style:country-asian="CN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099447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57a70c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5825ba5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5840be0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normal" officeooo:rsid="05872581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bold" officeooo:rsid="05856861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bold" officeooo:rsid="05825ba5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style:text-underline-style="none" fo:font-weight="bold" officeooo:rsid="05872581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480a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92e4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8a89e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8b66e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0c1f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30f1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f3bbc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92e4d" style:letter-kerning="tru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480a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d1dad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2605f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31f1b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4fee4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a0617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480a0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765f13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59a6eb4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92e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89a72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8a89e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8b66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90c1f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9260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italic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9f3bbc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a2465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92e4d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8b66eb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8f177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480a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9a0617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9a6eb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65f1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65f1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officeooo:rsid="057480a0" style:letter-kerning="true" fo:background-color="transparent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30f1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92e4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8a89e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89a72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8b66e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90c1f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92605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480a0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italic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8b66eb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92e4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8f177f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480a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9a0617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9a6eb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65f1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92e4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8a89e0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480a0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8b66eb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0c1f2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92e4d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480a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2605f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31f1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4fee4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7d1da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a0617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9a6eb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italic" style:text-underline-style="none" fo:font-weight="normal" officeooo:rsid="057480a0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italic" style:text-underline-style="none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287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88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bold"/>
    </style:style>
    <style:style style:name="T289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290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weight-complex="bold"/>
    </style:style>
    <style:style style:name="T291" style:family="text">
      <style:text-properties fo:font-variant="normal" fo:text-transform="none" fo:color="#000000" loext:opacity="100%" style:font-name="Times New Roman" fo:font-size="13pt" fo:letter-spacing="normal" fo:language="pt" fo:country="BR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bold"/>
    </style:style>
    <style:style style:name="T292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name-complex="Times New Roman"/>
    </style:style>
    <style:style style:name="T293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name-complex="Times New Roman" style:font-weight-complex="bold"/>
    </style:style>
    <style:style style:name="T294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"/>
    </style:style>
    <style:style style:name="T295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" style:font-weight-complex="bold"/>
    </style:style>
    <style:style style:name="T296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" style:language-complex="hi" style:country-complex="IN" style:font-weight-complex="bold"/>
    </style:style>
    <style:style style:name="T29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5792e4d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9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3pt" fo:letter-spacing="normal" fo:language="pt" fo:country="BR" fo:font-style="italic" style:text-underline-style="none" fo:font-weight="normal" officeooo:rsid="05792e4d" style:letter-kerning="true" fo:background-color="#ffffff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29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italic" style:text-underline-style="none" fo:font-weight="normal" officeooo:rsid="05792e4d" style:letter-kerning="true" fo:background-color="#ffffff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30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792e4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01" style:family="text">
      <style:text-properties fo:language="pt" fo:country="BR" fo:font-weight="bold" style:font-name-asian="Arial Black" style:font-weight-asian="bold" style:font-name-complex="Arial Black"/>
    </style:style>
    <style:style style:name="T302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303" style:family="text">
      <style:text-properties fo:language="pt" fo:country="BR" fo:font-weight="bold" style:font-weight-asian="bold" style:font-name-complex="Arial Black"/>
    </style:style>
    <style:style style:name="T304" style:family="text">
      <style:text-properties fo:language="pt" fo:country="BR" style:font-name-complex="Arial Black" style:font-weight-complex="bold"/>
    </style:style>
    <style:style style:name="T305" style:family="text">
      <style:text-properties fo:language="pt" fo:country="BR" style:font-name-asian="Arial Black" style:font-name-complex="Arial Black" style:font-weight-complex="bold"/>
    </style:style>
    <style:style style:name="T306" style:family="text">
      <style:text-properties fo:language="pt" fo:country="BR" officeooo:rsid="04377162" style:font-name-asian="Arial Black" style:font-name-complex="Arial Black" style:font-weight-complex="bold"/>
    </style:style>
    <style:style style:name="T307" style:family="text">
      <style:text-properties fo:language="pt" fo:country="BR" officeooo:rsid="056b9e0d" style:font-name-asian="Arial Black" style:font-name-complex="Arial Black" style:font-weight-complex="bold"/>
    </style:style>
    <style:style style:name="T308" style:family="text">
      <style:text-properties fo:language="pt" fo:country="BR" officeooo:rsid="056ce2ed" style:font-name-asian="Arial Black" style:font-name-complex="Arial Black" style:font-weight-complex="bold"/>
    </style:style>
    <style:style style:name="T309" style:family="text">
      <style:text-properties style:text-position="super 58%" fo:language="pt" fo:country="BR" fo:font-weight="bold" officeooo:rsid="033b3ba0" style:font-name-asian="Arial Black" style:font-weight-asian="bold" style:font-name-complex="Arial Black"/>
    </style:style>
    <style:style style:name="T310" style:family="text">
      <style:text-properties style:text-position="0% 100%" fo:language="pt" fo:country="BR" style:text-underline-style="none" fo:font-weight="bold" officeooo:rsid="04f6f0c5" style:font-name-asian="Arial Black" style:font-weight-asian="bold" style:font-name-complex="Arial Black"/>
    </style:style>
    <style:style style:name="T311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12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3709d3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3" style:family="text">
      <style:text-properties style:use-window-font-color="true" loext:opacity="0%" style:text-position="super 58%" style:font-name="Times New Roman" fo:font-size="13pt" fo:language="pt" fo:country="BR" fo:font-style="normal" style:text-underline-style="solid" style:text-underline-width="auto" style:text-underline-color="font-color" officeooo:rsid="056ee9be" style:letter-kerning="tru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14" style:family="text">
      <style:text-properties style:use-window-font-color="true" loext:opacity="0%" style:text-position="super 58%" style:font-name="Times New Roman" fo:language="pt" fo:country="BR" fo:font-style="normal" style:text-underline-style="solid" style:text-underline-width="auto" style:text-underline-color="font-color" officeooo:rsid="056ee9be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15" style:family="text">
      <style:text-properties style:use-window-font-color="true" loext:opacity="0%" style:text-position="super 58%" style:font-name="Times New Roman" fo:language="pt" fo:country="BR" fo:font-style="normal" style:text-underline-style="solid" style:text-underline-width="auto" style:text-underline-color="font-color" officeooo:rsid="033b3ba0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16" style:family="text">
      <style:text-properties style:use-window-font-color="true" loext:opacity="0%" style:text-position="super 58%" style:font-name="Times New Roman" fo:language="pt" fo:country="BR" fo:font-style="normal" style:text-underline-style="solid" style:text-underline-width="auto" style:text-underline-color="font-color" officeooo:rsid="03709d38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17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18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19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20" style:family="text">
      <style:text-properties style:use-window-font-color="true" loext:opacity="0%" style:text-position="0% 100%" style:font-name="Times New Roman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21" style:family="text">
      <style:text-properties style:use-window-font-color="true" loext:opacity="0%" style:text-position="0% 100%" style:font-name="Times New Roman" fo:language="pt" fo:country="BR" fo:font-style="normal" style:text-underline-style="non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22" style:family="text">
      <style:text-properties style:use-window-font-color="true" loext:opacity="0%" style:text-position="0% 100%" style:font-name="Times New Roman" fo:language="pt" fo:country="BR" fo:font-style="normal" style:text-underline-style="none" officeooo:rsid="0441cc0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23" style:family="text">
      <style:text-properties style:use-window-font-color="true" loext:opacity="0%" style:text-position="0% 100%" style:font-name="Times New Roman" fo:language="pt" fo:country="BR" fo:font-style="normal" style:text-underline-style="none" officeooo:rsid="033b3ba0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24" style:family="text">
      <style:text-properties style:use-window-font-color="true" loext:opacity="0%" style:text-position="0% 100%" style:font-name="Times New Roman" fo:language="pt" fo:country="BR" fo:font-style="normal" style:text-underline-style="none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325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6" style:family="text">
      <style:text-properties style:use-window-font-color="true" loext:opacity="0%" style:font-name="Times New Roman" fo:font-size="13pt" fo:language="pt" fo:country="BR" fo:font-style="normal" officeooo:rsid="03ed58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7" style:family="text">
      <style:text-properties style:use-window-font-color="true" loext:opacity="0%" style:font-name="Times New Roman" fo:font-size="13pt" fo:language="pt" fo:country="BR" fo:font-style="normal" officeooo:rsid="056b9e0d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8" style:family="text">
      <style:text-properties style:use-window-font-color="true" loext:opacity="0%" style:font-name="Times New Roman" fo:font-size="13pt" fo:language="pt" fo:country="BR" fo:font-style="normal" officeooo:rsid="056ce2ed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9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30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1" style:family="text">
      <style:text-properties style:use-window-font-color="true" loext:opacity="0%" style:font-name="Times New Roman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2" style:family="text">
      <style:text-properties style:use-window-font-color="true" loext:opacity="0%" style:font-name="Times New Roman" fo:font-size="13pt" fo:language="pt" fo:country="BR" fo:font-style="normal" officeooo:rsid="0498ce95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3" style:family="text">
      <style:text-properties style:use-window-font-color="true" loext:opacity="0%" style:font-name="Times New Roman" fo:font-size="13pt" fo:language="pt" fo:country="BR" fo:font-style="normal" officeooo:rsid="046a3f5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4" style:family="text">
      <style:text-properties style:use-window-font-color="true" loext:opacity="0%" style:font-name="Times New Roman" fo:font-size="13pt" fo:language="pt" fo:country="BR" fo:font-style="normal" officeooo:rsid="0570407f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35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36" style:family="text">
      <style:text-properties style:use-window-font-color="true" loext:opacity="0%" style:font-name="Times New Roman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7" style:family="text">
      <style:text-properties style:use-window-font-color="true" loext:opacity="0%" style:font-name="Times New Roman" fo:font-size="13pt" fo:language="pt" fo:country="BR" fo:font-style="normal" officeooo:rsid="04f6f0c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8" style:family="text">
      <style:text-properties style:use-window-font-color="true" loext:opacity="0%" style:font-name="Times New Roman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9" style:family="text">
      <style:text-properties style:use-window-font-color="true" loext:opacity="0%" style:font-name="Times New Roman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40" style:family="text">
      <style:text-properties style:use-window-font-color="true" loext:opacity="0%" style:font-name="Times New Roman" fo:font-size="13pt" fo:language="pt" fo:country="BR" fo:font-style="normal" officeooo:rsid="056b9e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41" style:family="text">
      <style:text-properties style:use-window-font-color="true" loext:opacity="0%" style:font-name="Times New Roman" fo:font-size="13pt" fo:language="pt" fo:country="BR" fo:font-style="normal" officeooo:rsid="056ce2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42" style:family="text">
      <style:text-properties style:use-window-font-color="true" loext:opacity="0%" style:font-name="Times New Roman" fo:font-size="13pt" fo:language="pt" fo:country="BR" fo:font-style="normal" officeooo:rsid="056db80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43" style:family="text">
      <style:text-properties style:use-window-font-color="true" loext:opacity="0%" style:font-name="Times New Roman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44" style:family="text">
      <style:text-properties style:use-window-font-color="true" loext:opacity="0%" style:font-name="Times New Roman" fo:font-size="13pt" fo:language="pt" fo:country="BR" fo:font-style="normal" officeooo:rsid="0570407f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345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6" style:family="text">
      <style:text-properties style:use-window-font-color="true" loext:opacity="0%" style:font-name="Times New Roman" fo:font-size="13pt" fo:language="pt" fo:country="BR" fo:font-style="normal" fo:font-weight="normal" officeooo:rsid="0437716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7" style:family="text">
      <style:text-properties style:use-window-font-color="true" loext:opacity="0%" style:font-name="Times New Roman" fo:font-size="13pt" fo:language="pt" fo:country="BR" fo:font-style="normal" fo:font-weight="normal" officeooo:rsid="03ad755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8" style:family="text">
      <style:text-properties style:use-window-font-color="true" loext:opacity="0%" style:font-name="Times New Roman" fo:font-size="13pt" fo:language="pt" fo:country="BR" fo:font-style="normal" fo:font-weight="normal" officeooo:rsid="04df78f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9" style:family="text">
      <style:text-properties style:use-window-font-color="true" loext:opacity="0%" style:font-name="Times New Roman" fo:font-size="13pt" fo:language="pt" fo:country="BR" fo:font-style="normal" fo:font-weight="normal" officeooo:rsid="039c074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0" style:family="text">
      <style:text-properties style:use-window-font-color="true" loext:opacity="0%" style:font-name="Times New Roman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1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2" style:family="text">
      <style:text-properties style:use-window-font-color="true" loext:opacity="0%" style:font-name="Times New Roman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3" style:family="text">
      <style:text-properties style:use-window-font-color="true" loext:opacity="0%" style:font-name="Times New Roman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4" style:family="text">
      <style:text-properties style:use-window-font-color="true" loext:opacity="0%" style:font-name="Times New Roman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5" style:family="text">
      <style:text-properties style:use-window-font-color="true" loext:opacity="0%" style:font-name="Times New Roman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6" style:family="text">
      <style:text-properties style:use-window-font-color="true" loext:opacity="0%" style:font-name="Times New Roman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7" style:family="text">
      <style:text-properties style:use-window-font-color="true" loext:opacity="0%" style:font-name="Times New Roman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8" style:family="text">
      <style:text-properties style:use-window-font-color="true" loext:opacity="0%" style:font-name="Times New Roman" fo:font-size="13pt" fo:language="pt" fo:country="BR" fo:font-style="normal" fo:font-weight="normal" officeooo:rsid="0579d3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9" style:family="text">
      <style:text-properties style:use-window-font-color="true" loext:opacity="0%" style:font-name="Times New Roman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0" style:family="text">
      <style:text-properties style:use-window-font-color="true" loext:opacity="0%" style:font-name="Times New Roman" fo:font-size="13pt" fo:language="pt" fo:country="BR" fo:font-style="normal" fo:font-weight="bold" officeooo:rsid="04f6f0c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1" style:family="text">
      <style:text-properties style:use-window-font-color="true" loext:opacity="0%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2" style:family="text">
      <style:text-properties style:use-window-font-color="true" loext:opacity="0%" style:font-name="Times New Roman" fo:font-size="13pt" fo:language="pt" fo:country="BR" fo:font-style="normal" fo:font-weight="bold" officeooo:rsid="00a126d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3" style:family="text">
      <style:text-properties style:use-window-font-color="true" loext:opacity="0%" style:font-name="Times New Roman" fo:font-size="13pt" fo:language="pt" fo:country="BR" fo:font-style="normal" fo:font-weight="bold" officeooo:rsid="056b9e0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4" style:family="text">
      <style:text-properties style:use-window-font-color="true" loext:opacity="0%" style:font-name="Times New Roman" fo:font-size="13pt" fo:language="pt" fo:country="BR" fo:font-style="normal" fo:font-weight="bold" officeooo:rsid="0579d35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5" style:family="text">
      <style:text-properties style:use-window-font-color="true" loext:opacity="0%" style:font-name="Times New Roman" fo:font-size="13pt" fo:language="pt" fo:country="BR" fo:font-style="normal" fo:font-weight="bold" officeooo:rsid="03e18b45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6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70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6b9e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normal"/>
    </style:style>
    <style:style style:name="T371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2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3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4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6b9e0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5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6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11b3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7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8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5730f1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79" style:family="text">
      <style:text-properties style:use-window-font-color="true" loext:opacity="0%" style:font-name="Times New Roman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80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1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56b9e0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2" style:family="text">
      <style:text-properties style:use-window-font-color="true" loext:opacity="0%" style:font-name="Times New Roman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3" style:family="text">
      <style:text-properties style:use-window-font-color="true" loext:opacity="0%" style:font-name="Times New Roman" fo:language="pt" fo:country="BR" fo:font-style="normal" fo:background-color="transparent" loext:char-shading-value="0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84" style:family="text">
      <style:text-properties style:use-window-font-color="true" loext:opacity="0%" style:font-name="Times New Roman" fo:language="pt" fo:country="BR" fo:font-style="normal" officeooo:rsid="03ed58a8" fo:background-color="transparent" loext:char-shading-value="0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85" style:family="text">
      <style:text-properties style:use-window-font-color="true" loext:opacity="0%" style:font-name="Times New Roman" fo:language="pt" fo:country="BR" fo:font-style="normal" officeooo:rsid="056ce2ed" fo:background-color="transparent" loext:char-shading-value="0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86" style:family="text">
      <style:text-properties style:use-window-font-color="true" loext:opacity="0%" style:font-name="Times New Roman" fo:language="pt" fo:country="BR" fo:font-style="normal" officeooo:rsid="056b9e0d" fo:background-color="transparent" loext:char-shading-value="0" style:font-name-asian="Lucida Sans Unicode1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87" style:family="text">
      <style:text-properties style:use-window-font-color="true" loext:opacity="0%" style:font-name="Times New Roman"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88" style:family="text">
      <style:text-properties style:use-window-font-color="true" loext:opacity="0%" style:font-name="Times New Roman"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89" style:family="text">
      <style:text-properties style:use-window-font-color="true" loext:opacity="0%" style:font-name="Times New Roman" fo:language="pt" fo:country="BR" fo:font-style="normal" officeooo:rsid="056b9e0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0" style:family="text">
      <style:text-properties style:use-window-font-color="true" loext:opacity="0%" style:font-name="Times New Roman" fo:language="pt" fo:country="BR" fo:font-style="normal" officeooo:rsid="056db809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1" style:family="text">
      <style:text-properties style:use-window-font-color="true" loext:opacity="0%" style:font-name="Times New Roman" fo:language="pt" fo:country="BR" fo:font-style="normal" officeooo:rsid="056ce2e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2" style:family="text">
      <style:text-properties style:use-window-font-color="true" loext:opacity="0%" style:font-name="Times New Roman" fo:language="pt" fo:country="BR" fo:font-style="normal" officeooo:rsid="04f6f0c5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3" style:family="text">
      <style:text-properties style:use-window-font-color="true" loext:opacity="0%" style:font-name="Times New Roman" fo:language="pt" fo:country="BR" fo:font-style="normal" officeooo:rsid="0301756c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4" style:family="text">
      <style:text-properties style:use-window-font-color="true" loext:opacity="0%" style:font-name="Times New Roman" fo:language="pt" fo:country="BR" fo:font-style="normal" officeooo:rsid="03b17b7a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5" style:family="text">
      <style:text-properties style:use-window-font-color="true" loext:opacity="0%" style:font-name="Times New Roman" fo:language="pt" fo:country="BR" fo:font-style="normal" officeooo:rsid="01fb7646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96" style:family="text">
      <style:text-properties style:use-window-font-color="true" loext:opacity="0%" style:font-name="Times New Roman" fo:language="pt" fo:country="BR" fo:font-style="normal" officeooo:rsid="0570407f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397" style:family="text">
      <style:text-properties style:use-window-font-color="true" loext:opacity="0%" style:font-name="Times New Roman"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398" style:family="text">
      <style:text-properties style:use-window-font-color="true" loext:opacity="0%" style:font-name="Times New Roman"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399" style:family="text">
      <style:text-properties style:use-window-font-color="true" loext:opacity="0%" style:font-name="Times New Roman" fo:language="pt" fo:country="BR" fo:font-style="normal" officeooo:rsid="01bba0a7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400" style:family="text">
      <style:text-properties style:use-window-font-color="true" loext:opacity="0%" style:font-name="Times New Roman" fo:language="pt" fo:country="BR" fo:font-style="normal" officeooo:rsid="0498ce95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401" style:family="text">
      <style:text-properties style:use-window-font-color="true" loext:opacity="0%" style:font-name="Times New Roman" fo:language="pt" fo:country="BR" fo:font-style="normal" officeooo:rsid="046a3f56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402" style:family="text">
      <style:text-properties style:use-window-font-color="true" loext:opacity="0%" style:font-name="Times New Roman" fo:language="pt" fo:country="BR" fo:font-style="normal" officeooo:rsid="0570407f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403" style:family="text">
      <style:text-properties style:use-window-font-color="true" loext:opacity="0%" style:font-name="Times New Roman"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4" style:family="text">
      <style:text-properties style:use-window-font-color="true" loext:opacity="0%" style:font-name="Times New Roman" fo:language="pt" fo:country="BR" fo:font-style="normal" fo:font-weight="normal" officeooo:rsid="04377162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5" style:family="text">
      <style:text-properties style:use-window-font-color="true" loext:opacity="0%" style:font-name="Times New Roman" fo:language="pt" fo:country="BR" fo:font-style="normal" fo:font-weight="normal" officeooo:rsid="03ad7555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6" style:family="text">
      <style:text-properties style:use-window-font-color="true" loext:opacity="0%" style:font-name="Times New Roman" fo:language="pt" fo:country="BR" fo:font-style="normal" fo:font-weight="normal" officeooo:rsid="04df78f0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7" style:family="text">
      <style:text-properties style:use-window-font-color="true" loext:opacity="0%" style:font-name="Times New Roman" fo:language="pt" fo:country="BR" fo:font-style="normal" fo:font-weight="normal" officeooo:rsid="039c074a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8" style:family="text">
      <style:text-properties style:use-window-font-color="true" loext:opacity="0%" style:font-name="Times New Roman" fo:language="pt" fo:country="BR" fo:font-style="normal" fo:font-weight="normal" officeooo:rsid="00c60b69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9" style:family="text">
      <style:text-properties style:use-window-font-color="true" loext:opacity="0%" style:font-name="Times New Roman" fo:language="pt" fo:country="BR" fo:font-style="normal" fo:font-weight="normal" fo:background-color="transparent" loext:char-shading-value="0" style:font-name-asian="Lucida Sans Unicode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0" style:family="text">
      <style:text-properties style:use-window-font-color="true" loext:opacity="0%" style:font-name="Times New Roman" fo:language="pt" fo:country="BR" fo:font-style="normal" fo:font-weight="normal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1" style:family="text">
      <style:text-properties style:use-window-font-color="true" loext:opacity="0%" style:font-name="Times New Roman" fo:language="pt" fo:country="BR" fo:font-style="normal" fo:font-weight="normal" officeooo:rsid="0441cc0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2" style:family="text">
      <style:text-properties style:use-window-font-color="true" loext:opacity="0%" style:font-name="Times New Roman" fo:language="pt" fo:country="BR" fo:font-style="normal" fo:font-weight="normal" officeooo:rsid="0382894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3" style:family="text">
      <style:text-properties style:use-window-font-color="true" loext:opacity="0%" style:font-name="Times New Roman" fo:language="pt" fo:country="BR" fo:font-style="normal" fo:font-weight="normal" officeooo:rsid="04d4e10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4" style:family="text">
      <style:text-properties style:use-window-font-color="true" loext:opacity="0%" style:font-name="Times New Roman" fo:language="pt" fo:country="BR" fo:font-style="normal" fo:font-weight="normal" officeooo:rsid="04e0a37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5" style:family="text">
      <style:text-properties style:use-window-font-color="true" loext:opacity="0%" style:font-name="Times New Roman" fo:language="pt" fo:country="BR" fo:font-style="normal" fo:font-weight="normal" officeooo:rsid="0579d3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6" style:family="text">
      <style:text-properties style:use-window-font-color="true" loext:opacity="0%" style:font-name="Times New Roman" fo:language="pt" fo:country="BR" fo:font-style="normal" fo:font-weight="normal" officeooo:rsid="030824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17" style:family="text">
      <style:text-properties style:use-window-font-color="true" loext:opacity="0%" style:font-name="Times New Roman" fo:language="pt" fo:country="BR" fo:font-style="normal" fo:font-weight="bold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18" style:family="text">
      <style:text-properties style:use-window-font-color="true" loext:opacity="0%" style:font-name="Times New Roman" fo:language="pt" fo:country="BR" fo:font-style="normal" fo:font-weight="bold" officeooo:rsid="056b9e0d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19" style:family="text">
      <style:text-properties style:use-window-font-color="true" loext:opacity="0%" style:font-name="Times New Roman" fo:language="pt" fo:country="BR" fo:font-style="normal" fo:font-weight="bold" officeooo:rsid="04f6f0c5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0" style:family="text">
      <style:text-properties style:use-window-font-color="true" loext:opacity="0%" style:font-name="Times New Roman" fo:language="pt" fo:country="BR" fo:font-style="normal" fo:font-weight="bold" officeooo:rsid="00a126da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1" style:family="text">
      <style:text-properties style:use-window-font-color="true" loext:opacity="0%" style:font-name="Times New Roman" fo:language="pt" fo:country="BR" fo:font-style="normal" fo:font-weight="bold" officeooo:rsid="0579d35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2" style:family="text">
      <style:text-properties style:use-window-font-color="true" loext:opacity="0%" style:font-name="Times New Roman" fo:language="pt" fo:country="BR" fo:font-style="normal" fo:font-weight="bold" officeooo:rsid="04fd7ad9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3" style:family="text">
      <style:text-properties style:use-window-font-color="true" loext:opacity="0%" style:font-name="Times New Roman" fo:language="pt" fo:country="BR" fo:font-style="normal" fo:font-weight="bold" officeooo:rsid="03e18b45" fo:background-color="transparent" loext:char-shading-value="0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4" style:family="text">
      <style:text-properties style:use-window-font-color="true" loext:opacity="0%" style:font-name="Times New Roman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25" style:family="text">
      <style:text-properties style:use-window-font-color="true" loext:opacity="0%" style:font-name="Times New Roman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26" style:family="text">
      <style:text-properties style:use-window-font-color="true" loext:opacity="0%" style:font-name="Times New Roman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normal"/>
    </style:style>
    <style:style style:name="T427" style:family="text">
      <style:text-properties style:use-window-font-color="true" loext:opacity="0%" style:font-name="Times New Roman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normal"/>
    </style:style>
    <style:style style:name="T428" style:family="text">
      <style:text-properties style:use-window-font-color="true" loext:opacity="0%" style:font-name="Times New Roman" fo:language="pt" fo:country="BR" fo:font-style="normal" style:text-underline-style="none" fo:font-weight="bold" officeooo:rsid="056b9e0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normal"/>
    </style:style>
    <style:style style:name="T429" style:family="text">
      <style:text-properties style:use-window-font-color="true" loext:opacity="0%" style:font-name="Times New Roman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30" style:family="text">
      <style:text-properties style:use-window-font-color="true" loext:opacity="0%" style:font-name="Times New Roman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31" style:family="text">
      <style:text-properties style:use-window-font-color="true" loext:opacity="0%" style:font-name="Times New Roman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32" style:family="text">
      <style:text-properties style:use-window-font-color="true" loext:opacity="0%" style:font-name="Times New Roman" fo:language="pt" fo:country="BR" fo:font-style="normal" style:text-underline-style="none" fo:font-weight="bold" officeooo:rsid="056b9e0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433" style:family="text">
      <style:text-properties style:use-window-font-color="true" loext:opacity="0%" style:font-name="Times New Roman" fo:language="pt" fo:country="BR" fo:font-style="normal" style:text-underline-style="none" fo:font-weight="bold" officeooo:rsid="041a75f1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34" style:family="text">
      <style:text-properties style:use-window-font-color="true" loext:opacity="0%" style:font-name="Times New Roman" fo:language="pt" fo:country="BR" fo:font-style="normal" style:text-underline-style="none" fo:font-weight="bold" officeooo:rsid="04f11b36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35" style:family="text">
      <style:text-properties style:use-window-font-color="true" loext:opacity="0%" style:font-name="Times New Roman" fo:language="pt" fo:country="BR" fo:font-style="normal" style:text-underline-style="none" fo:font-weight="bold" officeooo:rsid="04f6f0c5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36" style:family="text">
      <style:text-properties style:use-window-font-color="true" loext:opacity="0%" style:font-name="Times New Roman" fo:language="pt" fo:country="BR" fo:font-style="normal" style:text-underline-style="none" fo:font-weight="bold" officeooo:rsid="05730f19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37" style:family="text">
      <style:text-properties style:use-window-font-color="true" loext:opacity="0%" style:font-name="Times New Roman" fo:language="pt" fo:country="BR" fo:font-style="normal" style:text-underline-style="none" fo:font-weight="bold" officeooo:rsid="04f6f0c5" style:letter-kerning="true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38" style:family="text">
      <style:text-properties style:use-window-font-color="true" loext:opacity="0%" style:font-name="Times New Roman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39" style:family="text">
      <style:text-properties style:use-window-font-color="true" loext:opacity="0%" style:font-name="Times New Roman" fo:language="pt" fo:country="BR" fo:font-style="normal" style:text-underline-style="none" fo:font-weight="normal" officeooo:rsid="056b9e0d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40" style:family="text">
      <style:text-properties style:use-window-font-color="true" loext:opacity="0%" style:font-name="Times New Roman" fo:language="pt" fo:country="BR" fo:font-style="normal" style:text-underline-style="none" fo:font-weight="normal" officeooo:rsid="04f6f0c5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1" style:family="text">
      <style:text-properties fo:color="#000000" loext:opacity="100%" style:font-name="Times New Roman" fo:font-size="13pt" fo:language="pt" fo:country="BR" fo:font-style="normal" style:text-underline-style="none" fo:font-weight="bold" officeooo:rsid="056b9e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42" style:family="text">
      <style:text-properties fo:color="#000000" loext:opacity="100%" style:font-name="Times New Roman" fo:font-size="13pt" fo:language="pt" fo:country="BR" fo:font-style="normal" style:text-underline-style="none" fo:font-weight="normal" officeooo:rsid="056b9e0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3" style:family="text">
      <style:text-properties fo:color="#000000" loext:opacity="100%" style:font-name="Times New Roman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44" style:family="text">
      <style:text-properties fo:color="#000000" loext:opacity="100%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445" style:family="text">
      <style:text-properties fo:color="#000000" loext:opacity="100%" style:font-name="Times New Roman" fo:font-size="13pt" style:text-underline-style="none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446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447" style:family="text">
      <style:text-properties fo:color="#000000" loext:opacity="100%" style:font-name="Times New Roman" fo:font-size="13pt" officeooo:rsid="057480a0" style:font-size-asian="13pt" style:font-name-complex="Times New Roman" style:font-size-complex="13pt"/>
    </style:style>
    <style:style style:name="T448" style:family="text">
      <style:text-properties fo:color="#000000" loext:opacity="100%" style:font-name="Times New Roman" fo:language="pt" fo:country="BR" fo:font-style="normal" style:text-underline-style="none" fo:font-weight="bold" officeooo:rsid="056b9e0d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449" style:family="text">
      <style:text-properties fo:color="#000000" loext:opacity="100%" style:font-name="Times New Roman" fo:language="pt" fo:country="BR" fo:font-style="normal" style:text-underline-style="none" fo:font-weight="normal" officeooo:rsid="056b9e0d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50" style:family="text">
      <style:text-properties fo:color="#000000" loext:opacity="100%" style:font-name="Times New Roman" fo:language="pt" fo:country="BR" fo:font-style="normal" fo:font-weight="bold" officeooo:rsid="04fd7ad9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51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452" style:family="text">
      <style:text-properties fo:color="#000000" loext:opacity="100%" style:font-name="Times New Roman" style:text-underline-style="none" fo:font-weight="bold" fo:background-color="transparent" loext:char-shading-value="0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10">2</text:span><text:span text:style-name="T309">o</text:span><text:span text:style-name="T301"> </text:span><text:span text:style-name="T303">PERÍODO</text:span><text:span text:style-name="T301"> </text:span><text:span text:style-name="T303">LEGISLATIVO</text:span><text:span text:style-name="T301"> – </text:span><text:span text:style-name="T302">1</text:span><text:span text:style-name="T303">ª SESSÃO</text:span><text:span text:style-name="T301"> </text:span><text:span text:style-name="T303">LEGISLATIVA</text:span></text:p>
      <text:p text:style-name="P9"><text:span text:style-name="T301">1</text:span><text:span text:style-name="T302">8</text:span><text:span text:style-name="T303">ª</text:span><text:span text:style-name="T301"> </text:span><text:span text:style-name="T303">LEGISLATURA</text:span></text:p>
      <text:p text:style-name="P8"><text:span text:style-name="T304">REUNIÃO</text:span><text:span text:style-name="T305"> </text:span><text:span text:style-name="T304">ORDINÁRIA</text:span><text:span text:style-name="T305"> – </text:span><text:span text:style-name="T304">ATA Nº</text:span><text:span text:style-name="T305"> </text:span><text:span text:style-name="T307">0</text:span><text:span text:style-name="T308">1</text:span><text:span text:style-name="T305">/20</text:span><text:span text:style-name="T306">2</text:span><text:span text:style-name="T307">2</text:span></text:p>
      <text:p text:style-name="P11"><text:span text:style-name="T325">Ao</text:span><text:span text:style-name="T326">s </text:span><text:span text:style-name="T328">três</text:span><text:span text:style-name="T327"> dias do mês de </text:span><text:span text:style-name="T328">fevereiro</text:span><text:span text:style-name="T327"> de dois mil e vinte e dois</text:span><text:span text:style-name="T336">, </text:span><text:span text:style-name="T340">no P</text:span><text:span text:style-name="T342">alácio Borges de Medeiros,</text:span><text:span text:style-name="T340"> </text:span><text:span text:style-name="T330">ocorreu</text:span><text:span text:style-name="T336"> </text:span><text:span text:style-name="T330">a</text:span><text:span text:style-name="T336"> </text:span><text:span text:style-name="T341">1</text:span><text:span text:style-name="T340">ª</text:span><text:span text:style-name="T335"> </text:span><text:span text:style-name="T329">Reunião</text:span><text:span text:style-name="T335"> </text:span><text:span text:style-name="T343">O</text:span><text:span text:style-name="T329">rdinária</text:span><text:span text:style-name="T335"> </text:span><text:span text:style-name="T329">correspondente</text:span><text:span text:style-name="T335"> </text:span><text:span text:style-name="T329">ao </text:span><text:span text:style-name="T334">1</text:span><text:span text:style-name="T313">º</text:span><text:span text:style-name="T335"> </text:span><text:span text:style-name="T329">Período</text:span><text:span text:style-name="T335"> </text:span><text:span text:style-name="T329">Legislativo</text:span><text:span text:style-name="T335"> </text:span><text:span text:style-name="T329">da</text:span><text:span text:style-name="T335"> </text:span><text:span text:style-name="T344">2</text:span><text:span text:style-name="T311">a</text:span><text:span text:style-name="T335"> </text:span><text:span text:style-name="T329">Sessão</text:span><text:span text:style-name="T335"> </text:span><text:span text:style-name="T329">Legislativa</text:span><text:span text:style-name="T335"> </text:span><text:span text:style-name="T329">da</text:span><text:span text:style-name="T335"> </text:span><text:span text:style-name="T317">1</text:span><text:span text:style-name="T318">8</text:span><text:span text:style-name="T311">a</text:span><text:span text:style-name="T319"> </text:span><text:span text:style-name="T320">Legislatura</text:span><text:span text:style-name="T335"> </text:span><text:span text:style-name="T329">da</text:span><text:span text:style-name="T335"> </text:span><text:span text:style-name="T329">Câmara</text:span><text:span text:style-name="T335"> </text:span><text:span text:style-name="T329">Municipal</text:span><text:span text:style-name="T335"> </text:span><text:span text:style-name="T329">de</text:span><text:span text:style-name="T335"> </text:span><text:span text:style-name="T329">Uruguaiana</text:span><text:span text:style-name="T345">,</text:span><text:span text:style-name="T336"> </text:span><text:span text:style-name="T330">com</text:span><text:span text:style-name="T336"> </text:span><text:span text:style-name="T330">a</text:span><text:span text:style-name="T336"> </text:span><text:span text:style-name="T330">presença</text:span><text:span text:style-name="T336"> </text:span><text:span text:style-name="T330">dos</text:span><text:span text:style-name="T336"> </text:span><text:span text:style-name="T330">seguintes</text:span><text:span text:style-name="T336"> </text:span><text:span text:style-name="T330">vereadores</text:span><text:span text:style-name="T336">: </text:span><text:span text:style-name="T363">Paulo Roberto Inda Kleinubing</text:span><text:span text:style-name="T340"> – Presidente, C</text:span><text:span text:style-name="T360">arlos Alberto Delgado de David</text:span><text:span text:style-name="T337"> – </text:span><text:span text:style-name="T340">Vice-</text:span><text:span text:style-name="T337">Presidente; </text:span><text:span text:style-name="T366">Marcelo </text:span><text:span text:style-name="T367">Cardoso </text:span><text:span text:style-name="T366">Le</text:span><text:span text:style-name="T375">mos</text:span><text:span text:style-name="T380"> – </text:span><text:span text:style-name="T381">1º Secretário, </text:span><text:span text:style-name="T441">Adelino de Jesus Padovan – </text:span><text:span text:style-name="T442">2º Secretário</text:span><text:span text:style-name="T441">, Márcia Pedrazzi Fumagali – </text:span><text:span text:style-name="T442">3ª Secretária,</text:span><text:span text:style-name="T441"> </text:span><text:span text:style-name="T375">Ant</text:span><text:span text:style-name="T376">ô</text:span><text:span text:style-name="T375">nio</text:span><text:span text:style-name="T367"> E</text:span><text:span text:style-name="T366">gídio </text:span><text:span text:style-name="T367">Rufino de </text:span><text:span text:style-name="T366">Carvalho,</text:span><text:span text:style-name="T371"> </text:span><text:span text:style-name="T379">Celso Hernandez Duarte</text:span><text:span text:style-name="T382">; </text:span><text:span text:style-name="T368">Cristiano </text:span><text:span text:style-name="T369">Dias</text:span><text:span text:style-name="T368"> Bonapace</text:span><text:span text:style-name="T370">,</text:span><text:span text:style-name="T368"> </text:span><text:span text:style-name="T372">J</text:span><text:span text:style-name="T373">osé Carlos Barbosa Zaccaro, </text:span><text:span text:style-name="T374">José Clemente da Silva Corrêa e Zulma Rodrigues Ancinello. </text:span><text:span text:style-name="T354">À</text:span><text:span text:style-name="T355">s </text:span><text:span text:style-name="T356">10</text:span><text:span text:style-name="T357">h </text:span><text:span text:style-name="T358">e 20</text:span><text:span text:style-name="T357">min</text:span><text:span text:style-name="T353">, </text:span><text:span text:style-name="T346">o</text:span><text:span text:style-name="T347"> </text:span><text:span text:style-name="T348">P</text:span><text:span text:style-name="T380">residente, </text:span><text:span text:style-name="T377">Vereador </text:span><text:span text:style-name="T378">Paulo Kleinubing</text:span><text:span text:style-name="T349">,</text:span><text:span text:style-name="T359"> </text:span><text:span text:style-name="T351">invocando</text:span><text:span text:style-name="T345"> </text:span><text:span text:style-name="T352">o</text:span><text:span text:style-name="T345"> </text:span><text:span text:style-name="T352">nome</text:span><text:span text:style-name="T345"> </text:span><text:span text:style-name="T352">de</text:span><text:span text:style-name="T345"> </text:span><text:span text:style-name="T352">Deus</text:span><text:span text:style-name="T345">,</text:span><text:span text:style-name="T336"> </text:span><text:span text:style-name="T330">declarou</text:span><text:span text:style-name="T336"> </text:span><text:span text:style-name="T330">aberta</text:span><text:span text:style-name="T336"> </text:span><text:span text:style-name="T330">a</text:span><text:span text:style-name="T336"> </text:span><text:span text:style-name="T330">reunião</text:span><text:span text:style-name="T336"> </text:span><text:span text:style-name="T330">e</text:span><text:span text:style-name="T336">, </text:span><text:span text:style-name="T330">conforme</text:span><text:span text:style-name="T336"> </text:span><text:span text:style-name="T338">a </text:span><text:span text:style-name="T330">Resolução</text:span><text:span text:style-name="T336"> </text:span><text:span text:style-name="T330">n</text:span><text:span text:style-name="T312">o</text:span><text:span text:style-name="T336"> 13 </text:span><text:span text:style-name="T339">de 20</text:span><text:span text:style-name="T336">02, </text:span><text:span text:style-name="T330">solicito</text:span><text:span text:style-name="T331">u</text:span><text:span text:style-name="T330"> </text:span><text:span text:style-name="T332">ao</text:span><text:span text:style-name="T333"> </text:span><text:span text:style-name="T365">V</text:span><text:span text:style-name="T362">ereador </text:span><text:span text:style-name="T364">Celso Duarte</text:span><text:span text:style-name="T371"> </text:span><text:span text:style-name="T350">que </text:span><text:span text:style-name="T330">realizasse</text:span><text:span text:style-name="T336"> </text:span><text:span text:style-name="T330">a</text:span><text:span text:style-name="T336"> </text:span><text:span text:style-name="T330">leitura</text:span><text:span text:style-name="T336"> </text:span><text:span text:style-name="T330">de</text:span><text:span text:style-name="T336"> </text:span><text:span text:style-name="T330">um</text:span><text:span text:style-name="T336"> </text:span><text:span text:style-name="T330">trecho</text:span><text:span text:style-name="T336"> </text:span><text:span text:style-name="T330">da</text:span><text:span text:style-name="T359"> </text:span><text:span text:style-name="T325">Bíblia</text:span><text:span text:style-name="T336">:</text:span><text:span text:style-name="T361"> </text:span><text:span text:style-name="T443">Matheus 6, versículos 9 a 15. “A oração Dominical”.</text:span><text:span text:style-name="Strong_20_Emphasis"><text:span text:style-name="T172"> </text:span></text:span><text:span text:style-name="Strong_20_Emphasis"><text:span text:style-name="T173">Na sequência, o</text:span></text:span><text:span text:style-name="Strong_20_Emphasis"><text:span text:style-name="T2"> </text:span></text:span><text:span text:style-name="Strong_20_Emphasis"><text:span text:style-name="T3">P</text:span></text:span><text:span text:style-name="Strong_20_Emphasis"><text:span text:style-name="T5">residente, </text:span></text:span><text:span text:style-name="Strong_20_Emphasis"><text:span text:style-name="T11">Vereador</text:span></text:span><text:span text:style-name="Strong_20_Emphasis"><text:span text:style-name="T5"> </text:span></text:span><text:span text:style-name="Strong_20_Emphasis"><text:span text:style-name="T12">Paulo Kleinubing</text:span></text:span><text:span text:style-name="Strong_20_Emphasis"><text:span text:style-name="T4">,</text:span></text:span><text:span text:style-name="Strong_20_Emphasis"><text:span text:style-name="T6"> solicitou </text:span></text:span><text:span text:style-name="Strong_20_Emphasis"><text:span text:style-name="T10">a </text:span></text:span><text:span text:style-name="Strong_20_Emphasis"><text:span text:style-name="T13">Ver</text:span></text:span><text:span text:style-name="Strong_20_Emphasis"><text:span text:style-name="T14">ª</text:span></text:span><text:span text:style-name="Strong_20_Emphasis"><text:span text:style-name="T13">.</text:span></text:span><text:span text:style-name="Strong_20_Emphasis"><text:span text:style-name="T10"> </text:span></text:span><text:span text:style-name="Strong_20_Emphasis"><text:span text:style-name="T15">M</text:span></text:span><text:span text:style-name="Strong_20_Emphasis"><text:span text:style-name="T16">á</text:span></text:span><text:span text:style-name="Strong_20_Emphasis"><text:span text:style-name="T15">rc</text:span></text:span><text:span text:style-name="Strong_20_Emphasis"><text:span text:style-name="T16">ia Fumagali</text:span></text:span><text:span text:style-name="Strong_20_Emphasis"><text:span text:style-name="T6"> que realizasse a leitura </text:span></text:span><text:span text:style-name="Strong_20_Emphasis"><text:span text:style-name="T7">d</text:span></text:span><text:span text:style-name="Strong_20_Emphasis"><text:span text:style-name="T6">os documentos constantes na </text:span></text:span><text:span text:style-name="Strong_20_Emphasis"><text:span text:style-name="T17">ORDEM DO DIA</text:span></text:span><text:span text:style-name="Strong_20_Emphasis"><text:span text:style-name="T6">: Fo</text:span></text:span><text:span text:style-name="Strong_20_Emphasis"><text:span text:style-name="T8">ram</text:span></text:span><text:span text:style-name="Strong_20_Emphasis"><text:span text:style-name="T9"> </text:span></text:span><text:span text:style-name="Strong_20_Emphasis"><text:span text:style-name="T6">aprovada</text:span></text:span><text:span text:style-name="Strong_20_Emphasis"><text:span text:style-name="T8">s</text:span></text:span><text:span text:style-name="Strong_20_Emphasis"><text:span text:style-name="T6"> </text:span></text:span><text:span text:style-name="Strong_20_Emphasis"><text:span text:style-name="T10">os</text:span></text:span><text:span text:style-name="Strong_20_Emphasis"><text:span text:style-name="T6"> </text:span></text:span><text:span text:style-name="Strong_20_Emphasis"><text:span text:style-name="T178">Requerimento</text:span></text:span><text:span text:style-name="Strong_20_Emphasis"><text:span text:style-name="T180">s</text:span></text:span><text:span text:style-name="Strong_20_Emphasis"><text:span text:style-name="T178"> nº</text:span></text:span><text:span text:style-name="Strong_20_Emphasis"><text:span text:style-name="T179">s</text:span></text:span><text:span text:style-name="Strong_20_Emphasis"><text:span text:style-name="T178"> 03 </text:span></text:span><text:span text:style-name="Strong_20_Emphasis"><text:span text:style-name="T175">a</text:span></text:span><text:span text:style-name="Strong_20_Emphasis"><text:span text:style-name="T179"> 7/2022</text:span></text:span><text:span text:style-name="Strong_20_Emphasis"><text:span text:style-name="T175">, p</text:span></text:span><text:span text:style-name="Strong_20_Emphasis"><text:span text:style-name="T174">rotocolado sob o</text:span></text:span><text:span text:style-name="Strong_20_Emphasis"><text:span text:style-name="T175">s</text:span></text:span><text:span text:style-name="Strong_20_Emphasis"><text:span text:style-name="T174"> nº</text:span></text:span><text:span text:style-name="Strong_20_Emphasis"><text:span text:style-name="T175">s</text:span></text:span><text:span text:style-name="Strong_20_Emphasis"><text:span text:style-name="T174"> 25, </text:span></text:span><text:span text:style-name="Strong_20_Emphasis"><text:span text:style-name="T175">26, 34, 35 e 36</text:span></text:span><text:span text:style-name="Strong_20_Emphasis"><text:span text:style-name="T174">/2022/</text:span></text:span><text:span text:style-name="Strong_20_Emphasis"><text:span text:style-name="T176">Leg.</text:span></text:span><text:span text:style-name="Strong_20_Emphasis"><text:span text:style-name="T174"> </text:span></text:span><text:span text:style-name="Strong_20_Emphasis"><text:span text:style-name="T226">F</text:span></text:span><text:span text:style-name="Strong_20_Emphasis"><text:span text:style-name="T228">oi aprovado o Requerimento Verbal d</text:span></text:span><text:span text:style-name="Strong_20_Emphasis"><text:span text:style-name="T229">a</text:span></text:span><text:span text:style-name="Strong_20_Emphasis"><text:span text:style-name="T228"> Ver</text:span></text:span><text:span text:style-name="Strong_20_Emphasis"><text:span text:style-name="T229">ª</text:span></text:span><text:span text:style-name="Strong_20_Emphasis"><text:span text:style-name="T228">. </text:span></text:span><text:span text:style-name="Strong_20_Emphasis"><text:span text:style-name="T201">Zulma Ancinello</text:span></text:span><text:span text:style-name="Strong_20_Emphasis"><text:span text:style-name="T231">. </text:span></text:span><text:span text:style-name="Strong_20_Emphasis"><text:span text:style-name="T228">Registramos que os requerimentos verbais devem ser convalidados até as 9 horas de sexta-feira, dia </text:span></text:span><text:span text:style-name="Strong_20_Emphasis"><text:span text:style-name="T230">04</text:span></text:span><text:span text:style-name="Strong_20_Emphasis"><text:span text:style-name="T228"> de </text:span></text:span><text:span text:style-name="Strong_20_Emphasis"><text:span text:style-name="T230">feverei</text:span></text:span><text:span text:style-name="Strong_20_Emphasis"><text:span text:style-name="T228">ro do corrente, no protocolo, </text:span></text:span><text:span text:style-name="Strong_20_Emphasis"><text:span text:style-name="T227">conforme prevê o parágrafo 4º, do artigo 146, do Regimento Interno desta Casa. </text:span></text:span><text:span text:style-name="Strong_20_Emphasis"><text:span text:style-name="T174">Foram aprovadas as </text:span></text:span><text:span text:style-name="Strong_20_Emphasis"><text:span text:style-name="T178">Indicaç</text:span></text:span><text:span text:style-name="Strong_20_Emphasis"><text:span text:style-name="T180">ões</text:span></text:span><text:span text:style-name="Strong_20_Emphasis"><text:span text:style-name="T178"> nº 3 </text:span></text:span><text:span text:style-name="Strong_20_Emphasis"><text:span text:style-name="T177">e</text:span></text:span><text:span text:style-name="Strong_20_Emphasis"><text:span text:style-name="T178"> </text:span></text:span><text:span text:style-name="Strong_20_Emphasis"><text:span text:style-name="T181">4/2022</text:span></text:span><text:span text:style-name="Strong_20_Emphasis"><text:span text:style-name="T174">, </text:span></text:span><text:span text:style-name="Strong_20_Emphasis"><text:span text:style-name="T177">p</text:span></text:span><text:span text:style-name="Strong_20_Emphasis"><text:span text:style-name="T174">rotocolada</text:span></text:span><text:span text:style-name="Strong_20_Emphasis"><text:span text:style-name="T177">s</text:span></text:span><text:span text:style-name="Strong_20_Emphasis"><text:span text:style-name="T174"> sob o</text:span></text:span><text:span text:style-name="Strong_20_Emphasis"><text:span text:style-name="T177">s</text:span></text:span><text:span text:style-name="Strong_20_Emphasis"><text:span text:style-name="T174"> nº</text:span></text:span><text:span text:style-name="Strong_20_Emphasis"><text:span text:style-name="T177">s</text:span></text:span><text:span text:style-name="Strong_20_Emphasis"><text:span text:style-name="T174"> 24 </text:span></text:span><text:span text:style-name="Strong_20_Emphasis"><text:span text:style-name="T177">e 32</text:span></text:span><text:span text:style-name="Strong_20_Emphasis"><text:span text:style-name="T174">/2022/Leg.</text:span></text:span><text:span text:style-name="Strong_20_Emphasis"><text:span text:style-name="T218"> </text:span></text:span><text:span text:style-name="Strong_20_Emphasis"><text:span text:style-name="T217">O Líder do Governo, Ver. Celso Duarte solicitou e o Plenário aprovou a inclusão na pauta dos</text:span></text:span><text:span text:style-name="Strong_20_Emphasis"><text:span text:style-name="T195"> </text:span></text:span><text:span text:style-name="Strong_20_Emphasis"><text:span text:style-name="T220">P</text:span></text:span><text:span text:style-name="Strong_20_Emphasis"><text:span text:style-name="T217">rojetos de </text:span></text:span><text:span text:style-name="Strong_20_Emphasis"><text:span text:style-name="T220">L</text:span></text:span><text:span text:style-name="Strong_20_Emphasis"><text:span text:style-name="T217">ei nº</text:span></text:span><text:span text:style-name="Strong_20_Emphasis"><text:span text:style-name="T219">s</text:span></text:span><text:span text:style-name="Strong_20_Emphasis"><text:span text:style-name="T217"> 13 e 14/2022, do </text:span></text:span><text:span text:style-name="Strong_20_Emphasis"><text:span text:style-name="T219">Poder </text:span></text:span><text:span text:style-name="Strong_20_Emphasis"><text:span text:style-name="T217">Executivo. </text:span></text:span><text:span text:style-name="Strong_20_Emphasis"><text:span text:style-name="T216">Foi aprovado o </text:span></text:span><text:span text:style-name="Strong_20_Emphasis"><text:span text:style-name="T194">REGIME DE URGÊNCIA URGENTÍSSIMA </text:span></text:span><text:span text:style-name="Strong_20_Emphasis"><text:span text:style-name="T216">ao</text:span></text:span><text:span text:style-name="Strong_20_Emphasis"><text:span text:style-name="T221">s</text:span></text:span><text:span text:style-name="Strong_20_Emphasis"><text:span text:style-name="T194"> Projeto</text:span></text:span><text:span text:style-name="Strong_20_Emphasis"><text:span text:style-name="T197">s</text:span></text:span><text:span text:style-name="Strong_20_Emphasis"><text:span text:style-name="T194"> de Lei nº 10, </text:span></text:span><text:span text:style-name="Strong_20_Emphasis"><text:span text:style-name="T221">p</text:span></text:span><text:span text:style-name="Strong_20_Emphasis"><text:span text:style-name="T216">rotocolado sob o nº 31/2022/LEG, do Poder Executivo, que</text:span></text:span><text:span text:style-name="Strong_20_Emphasis"><text:span text:style-name="T194"> </text:span></text:span><text:span text:style-name="Strong_20_Emphasis"><text:span text:style-name="T245">Isenta os candidatos que especifica do pagamento de taxa de inscrição em concursos públicos para provimento de cargo efetivo da administração pública do município de Uruguaiana/RS</text:span></text:span><text:span text:style-name="Strong_20_Emphasis"><text:span text:style-name="T215">; </text:span></text:span><text:span text:style-name="Strong_20_Emphasis"><text:span text:style-name="T203">nº 13, </text:span></text:span><text:span text:style-name="Strong_20_Emphasis"><text:span text:style-name="T234">p</text:span></text:span><text:span text:style-name="Strong_20_Emphasis"><text:span text:style-name="T233">rotocolado sob o nº 40/2022/LEG, do Poder Executivo que</text:span></text:span><text:span text:style-name="Strong_20_Emphasis"><text:span text:style-name="T203"> </text:span></text:span><text:span text:style-name="Strong_20_Emphasis"><text:span text:style-name="T298">Autoriza a abertura de crédito adicional especial, no Orçamento vigente, no valor de R$ 80.000,00</text:span></text:span><text:span text:style-name="Strong_20_Emphasis"><text:span text:style-name="T297"> e </text:span></text:span><text:span text:style-name="Strong_20_Emphasis"><text:span text:style-name="T203">nº 14, </text:span></text:span><text:span text:style-name="Strong_20_Emphasis"><text:span text:style-name="T235">p</text:span></text:span><text:span text:style-name="Strong_20_Emphasis"><text:span text:style-name="T233">rotocolado sob o nº 39/2022/LEG, do Poder Executivo,</text:span></text:span><text:span text:style-name="Strong_20_Emphasis"><text:span text:style-name="T203"> </text:span></text:span><text:span text:style-name="Strong_20_Emphasis"><text:span text:style-name="T233">que</text:span></text:span><text:span text:style-name="Strong_20_Emphasis"><text:span text:style-name="T203"> </text:span></text:span><text:span text:style-name="Strong_20_Emphasis"><text:span text:style-name="T298">Autoriza o Município a repassar recursos financeiros, no valor de R$ </text:span></text:span><text:soft-page-break/><text:span text:style-name="Strong_20_Emphasis"><text:span text:style-name="T298">80.000,00 aos bailarinos da Cia. Dalan Maxádo Escola de Dança e dá outras providências</text:span></text:span><text:span text:style-name="Strong_20_Emphasis"><text:span text:style-name="T297">.</text:span></text:span><text:span text:style-name="Strong_20_Emphasis"><text:span text:style-name="T203"> </text:span></text:span><text:span text:style-name="Strong_20_Emphasis"><text:span text:style-name="T217">A reunião foi suspensa para que as Comissões Técnicas emitissem pareceres aos respectivos</text:span></text:span><text:span text:style-name="Strong_20_Emphasis"><text:span text:style-name="T195"> Projetos de Lei nºs 13 e 14/2022, </text:span></text:span><text:span text:style-name="Strong_20_Emphasis"><text:span text:style-name="T222">r</text:span></text:span><text:span text:style-name="Strong_20_Emphasis"><text:span text:style-name="T217">einiciada a reunião </text:span></text:span><text:span text:style-name="Strong_20_Emphasis"><text:span text:style-name="T222">os mesmos</text:span></text:span><text:span text:style-name="Strong_20_Emphasis"><text:span text:style-name="T217"> </text:span></text:span><text:span text:style-name="Strong_20_Emphasis"><text:span text:style-name="T222">foram aprovados em Discussão e Votação </text:span></text:span><text:span text:style-name="Strong_20_Emphasis"><text:span text:style-name="T223">Ú</text:span></text:span><text:span text:style-name="Strong_20_Emphasis"><text:span text:style-name="T222">nicas. </text:span></text:span><text:span text:style-name="Strong_20_Emphasis"><text:span text:style-name="T194">MATÉRIAS DO EXPEDIENTE: </text:span></text:span><text:span text:style-name="T444">SERÃO ENCAMINHADOS AS COMISSÕES TÉCNICAS DA CASA: Em regime ordinário: </text:span><text:span text:style-name="Strong_20_Emphasis"><text:span text:style-name="T204">1</text:span></text:span><text:span text:style-name="Strong_20_Emphasis"><text:span text:style-name="T205">)</text:span></text:span><text:span text:style-name="Strong_20_Emphasis"><text:span text:style-name="T204"> Projeto de Lei nº 04, </text:span></text:span><text:span text:style-name="Strong_20_Emphasis"><text:span text:style-name="T207">p</text:span></text:span><text:span text:style-name="Strong_20_Emphasis"><text:span text:style-name="T204">rotocol</text:span></text:span><text:span text:style-name="Strong_20_Emphasis"><text:span text:style-name="T205">ad</text:span></text:span><text:span text:style-name="Strong_20_Emphasis"><text:span text:style-name="T204">o </text:span></text:span><text:span text:style-name="Strong_20_Emphasis"><text:span text:style-name="T205">sob o nº</text:span></text:span><text:span text:style-name="Strong_20_Emphasis"><text:span text:style-name="T204"> 22/2022/LEG, </text:span></text:span><text:span text:style-name="Strong_20_Emphasis"><text:span text:style-name="T205">do</text:span></text:span><text:span text:style-name="Strong_20_Emphasis"><text:span text:style-name="T204"> </text:span></text:span><text:span text:style-name="Strong_20_Emphasis"><text:span text:style-name="T202">Ver. Clemente, </text:span></text:span><text:span text:style-name="Strong_20_Emphasis"><text:span text:style-name="T237">que</text:span></text:span><text:span text:style-name="Strong_20_Emphasis"><text:span text:style-name="T204"> </text:span></text:span><text:span text:style-name="Strong_20_Emphasis"><text:span text:style-name="T239">A</text:span></text:span><text:span text:style-name="Strong_20_Emphasis"><text:span text:style-name="T246">ltera a redação do “caput”, do art. 1º e acrescenta os incisos I, II, III, IV, V e VI; altera a redação do “caput” do art. 2º e altera o “caput” do art. 3º e acrescenta o inciso I no art. 3º, da Lei Municipal nº 2.249, de 04 de dezembro de 1991;</text:span></text:span><text:span text:style-name="Strong_20_Emphasis"><text:span text:style-name="T239"> </text:span></text:span><text:span text:style-name="Strong_20_Emphasis"><text:span text:style-name="T204">2</text:span></text:span><text:span text:style-name="Strong_20_Emphasis"><text:span text:style-name="T205">)</text:span></text:span><text:span text:style-name="Strong_20_Emphasis"><text:span text:style-name="T204"> Projeto de Lei nº 05, </text:span></text:span><text:span text:style-name="Strong_20_Emphasis"><text:span text:style-name="T207">p</text:span></text:span><text:span text:style-name="Strong_20_Emphasis"><text:span text:style-name="T204">rotocol</text:span></text:span><text:span text:style-name="Strong_20_Emphasis"><text:span text:style-name="T205">ad</text:span></text:span><text:span text:style-name="Strong_20_Emphasis"><text:span text:style-name="T204">o </text:span></text:span><text:span text:style-name="Strong_20_Emphasis"><text:span text:style-name="T205">sob o </text:span></text:span><text:span text:style-name="Strong_20_Emphasis"><text:span text:style-name="T204">nº 23/2022/LEG, </text:span></text:span><text:span text:style-name="Strong_20_Emphasis"><text:span text:style-name="T205">do</text:span></text:span><text:span text:style-name="Strong_20_Emphasis"><text:span text:style-name="T204"> Ver. Clemente, </text:span></text:span><text:span text:style-name="Strong_20_Emphasis"><text:span text:style-name="T237">que</text:span></text:span><text:span text:style-name="Strong_20_Emphasis"><text:span text:style-name="T236"> </text:span></text:span><text:span text:style-name="Strong_20_Emphasis"><text:span text:style-name="T246">Altera a redação do “caput” e o parágrafo §2º do art. 1º e acrescenta os parágrafos §3º, §4º e §5º ao art. 1º; e acrescenta os incisos IV, V, VI, VII e VIII ao art. 2º, da Lei Municipal nº 4.767, de 27 de abril de 2017, que institui o incentivo à criação de parklets no município de Uruguaiana e dá outras providências</text:span></text:span><text:span text:style-name="Strong_20_Emphasis"><text:span text:style-name="T239">. </text:span></text:span><text:span text:style-name="Strong_20_Emphasis"><text:span text:style-name="T204">Em regime de Urgência: </text:span></text:span><text:span text:style-name="Strong_20_Emphasis"><text:span text:style-name="T205">1)</text:span></text:span><text:span text:style-name="Strong_20_Emphasis"><text:span text:style-name="T204"> Projeto de Lei nº 06, </text:span></text:span><text:span text:style-name="Strong_20_Emphasis"><text:span text:style-name="T208">p</text:span></text:span><text:span text:style-name="Strong_20_Emphasis"><text:span text:style-name="T204">rotocol</text:span></text:span><text:span text:style-name="Strong_20_Emphasis"><text:span text:style-name="T205">ad</text:span></text:span><text:span text:style-name="Strong_20_Emphasis"><text:span text:style-name="T204">o </text:span></text:span><text:span text:style-name="Strong_20_Emphasis"><text:span text:style-name="T205">sob o </text:span></text:span><text:span text:style-name="Strong_20_Emphasis"><text:span text:style-name="T204">nº 27/2022/LEG, </text:span></text:span><text:span text:style-name="Strong_20_Emphasis"><text:span text:style-name="T205">do</text:span></text:span><text:span text:style-name="Strong_20_Emphasis"><text:span text:style-name="T204"> Poder Executivo, </text:span></text:span><text:span text:style-name="Strong_20_Emphasis"><text:span text:style-name="T237">que</text:span></text:span><text:span text:style-name="Strong_20_Emphasis"><text:span text:style-name="T205"> </text:span></text:span><text:span text:style-name="Strong_20_Emphasis"><text:span text:style-name="T246">Institui a Ouvidoria na Prefeitura Municipal de Uruguaiana</text:span></text:span><text:span text:style-name="Strong_20_Emphasis"><text:span text:style-name="T239">;</text:span></text:span><text:span text:style-name="Strong_20_Emphasis"><text:span text:style-name="T204"> </text:span></text:span><text:span text:style-name="Strong_20_Emphasis"><text:span text:style-name="T205">2)</text:span></text:span><text:span text:style-name="Strong_20_Emphasis"><text:span text:style-name="T204"> Projeto de Lei nº 07, </text:span></text:span><text:span text:style-name="Strong_20_Emphasis"><text:span text:style-name="T209">p</text:span></text:span><text:span text:style-name="Strong_20_Emphasis"><text:span text:style-name="T204">rotocol</text:span></text:span><text:span text:style-name="Strong_20_Emphasis"><text:span text:style-name="T205">ad</text:span></text:span><text:span text:style-name="Strong_20_Emphasis"><text:span text:style-name="T204">o </text:span></text:span><text:span text:style-name="Strong_20_Emphasis"><text:span text:style-name="T205">sob o</text:span></text:span><text:span text:style-name="Strong_20_Emphasis"><text:span text:style-name="T204"> nº 28/2022/LEG, </text:span></text:span><text:span text:style-name="Strong_20_Emphasis"><text:span text:style-name="T205">do</text:span></text:span><text:span text:style-name="Strong_20_Emphasis"><text:span text:style-name="T204"> Poder Executivo, </text:span></text:span><text:span text:style-name="Strong_20_Emphasis"><text:span text:style-name="T237">que</text:span></text:span><text:span text:style-name="Strong_20_Emphasis"><text:span text:style-name="T205"> </text:span></text:span><text:span text:style-name="Strong_20_Emphasis"><text:span text:style-name="T246">Dispõe sobre a regulamentação da Controladoria Geral do Município e sobre o Sistema de Controle Interno do Município de Uruguaiana</text:span></text:span><text:span text:style-name="Strong_20_Emphasis"><text:span text:style-name="T239">;</text:span></text:span><text:span text:style-name="Strong_20_Emphasis"><text:span text:style-name="T204"> </text:span></text:span><text:span text:style-name="Strong_20_Emphasis"><text:span text:style-name="T205">3)</text:span></text:span><text:span text:style-name="Strong_20_Emphasis"><text:span text:style-name="T204"> Projeto de Lei nº 08, </text:span></text:span><text:span text:style-name="Strong_20_Emphasis"><text:span text:style-name="T209">p</text:span></text:span><text:span text:style-name="Strong_20_Emphasis"><text:span text:style-name="T204">rotocol</text:span></text:span><text:span text:style-name="Strong_20_Emphasis"><text:span text:style-name="T205">ad</text:span></text:span><text:span text:style-name="Strong_20_Emphasis"><text:span text:style-name="T204">o </text:span></text:span><text:span text:style-name="Strong_20_Emphasis"><text:span text:style-name="T205">sob o</text:span></text:span><text:span text:style-name="Strong_20_Emphasis"><text:span text:style-name="T204"> nº 29/2022/LEG, </text:span></text:span><text:span text:style-name="Strong_20_Emphasis"><text:span text:style-name="T205">do</text:span></text:span><text:span text:style-name="Strong_20_Emphasis"><text:span text:style-name="T204"> Poder Executivo, </text:span></text:span><text:span text:style-name="Strong_20_Emphasis"><text:span text:style-name="T237">que</text:span></text:span><text:span text:style-name="Strong_20_Emphasis"><text:span text:style-name="T204"> </text:span></text:span><text:span text:style-name="Strong_20_Emphasis"><text:span text:style-name="T246">Inclui a robótica educacional no currículo das Escolas Públicas da Rede Municipal de Ensino</text:span></text:span><text:span text:style-name="Strong_20_Emphasis"><text:span text:style-name="T239">;</text:span></text:span><text:span text:style-name="Strong_20_Emphasis"><text:span text:style-name="T204"> </text:span></text:span><text:span text:style-name="Strong_20_Emphasis"><text:span text:style-name="T205">4)</text:span></text:span><text:span text:style-name="Strong_20_Emphasis"><text:span text:style-name="T204"> Projeto de Lei nº 09, </text:span></text:span><text:span text:style-name="Strong_20_Emphasis"><text:span text:style-name="T209">p</text:span></text:span><text:span text:style-name="Strong_20_Emphasis"><text:span text:style-name="T204">rotocol</text:span></text:span><text:span text:style-name="Strong_20_Emphasis"><text:span text:style-name="T205">ad</text:span></text:span><text:span text:style-name="Strong_20_Emphasis"><text:span text:style-name="T204">o </text:span></text:span><text:span text:style-name="Strong_20_Emphasis"><text:span text:style-name="T205">sob o</text:span></text:span><text:span text:style-name="Strong_20_Emphasis"><text:span text:style-name="T204"> nº 30/2022/LEG, </text:span></text:span><text:span text:style-name="Strong_20_Emphasis"><text:span text:style-name="T205">do</text:span></text:span><text:span text:style-name="Strong_20_Emphasis"><text:span text:style-name="T204"> Poder Executivo, </text:span></text:span><text:span text:style-name="Strong_20_Emphasis"><text:span text:style-name="T237">que</text:span></text:span><text:span text:style-name="Strong_20_Emphasis"><text:span text:style-name="T204"> </text:span></text:span><text:span text:style-name="Strong_20_Emphasis"><text:span text:style-name="T246">Inclui no Calendário Letivo as Feiras de Ciências e Tecnologia das Escolas Públicas da Rede Municipal de Ensino e a Feira Anual de Ciência e Tecnologia</text:span></text:span><text:span text:style-name="Strong_20_Emphasis"><text:span text:style-name="T239">;</text:span></text:span><text:span text:style-name="Strong_20_Emphasis"><text:span text:style-name="T204"> </text:span></text:span><text:span text:style-name="Strong_20_Emphasis"><text:span text:style-name="T206">5)</text:span></text:span><text:span text:style-name="Strong_20_Emphasis"><text:span text:style-name="T91"> Projeto de Lei nº 11, </text:span></text:span><text:span text:style-name="Strong_20_Emphasis"><text:span text:style-name="T92">p</text:span></text:span><text:span text:style-name="Strong_20_Emphasis"><text:span text:style-name="T91">rotocol</text:span></text:span><text:span text:style-name="Strong_20_Emphasis"><text:span text:style-name="T93">ad</text:span></text:span><text:span text:style-name="Strong_20_Emphasis"><text:span text:style-name="T91">o </text:span></text:span><text:span text:style-name="Strong_20_Emphasis"><text:span text:style-name="T93">sob o nº</text:span></text:span><text:span text:style-name="Strong_20_Emphasis"><text:span text:style-name="T91"> 37/2022/LEG, </text:span></text:span><text:span text:style-name="Strong_20_Emphasis"><text:span text:style-name="T93">do</text:span></text:span><text:span text:style-name="Strong_20_Emphasis"><text:span text:style-name="T91"> Poder Executivo, </text:span></text:span><text:span text:style-name="Strong_20_Emphasis"><text:span text:style-name="T68">que</text:span></text:span><text:span text:style-name="Strong_20_Emphasis"><text:span text:style-name="T91"> </text:span></text:span><text:span text:style-name="Strong_20_Emphasis"><text:span text:style-name="T97">Institui no âmbito da Administração Pública Municipal, direta e indireta, a política de ação afirmativa que trata da reserva de vagas étnico raciais, às pessoas que se autodeclararem pretos ou indígenas, nos concursos públicos para provimento de cargo efetivo;</text:span></text:span><text:span text:style-name="Strong_20_Emphasis"><text:span text:style-name="T69"> </text:span></text:span><text:span text:style-name="Strong_20_Emphasis"><text:span text:style-name="T93">6)</text:span></text:span><text:span text:style-name="Strong_20_Emphasis"><text:span text:style-name="T91"> Projeto de Lei nº 12, </text:span></text:span><text:span text:style-name="Strong_20_Emphasis"><text:span text:style-name="T94">p</text:span></text:span><text:span text:style-name="Strong_20_Emphasis"><text:span text:style-name="T91">rotocol</text:span></text:span><text:span text:style-name="Strong_20_Emphasis"><text:span text:style-name="T93">ad</text:span></text:span><text:span text:style-name="Strong_20_Emphasis"><text:span text:style-name="T91">o </text:span></text:span><text:span text:style-name="Strong_20_Emphasis"><text:span text:style-name="T93">sob o nº</text:span></text:span><text:span text:style-name="Strong_20_Emphasis"><text:span text:style-name="T91"> 38/2022/LEG, </text:span></text:span><text:span text:style-name="Strong_20_Emphasis"><text:span text:style-name="T93">do</text:span></text:span><text:span text:style-name="Strong_20_Emphasis"><text:span text:style-name="T91"> Poder Executivo,</text:span></text:span><text:span text:style-name="Strong_20_Emphasis"><text:span text:style-name="T67"> </text:span></text:span><text:span text:style-name="Strong_20_Emphasis"><text:span text:style-name="T68">que</text:span></text:span><text:span text:style-name="Strong_20_Emphasis"><text:span text:style-name="T91"> </text:span></text:span><text:span text:style-name="Strong_20_Emphasis"><text:span text:style-name="T97">Acrescenta parágrafo único ao artigo 1º, de Lei n.º 5.026, de 14 de maio de 2019 que “Concede revisão geral anual aos servidores públicos municipais, inativos e pensionistas, em atendimento ao artigo 37, X, da Constituição Federal”</text:span></text:span><text:span text:style-name="Strong_20_Emphasis"><text:span text:style-name="T69">. </text:span></text:span><text:span text:style-name="Strong_20_Emphasis"><text:span text:style-name="T205">JUSTIFICATIVA</text:span></text:span><text:span text:style-name="Strong_20_Emphasis"><text:span text:style-name="T210">S</text:span></text:span><text:span text:style-name="Strong_20_Emphasis"><text:span text:style-name="T205"> DE AUSÊNCIA </text:span></text:span><text:soft-page-break/><text:span text:style-name="Strong_20_Emphasis"><text:span text:style-name="T205">PARLAMENTAR: </text:span></text:span><text:span text:style-name="Strong_20_Emphasis"><text:span text:style-name="T204">nº</text:span></text:span><text:span text:style-name="Strong_20_Emphasis"><text:span text:style-name="T210">s</text:span></text:span><text:span text:style-name="Strong_20_Emphasis"><text:span text:style-name="T204"> 01 </text:span></text:span><text:span text:style-name="Strong_20_Emphasis"><text:span text:style-name="T238">a</text:span></text:span><text:span text:style-name="Strong_20_Emphasis"><text:span text:style-name="T210"> 04</text:span></text:span><text:span text:style-name="Strong_20_Emphasis"><text:span text:style-name="T236">, </text:span></text:span><text:span text:style-name="Strong_20_Emphasis"><text:span text:style-name="T238">p</text:span></text:span><text:span text:style-name="Strong_20_Emphasis"><text:span text:style-name="T236">rotocol</text:span></text:span><text:span text:style-name="Strong_20_Emphasis"><text:span text:style-name="T237">ada</text:span></text:span><text:span text:style-name="Strong_20_Emphasis"><text:span text:style-name="T238">s</text:span></text:span><text:span text:style-name="Strong_20_Emphasis"><text:span text:style-name="T237"> sob o</text:span></text:span><text:span text:style-name="Strong_20_Emphasis"><text:span text:style-name="T238">s</text:span></text:span><text:span text:style-name="Strong_20_Emphasis"><text:span text:style-name="T237"> </text:span></text:span><text:span text:style-name="Strong_20_Emphasis"><text:span text:style-name="T236">nº 14, </text:span></text:span><text:span text:style-name="Strong_20_Emphasis"><text:span text:style-name="T238">15, 21 e 33</text:span></text:span><text:span text:style-name="Strong_20_Emphasis"><text:span text:style-name="T236">/2022/LEG. </text:span></text:span><text:span text:style-name="T445">CORRESPONDÊNCIAS RECEBIDAS DE DIVERSOS: </text:span><text:span text:style-name="Strong_20_Emphasis"><text:span text:style-name="T211">Ofício</text:span></text:span><text:span text:style-name="Strong_20_Emphasis"><text:span text:style-name="T214">s</text:span></text:span><text:span text:style-name="Strong_20_Emphasis"><text:span text:style-name="T211"> nº 04 </text:span></text:span><text:span text:style-name="Strong_20_Emphasis"><text:span text:style-name="T241">e</text:span></text:span><text:span text:style-name="Strong_20_Emphasis"><text:span text:style-name="T214"> 05</text:span></text:span><text:span text:style-name="Strong_20_Emphasis"><text:span text:style-name="T240">, </text:span></text:span><text:span text:style-name="Strong_20_Emphasis"><text:span text:style-name="T241">p</text:span></text:span><text:span text:style-name="Strong_20_Emphasis"><text:span text:style-name="T240">rotocol</text:span></text:span><text:span text:style-name="Strong_20_Emphasis"><text:span text:style-name="T242">ad</text:span></text:span><text:span text:style-name="Strong_20_Emphasis"><text:span text:style-name="T240">o</text:span></text:span><text:span text:style-name="Strong_20_Emphasis"><text:span text:style-name="T241">s</text:span></text:span><text:span text:style-name="Strong_20_Emphasis"><text:span text:style-name="T240"> </text:span></text:span><text:span text:style-name="Strong_20_Emphasis"><text:span text:style-name="T242">sob o</text:span></text:span><text:span text:style-name="Strong_20_Emphasis"><text:span text:style-name="T241">s</text:span></text:span><text:span text:style-name="Strong_20_Emphasis"><text:span text:style-name="T242"> nº</text:span></text:span><text:span text:style-name="Strong_20_Emphasis"><text:span text:style-name="T241">s</text:span></text:span><text:span text:style-name="Strong_20_Emphasis"><text:span text:style-name="T242"> </text:span></text:span><text:span text:style-name="Strong_20_Emphasis"><text:span text:style-name="T240">016 </text:span></text:span><text:span text:style-name="Strong_20_Emphasis"><text:span text:style-name="T241">e 17</text:span></text:span><text:span text:style-name="Strong_20_Emphasis"><text:span text:style-name="T240">/2022/Leg.</text:span></text:span><text:span text:style-name="Strong_20_Emphasis"><text:span text:style-name="T243"> </text:span></text:span><text:span text:style-name="T444">CORRESPONDÊNCIAS EXPEDIDAS AO EXECUTIVO: </text:span><text:span text:style-name="T290">Expedido o Ofício número </text:span><text:span text:style-name="T291">04</text:span><text:span text:style-name="T290">/</text:span><text:span text:style-name="Strong_20_Emphasis"><text:span text:style-name="T289">2022 </text:span></text:span><text:span text:style-name="Strong_20_Emphasis"><text:span text:style-name="T288">e Autógrafos números</text:span></text:span><text:span text:style-name="Strong_20_Emphasis"><text:span text:style-name="T287"> 1 a 3</text:span></text:span><text:span text:style-name="Strong_20_Emphasis"><text:span text:style-name="T288">/2022. </text:span></text:span><text:span text:style-name="T444">CORRESPONDÊNCIAS EXPEDIDAS A DIVERSOS: </text:span><text:span text:style-name="Strong_20_Emphasis"><text:span text:style-name="T215">Expedido os Ofícios números </text:span></text:span><text:span text:style-name="Strong_20_Emphasis"><text:span text:style-name="T225">03</text:span></text:span><text:span text:style-name="Strong_20_Emphasis"><text:span text:style-name="T215"> a 21/</text:span></text:span><text:span text:style-name="Strong_20_Emphasis"><text:span text:style-name="T224">2022. </text:span></text:span><text:span text:style-name="Strong_20_Emphasis"><text:span text:style-name="T34">O</text:span></text:span><text:span text:style-name="Strong_20_Emphasis"><text:span text:style-name="T35"> </text:span></text:span><text:span text:style-name="Strong_20_Emphasis"><text:span text:style-name="T95">P</text:span></text:span><text:span text:style-name="Strong_20_Emphasis"><text:span text:style-name="T96">ERÍODO DAS COMUNICAÇÕES</text:span></text:span><text:span text:style-name="Strong_20_Emphasis"><text:span text:style-name="T35"> foi usado pelo</text:span></text:span><text:span text:style-name="Strong_20_Emphasis"><text:span text:style-name="T36">s</text:span></text:span><text:span text:style-name="Strong_20_Emphasis"><text:span text:style-name="T37"> vereador</text:span></text:span><text:span text:style-name="Strong_20_Emphasis"><text:span text:style-name="T36">es: </text:span></text:span><text:span text:style-name="Strong_20_Emphasis"><text:span text:style-name="T81">José Clemente da Silva Correa</text:span></text:span><text:span text:style-name="Strong_20_Emphasis"><text:span text:style-name="T61"> </text:span></text:span><text:span text:style-name="Strong_20_Emphasis"><text:span text:style-name="T63">e</text:span></text:span><text:span text:style-name="Strong_20_Emphasis"><text:span text:style-name="T81"> Marcelo Lemos. </text:span></text:span><text:span text:style-name="Strong_20_Emphasis"><text:span text:style-name="T38">R</text:span></text:span><text:span text:style-name="Strong_20_Emphasis"><text:span text:style-name="T64">egistra-se que o</text:span></text:span><text:span text:style-name="Strong_20_Emphasis"><text:span text:style-name="T39"> conteúdo d</text:span></text:span><text:span text:style-name="Strong_20_Emphasis"><text:span text:style-name="T40">as discussões e </text:span></text:span><text:span text:style-name="Strong_20_Emphasis"><text:span text:style-name="T39">pronunciamento</text:span></text:span><text:span text:style-name="Strong_20_Emphasis"><text:span text:style-name="T40">s</text:span></text:span><text:span text:style-name="Strong_20_Emphasis"><text:span text:style-name="T39"> </text:span></text:span><text:span text:style-name="Strong_20_Emphasis"><text:span text:style-name="T41">desta reunião, </text:span></text:span><text:span text:style-name="Strong_20_Emphasis"><text:span text:style-name="T39">encontra-se arquivado, em áudio, no </text:span></text:span><text:span text:style-name="Strong_20_Emphasis"><text:span text:style-name="T42">Departamento de Imprensa</text:span></text:span><text:span text:style-name="Strong_20_Emphasis"><text:span text:style-name="T39"> desta Casa, estando à disposição de qualquer pessoa e/ou entidade que queira requisitá-lo</text:span></text:span><text:span text:style-name="Strong_20_Emphasis"><text:span text:style-name="T43">.</text:span></text:span><text:span text:style-name="Strong_20_Emphasis"><text:span text:style-name="T44"> </text:span></text:span><text:span text:style-name="Strong_20_Emphasis"><text:span text:style-name="T84">C</text:span></text:span><text:span text:style-name="Strong_20_Emphasis"><text:span text:style-name="T85">umpridos</text:span></text:span><text:span text:style-name="Strong_20_Emphasis"><text:span text:style-name="T83"> os objetivos e n</text:span></text:span><text:span text:style-name="Strong_20_Emphasis"><text:span text:style-name="T87">ada</text:span></text:span><text:span text:style-name="Strong_20_Emphasis"><text:span text:style-name="T83"> </text:span></text:span><text:span text:style-name="Strong_20_Emphasis"><text:span text:style-name="T85">mais</text:span></text:span><text:span text:style-name="Strong_20_Emphasis"><text:span text:style-name="T70"> havendo a tratar</text:span></text:span><text:span text:style-name="Strong_20_Emphasis"><text:span text:style-name="T45">, </text:span></text:span><text:span text:style-name="Strong_20_Emphasis"><text:span text:style-name="T46">o</text:span></text:span><text:span text:style-name="Strong_20_Emphasis"><text:span text:style-name="T47"> </text:span></text:span><text:span text:style-name="Strong_20_Emphasis"><text:span text:style-name="T65">Presidente</text:span></text:span><text:span text:style-name="Strong_20_Emphasis"><text:span text:style-name="T48">, </text:span></text:span><text:span text:style-name="Strong_20_Emphasis"><text:span text:style-name="T71">V</text:span></text:span><text:span text:style-name="Strong_20_Emphasis"><text:span text:style-name="T88">ereador</text:span></text:span><text:span text:style-name="Strong_20_Emphasis"><text:span text:style-name="T89"> Paulo</text:span></text:span><text:span text:style-name="Strong_20_Emphasis"><text:span text:style-name="T90"> Kleinubing</text:span></text:span><text:span text:style-name="Strong_20_Emphasis"><text:span text:style-name="T49">, </text:span></text:span><text:span text:style-name="Strong_20_Emphasis"><text:span text:style-name="T66">invocando</text:span></text:span><text:span text:style-name="Strong_20_Emphasis"><text:span text:style-name="T70"> </text:span></text:span><text:span text:style-name="Strong_20_Emphasis"><text:span text:style-name="T45">o nome de Deus</text:span></text:span><text:span text:style-name="Strong_20_Emphasis"><text:span text:style-name="T50">,</text:span></text:span><text:span text:style-name="Strong_20_Emphasis"><text:span text:style-name="T72"> </text:span></text:span><text:span text:style-name="Strong_20_Emphasis"><text:span text:style-name="T51">às 1</text:span></text:span><text:span text:style-name="Strong_20_Emphasis"><text:span text:style-name="T52">2</text:span></text:span><text:span text:style-name="Strong_20_Emphasis"><text:span text:style-name="T53">h </text:span></text:span><text:span text:style-name="Strong_20_Emphasis"><text:span text:style-name="T62">e 05</text:span></text:span><text:span text:style-name="Strong_20_Emphasis"><text:span text:style-name="T54">min</text:span></text:span><text:span text:style-name="Strong_20_Emphasis"><text:span text:style-name="T51">,</text:span></text:span><text:span text:style-name="Strong_20_Emphasis"><text:span text:style-name="T55"> </text:span></text:span><text:span text:style-name="Strong_20_Emphasis"><text:span text:style-name="T45">declarou encerrada a reunião. Para constar, eu, </text:span></text:span><text:span text:style-name="Strong_20_Emphasis"><text:span text:style-name="T60">Cleber Roberto Judaber Alves</text:span></text:span><text:span text:style-name="Strong_20_Emphasis"><text:span text:style-name="T45">, </text:span></text:span><text:span text:style-name="Strong_20_Emphasis"><text:span text:style-name="T56">Oficial Legislativo</text:span></text:span><text:span text:style-name="Strong_20_Emphasis"><text:span text:style-name="T70">, </text:span></text:span><text:span text:style-name="Strong_20_Emphasis"><text:span text:style-name="T57">lavrei</text:span></text:span><text:span text:style-name="Strong_20_Emphasis"><text:span text:style-name="T45"> a</text:span></text:span><text:span text:style-name="Strong_20_Emphasis"><text:span text:style-name="T70"> </text:span></text:span><text:span text:style-name="Strong_20_Emphasis"><text:span text:style-name="T45">presente ata, </text:span></text:span><text:span text:style-name="Strong_20_Emphasis"><text:span text:style-name="T60">Sala Ramão Barbat Filho</text:span></text:span><text:span text:style-name="Strong_20_Emphasis"><text:span text:style-name="T58">,</text:span></text:span><text:span text:style-name="Strong_20_Emphasis"><text:span text:style-name="T86"> </text:span></text:span><text:span text:style-name="Strong_20_Emphasis"><text:span text:style-name="T36">ao</text:span></text:span><text:span text:style-name="Strong_20_Emphasis"><text:span text:style-name="T49">s</text:span></text:span><text:span text:style-name="Strong_20_Emphasis"><text:span text:style-name="T59"> </text:span></text:span><text:span text:style-name="Strong_20_Emphasis"><text:span text:style-name="T60">três dias do mês de fevereiro de dois mil e vinte e dois. ##</text:span></text:span><text:span text:style-name="Strong_20_Emphasis"><text:span text:style-name="T75">####</text:span></text:span><text:span text:style-name="Strong_20_Emphasis"><text:span text:style-name="T80">CRJA//CMU</text:span></text:span><text:span text:style-name="Strong_20_Emphasis"><text:span text:style-name="T75">#######</text:span></text:span><text:span text:style-name="Strong_20_Emphasis"><text:span text:style-name="T80">03</text:span></text:span><text:span text:style-name="Strong_20_Emphasis"><text:span text:style-name="T73">.</text:span></text:span><text:span text:style-name="Strong_20_Emphasis"><text:span text:style-name="T80">02</text:span></text:span><text:span text:style-name="Strong_20_Emphasis"><text:span text:style-name="T76">.20</text:span></text:span><text:span text:style-name="Strong_20_Emphasis"><text:span text:style-name="T77">2</text:span></text:span><text:span text:style-name="Strong_20_Emphasis"><text:span text:style-name="T80">2</text:span></text:span><text:span text:style-name="Strong_20_Emphasis"><text:span text:style-name="T78">#</text:span></text:span><text:span text:style-name="Strong_20_Emphasis"><text:span text:style-name="T80">######</text:span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/></text:span></text:p>
      <text:p text:style-name="P10"><text:span text:style-name="Strong_20_Emphasis"><text:span text:style-name="T178"><text:s/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" svg:font-family="'Andale Sans UI', 'Arial Unicode MS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926cm" fo:margin-bottom="0.654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1cm" svg:y="0.026cm" svg:width="2.295cm" svg:height="1.898cm" draw:z-index="5"><draw:image xlink:href="Pictures/1000020100000110000000E17F432F172BC021A3.png" xlink:type="simple" xlink:show="embed" xlink:actuate="onLoad" draw:mime-type="image/png"/></draw:frame>E<draw:frame draw:style-name="Mfr2" draw:name="Figura2" text:anchor-type="char" svg:x="13.954cm" svg:y="0.108cm" svg:width="2.477cm" svg:height="1.849cm" draw:z-index="2"><draw:image xlink:href="Pictures/10000000000001900000012C13F68ACF7DCBA9BC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2-02-04T12:15:11.306000000</dc:date>
    <meta:editing-cycles>1823</meta:editing-cycles>
    <meta:editing-duration>P6DT20H22M59S</meta:editing-duration>
    <meta:generator>LibreOffice/7.1.8.1$Windows_X86_64 LibreOffice_project/e1f30c802c3269a1d052614453f260e49458c82c</meta:generator>
    <meta:print-date>2021-12-21T13:37:33.652000000</meta:print-date>
    <meta:document-statistic meta:table-count="0" meta:image-count="2" meta:object-count="0" meta:page-count="3" meta:paragraph-count="10" meta:word-count="1009" meta:character-count="6216" meta:non-whitespace-character-count="5208"/>
    <meta:user-defined meta:name="Informações 1"/>
    <meta:user-defined meta:name="Informações 2"/>
    <meta:user-defined meta:name="Informações 3"/>
    <meta:user-defined meta:name="Informações 4"/>
  </office:meta>
</office:document-meta>
</file>