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2C13F68ACF7DCBA9BC.jpg" manifest:media-type="image/jpeg"/>
  <manifest:file-entry manifest:full-path="Pictures/100000000000019000000136A168B0298B1C120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0d7c55" style:font-size-asian="12pt" style:font-weight-asian="bold" style:font-name-complex="Times New Roman" style:font-size-complex="12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>
        <style:tab-stops>
          <style:tab-stop style:position="8.07cm"/>
        </style:tab-stops>
      </style:paragraph-properties>
      <style:text-properties officeooo:paragraph-rsid="0f7bb4cb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>
        <style:tab-stops>
          <style:tab-stop style:position="8.07cm"/>
        </style:tab-stops>
      </style:paragraph-properties>
      <style:text-properties officeooo:paragraph-rsid="1032a90e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f70ca40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f9a4c93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fa7aa4e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10340d65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1036832c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officeooo:paragraph-rsid="0f618c41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Times New Roman" fo:font-size="13pt" style:text-underline-style="none" fo:font-weight="bold" officeooo:rsid="000ec269" officeooo:paragraph-rsid="0e8b17f0" fo:background-color="transparent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Times New Roman" fo:font-size="12pt" style:text-underline-style="none" fo:font-weight="bold" officeooo:rsid="000ec269" officeooo:paragraph-rsid="0f56c747" fo:background-color="transparent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Times New Roman" fo:font-size="12pt" fo:language="pt" fo:country="BR" style:text-underline-style="none" fo:font-weight="bold" officeooo:rsid="000ec269" officeooo:paragraph-rsid="0325a319" fo:background-color="transparent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style:use-window-font-color="true" loext:opacity="0%" style:font-name="Times New Roman" fo:font-size="12pt" fo:font-weight="bold" officeooo:rsid="00d1ce26" officeooo:paragraph-rsid="1029deee" fo:background-color="transparent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Times New Roman" fo:font-size="9pt" fo:language="pt" fo:country="BR" style:text-underline-style="none" fo:font-weight="bold" officeooo:rsid="000ec269" officeooo:paragraph-rsid="0325a319" fo:background-color="transparent" style:font-size-asian="7.84999990463257pt" style:font-weight-asian="bold" style:font-size-complex="9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style:use-window-font-color="true" loext:opacity="0%" style:font-name="Times New Roman" fo:font-size="11pt" officeooo:paragraph-rsid="000d7c55" fo:background-color="transparent" style:font-size-asian="11pt" style:font-size-complex="11pt"/>
    </style:style>
    <style:style style:name="P16" style:family="paragraph" style:parent-style-name="Text_20_body">
      <style:paragraph-properties fo:margin-top="0cm" fo:margin-bottom="0cm" style:contextual-spacing="false" fo:line-height="100%" style:writing-mode="page"/>
      <style:text-properties style:use-window-font-color="true" loext:opacity="0%" style:font-name="Times New Roman" fo:font-size="11pt" officeooo:paragraph-rsid="001290ec" fo:background-color="transparent" style:font-size-asian="11pt" style:font-size-complex="11pt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Times New Roman" fo:font-size="11pt" fo:font-weight="normal" officeooo:rsid="00c32c5e" officeooo:paragraph-rsid="0f7bb4cb" fo:background-color="transparent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Times New Roman" fo:font-size="11pt" style:text-underline-style="none" fo:font-weight="bold" officeooo:rsid="000ec269" officeooo:paragraph-rsid="0ed13ce0" fo:background-color="transparent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Times New Roman" fo:font-size="11pt" style:text-underline-style="none" fo:font-weight="bold" officeooo:rsid="000ec269" officeooo:paragraph-rsid="00c5d787" fo:background-color="transparent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fo:font-size="11pt" officeooo:paragraph-rsid="0ed13ce0" fo:background-color="transparent" style:font-size-asian="11pt" style:font-size-complex="11pt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0ec269" officeooo:paragraph-rsid="045c2425" style:text-blinking="false" fo:background-color="transparent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0ec269" officeooo:paragraph-rsid="0f618c41" style:text-blinking="false" fo:background-color="transparent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8bd1de" officeooo:paragraph-rsid="1029deee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color="#6600ff" loext:opacity="100%" style:font-name="Times New Roman" fo:font-size="12pt" style:text-underline-style="none" fo:font-weight="bold" officeooo:rsid="000ec269" officeooo:paragraph-rsid="0ed13ce0" fo:background-color="transparent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4c4389f" fo:background-color="transparent"/>
    </style:style>
    <style:style style:name="P26" style:family="paragraph" style:parent-style-name="Standard">
      <style:paragraph-properties fo:margin-top="0cm" fo:margin-bottom="0.101cm" style:contextual-spacing="false" fo:line-height="100%" fo:text-align="center" style:justify-single-word="false" style:writing-mode="page"/>
      <style:text-properties fo:color="#0000cc" loext:opacity="100%" style:font-name="Times New Roman" fo:font-size="12pt" fo:font-weight="bold" officeooo:rsid="0cd0c095" officeooo:paragraph-rsid="0cd0c095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.101cm" style:contextual-spacing="false" fo:line-height="100%" fo:text-align="center" style:justify-single-word="false" style:writing-mode="page"/>
      <style:text-properties fo:color="#0000cc" loext:opacity="100%" style:font-name="Times New Roman" fo:font-size="10.5pt" fo:font-weight="bold" officeooo:rsid="0cd0c095" officeooo:paragraph-rsid="0cd0c095" fo:background-color="transparent" style:font-size-asian="9.14999961853027pt" style:font-weight-asian="bold" style:font-size-complex="10.5pt" style:font-weight-complex="bold"/>
    </style:style>
    <style:style style:name="P28" style:family="paragraph" style:parent-style-name="Standard">
      <style:paragraph-properties fo:margin-top="0cm" fo:margin-bottom="0.101cm" style:contextual-spacing="false" fo:line-height="100%" fo:text-align="justify" style:justify-single-word="false" style:writing-mode="page"/>
      <style:text-properties officeooo:paragraph-rsid="1031d8c1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weight="bold" officeooo:rsid="0e97d591" officeooo:paragraph-rsid="0e97d591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weight="bold" officeooo:rsid="000be4e5" officeooo:paragraph-rsid="000be4e5" fo:background-color="transparent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e97d591" officeooo:paragraph-rsid="0e97d591" fo:background-color="transparent" style:font-size-asian="8.75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e97d591" officeooo:paragraph-rsid="0e97d591" fo:background-color="#ffff00" style:font-size-asian="8.75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officeooo:paragraph-rsid="10340d65"/>
    </style:style>
    <style:style style:name="P35" style:family="paragraph" style:parent-style-name="Standard">
      <style:paragraph-properties fo:text-align="justify" style:justify-single-word="false"/>
      <style:text-properties officeooo:paragraph-rsid="103bee5c"/>
    </style:style>
    <style:style style:name="P36" style:family="paragraph" style:parent-style-name="Standard">
      <style:paragraph-properties fo:text-align="center" style:justify-single-word="false"/>
      <style:text-properties fo:font-variant="normal" fo:text-transform="none" fo:color="#212529" loext:opacity="100%" style:font-name="Times New Roman" fo:font-size="12pt" fo:letter-spacing="normal" fo:font-style="normal" fo:font-weight="normal" officeooo:rsid="0f621264" officeooo:paragraph-rsid="0f7bb4cb" fo:background-color="transparent" style:font-size-asian="12pt" style:font-size-complex="12pt"/>
    </style:style>
    <style:style style:name="P37" style:family="paragraph" style:parent-style-name="Standard">
      <style:text-properties officeooo:paragraph-rsid="103bee5c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0ec269" officeooo:paragraph-rsid="00c5d787" style:text-blinking="false" fo:background-color="transparent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00ec269" officeooo:paragraph-rsid="00c5d787" style:text-blinking="false" fo:background-color="transparent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pt" fo:font-weight="bold" officeooo:rsid="0ecf93cd" officeooo:paragraph-rsid="0f70ca40" fo:background-color="transparent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pt" fo:font-weight="bold" officeooo:rsid="0ecf93cd" officeooo:paragraph-rsid="104a4afe" fo:background-color="transparent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officeooo:rsid="0e97d591" officeooo:paragraph-rsid="104a4afe" fo:background-color="#ffff00" style:font-size-asian="8.75pt" style:font-weight-asian="bold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weight="bold" officeooo:rsid="000be4e5" officeooo:paragraph-rsid="104a4afe" fo:background-color="transparent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6pt" fo:font-weight="bold" officeooo:rsid="000be4e5" officeooo:paragraph-rsid="104a4afe" fo:background-color="transparent" style:font-size-asian="16pt" style:font-weight-asian="bold" style:font-size-complex="16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0.5pt" fo:font-weight="bold" officeooo:rsid="0e97d591" officeooo:paragraph-rsid="104a4afe" fo:background-color="#ffff00" style:font-size-asian="9.14999961853027pt" style:font-weight-asian="bold" style:font-size-complex="10.5pt" style:font-weight-complex="bold"/>
    </style:style>
    <style:style style:name="P46" style:family="paragraph" style:parent-style-name="Standard">
      <style:paragraph-properties fo:text-align="justify" style:justify-single-word="false"/>
      <style:text-properties officeooo:paragraph-rsid="104a4afe"/>
    </style:style>
    <style:style style:name="P47" style:family="paragraph" style:parent-style-name="Standard">
      <style:text-properties officeooo:paragraph-rsid="104a4afe"/>
    </style:style>
    <style:style style:name="P48" style:family="paragraph" style:parent-style-name="Standard">
      <style:paragraph-properties fo:text-align="start" style:justify-single-word="false"/>
      <style:text-properties fo:font-size="15pt" officeooo:paragraph-rsid="104a4afe" style:font-size-asian="15pt" style:font-size-complex="15pt"/>
    </style:style>
    <style:style style:name="P49" style:family="paragraph" style:parent-style-name="Standard">
      <style:paragraph-properties fo:margin-top="0cm" fo:margin-bottom="0.101cm" style:contextual-spacing="false" fo:line-height="100%" fo:text-align="justify" style:justify-single-word="false" style:writing-mode="page"/>
      <style:text-properties officeooo:paragraph-rsid="104a4afe"/>
    </style:style>
    <style:style style:name="P50" style:family="paragraph" style:parent-style-name="Standard">
      <style:paragraph-properties fo:margin-top="0cm" fo:margin-bottom="0.101cm" style:contextual-spacing="false" fo:line-height="100%" fo:text-align="center" style:justify-single-word="false" style:writing-mode="page"/>
      <style:text-properties fo:color="#0000cc" loext:opacity="100%" style:font-name="Times New Roman" fo:font-size="16pt" fo:font-weight="bold" officeooo:rsid="0cd0c095" officeooo:paragraph-rsid="104a4afe" fo:background-color="transparent" style:font-size-asian="16pt" style:font-weight-asian="bold" style:font-size-complex="16pt" style:font-weight-complex="bold"/>
    </style:style>
    <style:style style:name="P51" style:family="paragraph" style:parent-style-name="Standard">
      <style:paragraph-properties fo:margin-top="0cm" fo:margin-bottom="0.101cm" style:contextual-spacing="false" fo:line-height="100%" fo:text-align="center" style:justify-single-word="false" style:writing-mode="page"/>
      <style:text-properties fo:font-variant="normal" fo:text-transform="none" fo:color="#212529" loext:opacity="100%" style:font-name="Times New Roman" fo:font-size="12pt" fo:letter-spacing="normal" fo:font-style="normal" fo:font-weight="normal" officeooo:rsid="0f621264" officeooo:paragraph-rsid="104a4afe" fo:background-color="transparent" style:font-size-asian="12pt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officeooo:paragraph-rsid="104a4afe"/>
    </style:style>
    <style:style style:name="P53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d1ce26" officeooo:paragraph-rsid="1029deee" style:letter-kerning="true" style:text-blink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4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0ec269" officeooo:paragraph-rsid="0f618c41" style:text-blinking="false" fo:background-color="transparent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0ec269" officeooo:paragraph-rsid="104a4afe" style:text-blinking="false" fo:background-color="transparent" style:font-size-asian="12pt" style:font-weight-asian="bold" style:font-size-complex="12pt" style:font-weight-complex="bold"/>
    </style:style>
    <style:style style:name="P56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variant="normal" fo:text-transform="none" style:use-window-font-color="true" loext:opacity="0%" style:text-line-through-style="none" style:text-line-through-type="none" style:font-name="Times New Roman" fo:font-size="16pt" fo:letter-spacing="normal" fo:language="pt" fo:country="BR" fo:font-style="normal" style:text-underline-style="none" fo:font-weight="bold" officeooo:rsid="000ec269" officeooo:paragraph-rsid="104a4afe" style:text-blinking="false" fo:background-color="transparent" style:font-size-asian="16pt" style:font-weight-asian="bold" style:font-size-complex="16pt" style:font-weight-complex="bold"/>
    </style:style>
    <style:style style:name="P57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variant="normal" fo:text-transform="none" style:use-window-font-color="true" loext:opacity="0%" style:text-line-through-style="none" style:text-line-through-type="none" style:font-name="Times New Roman" fo:font-size="16pt" fo:letter-spacing="normal" fo:language="pt" fo:country="BR" fo:font-style="normal" style:text-underline-style="none" fo:font-weight="bold" officeooo:rsid="0057f722" officeooo:paragraph-rsid="104bc34b" style:text-blinking="false" fo:background-color="transparent" style:font-size-asian="16pt" style:font-weight-asian="bold" style:font-size-complex="16pt" style:font-weight-complex="bold"/>
    </style:style>
    <style:style style:name="P58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variant="normal" fo:text-transform="none" style:use-window-font-color="true" loext:opacity="0%" style:text-line-through-style="none" style:text-line-through-type="none" style:font-name="Times New Roman" fo:font-size="10.5pt" fo:letter-spacing="normal" fo:language="pt" fo:country="BR" fo:font-style="normal" style:text-underline-style="none" fo:font-weight="bold" officeooo:rsid="000ec269" officeooo:paragraph-rsid="104a4afe" style:text-blinking="false" fo:background-color="transparent" style:font-size-asian="9.14999961853027pt" style:font-weight-asian="bold" style:font-size-complex="10.5pt" style:font-weight-complex="bold"/>
    </style:style>
    <style:style style:name="P59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Times New Roman" fo:font-size="11pt" style:text-underline-style="none" fo:font-weight="bold" officeooo:rsid="00d1e1b9" officeooo:paragraph-rsid="0ed13ce0" fo:background-color="transparent" style:font-size-asian="11pt" style:font-weight-asian="bold" style:font-size-complex="11pt" style:font-weight-complex="bold"/>
    </style:style>
    <style:style style:name="P60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Times New Roman" fo:font-size="11pt" style:text-underline-style="none" fo:font-weight="bold" officeooo:rsid="00d1e1b9" officeooo:paragraph-rsid="104a4afe" fo:background-color="transparent" style:font-size-asian="11pt" style:font-weight-asian="bold" style:font-size-complex="11pt" style:font-weight-complex="bold"/>
    </style:style>
    <style:style style:name="P61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>
        <style:tab-stops>
          <style:tab-stop style:position="8.07cm"/>
        </style:tab-stops>
      </style:paragraph-properties>
      <style:text-properties style:use-window-font-color="true" loext:opacity="0%" style:font-name="Times New Roman" fo:font-size="11pt" style:text-underline-style="none" fo:font-weight="bold" officeooo:rsid="00d1e1b9" officeooo:paragraph-rsid="104a4afe" fo:background-color="transparent" style:font-size-asian="11pt" style:font-weight-asian="bold" style:font-size-complex="11pt" style:font-weight-complex="bold"/>
    </style:style>
    <style:style style:name="P62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Times New Roman" fo:font-size="11pt" style:text-underline-style="none" fo:font-weight="bold" officeooo:rsid="000ec269" officeooo:paragraph-rsid="104a4afe" fo:background-color="transparent" style:font-size-asian="11pt" style:font-weight-asian="bold" style:font-size-complex="11pt" style:font-weight-complex="bold"/>
    </style:style>
    <style:style style:name="P63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style:use-window-font-color="true" loext:opacity="0%" style:font-name="Times New Roman" fo:font-size="11pt" officeooo:paragraph-rsid="104a4afe" fo:background-color="transparent" style:font-size-asian="11pt" style:font-size-complex="11pt"/>
    </style:style>
    <style:style style:name="P64" style:family="paragraph" style:parent-style-name="Text_20_body">
      <style:paragraph-properties fo:margin-top="0cm" fo:margin-bottom="0cm" style:contextual-spacing="false" fo:line-height="100%" style:writing-mode="page"/>
      <style:text-properties style:use-window-font-color="true" loext:opacity="0%" style:font-name="Times New Roman" fo:font-size="11pt" officeooo:paragraph-rsid="104a4afe" fo:background-color="transparent" style:font-size-asian="11pt" style:font-size-complex="11pt"/>
    </style:style>
    <style:style style:name="P65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Times New Roman" fo:font-size="11pt" fo:font-weight="normal" officeooo:rsid="00c32c5e" officeooo:paragraph-rsid="104a4afe" fo:background-color="transparent" style:font-size-asian="11pt" style:font-weight-asian="normal" style:font-size-complex="11pt" style:font-weight-complex="normal"/>
    </style:style>
    <style:style style:name="P66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style:use-window-font-color="true" loext:opacity="0%" style:font-name="Times New Roman" fo:font-size="12pt" fo:font-weight="bold" officeooo:rsid="00d1ce26" officeooo:paragraph-rsid="104a4afe" fo:background-color="transparent" style:font-size-asian="12pt" style:font-weight-asian="bold" style:font-size-complex="12pt" style:font-weight-complex="bold"/>
    </style:style>
    <style:style style:name="P67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Times New Roman" fo:font-size="12pt" style:text-underline-style="none" fo:font-weight="bold" officeooo:rsid="000ec269" officeooo:paragraph-rsid="104a4afe" fo:background-color="transparent" style:font-size-asian="12pt" style:font-weight-asian="bold" style:font-size-complex="12pt" style:font-weight-complex="bold"/>
    </style:style>
    <style:style style:name="P68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Times New Roman" fo:font-size="13pt" style:text-underline-style="none" fo:font-weight="bold" officeooo:rsid="000ec269" officeooo:paragraph-rsid="104a4afe" fo:background-color="transparent" style:font-size-asian="13pt" style:font-weight-asian="bold" style:font-size-complex="13pt" style:font-weight-complex="bold"/>
    </style:style>
    <style:style style:name="P69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style:use-window-font-color="true" loext:opacity="0%" style:font-name="Times New Roman" fo:font-size="16pt" officeooo:paragraph-rsid="104a4afe" fo:background-color="transparent" style:font-size-asian="16pt" style:font-size-complex="16pt"/>
    </style:style>
    <style:style style:name="P70" style:family="paragraph" style:parent-style-name="Text_20_body">
      <style:paragraph-properties fo:margin-top="0cm" fo:margin-bottom="0cm" style:contextual-spacing="false" fo:line-height="100%" style:writing-mode="page"/>
      <style:text-properties style:use-window-font-color="true" loext:opacity="0%" style:font-name="Times New Roman" fo:font-size="16pt" officeooo:paragraph-rsid="104a4afe" fo:background-color="transparent" style:font-size-asian="16pt" style:font-size-complex="16pt"/>
    </style:style>
    <style:style style:name="P71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Times New Roman" fo:font-size="16pt" fo:font-weight="normal" officeooo:rsid="00c32c5e" officeooo:paragraph-rsid="104a4afe" fo:background-color="transparent" style:font-size-asian="16pt" style:font-weight-asian="normal" style:font-size-complex="16pt" style:font-weight-complex="normal"/>
    </style:style>
    <style:style style:name="P72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style:use-window-font-color="true" loext:opacity="0%" style:font-name="Times New Roman" fo:font-size="16pt" fo:font-weight="bold" officeooo:rsid="00d1ce26" officeooo:paragraph-rsid="104a4afe" fo:background-color="transparent" style:font-size-asian="16pt" style:font-weight-asian="bold" style:font-size-complex="16pt" style:font-weight-complex="bold"/>
    </style:style>
    <style:style style:name="P73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Times New Roman" fo:font-size="16pt" style:text-underline-style="none" fo:font-weight="bold" officeooo:rsid="00d1e1b9" officeooo:paragraph-rsid="104a4afe" fo:background-color="transparent" style:font-size-asian="16pt" style:font-weight-asian="bold" style:font-size-complex="16pt" style:font-weight-complex="bold"/>
    </style:style>
    <style:style style:name="P74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Times New Roman" fo:font-size="16pt" fo:language="pt" fo:country="BR" style:text-underline-style="none" fo:font-weight="bold" officeooo:rsid="000ec269" officeooo:paragraph-rsid="104a4afe" fo:background-color="transparent" style:font-size-asian="16pt" style:font-weight-asian="bold" style:font-size-complex="16pt" style:font-weight-complex="bold"/>
    </style:style>
    <style:style style:name="P75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Times New Roman" fo:font-size="10.5pt" style:text-underline-style="none" fo:font-weight="bold" officeooo:rsid="000ec269" officeooo:paragraph-rsid="104a4afe" fo:background-color="transparent" style:font-size-asian="9.14999961853027pt" style:font-weight-asian="bold" style:font-size-complex="10.5pt" style:font-weight-complex="bold"/>
    </style:style>
    <style:style style:name="P76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Times New Roman" fo:font-size="10.5pt" fo:font-weight="normal" officeooo:rsid="00c32c5e" officeooo:paragraph-rsid="104a4afe" fo:background-color="transparent" style:font-size-asian="9.14999961853027pt" style:font-weight-asian="normal" style:font-size-complex="10.5pt" style:font-weight-complex="normal"/>
    </style:style>
    <style:style style:name="P77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fo:font-size="11pt" officeooo:paragraph-rsid="104a4afe" fo:background-color="transparent" style:font-size-asian="11pt" style:font-size-complex="11pt"/>
    </style:style>
    <style:style style:name="P78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fo:font-size="16pt" officeooo:paragraph-rsid="104a4afe" fo:background-color="transparent" style:font-size-asian="16pt" style:font-size-complex="16pt"/>
    </style:style>
    <style:style style:name="P79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>
        <style:tab-stops>
          <style:tab-stop style:position="8.07cm"/>
        </style:tab-stops>
      </style:paragraph-properties>
      <style:text-properties officeooo:paragraph-rsid="104a4afe"/>
    </style:style>
    <style:style style:name="P80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104a4afe"/>
    </style:style>
    <style:style style:name="P81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color="#6600ff" loext:opacity="100%" style:font-name="Times New Roman" fo:font-size="12pt" style:text-underline-style="none" fo:font-weight="bold" officeooo:rsid="000ec269" officeooo:paragraph-rsid="104a4afe" fo:background-color="transparent" style:font-size-asian="12pt" style:font-weight-asian="bold" style:font-size-complex="12pt" style:font-weight-complex="bold"/>
    </style:style>
    <style:style style:name="P82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size="6pt" officeooo:paragraph-rsid="104a4afe" style:font-size-asian="5.25pt" style:font-size-complex="6pt"/>
    </style:style>
    <style:style style:name="P83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size="10pt" officeooo:paragraph-rsid="104a4afe" style:font-size-asian="8.75pt" style:font-size-complex="10pt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8bd1de" officeooo:paragraph-rsid="104a4afe" style:letter-kerning="true" style:text-blink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officeooo:paragraph-rsid="104a4afe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6pt" fo:letter-spacing="normal" fo:language="pt" fo:country="BR" fo:font-style="normal" style:text-underline-style="none" fo:font-weight="bold" officeooo:rsid="034d28d2" style:text-blinking="false" fo:background-color="#ffff00" loext:char-shading-value="0" style:font-name-asian="Times New Roman" style:font-size-asian="5.25pt" style:language-asian="zh" style:country-asian="CN" style:font-style-asian="italic" style:font-weight-asian="bold" style:font-name-complex="Arial" style:font-size-complex="6pt" style:language-complex="ar" style:country-complex="SA" style:font-style-complex="italic" style:font-weight-complex="bold" loext:padding="0cm" loext:border="none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499f4e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281661f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c4959d6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2d5ca51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b7715a4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b78c0f0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988089c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7c9f276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b26d01c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ff42d9f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e9bb9aa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f759cdd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f2e8674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f6afd82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d1e1b9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7d31278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102ee625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102af65f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ecf93cd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102fe582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e9ea7a3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f8d1d4f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ff7c27f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f37a7e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2868e33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100cd67e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f56c9b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1afb84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1035ea89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e9c8ad8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1036832c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ffa8980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e30344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d50aed1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103bee5c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36ce5d6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51cd075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34d28d2" style:letter-kerning="true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fada06e" style:text-blinking="false" fo:background-color="transparent" loext:char-shading-value="0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 loext:padding="0cm" loext:border="none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f92ac79" style:text-blinking="false" fo:background-color="transparent" loext:char-shading-value="0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 loext:padding="0cm" loext:border="none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102ee625" style:text-blinking="false" fo:background-color="transparent" loext:char-shading-value="0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 loext:padding="0cm" loext:border="none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2868e33" style:text-blinking="false" fo:background-color="transparent" loext:char-shading-value="0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 loext:padding="0cm" loext:border="none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103f2ee9" style:text-blinking="false" fo:background-color="transparent" loext:char-shading-value="0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 loext:padding="0cm" loext:border="none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499f4e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281661f" style:text-blinking="false" fo:background-color="transparent" loext:char-shading-value="0" style:font-name-asian="Times New Roman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 loext:padding="0cm" loext:border="none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51cd075" style:text-blinking="false" fo:background-color="transparent" loext:char-shading-value="0" style:font-name-asian="Times New Roman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 loext:padding="0cm" loext:border="none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c7d4f21" style:text-blinking="false" fo:background-color="transparent" loext:char-shading-value="0" style:font-name-asian="Times New Roman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 loext:padding="0cm" loext:border="none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cca6ba0" style:text-blinking="false" fo:background-color="transparent" loext:char-shading-value="0" style:font-name-asian="Times New Roman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 loext:padding="0cm" loext:border="none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00ec269" style:text-blinking="false" fo:background-color="transparent" loext:char-shading-value="0" style:font-name-asian="Times New Roman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 loext:padding="0cm" loext:border="none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officeooo:rsid="0c7d4f21" style:text-blinking="false" fo:background-color="transparent" loext:char-shading-value="0" style:font-name-asian="Times New Roman" style:font-size-asian="12pt" style:language-asian="zh" style:country-asian="CN" style:font-style-asian="italic" style:font-name-complex="Arial" style:font-size-complex="12pt" style:language-complex="ar" style:country-complex="SA" style:font-style-complex="italic" loext:padding="0cm" loext:border="none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bold" officeooo:rsid="0cca6ba0" style:text-blinking="false" fo:background-color="transparent" loext:char-shading-value="0" style:font-name-asian="Times New Roman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 loext:padding="0cm" loext:border="none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d1e1b9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7d31278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102af65f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1499f4e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281661f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ff42d9f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c4959d6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2d5ca51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7c9f276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ecf93cd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102fe582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e9ea7a3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f8d1d4f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ff7c27f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f37a7e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2868e33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100cd67e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f56c9b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11afb84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e30344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d50aed1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103bee5c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36ce5d6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51cd075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b7715a4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b78c0f0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988089c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b26d01c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1035ea89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e9c8ad8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f759cdd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1036832c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ffa8980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e9bb9aa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f2e8674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102ee625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f6afd82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c7d4f21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cca6ba0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0ec269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34d28d2" style:text-blinking="false" fo:background-color="#ffff00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34d28d2" style:letter-kerning="true" style:text-blinking="false" fo:background-color="#ffff00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2868e33" style:text-blinking="false" fo:background-color="transparent" loext:char-shading-value="0" style:font-name-asian="Times New Roman" style:language-asian="zh" style:country-asian="CN" style:font-style-asian="italic" style:font-weight-asian="normal" style:font-name-complex="Arial" style:language-complex="ar" style:country-complex="SA" style:font-style-complex="italic" style:font-weight-complex="normal" loext:padding="0cm" loext:border="none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103f2ee9" style:text-blinking="false" fo:background-color="transparent" loext:char-shading-value="0" style:font-name-asian="Times New Roman" style:language-asian="zh" style:country-asian="CN" style:font-style-asian="italic" style:font-weight-asian="normal" style:font-name-complex="Arial" style:language-complex="ar" style:country-complex="SA" style:font-style-complex="italic" style:font-weight-complex="normal" loext:padding="0cm" loext:border="none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102ee625" style:text-blinking="false" fo:background-color="transparent" loext:char-shading-value="0" style:font-name-asian="Times New Roman" style:language-asian="zh" style:country-asian="CN" style:font-style-asian="italic" style:font-weight-asian="normal" style:font-name-complex="Arial" style:language-complex="ar" style:country-complex="SA" style:font-style-complex="italic" style:font-weight-complex="normal" loext:padding="0cm" loext:border="none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fada06e" style:text-blinking="false" fo:background-color="transparent" loext:char-shading-value="0" style:font-name-asian="Times New Roman" style:language-asian="zh" style:country-asian="CN" style:font-style-asian="italic" style:font-weight-asian="normal" style:font-name-complex="Arial" style:language-complex="ar" style:country-complex="SA" style:font-style-complex="italic" style:font-weight-complex="normal" loext:padding="0cm" loext:border="none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f92ac79" style:text-blinking="false" fo:background-color="transparent" loext:char-shading-value="0" style:font-name-asian="Times New Roman" style:language-asian="zh" style:country-asian="CN" style:font-style-asian="italic" style:font-weight-asian="normal" style:font-name-complex="Arial" style:language-complex="ar" style:country-complex="SA" style:font-style-complex="italic" style:font-weight-complex="normal" loext:padding="0cm" loext:border="none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499f4e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officeooo:rsid="0c7d4f21" style:text-blinking="false" fo:background-color="transparent" loext:char-shading-value="0" style:font-name-asian="Times New Roman" style:language-asian="zh" style:country-asian="CN" style:font-style-asian="italic" style:font-name-complex="Arial" style:language-complex="ar" style:country-complex="SA" style:font-style-complex="italic" loext:padding="0cm" loext:border="none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en" fo:country="US" fo:font-style="normal" style:text-underline-style="none" fo:font-weight="bold" officeooo:rsid="0cca6ba0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3pt" fo:letter-spacing="normal" fo:language="pt" fo:country="BR" fo:font-style="normal" style:text-underline-style="none" fo:font-weight="bold" officeooo:rsid="000ec269" style:text-blinking="false" fo:background-color="transparent" loext:char-shading-value="0" style:font-name-asian="Times New Roman" style:font-size-asian="13pt" style:language-asian="zh" style:country-asian="CN" style:font-style-asian="italic" style:font-weight-asian="bold" style:font-name-complex="Arial" style:font-size-complex="13pt" style:language-complex="ar" style:country-complex="SA" style:font-style-complex="italic" style:font-weight-complex="bold" loext:padding="0cm" loext:border="none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281661f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b26d01c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1499f4e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e9bb9aa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f2e8674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ff42d9f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102ee625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f6afd82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c4959d6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2d5ca51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b7715a4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b78c0f0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988089c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7c9f276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1035ea89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e9c8ad8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2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f759cdd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1036832c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ffa8980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c7d4f21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cca6ba0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51cd075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ecf93cd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102fe582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e9ea7a3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f8d1d4f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ff7c27f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0e30344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3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d50aed1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103bee5c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36ce5d6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0d1e1b9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7d31278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102af65f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3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100cd67e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0f37a7e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2868e33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0f56c9b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11afb84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00ec269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0d260ec" style:letter-kerning="true" style:text-blinking="false" fo:background-color="transparent" loext:char-shading-value="0" style:font-name-asian="Times New Roman" style:font-size-asian="16pt" style:language-asian="zh" style:country-asian="CN" style:font-style-asian="normal" style:font-weight-asian="bold" style:font-name-complex="Times New Roman" style:font-size-complex="16pt" style:language-complex="ar" style:country-complex="SA" style:font-style-complex="normal" style:font-weight-complex="bold" loext:padding="0cm" loext:border="none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0d1ce26" style:letter-kerning="true" style:text-blinking="false" fo:background-color="transparent" loext:char-shading-value="0" style:font-name-asian="Times New Roman" style:font-size-asian="16pt" style:language-asian="zh" style:country-asian="CN" style:font-style-asian="normal" style:font-weight-asian="bold" style:font-name-complex="Times New Roman" style:font-size-complex="16pt" style:language-complex="ar" style:country-complex="SA" style:font-style-complex="normal" style:font-weight-complex="bold" loext:padding="0cm" loext:border="none"/>
    </style:style>
    <style:style style:name="T14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1029deee" style:letter-kerning="true" style:text-blinking="false" fo:background-color="transparent" loext:char-shading-value="0" style:font-name-asian="Times New Roman" style:font-size-asian="16pt" style:language-asian="zh" style:country-asian="CN" style:font-style-asian="normal" style:font-weight-asian="bold" style:font-name-complex="Times New Roman" style:font-size-complex="16pt" style:language-complex="ar" style:country-complex="SA" style:font-style-complex="normal" style:font-weight-complex="bold" loext:padding="0cm" loext:border="none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12650d0" style:letter-kerning="true" style:text-blinking="false" fo:background-color="transparent" loext:char-shading-value="0" style:font-name-asian="Times New Roman" style:font-size-asian="16pt" style:language-asian="zh" style:country-asian="CN" style:font-style-asian="normal" style:font-weight-asian="bold" style:font-name-complex="Times New Roman" style:font-size-complex="16pt" style:language-complex="ar" style:country-complex="SA" style:font-style-complex="normal" style:font-weight-complex="bold" loext:padding="0cm" loext:border="none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34d28d2" style:letter-kerning="true" style:text-blinking="false" fo:background-color="#ffff00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4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normal" officeooo:rsid="102ee625" style:text-blinking="false" fo:background-color="transparent" loext:char-shading-value="0" style:font-name-asian="Times New Roman" style:font-size-asian="16pt" style:language-asian="zh" style:country-asian="CN" style:font-style-asian="italic" style:font-weight-asian="normal" style:font-name-complex="Arial" style:font-size-complex="16pt" style:language-complex="ar" style:country-complex="SA" style:font-style-complex="italic" style:font-weight-complex="normal" loext:padding="0cm" loext:border="none"/>
    </style:style>
    <style:style style:name="T15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normal" officeooo:rsid="0fada06e" style:text-blinking="false" fo:background-color="transparent" loext:char-shading-value="0" style:font-name-asian="Times New Roman" style:font-size-asian="16pt" style:language-asian="zh" style:country-asian="CN" style:font-style-asian="italic" style:font-weight-asian="normal" style:font-name-complex="Arial" style:font-size-complex="16pt" style:language-complex="ar" style:country-complex="SA" style:font-style-complex="italic" style:font-weight-complex="normal" loext:padding="0cm" loext:border="none"/>
    </style:style>
    <style:style style:name="T15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normal" officeooo:rsid="0f92ac79" style:text-blinking="false" fo:background-color="transparent" loext:char-shading-value="0" style:font-name-asian="Times New Roman" style:font-size-asian="16pt" style:language-asian="zh" style:country-asian="CN" style:font-style-asian="italic" style:font-weight-asian="normal" style:font-name-complex="Arial" style:font-size-complex="16pt" style:language-complex="ar" style:country-complex="SA" style:font-style-complex="italic" style:font-weight-complex="normal" loext:padding="0cm" loext:border="none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normal" officeooo:rsid="02868e33" style:text-blinking="false" fo:background-color="transparent" loext:char-shading-value="0" style:font-name-asian="Times New Roman" style:font-size-asian="16pt" style:language-asian="zh" style:country-asian="CN" style:font-style-asian="italic" style:font-weight-asian="normal" style:font-name-complex="Arial" style:font-size-complex="16pt" style:language-complex="ar" style:country-complex="SA" style:font-style-complex="italic" style:font-weight-complex="normal" loext:padding="0cm" loext:border="none"/>
    </style:style>
    <style:style style:name="T15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normal" officeooo:rsid="103f2ee9" style:text-blinking="false" fo:background-color="transparent" loext:char-shading-value="0" style:font-name-asian="Times New Roman" style:font-size-asian="16pt" style:language-asian="zh" style:country-asian="CN" style:font-style-asian="italic" style:font-weight-asian="normal" style:font-name-complex="Arial" style:font-size-complex="16pt" style:language-complex="ar" style:country-complex="SA" style:font-style-complex="italic" style:font-weight-complex="normal" loext:padding="0cm" loext:border="none"/>
    </style:style>
    <style:style style:name="T15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normal" officeooo:rsid="01499f4e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normal" officeooo:rsid="00d1ce26" style:letter-kerning="true" style:text-blinking="false" fo:background-color="transparent" loext:char-shading-value="0" style:font-name-asian="Times New Roman" style:font-size-asian="16pt" style:language-asian="zh" style:country-asian="CN" style:font-style-asian="normal" style:font-weight-asian="normal" style:font-name-complex="Times New Roman" style:font-size-complex="16pt" style:language-complex="ar" style:country-complex="SA" style:font-style-complex="normal" style:font-weight-complex="normal" loext:padding="0cm" loext:border="none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normal" officeooo:rsid="00e9a289" style:letter-kerning="true" style:text-blinking="false" fo:background-color="transparent" loext:char-shading-value="0" style:font-name-asian="Times New Roman" style:font-size-asian="16pt" style:language-asian="zh" style:country-asian="CN" style:font-style-asian="normal" style:font-weight-asian="normal" style:font-name-complex="Times New Roman" style:font-size-complex="16pt" style:language-complex="ar" style:country-complex="SA" style:font-style-complex="normal" style:font-weight-complex="normal" loext:padding="0cm" loext:border="none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normal" officeooo:rsid="0121cd07" style:letter-kerning="true" style:text-blinking="false" fo:background-color="transparent" loext:char-shading-value="0" style:font-name-asian="Times New Roman" style:font-size-asian="16pt" style:language-asian="zh" style:country-asian="CN" style:font-style-asian="normal" style:font-weight-asian="normal" style:font-name-complex="Times New Roman" style:font-size-complex="16pt" style:language-complex="ar" style:country-complex="SA" style:font-style-complex="normal" style:font-weight-complex="normal" loext:padding="0cm" loext:border="none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normal" officeooo:rsid="1029deee" style:letter-kerning="true" style:text-blinking="false" fo:background-color="transparent" loext:char-shading-value="0" style:font-name-asian="Times New Roman" style:font-size-asian="16pt" style:language-asian="zh" style:country-asian="CN" style:font-style-asian="normal" style:font-weight-asian="normal" style:font-name-complex="Times New Roman" style:font-size-complex="16pt" style:language-complex="ar" style:country-complex="SA" style:font-style-complex="normal" style:font-weight-complex="normal" loext:padding="0cm" loext:border="none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normal" officeooo:rsid="00d4dccc" style:letter-kerning="true" style:text-blinking="false" fo:background-color="transparent" loext:char-shading-value="0" style:font-name-asian="Times New Roman" style:font-size-asian="16pt" style:language-asian="zh" style:country-asian="CN" style:font-style-asian="normal" style:font-weight-asian="normal" style:font-name-complex="Times New Roman" style:font-size-complex="16pt" style:language-complex="ar" style:country-complex="SA" style:font-style-complex="normal" style:font-weight-complex="normal" loext:padding="0cm" loext:border="none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normal" officeooo:rsid="0124eb67" style:letter-kerning="true" style:text-blinking="false" fo:background-color="transparent" loext:char-shading-value="0" style:font-name-asian="Times New Roman" style:font-size-asian="16pt" style:language-asian="zh" style:country-asian="CN" style:font-style-asian="normal" style:font-weight-asian="normal" style:font-name-complex="Times New Roman" style:font-size-complex="16pt" style:language-complex="ar" style:country-complex="SA" style:font-style-complex="normal" style:font-weight-complex="normal" loext:padding="0cm" loext:border="none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normal" officeooo:rsid="00d206da" style:letter-kerning="true" style:text-blinking="false" fo:background-color="transparent" loext:char-shading-value="0" style:font-name-asian="Times New Roman" style:font-size-asian="16pt" style:language-asian="zh" style:country-asian="CN" style:font-style-asian="normal" style:font-weight-asian="normal" style:font-name-complex="Times New Roman" style:font-size-complex="16pt" style:language-complex="ar" style:country-complex="SA" style:font-style-complex="normal" style:font-weight-complex="normal" loext:padding="0cm" loext:border="none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normal" officeooo:rsid="012650d0" style:letter-kerning="true" style:text-blinking="false" fo:background-color="transparent" loext:char-shading-value="0" style:font-name-asian="Times New Roman" style:font-size-asian="16pt" style:language-asian="zh" style:country-asian="CN" style:font-style-asian="normal" style:font-weight-asian="normal" style:font-name-complex="Times New Roman" style:font-size-complex="16pt" style:language-complex="ar" style:country-complex="SA" style:font-style-complex="normal" style:font-weight-complex="normal" loext:padding="0cm" loext:border="none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pt" fo:country="BR" fo:font-style="normal" style:text-underline-style="none" officeooo:rsid="0c7d4f21" style:text-blinking="false" fo:background-color="transparent" loext:char-shading-value="0" style:font-name-asian="Times New Roman" style:font-size-asian="16pt" style:language-asian="zh" style:country-asian="CN" style:font-style-asian="italic" style:font-name-complex="Arial" style:font-size-complex="16pt" style:language-complex="ar" style:country-complex="SA" style:font-style-complex="italic" loext:padding="0cm" loext:border="none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bold" officeooo:rsid="0cca6ba0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bold" officeooo:rsid="034d28d2" style:letter-kerning="true" style:text-blinking="false" fo:background-color="#ffff00" loext:char-shading-value="0" style:font-name-asian="Times New Roman" style:font-size-asian="8.75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 loext:padding="0cm" loext:border="none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5pt" fo:letter-spacing="normal" fo:language="pt" fo:country="BR" fo:font-style="normal" style:text-underline-style="none" fo:font-weight="bold" officeooo:rsid="07c9f276" style:text-blinking="false" fo:background-color="transparent" loext:char-shading-value="0" style:font-name-asian="Times New Roman" style:font-size-asian="15pt" style:language-asian="zh" style:country-asian="CN" style:font-style-asian="italic" style:font-weight-asian="bold" style:font-name-complex="Arial" style:font-size-complex="15pt" style:language-complex="ar" style:country-complex="SA" style:font-style-complex="italic" style:font-weight-complex="bold" loext:padding="0cm" loext:border="none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5pt" fo:letter-spacing="normal" fo:language="pt" fo:country="BR" fo:font-style="normal" style:text-underline-style="none" fo:font-weight="bold" officeooo:rsid="0ecf93cd" style:text-blinking="false" fo:background-color="transparent" loext:char-shading-value="0" style:font-name-asian="Times New Roman" style:font-size-asian="15pt" style:language-asian="zh" style:country-asian="CN" style:font-style-asian="italic" style:font-weight-asian="bold" style:font-name-complex="Arial" style:font-size-complex="15pt" style:language-complex="ar" style:country-complex="SA" style:font-style-complex="italic" style:font-weight-complex="bold" loext:padding="0cm" loext:border="none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5pt" fo:letter-spacing="normal" fo:language="pt" fo:country="BR" fo:font-style="normal" style:text-underline-style="none" fo:font-weight="bold" officeooo:rsid="01499f4e" style:text-blinking="false" fo:background-color="transparent" loext:char-shading-value="0" style:font-name-asian="Times New Roman" style:font-size-asian="15pt" style:language-asian="zh" style:country-asian="CN" style:font-style-asian="italic" style:font-weight-asian="bold" style:font-name-complex="Arial" style:font-size-complex="15pt" style:language-complex="ar" style:country-complex="SA" style:font-style-complex="italic" style:font-weight-complex="bold" loext:padding="0cm" loext:border="none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5pt" fo:letter-spacing="normal" fo:language="pt" fo:country="BR" fo:font-style="normal" style:text-underline-style="none" fo:font-weight="bold" officeooo:rsid="102fe582" style:text-blinking="false" fo:background-color="transparent" loext:char-shading-value="0" style:font-name-asian="Times New Roman" style:font-size-asian="15pt" style:language-asian="zh" style:country-asian="CN" style:font-style-asian="italic" style:font-weight-asian="bold" style:font-name-complex="Arial" style:font-size-complex="15pt" style:language-complex="ar" style:country-complex="SA" style:font-style-complex="italic" style:font-weight-complex="bold" loext:padding="0cm" loext:border="none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5pt" fo:letter-spacing="normal" fo:language="pt" fo:country="BR" fo:font-style="normal" style:text-underline-style="none" fo:font-weight="bold" officeooo:rsid="0281661f" style:text-blinking="false" fo:background-color="transparent" loext:char-shading-value="0" style:font-name-asian="Times New Roman" style:font-size-asian="15pt" style:language-asian="zh" style:country-asian="CN" style:font-style-asian="italic" style:font-weight-asian="bold" style:font-name-complex="Arial" style:font-size-complex="15pt" style:language-complex="ar" style:country-complex="SA" style:font-style-complex="italic" style:font-weight-complex="bold" loext:padding="0cm" loext:border="none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5pt" fo:letter-spacing="normal" fo:language="pt" fo:country="BR" fo:font-style="normal" style:text-underline-style="none" fo:font-weight="bold" officeooo:rsid="0e9ea7a3" style:text-blinking="false" fo:background-color="transparent" loext:char-shading-value="0" style:font-name-asian="Times New Roman" style:font-size-asian="15pt" style:language-asian="zh" style:country-asian="CN" style:font-style-asian="italic" style:font-weight-asian="bold" style:font-name-complex="Arial" style:font-size-complex="15pt" style:language-complex="ar" style:country-complex="SA" style:font-style-complex="italic" style:font-weight-complex="bold" loext:padding="0cm" loext:border="none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5pt" fo:letter-spacing="normal" fo:language="pt" fo:country="BR" fo:font-style="normal" style:text-underline-style="none" fo:font-weight="bold" officeooo:rsid="0f8d1d4f" style:text-blinking="false" fo:background-color="transparent" loext:char-shading-value="0" style:font-name-asian="Times New Roman" style:font-size-asian="15pt" style:language-asian="zh" style:country-asian="CN" style:font-style-asian="italic" style:font-weight-asian="bold" style:font-name-complex="Arial" style:font-size-complex="15pt" style:language-complex="ar" style:country-complex="SA" style:font-style-complex="italic" style:font-weight-complex="bold" loext:padding="0cm" loext:border="none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5pt" fo:letter-spacing="normal" fo:language="pt" fo:country="BR" fo:font-style="normal" style:text-underline-style="none" fo:font-weight="bold" officeooo:rsid="0ff7c27f" style:text-blinking="false" fo:background-color="transparent" loext:char-shading-value="0" style:font-name-asian="Times New Roman" style:font-size-asian="15pt" style:language-asian="zh" style:country-asian="CN" style:font-style-asian="italic" style:font-weight-asian="bold" style:font-name-complex="Arial" style:font-size-complex="15pt" style:language-complex="ar" style:country-complex="SA" style:font-style-complex="italic" style:font-weight-complex="bold" loext:padding="0cm" loext:border="none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5pt" fo:letter-spacing="normal" fo:language="pt" fo:country="BR" fo:font-style="normal" style:text-underline-style="none" fo:font-weight="bold" officeooo:rsid="0c7d4f21" style:text-blinking="false" fo:background-color="transparent" loext:char-shading-value="0" style:font-name-asian="Times New Roman" style:font-size-asian="15pt" style:language-asian="zh" style:country-asian="CN" style:font-style-asian="italic" style:font-weight-asian="bold" style:font-name-complex="Arial" style:font-size-complex="15pt" style:language-complex="ar" style:country-complex="SA" style:font-style-complex="italic" style:font-weight-complex="bold" loext:padding="0cm" loext:border="none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5pt" fo:letter-spacing="normal" fo:language="pt" fo:country="BR" fo:font-style="normal" style:text-underline-style="none" fo:font-weight="bold" officeooo:rsid="0cca6ba0" style:text-blinking="false" fo:background-color="transparent" loext:char-shading-value="0" style:font-name-asian="Times New Roman" style:font-size-asian="15pt" style:language-asian="zh" style:country-asian="CN" style:font-style-asian="italic" style:font-weight-asian="bold" style:font-name-complex="Arial" style:font-size-complex="15pt" style:language-complex="ar" style:country-complex="SA" style:font-style-complex="italic" style:font-weight-complex="bold" loext:padding="0cm" loext:border="none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5pt" fo:letter-spacing="normal" fo:language="pt" fo:country="BR" fo:font-style="normal" style:text-underline-style="none" fo:font-weight="bold" officeooo:rsid="051cd075" style:text-blinking="false" fo:background-color="transparent" loext:char-shading-value="0" style:font-name-asian="Times New Roman" style:font-size-asian="15pt" style:language-asian="zh" style:country-asian="CN" style:font-style-asian="italic" style:font-weight-asian="bold" style:font-name-complex="Arial" style:font-size-complex="15pt" style:language-complex="ar" style:country-complex="SA" style:font-style-complex="italic" style:font-weight-complex="bold" loext:padding="0cm" loext:border="none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5pt" fo:letter-spacing="normal" fo:language="pt" fo:country="BR" fo:font-style="normal" style:text-underline-style="none" fo:font-weight="normal" officeooo:rsid="01499f4e" style:text-blinking="false" fo:background-color="transparent" loext:char-shading-value="0" style:font-name-asian="Times New Roman" style:font-size-asian="15pt" style:language-asian="zh" style:country-asian="CN" style:font-style-asian="italic" style:font-weight-asian="bold" style:font-name-complex="Arial" style:font-size-complex="15pt" style:language-complex="ar" style:country-complex="SA" style:font-style-complex="italic" style:font-weight-complex="bold" loext:padding="0cm" loext:border="none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5pt" fo:letter-spacing="normal" fo:language="pt" fo:country="BR" fo:font-style="normal" style:text-underline-style="none" officeooo:rsid="0c7d4f21" style:text-blinking="false" fo:background-color="transparent" loext:char-shading-value="0" style:font-name-asian="Times New Roman" style:font-size-asian="15pt" style:language-asian="zh" style:country-asian="CN" style:font-style-asian="italic" style:font-name-complex="Arial" style:font-size-complex="15pt" style:language-complex="ar" style:country-complex="SA" style:font-style-complex="italic" loext:padding="0cm" loext:border="none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5pt" fo:letter-spacing="normal" fo:language="en" fo:country="US" fo:font-style="normal" style:text-underline-style="none" fo:font-weight="bold" officeooo:rsid="0cca6ba0" style:text-blinking="false" fo:background-color="transparent" loext:char-shading-value="0" style:font-name-asian="Times New Roman" style:font-size-asian="15pt" style:language-asian="zh" style:country-asian="CN" style:font-style-asian="italic" style:font-weight-asian="bold" style:font-name-complex="Arial" style:font-size-complex="15pt" style:language-complex="ar" style:country-complex="SA" style:font-style-complex="italic" style:font-weight-complex="bold" loext:padding="0cm" loext:border="none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pt" fo:country="BR" fo:font-style="normal" fo:font-weight="normal" officeooo:rsid="00d1e1b9" style:text-blinking="false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pt" fo:country="BR" fo:font-style="normal" fo:font-weight="normal" officeooo:rsid="0f8fc2ed" style:text-blinking="false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182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pt" fo:country="BR" fo:font-style="normal" fo:font-weight="normal" officeooo:rsid="100cfb78" style:text-blinking="false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183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pt" fo:country="BR" fo:font-style="normal" fo:font-weight="normal" officeooo:rsid="034aaf3f" style:text-blinking="false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184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pt" fo:country="BR" fo:font-style="normal" fo:font-weight="normal" officeooo:rsid="0ed1de72" style:text-blinking="false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pt" fo:country="BR" fo:font-style="normal" fo:font-weight="normal" officeooo:rsid="0445293e" style:text-blinking="false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pt" fo:country="BR" fo:font-style="normal" fo:font-weight="normal" officeooo:rsid="0f796f7a" style:text-blinking="false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pt" fo:country="BR" fo:font-style="normal" fo:font-weight="normal" officeooo:rsid="0336a40a" style:text-blinking="false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188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pt" fo:country="BR" fo:font-style="normal" fo:font-weight="normal" officeooo:rsid="103fb764" style:text-blinking="false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pt" fo:country="BR" fo:font-style="normal" fo:font-weight="normal" officeooo:rsid="01cf9e00" style:text-blinking="false" style:font-name-asian="Times New Roman" style:language-asian="zh" style:country-asian="CN" style:font-style-asian="italic" style:font-name-complex="Arial" style:language-complex="ar" style:country-complex="SA" style:font-style-complex="italic" loext:padding="0cm" loext:border="none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fo:font-weight="normal" officeooo:rsid="00d1e1b9" style:text-blinking="false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fo:font-weight="normal" officeooo:rsid="0f8fc2ed" style:text-blinking="false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fo:font-weight="normal" officeooo:rsid="103fb764" style:text-blinking="false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fo:font-weight="normal" officeooo:rsid="034aaf3f" style:text-blinking="false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19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fo:font-weight="normal" officeooo:rsid="0ed1de72" style:text-blinking="false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fo:font-weight="normal" officeooo:rsid="0445293e" style:text-blinking="false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19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fo:font-weight="normal" officeooo:rsid="0f796f7a" style:text-blinking="false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fo:font-weight="normal" officeooo:rsid="100cfb78" style:text-blinking="false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fo:font-weight="normal" officeooo:rsid="0336a40a" style:text-blinking="false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fo:font-weight="normal" officeooo:rsid="01cf9e00" style:text-blinking="false" style:font-name-asian="Times New Roman" style:font-size-asian="11pt" style:language-asian="zh" style:country-asian="CN" style:font-style-asian="italic" style:font-name-complex="Arial" style:font-size-complex="11pt" style:language-complex="ar" style:country-complex="SA" style:font-style-complex="italic" loext:padding="0cm" loext:border="none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style:text-position="0% 100%" fo:font-size="16pt" fo:letter-spacing="normal" fo:language="pt" fo:country="BR" fo:font-style="normal" fo:font-weight="normal" officeooo:rsid="00d1e1b9" style:text-blinking="false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style:text-position="0% 100%" fo:font-size="16pt" fo:letter-spacing="normal" fo:language="pt" fo:country="BR" fo:font-style="normal" fo:font-weight="normal" officeooo:rsid="0f8fc2ed" style:text-blinking="false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style:text-position="0% 100%" fo:font-size="16pt" fo:letter-spacing="normal" fo:language="pt" fo:country="BR" fo:font-style="normal" fo:font-weight="normal" officeooo:rsid="103fb764" style:text-blinking="false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style:text-position="0% 100%" fo:font-size="16pt" fo:letter-spacing="normal" fo:language="pt" fo:country="BR" fo:font-style="normal" fo:font-weight="normal" officeooo:rsid="034aaf3f" style:text-blinking="false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style:text-position="0% 100%" fo:font-size="16pt" fo:letter-spacing="normal" fo:language="pt" fo:country="BR" fo:font-style="normal" fo:font-weight="normal" officeooo:rsid="0ed1de72" style:text-blinking="false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style:text-position="0% 100%" fo:font-size="16pt" fo:letter-spacing="normal" fo:language="pt" fo:country="BR" fo:font-style="normal" fo:font-weight="normal" officeooo:rsid="0445293e" style:text-blinking="false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style:text-position="0% 100%" fo:font-size="16pt" fo:letter-spacing="normal" fo:language="pt" fo:country="BR" fo:font-style="normal" fo:font-weight="normal" officeooo:rsid="0f796f7a" style:text-blinking="false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207" style:family="text">
      <style:text-properties fo:font-variant="normal" fo:text-transform="none" style:use-window-font-color="true" loext:opacity="0%" style:text-line-through-style="none" style:text-line-through-type="none" style:text-position="0% 100%" fo:font-size="16pt" fo:letter-spacing="normal" fo:language="pt" fo:country="BR" fo:font-style="normal" fo:font-weight="normal" officeooo:rsid="100cfb78" style:text-blinking="false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208" style:family="text">
      <style:text-properties fo:font-variant="normal" fo:text-transform="none" style:use-window-font-color="true" loext:opacity="0%" style:text-line-through-style="none" style:text-line-through-type="none" style:text-position="0% 100%" fo:font-size="16pt" fo:letter-spacing="normal" fo:language="pt" fo:country="BR" fo:font-style="normal" fo:font-weight="normal" officeooo:rsid="0336a40a" style:text-blinking="false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209" style:family="text">
      <style:text-properties fo:font-variant="normal" fo:text-transform="none" style:use-window-font-color="true" loext:opacity="0%" style:text-line-through-style="none" style:text-line-through-type="none" style:text-position="0% 100%" fo:font-size="16pt" fo:letter-spacing="normal" fo:language="pt" fo:country="BR" fo:font-style="normal" fo:font-weight="normal" officeooo:rsid="01cf9e00" style:text-blinking="false" style:font-name-asian="Times New Roman" style:font-size-asian="16pt" style:language-asian="zh" style:country-asian="CN" style:font-style-asian="italic" style:font-name-complex="Arial" style:font-size-complex="16pt" style:language-complex="ar" style:country-complex="SA" style:font-style-complex="italic" loext:padding="0cm" loext:border="none"/>
    </style:style>
    <style:style style:name="T210" style:family="text">
      <style:text-properties fo:font-variant="normal" fo:text-transform="none" style:use-window-font-color="true" loext:opacity="0%" fo:font-size="11pt" fo:letter-spacing="normal" fo:font-style="normal" fo:font-weight="normal" officeooo:rsid="01cf9e00" fo:background-color="transparent" loext:char-shading-value="0" style:font-size-asian="11pt" style:font-size-complex="11pt"/>
    </style:style>
    <style:style style:name="T211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02868e33" style:text-blinking="false" fo:background-color="transparent" loext:char-shading-value="0" style:font-name-asian="Times New Roman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font-weight-complex="normal" loext:padding="0cm" loext:border="none"/>
    </style:style>
    <style:style style:name="T212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02d5ca51" style:text-blinking="false" fo:background-color="transparent" loext:char-shading-value="0" style:font-name-asian="Times New Roman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font-weight-complex="normal" loext:padding="0cm" loext:border="none"/>
    </style:style>
    <style:style style:name="T213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0c7d4f21" style:text-blinking="false" fo:background-color="transparent" loext:char-shading-value="0" style:font-name-asian="Times New Roman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 loext:padding="0cm" loext:border="none"/>
    </style:style>
    <style:style style:name="T214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02d5ca51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215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02785353" style:text-blinking="false" fo:background-color="#ffff00" loext:char-shading-value="0" style:font-name-asian="Times New Roman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font-weight-complex="normal" loext:padding="0cm" loext:border="none"/>
    </style:style>
    <style:style style:name="T216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2868e33" style:text-blinking="false" fo:background-color="transparent" loext:char-shading-value="0" style:font-name-asian="Times New Roman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 loext:padding="0cm" loext:border="none"/>
    </style:style>
    <style:style style:name="T217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6pt" fo:letter-spacing="normal" fo:language="pt" fo:country="BR" fo:font-style="normal" style:text-underline-style="none" fo:font-weight="normal" officeooo:rsid="02868e33" style:text-blinking="false" fo:background-color="transparent" loext:char-shading-value="0" style:font-name-asian="Times New Roman" style:font-size-asian="5.25pt" style:language-asian="zh" style:country-asian="CN" style:font-style-asian="italic" style:font-weight-asian="normal" style:font-name-complex="Arial" style:font-size-complex="6pt" style:language-complex="ar" style:country-complex="SA" style:font-style-complex="italic" style:font-weight-complex="normal" loext:padding="0cm" loext:border="none"/>
    </style:style>
    <style:style style:name="T218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6pt" fo:letter-spacing="normal" fo:language="pt" fo:country="BR" fo:font-style="normal" style:text-underline-style="none" fo:font-weight="normal" officeooo:rsid="02d5ca51" style:text-blinking="false" fo:background-color="transparent" loext:char-shading-value="0" style:font-name-asian="Times New Roman" style:font-size-asian="5.25pt" style:language-asian="zh" style:country-asian="CN" style:font-style-asian="italic" style:font-weight-asian="bold" style:font-name-complex="Arial" style:font-size-complex="6pt" style:language-complex="ar" style:country-complex="SA" style:font-style-complex="italic" style:font-weight-complex="bold" loext:padding="0cm" loext:border="none"/>
    </style:style>
    <style:style style:name="T219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6pt" fo:letter-spacing="normal" fo:language="pt" fo:country="BR" fo:font-style="normal" style:text-underline-style="none" fo:font-weight="normal" officeooo:rsid="02868e33" style:text-blinking="false" fo:background-color="transparent" loext:char-shading-value="0" style:font-name-asian="apple-system" style:font-size-asian="5.25pt" style:language-asian="zh" style:country-asian="CN" style:font-style-asian="normal" style:font-weight-asian="normal" style:font-name-complex="apple-system" style:font-size-complex="6pt" style:language-complex="ar" style:country-complex="SA" style:font-style-complex="normal" style:font-weight-complex="normal" loext:padding="0cm" loext:border="none"/>
    </style:style>
    <style:style style:name="T220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2d5ca51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221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51cd075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222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2868e33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223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2d5ca51" style:text-blinking="false" fo:background-color="transparent" loext:char-shading-value="0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 loext:padding="0cm" loext:border="none"/>
    </style:style>
    <style:style style:name="T224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102efe8c" style:text-blinking="false" fo:background-color="transparent" loext:char-shading-value="0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 loext:padding="0cm" loext:border="none"/>
    </style:style>
    <style:style style:name="T225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2868e33" style:text-blinking="false" fo:background-color="transparent" loext:char-shading-value="0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 loext:padding="0cm" loext:border="none"/>
    </style:style>
    <style:style style:name="T226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2d5ca51" style:text-blinking="false" fo:background-color="#ffff00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227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2868e33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228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7d31278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229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102af65f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230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100cd67e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231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f37a7e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232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d1e77be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233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eda19ca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234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1031d8c1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235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39369a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236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6866b7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237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103dbf34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238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103f2ee9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239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2868e33" style:text-blinking="false" fo:background-color="#ffff00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240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2868e33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241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7d31278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242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102af65f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243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100cd67e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244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f37a7e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245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d1e77be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246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eda19ca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247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103dbf34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248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139369a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249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16866b7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250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1031d8c1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251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103f2ee9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252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2868e33" style:text-blinking="false" fo:background-color="transparent" loext:char-shading-value="0" style:font-name-asian="Times New Roman" style:language-asian="zh" style:country-asian="CN" style:font-style-asian="italic" style:font-weight-asian="normal" style:font-name-complex="Arial" style:language-complex="ar" style:country-complex="SA" style:font-style-complex="italic" style:font-weight-complex="normal" loext:padding="0cm" loext:border="none"/>
    </style:style>
    <style:style style:name="T253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2d5ca51" style:text-blinking="false" fo:background-color="transparent" loext:char-shading-value="0" style:font-name-asian="Times New Roman" style:language-asian="zh" style:country-asian="CN" style:font-style-asian="italic" style:font-weight-asian="normal" style:font-name-complex="Arial" style:language-complex="ar" style:country-complex="SA" style:font-style-complex="italic" style:font-weight-complex="normal" loext:padding="0cm" loext:border="none"/>
    </style:style>
    <style:style style:name="T254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102efe8c" style:text-blinking="false" fo:background-color="transparent" loext:char-shading-value="0" style:font-name-asian="Times New Roman" style:language-asian="zh" style:country-asian="CN" style:font-style-asian="italic" style:font-weight-asian="normal" style:font-name-complex="Arial" style:language-complex="ar" style:country-complex="SA" style:font-style-complex="italic" style:font-weight-complex="normal" loext:padding="0cm" loext:border="none"/>
    </style:style>
    <style:style style:name="T255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2868e33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256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51cd075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257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2d5ca51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258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c7d4f21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259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2868e33" style:text-blinking="false" fo:background-color="transparent" loext:char-shading-value="0" style:font-name-asian="apple-system" style:language-asian="zh" style:country-asian="CN" style:font-style-asian="normal" style:font-weight-asian="normal" style:font-name-complex="apple-system" style:language-complex="ar" style:country-complex="SA" style:font-style-complex="normal" style:font-weight-complex="normal" loext:padding="0cm" loext:border="none"/>
    </style:style>
    <style:style style:name="T260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2785353" style:text-blinking="false" fo:background-color="#ffff00" loext:char-shading-value="0" style:font-name-asian="Times New Roman" style:language-asian="zh" style:country-asian="CN" style:font-style-asian="italic" style:font-weight-asian="normal" style:font-name-complex="Arial" style:language-complex="ar" style:country-complex="SA" style:font-style-complex="italic" style:font-weight-complex="normal" loext:padding="0cm" loext:border="none"/>
    </style:style>
    <style:style style:name="T261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0.5pt" fo:letter-spacing="normal" fo:language="pt" fo:country="BR" fo:font-style="normal" style:text-underline-style="none" fo:font-weight="normal" officeooo:rsid="02868e33" style:text-blinking="false" fo:background-color="transparent" loext:char-shading-value="0" style:font-name-asian="apple-system" style:font-size-asian="9.14999961853027pt" style:language-asian="zh" style:country-asian="CN" style:font-style-asian="normal" style:font-weight-asian="normal" style:font-name-complex="apple-system" style:font-size-complex="10.5pt" style:language-complex="ar" style:country-complex="SA" style:font-style-complex="normal" style:font-weight-complex="normal" loext:padding="0cm" loext:border="none"/>
    </style:style>
    <style:style style:name="T262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0.5pt" fo:letter-spacing="normal" fo:language="pt" fo:country="BR" fo:font-style="normal" style:text-underline-style="none" fo:font-weight="bold" officeooo:rsid="02868e33" style:text-blinking="false" fo:background-color="transparent" loext:char-shading-value="0" style:font-name-asian="Times New Roman" style:font-size-asian="9.14999961853027pt" style:language-asian="zh" style:country-asian="CN" style:font-style-asian="italic" style:font-weight-asian="bold" style:font-name-complex="Arial" style:font-size-complex="10.5pt" style:language-complex="ar" style:country-complex="SA" style:font-style-complex="italic" style:font-weight-complex="bold" loext:padding="0cm" loext:border="none"/>
    </style:style>
    <style:style style:name="T263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normal" officeooo:rsid="02d5ca51" style:text-blinking="false" fo:background-color="transparent" loext:char-shading-value="0" style:font-name-asian="Times New Roman" style:font-size-asian="16pt" style:language-asian="zh" style:country-asian="CN" style:font-style-asian="italic" style:font-weight-asian="normal" style:font-name-complex="Arial" style:font-size-complex="16pt" style:language-complex="ar" style:country-complex="SA" style:font-style-complex="italic" style:font-weight-complex="normal" loext:padding="0cm" loext:border="none"/>
    </style:style>
    <style:style style:name="T264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normal" officeooo:rsid="102efe8c" style:text-blinking="false" fo:background-color="transparent" loext:char-shading-value="0" style:font-name-asian="Times New Roman" style:font-size-asian="16pt" style:language-asian="zh" style:country-asian="CN" style:font-style-asian="italic" style:font-weight-asian="normal" style:font-name-complex="Arial" style:font-size-complex="16pt" style:language-complex="ar" style:country-complex="SA" style:font-style-complex="italic" style:font-weight-complex="normal" loext:padding="0cm" loext:border="none"/>
    </style:style>
    <style:style style:name="T265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normal" officeooo:rsid="02868e33" style:text-blinking="false" fo:background-color="transparent" loext:char-shading-value="0" style:font-name-asian="Times New Roman" style:font-size-asian="16pt" style:language-asian="zh" style:country-asian="CN" style:font-style-asian="italic" style:font-weight-asian="normal" style:font-name-complex="Arial" style:font-size-complex="16pt" style:language-complex="ar" style:country-complex="SA" style:font-style-complex="italic" style:font-weight-complex="normal" loext:padding="0cm" loext:border="none"/>
    </style:style>
    <style:style style:name="T266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normal" officeooo:rsid="02d5ca51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267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normal" officeooo:rsid="0c7d4f21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268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normal" officeooo:rsid="051cd075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269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normal" officeooo:rsid="02868e33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270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normal" officeooo:rsid="02868e33" style:text-blinking="false" fo:background-color="transparent" loext:char-shading-value="0" style:font-name-asian="apple-system" style:font-size-asian="16pt" style:language-asian="zh" style:country-asian="CN" style:font-style-asian="normal" style:font-weight-asian="normal" style:font-name-complex="apple-system" style:font-size-complex="16pt" style:language-complex="ar" style:country-complex="SA" style:font-style-complex="normal" style:font-weight-complex="normal" loext:padding="0cm" loext:border="none"/>
    </style:style>
    <style:style style:name="T271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normal" officeooo:rsid="02785353" style:text-blinking="false" fo:background-color="#ffff00" loext:char-shading-value="0" style:font-name-asian="Times New Roman" style:font-size-asian="16pt" style:language-asian="zh" style:country-asian="CN" style:font-style-asian="italic" style:font-weight-asian="normal" style:font-name-complex="Arial" style:font-size-complex="16pt" style:language-complex="ar" style:country-complex="SA" style:font-style-complex="italic" style:font-weight-complex="normal" loext:padding="0cm" loext:border="none"/>
    </style:style>
    <style:style style:name="T272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2868e33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273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0f37a7e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274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d1e77be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275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eda19ca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276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1031d8c1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277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139369a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278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16866b7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279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103dbf34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280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103f2ee9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281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7d31278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282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102af65f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283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100cd67e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284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2d5ca51" style:text-blinking="false" fo:background-color="transparent" loext:char-shading-value="0" style:font-name-asian="Times New Roman" style:font-size-asian="8.75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 loext:padding="0cm" loext:border="none"/>
    </style:style>
    <style:style style:name="T285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2868e33" style:text-blinking="false" fo:background-color="transparent" loext:char-shading-value="0" style:font-name-asian="Times New Roman" style:font-size-asian="8.75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 loext:padding="0cm" loext:border="none"/>
    </style:style>
    <style:style style:name="T286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bold" officeooo:rsid="02868e33" style:text-blinking="false" fo:background-color="transparent" loext:char-shading-value="0" style:font-name-asian="Times New Roman" style:font-size-asian="8.75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 loext:padding="0cm" loext:border="none"/>
    </style:style>
    <style:style style:name="T287" style:family="text">
      <style:text-properties fo:font-variant="normal" fo:text-transform="none" fo:color="#212529" loext:opacity="100%" style:text-line-through-style="none" style:text-line-through-type="none" style:text-position="0% 100%" style:font-name="Times New Roman" fo:font-size="15pt" fo:letter-spacing="normal" fo:language="pt" fo:country="BR" fo:font-style="normal" style:text-underline-style="none" fo:font-weight="normal" officeooo:rsid="0c7d4f21" style:text-blinking="false" fo:background-color="transparent" loext:char-shading-value="0" style:font-name-asian="Times New Roman" style:font-size-asian="15pt" style:language-asian="zh" style:country-asian="CN" style:font-style-asian="italic" style:font-weight-asian="bold" style:font-name-complex="Arial" style:font-size-complex="15pt" style:language-complex="ar" style:country-complex="SA" style:font-style-complex="italic" style:font-weight-complex="bold" loext:padding="0cm" loext:border="none"/>
    </style:style>
    <style:style style:name="T28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3783318" style:text-blinking="false" fo:background-color="transparent" loext:char-shading-value="0" style:font-name-asian="Times New Roman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 loext:padding="0cm" loext:border="none"/>
    </style:style>
    <style:style style:name="T28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bc76b19" style:text-blinking="false" fo:background-color="transparent" loext:char-shading-value="0" style:font-name-asian="Times New Roman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 loext:padding="0cm" loext:border="none"/>
    </style:style>
    <style:style style:name="T29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51cd075" style:text-blinking="false" fo:background-color="transparent" loext:char-shading-value="0" style:font-name-asian="Times New Roman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 loext:padding="0cm" loext:border="none"/>
    </style:style>
    <style:style style:name="T29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officeooo:rsid="0cca6ba0" style:text-blinking="false" fo:background-color="transparent" loext:char-shading-value="0" style:font-name-asian="Times New Roman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 loext:padding="0cm" loext:border="none"/>
    </style:style>
    <style:style style:name="T29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03783318" style:text-blinking="false" fo:background-color="transparent" loext:char-shading-value="0" style:font-name-asian="Times New Roman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font-weight-complex="normal" loext:padding="0cm" loext:border="none"/>
    </style:style>
    <style:style style:name="T29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bold" officeooo:rsid="0cca6ba0" style:text-blinking="false" fo:background-color="transparent" loext:char-shading-value="0" style:font-name-asian="Times New Roman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 loext:padding="0cm" loext:border="none"/>
    </style:style>
    <style:style style:name="T29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103bee5c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29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3783318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29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bc76b19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29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51cd075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29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1aa438d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29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286425c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30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2868e33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30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1031d8c1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30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cca6ba0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30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de4559f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30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3783318" style:text-blinking="false" fo:background-color="transparent" loext:char-shading-value="0" style:font-name-asian="Times New Roman" style:language-asian="zh" style:country-asian="CN" style:font-style-asian="italic" style:font-weight-asian="normal" style:font-name-complex="Arial" style:language-complex="ar" style:country-complex="SA" style:font-style-complex="italic" style:font-weight-complex="normal" loext:padding="0cm" loext:border="none"/>
    </style:style>
    <style:style style:name="T30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2868e33" style:text-blinking="false" fo:background-color="transparent" loext:char-shading-value="0" style:font-name-asian="Times New Roman" style:language-asian="zh" style:country-asian="CN" style:font-style-asian="italic" style:font-weight-asian="normal" style:font-name-complex="Arial" style:language-complex="ar" style:country-complex="SA" style:font-style-complex="italic" style:font-weight-complex="normal" loext:padding="0cm" loext:border="none"/>
    </style:style>
    <style:style style:name="T30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en" fo:country="US" fo:font-style="normal" style:text-underline-style="none" fo:font-weight="bold" officeooo:rsid="0cca6ba0" style:text-blinking="false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30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103bee5c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30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3783318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30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bc76b19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3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51cd075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3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1aa438d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3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286425c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3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2868e33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3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de4559f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3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1031d8c1" style:text-blinking="false" fo:background-color="transparent" loext:char-shading-value="0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3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3783318" style:text-blinking="false" fo:background-color="transparent" loext:char-shading-value="0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 loext:padding="0cm" loext:border="none"/>
    </style:style>
    <style:style style:name="T3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2868e33" style:text-blinking="false" fo:background-color="transparent" loext:char-shading-value="0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 loext:padding="0cm" loext:border="none"/>
    </style:style>
    <style:style style:name="T3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3783318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3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cca6ba0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3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bc76b19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32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51cd075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32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103bee5c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32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1aa438d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32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286425c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32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2868e33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32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0de4559f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32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bold" officeooo:rsid="1031d8c1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32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normal" officeooo:rsid="03783318" style:text-blinking="false" fo:background-color="transparent" loext:char-shading-value="0" style:font-name-asian="Times New Roman" style:font-size-asian="16pt" style:language-asian="zh" style:country-asian="CN" style:font-style-asian="italic" style:font-weight-asian="normal" style:font-name-complex="Arial" style:font-size-complex="16pt" style:language-complex="ar" style:country-complex="SA" style:font-style-complex="italic" style:font-weight-complex="normal" loext:padding="0cm" loext:border="none"/>
    </style:style>
    <style:style style:name="T3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normal" officeooo:rsid="02868e33" style:text-blinking="false" fo:background-color="transparent" loext:char-shading-value="0" style:font-name-asian="Times New Roman" style:font-size-asian="16pt" style:language-asian="zh" style:country-asian="CN" style:font-style-asian="italic" style:font-weight-asian="normal" style:font-name-complex="Arial" style:font-size-complex="16pt" style:language-complex="ar" style:country-complex="SA" style:font-style-complex="italic" style:font-weight-complex="normal" loext:padding="0cm" loext:border="none"/>
    </style:style>
    <style:style style:name="T33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bold" officeooo:rsid="0cca6ba0" style:text-blinking="false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33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5pt" fo:letter-spacing="normal" fo:language="pt" fo:country="BR" fo:font-style="normal" style:text-underline-style="none" fo:font-weight="bold" officeooo:rsid="03783318" style:text-blinking="false" fo:background-color="transparent" loext:char-shading-value="0" style:font-name-asian="Times New Roman" style:font-size-asian="15pt" style:language-asian="zh" style:country-asian="CN" style:font-style-asian="italic" style:font-weight-asian="bold" style:font-name-complex="Arial" style:font-size-complex="15pt" style:language-complex="ar" style:country-complex="SA" style:font-style-complex="italic" style:font-weight-complex="bold" loext:padding="0cm" loext:border="none"/>
    </style:style>
    <style:style style:name="T33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5pt" fo:letter-spacing="normal" fo:language="pt" fo:country="BR" fo:font-style="normal" style:text-underline-style="none" fo:font-weight="bold" officeooo:rsid="0cca6ba0" style:text-blinking="false" fo:background-color="transparent" loext:char-shading-value="0" style:font-name-asian="Times New Roman" style:font-size-asian="15pt" style:language-asian="zh" style:country-asian="CN" style:font-style-asian="italic" style:font-weight-asian="bold" style:font-name-complex="Arial" style:font-size-complex="15pt" style:language-complex="ar" style:country-complex="SA" style:font-style-complex="italic" style:font-weight-complex="bold" loext:padding="0cm" loext:border="none"/>
    </style:style>
    <style:style style:name="T33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5pt" fo:letter-spacing="normal" fo:language="pt" fo:country="BR" fo:font-style="normal" style:text-underline-style="none" fo:font-weight="bold" officeooo:rsid="0bc76b19" style:text-blinking="false" fo:background-color="transparent" loext:char-shading-value="0" style:font-name-asian="Times New Roman" style:font-size-asian="15pt" style:language-asian="zh" style:country-asian="CN" style:font-style-asian="italic" style:font-weight-asian="bold" style:font-name-complex="Arial" style:font-size-complex="15pt" style:language-complex="ar" style:country-complex="SA" style:font-style-complex="italic" style:font-weight-complex="bold" loext:padding="0cm" loext:border="none"/>
    </style:style>
    <style:style style:name="T33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5pt" fo:letter-spacing="normal" fo:language="pt" fo:country="BR" fo:font-style="normal" style:text-underline-style="none" fo:font-weight="bold" officeooo:rsid="051cd075" style:text-blinking="false" fo:background-color="transparent" loext:char-shading-value="0" style:font-name-asian="Times New Roman" style:font-size-asian="15pt" style:language-asian="zh" style:country-asian="CN" style:font-style-asian="italic" style:font-weight-asian="bold" style:font-name-complex="Arial" style:font-size-complex="15pt" style:language-complex="ar" style:country-complex="SA" style:font-style-complex="italic" style:font-weight-complex="bold" loext:padding="0cm" loext:border="none"/>
    </style:style>
    <style:style style:name="T33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5pt" fo:letter-spacing="normal" fo:language="pt" fo:country="BR" fo:font-style="normal" style:text-underline-style="none" fo:font-weight="normal" officeooo:rsid="03783318" style:text-blinking="false" fo:background-color="transparent" loext:char-shading-value="0" style:font-name-asian="Times New Roman" style:font-size-asian="15pt" style:language-asian="zh" style:country-asian="CN" style:font-style-asian="italic" style:font-weight-asian="normal" style:font-name-complex="Arial" style:font-size-complex="15pt" style:language-complex="ar" style:country-complex="SA" style:font-style-complex="italic" style:font-weight-complex="normal" loext:padding="0cm" loext:border="none"/>
    </style:style>
    <style:style style:name="T33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5pt" fo:letter-spacing="normal" fo:language="en" fo:country="US" fo:font-style="normal" style:text-underline-style="none" fo:font-weight="bold" officeooo:rsid="0cca6ba0" style:text-blinking="false" fo:background-color="transparent" loext:char-shading-value="0" style:font-name-asian="Times New Roman" style:font-size-asian="15pt" style:language-asian="zh" style:country-asian="CN" style:font-style-asian="italic" style:font-weight-asian="bold" style:font-name-complex="Arial" style:font-size-complex="15pt" style:language-complex="ar" style:country-complex="SA" style:font-style-complex="italic" style:font-weight-complex="bold" loext:padding="0cm" loext:border="none"/>
    </style:style>
    <style:style style:name="T337" style:family="text">
      <style:text-properties fo:font-variant="normal" fo:text-transform="none" fo:color="#808080" loext:opacity="10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01499f4e" style:text-blinking="false" fo:background-color="transparent" loext:char-shading-value="0" style:font-name-asian="Times New Roman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font-weight-complex="normal" loext:padding="0cm" loext:border="none"/>
    </style:style>
    <style:style style:name="T338" style:family="text">
      <style:text-properties fo:font-variant="normal" fo:text-transform="none" fo:color="#808080" loext:opacity="10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04f74d42" style:text-blinking="false" fo:background-color="transparent" loext:char-shading-value="0" style:font-name-asian="Times New Roman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font-weight-complex="normal" loext:padding="0cm" loext:border="none"/>
    </style:style>
    <style:style style:name="T339" style:family="text">
      <style:text-properties fo:font-variant="normal" fo:text-transform="none" fo:color="#808080" loext:opacity="10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012ea0a6" style:text-blinking="false" fo:background-color="transparent" loext:char-shading-value="0" style:font-name-asian="Times New Roman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font-weight-complex="normal" loext:padding="0cm" loext:border="none"/>
    </style:style>
    <style:style style:name="T340" style:family="text">
      <style:text-properties fo:font-variant="normal" fo:text-transform="none" fo:color="#80808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4f74d42" style:text-blinking="false" fo:background-color="transparent" loext:char-shading-value="0" style:font-name-asian="Times New Roman" style:language-asian="zh" style:country-asian="CN" style:font-style-asian="italic" style:font-weight-asian="normal" style:font-name-complex="Arial" style:language-complex="ar" style:country-complex="SA" style:font-style-complex="italic" style:font-weight-complex="normal" loext:padding="0cm" loext:border="none"/>
    </style:style>
    <style:style style:name="T341" style:family="text">
      <style:text-properties fo:font-variant="normal" fo:text-transform="none" fo:color="#808080" loext:opacity="10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normal" officeooo:rsid="04f74d42" style:text-blinking="false" fo:background-color="transparent" loext:char-shading-value="0" style:font-name-asian="Times New Roman" style:font-size-asian="16pt" style:language-asian="zh" style:country-asian="CN" style:font-style-asian="italic" style:font-weight-asian="normal" style:font-name-complex="Arial" style:font-size-complex="16pt" style:language-complex="ar" style:country-complex="SA" style:font-style-complex="italic" style:font-weight-complex="normal" loext:padding="0cm" loext:border="none"/>
    </style:style>
    <style:style style:name="T342" style:family="text">
      <style:text-properties fo:font-variant="normal" fo:text-transform="none" fo:color="#808080" loext:opacity="10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officeooo:rsid="04f74d42" style:text-blinking="false" fo:background-color="transparent" loext:char-shading-value="0" style:font-name-asian="Times New Roman" style:font-size-asian="8.75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 loext:padding="0cm" loext:border="none"/>
    </style:style>
    <style:style style:name="T343" style:family="text">
      <style:text-properties fo:font-variant="normal" fo:text-transform="none" style:text-line-through-style="none" style:text-line-through-type="none" style:text-position="0% 100%" fo:letter-spacing="normal" fo:language="pt" fo:country="BR" fo:font-style="normal" fo:font-weight="normal" officeooo:rsid="00d1e1b9" style:text-blinking="false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344" style:family="text">
      <style:text-properties fo:font-variant="normal" fo:text-transform="none" style:text-line-through-style="none" style:text-line-through-type="none" style:text-position="0% 100%" fo:letter-spacing="normal" fo:language="pt" fo:country="BR" fo:font-style="normal" fo:font-weight="normal" officeooo:rsid="0ed1de72" style:text-blinking="false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345" style:family="text">
      <style:text-properties fo:font-variant="normal" fo:text-transform="none" style:text-line-through-style="none" style:text-line-through-type="none" style:text-position="0% 100%" fo:letter-spacing="normal" fo:language="pt" fo:country="BR" fo:font-style="normal" fo:font-weight="normal" officeooo:rsid="0f8a16d8" style:text-blinking="false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346" style:family="text">
      <style:text-properties fo:font-variant="normal" fo:text-transform="none" style:text-line-through-style="none" style:text-line-through-type="none" style:text-position="0% 100%" fo:letter-spacing="normal" fo:language="pt" fo:country="BR" fo:font-style="normal" fo:font-weight="normal" officeooo:rsid="100cfb78" style:text-blinking="false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347" style:family="text">
      <style:text-properties fo:font-variant="normal" fo:text-transform="none" style:text-line-through-style="none" style:text-line-through-type="none" style:text-position="0% 100%" fo:letter-spacing="normal" fo:language="pt" fo:country="BR" fo:font-style="normal" fo:font-weight="normal" officeooo:rsid="0fb4e875" style:text-blinking="false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348" style:family="text">
      <style:text-properties fo:font-variant="normal" fo:text-transform="none" style:text-line-through-style="none" style:text-line-through-type="none" style:text-position="0% 100%" fo:letter-spacing="normal" fo:language="pt" fo:country="BR" fo:font-style="normal" fo:font-weight="normal" officeooo:rsid="0336a40a" style:text-blinking="false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349" style:family="text">
      <style:text-properties fo:font-variant="normal" fo:text-transform="none" style:text-line-through-style="none" style:text-line-through-type="none" style:text-position="0% 100%" fo:letter-spacing="normal" fo:language="pt" fo:country="BR" fo:font-style="normal" fo:font-weight="normal" officeooo:rsid="103fb764" style:text-blinking="false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350" style:family="text">
      <style:text-properties fo:font-variant="normal" fo:text-transform="none" style:text-line-through-style="none" style:text-line-through-type="none" style:text-position="0% 100%" fo:letter-spacing="normal" fo:language="pt" fo:country="BR" fo:font-style="normal" fo:font-weight="normal" officeooo:rsid="01cf9e00" style:text-blinking="false" style:font-name-asian="Times New Roman" style:language-asian="zh" style:country-asian="CN" style:font-style-asian="italic" style:font-name-complex="Arial" style:language-complex="ar" style:country-complex="SA" style:font-style-complex="italic" loext:padding="0cm" loext:border="none"/>
    </style:style>
    <style:style style:name="T351" style:family="text">
      <style:text-properties fo:font-variant="normal" fo:text-transform="none" style:text-line-through-style="none" style:text-line-through-type="none" style:text-position="0% 100%" fo:font-size="11pt" fo:letter-spacing="normal" fo:language="pt" fo:country="BR" fo:font-style="normal" fo:font-weight="normal" officeooo:rsid="00d1e1b9" style:text-blinking="false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352" style:family="text">
      <style:text-properties fo:font-variant="normal" fo:text-transform="none" style:text-line-through-style="none" style:text-line-through-type="none" style:text-position="0% 100%" fo:font-size="11pt" fo:letter-spacing="normal" fo:language="pt" fo:country="BR" fo:font-style="normal" fo:font-weight="normal" officeooo:rsid="0ed1de72" style:text-blinking="false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353" style:family="text">
      <style:text-properties fo:font-variant="normal" fo:text-transform="none" style:text-line-through-style="none" style:text-line-through-type="none" style:text-position="0% 100%" fo:font-size="11pt" fo:letter-spacing="normal" fo:language="pt" fo:country="BR" fo:font-style="normal" fo:font-weight="normal" officeooo:rsid="0f8a16d8" style:text-blinking="false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354" style:family="text">
      <style:text-properties fo:font-variant="normal" fo:text-transform="none" style:text-line-through-style="none" style:text-line-through-type="none" style:text-position="0% 100%" fo:font-size="11pt" fo:letter-spacing="normal" fo:language="pt" fo:country="BR" fo:font-style="normal" fo:font-weight="normal" officeooo:rsid="103fb764" style:text-blinking="false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355" style:family="text">
      <style:text-properties fo:font-variant="normal" fo:text-transform="none" style:text-line-through-style="none" style:text-line-through-type="none" style:text-position="0% 100%" fo:font-size="11pt" fo:letter-spacing="normal" fo:language="pt" fo:country="BR" fo:font-style="normal" fo:font-weight="normal" officeooo:rsid="0fb4e875" style:text-blinking="false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356" style:family="text">
      <style:text-properties fo:font-variant="normal" fo:text-transform="none" style:text-line-through-style="none" style:text-line-through-type="none" style:text-position="0% 100%" fo:font-size="11pt" fo:letter-spacing="normal" fo:language="pt" fo:country="BR" fo:font-style="normal" fo:font-weight="normal" officeooo:rsid="100cfb78" style:text-blinking="false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357" style:family="text">
      <style:text-properties fo:font-variant="normal" fo:text-transform="none" style:text-line-through-style="none" style:text-line-through-type="none" style:text-position="0% 100%" fo:font-size="11pt" fo:letter-spacing="normal" fo:language="pt" fo:country="BR" fo:font-style="normal" fo:font-weight="normal" officeooo:rsid="0336a40a" style:text-blinking="false" style:font-name-asian="Times New Roman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 loext:padding="0cm" loext:border="none"/>
    </style:style>
    <style:style style:name="T358" style:family="text">
      <style:text-properties fo:font-variant="normal" fo:text-transform="none" style:text-line-through-style="none" style:text-line-through-type="none" style:text-position="0% 100%" fo:font-size="11pt" fo:letter-spacing="normal" fo:language="pt" fo:country="BR" fo:font-style="normal" fo:font-weight="normal" officeooo:rsid="01cf9e00" style:text-blinking="false" style:font-name-asian="Times New Roman" style:font-size-asian="11pt" style:language-asian="zh" style:country-asian="CN" style:font-style-asian="italic" style:font-name-complex="Arial" style:font-size-complex="11pt" style:language-complex="ar" style:country-complex="SA" style:font-style-complex="italic" loext:padding="0cm" loext:border="none"/>
    </style:style>
    <style:style style:name="T359" style:family="text">
      <style:text-properties fo:font-variant="normal" fo:text-transform="none" style:text-line-through-style="none" style:text-line-through-type="none" style:text-position="0% 100%" fo:font-size="16pt" fo:letter-spacing="normal" fo:language="pt" fo:country="BR" fo:font-style="normal" fo:font-weight="normal" officeooo:rsid="00d1e1b9" style:text-blinking="false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360" style:family="text">
      <style:text-properties fo:font-variant="normal" fo:text-transform="none" style:text-line-through-style="none" style:text-line-through-type="none" style:text-position="0% 100%" fo:font-size="16pt" fo:letter-spacing="normal" fo:language="pt" fo:country="BR" fo:font-style="normal" fo:font-weight="normal" officeooo:rsid="0ed1de72" style:text-blinking="false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361" style:family="text">
      <style:text-properties fo:font-variant="normal" fo:text-transform="none" style:text-line-through-style="none" style:text-line-through-type="none" style:text-position="0% 100%" fo:font-size="16pt" fo:letter-spacing="normal" fo:language="pt" fo:country="BR" fo:font-style="normal" fo:font-weight="normal" officeooo:rsid="0f8a16d8" style:text-blinking="false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362" style:family="text">
      <style:text-properties fo:font-variant="normal" fo:text-transform="none" style:text-line-through-style="none" style:text-line-through-type="none" style:text-position="0% 100%" fo:font-size="16pt" fo:letter-spacing="normal" fo:language="pt" fo:country="BR" fo:font-style="normal" fo:font-weight="normal" officeooo:rsid="103fb764" style:text-blinking="false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363" style:family="text">
      <style:text-properties fo:font-variant="normal" fo:text-transform="none" style:text-line-through-style="none" style:text-line-through-type="none" style:text-position="0% 100%" fo:font-size="16pt" fo:letter-spacing="normal" fo:language="pt" fo:country="BR" fo:font-style="normal" fo:font-weight="normal" officeooo:rsid="0fb4e875" style:text-blinking="false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364" style:family="text">
      <style:text-properties fo:font-variant="normal" fo:text-transform="none" style:text-line-through-style="none" style:text-line-through-type="none" style:text-position="0% 100%" fo:font-size="16pt" fo:letter-spacing="normal" fo:language="pt" fo:country="BR" fo:font-style="normal" fo:font-weight="normal" officeooo:rsid="100cfb78" style:text-blinking="false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365" style:family="text">
      <style:text-properties fo:font-variant="normal" fo:text-transform="none" style:text-line-through-style="none" style:text-line-through-type="none" style:text-position="0% 100%" fo:font-size="16pt" fo:letter-spacing="normal" fo:language="pt" fo:country="BR" fo:font-style="normal" fo:font-weight="normal" officeooo:rsid="0336a40a" style:text-blinking="false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366" style:family="text">
      <style:text-properties fo:font-variant="normal" fo:text-transform="none" style:text-line-through-style="none" style:text-line-through-type="none" style:text-position="0% 100%" fo:font-size="16pt" fo:letter-spacing="normal" fo:language="pt" fo:country="BR" fo:font-style="normal" fo:font-weight="normal" officeooo:rsid="01cf9e00" style:text-blinking="false" style:font-name-asian="Times New Roman" style:font-size-asian="16pt" style:language-asian="zh" style:country-asian="CN" style:font-style-asian="italic" style:font-name-complex="Arial" style:font-size-complex="16pt" style:language-complex="ar" style:country-complex="SA" style:font-style-complex="italic" loext:padding="0cm" loext:border="none"/>
    </style:style>
    <style:style style:name="T367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/>
    </style:style>
    <style:style style:name="T36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style:font-weight-asian="normal" style:font-weight-complex="normal"/>
    </style:style>
    <style:style style:name="T36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1290ec" style:text-blinking="false" style:font-weight-asian="normal" style:font-weight-complex="normal"/>
    </style:style>
    <style:style style:name="T370" style:family="text">
      <style:text-properties fo:font-variant="normal" fo:text-transform="none" fo:color="#999999" loext:opacity="10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104a4afe" style:text-blinking="false" fo:background-color="transparent" loext:char-shading-value="0" style:font-name-asian="Times New Roman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font-weight-complex="normal" loext:padding="0cm" loext:border="none"/>
    </style:style>
    <style:style style:name="T371" style:family="text">
      <style:text-properties fo:font-variant="normal" fo:text-transform="none" fo:color="#999999" loext:opacity="10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officeooo:rsid="104bc34b" style:text-blinking="false" fo:background-color="transparent" loext:char-shading-value="0" style:font-name-asian="Times New Roman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font-weight-complex="normal" loext:padding="0cm" loext:border="none"/>
    </style:style>
    <style:style style:name="T372" style:family="text">
      <style:text-properties fo:font-variant="normal" fo:text-transform="none" fo:color="#999999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104a4afe" style:text-blinking="false" fo:background-color="transparent" loext:char-shading-value="0" style:font-name-asian="Times New Roman" style:language-asian="zh" style:country-asian="CN" style:font-style-asian="italic" style:font-weight-asian="normal" style:font-name-complex="Arial" style:language-complex="ar" style:country-complex="SA" style:font-style-complex="italic" style:font-weight-complex="normal" loext:padding="0cm" loext:border="none"/>
    </style:style>
    <style:style style:name="T373" style:family="text">
      <style:text-properties fo:font-variant="normal" fo:text-transform="none" fo:color="#999999" loext:opacity="100%" style:text-line-through-style="none" style:text-line-through-type="none" style:text-position="0% 100%" style:font-name="Times New Roman" fo:font-size="16pt" fo:letter-spacing="normal" fo:language="pt" fo:country="BR" fo:font-style="normal" style:text-underline-style="none" fo:font-weight="normal" officeooo:rsid="104a4afe" style:text-blinking="false" fo:background-color="transparent" loext:char-shading-value="0" style:font-name-asian="Times New Roman" style:font-size-asian="16pt" style:language-asian="zh" style:country-asian="CN" style:font-style-asian="italic" style:font-weight-asian="normal" style:font-name-complex="Arial" style:font-size-complex="16pt" style:language-complex="ar" style:country-complex="SA" style:font-style-complex="italic" style:font-weight-complex="normal" loext:padding="0cm" loext:border="none"/>
    </style:style>
    <style:style style:name="T374" style:family="text">
      <style:text-properties fo:font-variant="normal" fo:text-transform="none" fo:color="#999999" loext:opacity="100%" style:text-line-through-style="none" style:text-line-through-type="none" style:text-position="0% 100%" style:font-name="Times New Roman" fo:font-size="10.5pt" fo:letter-spacing="normal" fo:language="pt" fo:country="BR" fo:font-style="normal" style:text-underline-style="none" fo:font-weight="normal" officeooo:rsid="104a4afe" style:text-blinking="false" fo:background-color="transparent" loext:char-shading-value="0" style:font-name-asian="Times New Roman" style:font-size-asian="9.14999961853027pt" style:language-asian="zh" style:country-asian="CN" style:font-style-asian="italic" style:font-weight-asian="normal" style:font-name-complex="Arial" style:font-size-complex="10.5pt" style:language-complex="ar" style:country-complex="SA" style:font-style-complex="italic" style:font-weight-complex="normal" loext:padding="0cm" loext:border="none"/>
    </style:style>
    <style:style style:name="T375" style:family="text">
      <style:text-properties fo:font-variant="normal" fo:text-transform="none" fo:color="#999999" loext:opacity="100%" style:text-line-through-style="none" style:text-line-through-type="none" style:text-position="0% 100%" style:font-name="Times New Roman" fo:font-size="15pt" fo:letter-spacing="normal" fo:language="pt" fo:country="BR" fo:font-style="normal" style:text-underline-style="none" fo:font-weight="normal" officeooo:rsid="104a4afe" style:text-blinking="false" fo:background-color="transparent" loext:char-shading-value="0" style:font-name-asian="Times New Roman" style:font-size-asian="15pt" style:language-asian="zh" style:country-asian="CN" style:font-style-asian="italic" style:font-weight-asian="normal" style:font-name-complex="Arial" style:font-size-complex="15pt" style:language-complex="ar" style:country-complex="SA" style:font-style-complex="italic" style:font-weight-complex="normal" loext:padding="0cm" loext:border="none"/>
    </style:style>
    <style:style style:name="T376" style:family="text">
      <style:text-properties officeooo:rsid="01f7f43e"/>
    </style:style>
    <style:style style:name="T377" style:family="text">
      <style:text-properties fo:font-weight="bold" officeooo:rsid="004e591a"/>
    </style:style>
    <style:style style:name="T378" style:family="text">
      <style:text-properties fo:font-weight="bold" officeooo:rsid="00d9fda1"/>
    </style:style>
    <style:style style:name="T379" style:family="text">
      <style:text-properties fo:font-weight="bold" officeooo:rsid="01642ad4"/>
    </style:style>
    <style:style style:name="T380" style:family="text">
      <style:text-properties fo:font-weight="bold" officeooo:rsid="01177ead"/>
    </style:style>
    <style:style style:name="T381" style:family="text">
      <style:text-properties fo:font-weight="bold" officeooo:rsid="097391e9"/>
    </style:style>
    <style:style style:name="T382" style:family="text">
      <style:text-properties fo:font-weight="bold" officeooo:rsid="0f28091d"/>
    </style:style>
    <style:style style:name="T383" style:family="text">
      <style:text-properties fo:font-weight="bold" officeooo:rsid="1029deee"/>
    </style:style>
    <style:style style:name="T384" style:family="text">
      <style:text-properties fo:font-weight="normal" officeooo:rsid="001290ec" style:font-weight-asian="normal" style:font-weight-complex="normal"/>
    </style:style>
    <style:style style:name="T385" style:family="text">
      <style:text-properties fo:font-weight="normal" officeooo:rsid="0362b800" style:font-weight-asian="normal" style:font-weight-complex="normal"/>
    </style:style>
    <style:style style:name="T386" style:family="text">
      <style:text-properties fo:font-weight="normal" officeooo:rsid="00d9fda1" style:font-weight-asian="normal" style:font-weight-complex="normal"/>
    </style:style>
    <style:style style:name="T387" style:family="text">
      <style:text-properties fo:font-weight="normal" officeooo:rsid="0cfaa6ae" style:font-weight-asian="normal" style:font-weight-complex="normal"/>
    </style:style>
    <style:style style:name="T388" style:family="text">
      <style:text-properties fo:font-weight="normal" officeooo:rsid="0f28091d" style:font-weight-asian="normal" style:font-weight-complex="normal"/>
    </style:style>
    <style:style style:name="T389" style:family="text">
      <style:text-properties fo:font-weight="normal" officeooo:rsid="1029deee" style:font-weight-asian="normal" style:font-weight-complex="normal"/>
    </style:style>
    <style:style style:name="T390" style:family="text">
      <style:text-properties fo:color="#808080" loext:opacity="100%" style:font-name="Times New Roman" fo:font-size="12pt" fo:language="pt" fo:country="BR" style:text-underline-style="none" fo:font-weight="normal" officeooo:rsid="012b7d9b" style:font-size-asian="12pt" style:font-weight-asian="normal" style:font-size-complex="12pt" style:font-weight-complex="normal"/>
    </style:style>
    <style:style style:name="T391" style:family="text">
      <style:text-properties fo:color="#808080" loext:opacity="100%" style:font-name="Times New Roman" fo:font-size="12pt" fo:language="pt" fo:country="BR" style:text-underline-style="none" fo:font-weight="normal" officeooo:rsid="08f72415" style:font-size-asian="12pt" style:font-weight-asian="normal" style:font-size-complex="12pt" style:font-weight-complex="normal"/>
    </style:style>
    <style:style style:name="T392" style:family="text">
      <style:text-properties fo:color="#808080" loext:opacity="100%" style:font-name="Times New Roman" fo:font-size="12pt" fo:language="pt" fo:country="BR" style:text-underline-style="none" fo:font-weight="normal" officeooo:rsid="012ea0a6" style:font-size-asian="12pt" style:font-weight-asian="normal" style:font-size-complex="12pt" style:font-weight-complex="normal"/>
    </style:style>
    <style:style style:name="T393" style:family="text">
      <style:text-properties fo:color="#808080" loext:opacity="100%" style:font-name="Times New Roman" fo:font-size="12pt" fo:language="pt" fo:country="BR" style:text-underline-style="none" fo:font-weight="normal" officeooo:rsid="012cfdb8" style:font-size-asian="12pt" style:font-weight-asian="normal" style:font-size-complex="12pt" style:font-weight-complex="normal"/>
    </style:style>
    <style:style style:name="T394" style:family="text">
      <style:text-properties fo:color="#808080" loext:opacity="100%" style:font-name="Times New Roman" fo:font-size="12pt" fo:language="pt" fo:country="BR" style:text-underline-style="none" fo:font-weight="normal" officeooo:rsid="015aa00f" style:font-size-asian="12pt" style:font-weight-asian="normal" style:font-size-complex="12pt" style:font-weight-complex="normal"/>
    </style:style>
    <style:style style:name="T395" style:family="text">
      <style:text-properties style:use-window-font-color="true" loext:opacity="0%" style:font-name="Times New Roman" fo:font-weight="bold" officeooo:rsid="0ecf93cd" fo:background-color="transparent" loext:char-shading-value="0" style:font-weight-asian="bold" style:font-weight-complex="bold"/>
    </style:style>
    <style:style style:name="T396" style:family="text">
      <style:text-properties style:use-window-font-color="true" loext:opacity="0%" style:font-name="Times New Roman" fo:font-size="16pt" fo:font-weight="bold" officeooo:rsid="0ecf93cd" fo:background-color="transparent" loext:char-shading-value="0" style:font-size-asian="16pt" style:font-weight-asian="bold" style:font-size-complex="16pt" style:font-weight-complex="bold"/>
    </style:style>
    <style:style style:name="T397" style:family="text">
      <style:text-properties officeooo:rsid="0ccfe64a"/>
    </style:style>
    <style:style style:name="T398" style:family="text">
      <style:text-properties officeooo:rsid="0cd0c095"/>
    </style:style>
    <style:style style:name="T399" style:family="text">
      <style:text-properties style:font-name="Times New Roman" style:text-underline-style="none" fo:font-weight="bold" officeooo:rsid="00d1e1b9" style:font-weight-asian="bold" style:font-weight-complex="bold"/>
    </style:style>
    <style:style style:name="T400" style:family="text">
      <style:text-properties style:font-name="Times New Roman" style:text-underline-style="none" fo:font-weight="bold" officeooo:rsid="020c37b8" style:font-weight-asian="bold" style:font-weight-complex="bold"/>
    </style:style>
    <style:style style:name="T401" style:family="text">
      <style:text-properties style:font-name="Times New Roman" fo:font-size="11pt" style:text-underline-style="solid" style:text-underline-width="auto" style:text-underline-color="font-color" officeooo:rsid="103bee5c" fo:background-color="transparent" loext:char-shading-value="0" style:font-size-asian="11pt" style:font-size-complex="11pt"/>
    </style:style>
    <style:style style:name="T402" style:family="text">
      <style:text-properties style:font-name="Times New Roman" fo:font-size="11pt" style:text-underline-style="solid" style:text-underline-width="auto" style:text-underline-color="font-color" fo:background-color="#ffff00" loext:char-shading-value="0" style:font-size-asian="11pt" style:font-size-complex="11pt"/>
    </style:style>
    <style:style style:name="T403" style:family="text">
      <style:text-properties style:font-name="Times New Roman" fo:font-size="11pt" fo:background-color="transparent" loext:char-shading-value="0" style:font-size-asian="11pt" style:font-size-complex="11pt" loext:padding="0cm" loext:border="none"/>
    </style:style>
    <style:style style:name="T404" style:family="text">
      <style:text-properties style:font-name="Times New Roman" style:text-underline-style="solid" style:text-underline-width="auto" style:text-underline-color="font-color" officeooo:rsid="103bee5c" fo:background-color="transparent" loext:char-shading-value="0"/>
    </style:style>
    <style:style style:name="T405" style:family="text">
      <style:text-properties style:font-name="Times New Roman" style:text-underline-style="solid" style:text-underline-width="auto" style:text-underline-color="font-color" fo:background-color="#ffff00" loext:char-shading-value="0"/>
    </style:style>
    <style:style style:name="T406" style:family="text">
      <style:text-properties style:font-name="Times New Roman" fo:background-color="transparent" loext:char-shading-value="0" loext:padding="0cm" loext:border="none"/>
    </style:style>
    <style:style style:name="T407" style:family="text">
      <style:text-properties style:font-name="Times New Roman" fo:font-size="16pt" style:text-underline-style="solid" style:text-underline-width="auto" style:text-underline-color="font-color" officeooo:rsid="103bee5c" fo:background-color="transparent" loext:char-shading-value="0" style:font-size-asian="16pt" style:font-size-complex="16pt"/>
    </style:style>
    <style:style style:name="T408" style:family="text">
      <style:text-properties style:font-name="Times New Roman" fo:font-size="16pt" style:text-underline-style="solid" style:text-underline-width="auto" style:text-underline-color="font-color" fo:background-color="#ffff00" loext:char-shading-value="0" style:font-size-asian="16pt" style:font-size-complex="16pt"/>
    </style:style>
    <style:style style:name="T409" style:family="text">
      <style:text-properties style:font-name="Times New Roman" fo:font-size="16pt" fo:background-color="transparent" loext:char-shading-value="0" style:font-size-asian="16pt" style:font-size-complex="16pt" loext:padding="0cm" loext:border="none"/>
    </style:style>
    <style:style style:name="T410" style:family="text">
      <style:text-properties style:text-position="0% 100%" fo:font-size="16pt" fo:font-weight="bold" officeooo:rsid="004e591a" fo:background-color="transparent" loext:char-shading-value="0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411" style:family="text">
      <style:text-properties style:text-position="0% 100%" fo:font-size="16pt" fo:font-weight="bold" officeooo:rsid="00d260ec" style:font-size-asian="16pt" style:font-weight-asian="bold" style:font-size-complex="16pt" style:font-weight-complex="bold" loext:padding="0cm" loext:border="none"/>
    </style:style>
    <style:style style:name="T412" style:family="text">
      <style:text-properties style:text-position="0% 100%" fo:font-size="16pt" fo:font-weight="bold" officeooo:rsid="00d1ce26" style:font-size-asian="16pt" style:font-weight-asian="bold" style:font-size-complex="16pt" style:font-weight-complex="bold" loext:padding="0cm" loext:border="none"/>
    </style:style>
    <style:style style:name="T413" style:family="text">
      <style:text-properties style:text-position="0% 100%" fo:font-size="16pt" fo:font-weight="bold" officeooo:rsid="1029deee" style:font-size-asian="16pt" style:font-weight-asian="bold" style:font-size-complex="16pt" style:font-weight-complex="bold" loext:padding="0cm" loext:border="none"/>
    </style:style>
    <style:style style:name="T414" style:family="text">
      <style:text-properties style:text-position="0% 100%" fo:font-size="16pt" fo:font-weight="bold" officeooo:rsid="012650d0" style:font-size-asian="16pt" style:font-weight-asian="bold" style:font-size-complex="16pt" style:font-weight-complex="bold" loext:padding="0cm" loext:border="none"/>
    </style:style>
    <style:style style:name="T415" style:family="text">
      <style:text-properties style:text-position="0% 100%" fo:font-size="16pt" fo:font-weight="bold" officeooo:rsid="0057f722" style:font-name-asian="Times New Roman" style:font-size-asian="16pt" style:language-asian="zh" style:country-asian="CN" style:font-style-asian="italic" style:font-weight-asian="bold" style:font-name-complex="Arial" style:font-size-complex="16pt" style:language-complex="ar" style:country-complex="SA" style:font-style-complex="italic" style:font-weight-complex="bold" loext:padding="0cm" loext:border="none"/>
    </style:style>
    <style:style style:name="T416" style:family="text">
      <style:text-properties style:text-position="0% 100%" fo:font-size="16pt" fo:font-weight="normal" officeooo:rsid="00d1ce26" style:font-size-asian="16pt" style:font-weight-asian="normal" style:font-size-complex="16pt" style:font-weight-complex="normal" loext:padding="0cm" loext:border="none"/>
    </style:style>
    <style:style style:name="T417" style:family="text">
      <style:text-properties style:text-position="0% 100%" fo:font-size="16pt" fo:font-weight="normal" officeooo:rsid="00e9a289" style:font-size-asian="16pt" style:font-weight-asian="normal" style:font-size-complex="16pt" style:font-weight-complex="normal" loext:padding="0cm" loext:border="none"/>
    </style:style>
    <style:style style:name="T418" style:family="text">
      <style:text-properties style:text-position="0% 100%" fo:font-size="16pt" fo:font-weight="normal" officeooo:rsid="0121cd07" style:font-size-asian="16pt" style:font-weight-asian="normal" style:font-size-complex="16pt" style:font-weight-complex="normal" loext:padding="0cm" loext:border="none"/>
    </style:style>
    <style:style style:name="T419" style:family="text">
      <style:text-properties style:text-position="0% 100%" fo:font-size="16pt" fo:font-weight="normal" officeooo:rsid="1029deee" style:font-size-asian="16pt" style:font-weight-asian="normal" style:font-size-complex="16pt" style:font-weight-complex="normal" loext:padding="0cm" loext:border="none"/>
    </style:style>
    <style:style style:name="T420" style:family="text">
      <style:text-properties style:text-position="0% 100%" fo:font-size="16pt" fo:font-weight="normal" officeooo:rsid="00d4dccc" style:font-size-asian="16pt" style:font-weight-asian="normal" style:font-size-complex="16pt" style:font-weight-complex="normal" loext:padding="0cm" loext:border="none"/>
    </style:style>
    <style:style style:name="T421" style:family="text">
      <style:text-properties style:text-position="0% 100%" fo:font-size="16pt" fo:font-weight="normal" officeooo:rsid="0124eb67" style:font-size-asian="16pt" style:font-weight-asian="normal" style:font-size-complex="16pt" style:font-weight-complex="normal" loext:padding="0cm" loext:border="none"/>
    </style:style>
    <style:style style:name="T422" style:family="text">
      <style:text-properties style:text-position="0% 100%" fo:font-size="16pt" fo:font-weight="normal" officeooo:rsid="00d206da" style:font-size-asian="16pt" style:font-weight-asian="normal" style:font-size-complex="16pt" style:font-weight-complex="normal" loext:padding="0cm" loext:border="none"/>
    </style:style>
    <style:style style:name="T423" style:family="text">
      <style:text-properties style:text-position="0% 100%" fo:font-size="16pt" fo:font-weight="normal" officeooo:rsid="012650d0" style:font-size-asian="16pt" style:font-weight-asian="normal" style:font-size-complex="16pt" style:font-weight-complex="normal" loext:padding="0cm" loext:border="none"/>
    </style:style>
    <style:style style:name="T424" style:family="text">
      <style:text-properties style:text-position="0% 100%" fo:font-style="normal" fo:font-weight="normal" officeooo:rsid="00d1ce26" style:font-style-asian="normal" style:font-weight-asian="normal" style:font-style-complex="normal" style:font-weight-complex="normal" loext:padding="0cm" loext:border="none"/>
    </style:style>
    <style:style style:name="T425" style:family="text">
      <style:text-properties style:text-position="0% 100%" fo:font-style="normal" fo:font-weight="normal" officeooo:rsid="00e9a289" style:font-style-asian="normal" style:font-weight-asian="normal" style:font-style-complex="normal" style:font-weight-complex="normal" loext:padding="0cm" loext:border="none"/>
    </style:style>
    <style:style style:name="T426" style:family="text">
      <style:text-properties style:text-position="0% 100%" fo:font-style="normal" fo:font-weight="normal" officeooo:rsid="0121cd07" style:font-style-asian="normal" style:font-weight-asian="normal" style:font-style-complex="normal" style:font-weight-complex="normal" loext:padding="0cm" loext:border="none"/>
    </style:style>
    <style:style style:name="T427" style:family="text">
      <style:text-properties style:text-position="0% 100%" fo:font-style="normal" fo:font-weight="normal" officeooo:rsid="1029deee" style:font-style-asian="normal" style:font-weight-asian="normal" style:font-style-complex="normal" style:font-weight-complex="normal" loext:padding="0cm" loext:border="none"/>
    </style:style>
    <style:style style:name="T428" style:family="text">
      <style:text-properties style:text-position="0% 100%" fo:font-style="normal" fo:font-weight="normal" officeooo:rsid="00d4dccc" style:font-style-asian="normal" style:font-weight-asian="normal" style:font-style-complex="normal" style:font-weight-complex="normal" loext:padding="0cm" loext:border="none"/>
    </style:style>
    <style:style style:name="T429" style:family="text">
      <style:text-properties style:text-position="0% 100%" fo:font-style="normal" fo:font-weight="normal" officeooo:rsid="0124eb67" style:font-style-asian="normal" style:font-weight-asian="normal" style:font-style-complex="normal" style:font-weight-complex="normal" loext:padding="0cm" loext:border="none"/>
    </style:style>
    <style:style style:name="T430" style:family="text">
      <style:text-properties style:text-position="0% 100%" fo:font-style="normal" fo:font-weight="normal" officeooo:rsid="00d206da" style:font-style-asian="normal" style:font-weight-asian="normal" style:font-style-complex="normal" style:font-weight-complex="normal" loext:padding="0cm" loext:border="none"/>
    </style:style>
    <style:style style:name="T431" style:family="text">
      <style:text-properties style:text-position="0% 100%" fo:font-style="normal" fo:font-weight="normal" officeooo:rsid="012650d0" style:font-style-asian="normal" style:font-weight-asian="normal" style:font-style-complex="normal" style:font-weight-complex="normal" loext:padding="0cm" loext:border="none"/>
    </style:style>
    <style:style style:name="T432" style:family="text">
      <style:text-properties style:text-position="0% 100%" fo:font-style="normal" fo:font-weight="bold" officeooo:rsid="00d260ec" style:font-style-asian="normal" style:font-weight-asian="bold" style:font-style-complex="normal" style:font-weight-complex="bold" loext:padding="0cm" loext:border="none"/>
    </style:style>
    <style:style style:name="T433" style:family="text">
      <style:text-properties style:text-position="0% 100%" fo:font-style="normal" fo:font-weight="bold" officeooo:rsid="00d1ce26" style:font-style-asian="normal" style:font-weight-asian="bold" style:font-style-complex="normal" style:font-weight-complex="bold" loext:padding="0cm" loext:border="none"/>
    </style:style>
    <style:style style:name="T434" style:family="text">
      <style:text-properties style:text-position="0% 100%" fo:font-style="normal" fo:font-weight="bold" officeooo:rsid="1029deee" style:font-style-asian="normal" style:font-weight-asian="bold" style:font-style-complex="normal" style:font-weight-complex="bold" loext:padding="0cm" loext:border="none"/>
    </style:style>
    <style:style style:name="T435" style:family="text">
      <style:text-properties style:text-position="0% 100%" fo:font-style="normal" fo:font-weight="bold" officeooo:rsid="012650d0" style:font-style-asian="normal" style:font-weight-asian="bold" style:font-style-complex="normal" style:font-weight-complex="bold" loext:padding="0cm" loext:border="none"/>
    </style:style>
    <style:style style:name="T436" style:family="text">
      <style:text-properties style:text-position="0% 100%" fo:font-weight="normal" officeooo:rsid="104a4afe" style:font-weight-asian="normal" style:font-weight-complex="normal" loext:padding="0cm" loext:border="none"/>
    </style:style>
    <style:style style:name="T437" style:family="text">
      <style:text-properties style:text-position="0% 100%" fo:font-weight="normal" officeooo:rsid="00d1ce26" style:font-weight-asian="normal" style:font-weight-complex="normal" loext:padding="0cm" loext:border="none"/>
    </style:style>
    <style:style style:name="T438" style:family="text">
      <style:text-properties style:text-position="0% 100%" fo:font-weight="normal" officeooo:rsid="00e9a289" style:font-weight-asian="normal" style:font-weight-complex="normal" loext:padding="0cm" loext:border="none"/>
    </style:style>
    <style:style style:name="T439" style:family="text">
      <style:text-properties style:text-position="0% 100%" fo:font-weight="normal" officeooo:rsid="0121cd07" style:font-weight-asian="normal" style:font-weight-complex="normal" loext:padding="0cm" loext:border="none"/>
    </style:style>
    <style:style style:name="T440" style:family="text">
      <style:text-properties style:text-position="0% 100%" fo:font-weight="normal" officeooo:rsid="1029deee" style:font-weight-asian="normal" style:font-weight-complex="normal" loext:padding="0cm" loext:border="none"/>
    </style:style>
    <style:style style:name="T441" style:family="text">
      <style:text-properties style:text-position="0% 100%" fo:font-weight="normal" officeooo:rsid="00d4dccc" style:font-weight-asian="normal" style:font-weight-complex="normal" loext:padding="0cm" loext:border="none"/>
    </style:style>
    <style:style style:name="T442" style:family="text">
      <style:text-properties style:text-position="0% 100%" fo:font-weight="normal" officeooo:rsid="0124eb67" style:font-weight-asian="normal" style:font-weight-complex="normal" loext:padding="0cm" loext:border="none"/>
    </style:style>
    <style:style style:name="T443" style:family="text">
      <style:text-properties style:text-position="0% 100%" fo:font-weight="normal" officeooo:rsid="00d206da" style:font-weight-asian="normal" style:font-weight-complex="normal" loext:padding="0cm" loext:border="none"/>
    </style:style>
    <style:style style:name="T444" style:family="text">
      <style:text-properties style:text-position="0% 100%" fo:font-weight="normal" officeooo:rsid="012650d0" style:font-weight-asian="normal" style:font-weight-complex="normal" loext:padding="0cm" loext:border="none"/>
    </style:style>
    <style:style style:name="T445" style:family="text">
      <style:text-properties style:text-position="0% 100%" fo:font-weight="bold" officeooo:rsid="00d260ec" style:font-weight-asian="bold" style:font-weight-complex="bold" loext:padding="0cm" loext:border="none"/>
    </style:style>
    <style:style style:name="T446" style:family="text">
      <style:text-properties style:text-position="0% 100%" fo:font-weight="bold" officeooo:rsid="00d1ce26" style:font-weight-asian="bold" style:font-weight-complex="bold" loext:padding="0cm" loext:border="none"/>
    </style:style>
    <style:style style:name="T447" style:family="text">
      <style:text-properties style:text-position="0% 100%" fo:font-weight="bold" officeooo:rsid="1029deee" style:font-weight-asian="bold" style:font-weight-complex="bold" loext:padding="0cm" loext:border="none"/>
    </style:style>
    <style:style style:name="T448" style:family="text">
      <style:text-properties style:text-position="0% 100%" fo:font-weight="bold" officeooo:rsid="012650d0" style:font-weight-asian="bold" style:font-weight-complex="bold" loext:padding="0cm" loext:border="none"/>
    </style:style>
    <style:style style:name="T449" style:family="text">
      <style:text-properties style:text-position="0% 100%" fo:font-weight="bold" officeooo:rsid="004e591a" fo:background-color="transparent" loext:char-shading-value="0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450" style:family="text">
      <style:text-properties style:text-position="0% 100%" fo:font-size="12pt" fo:font-weight="bold" officeooo:rsid="004e591a" fo:background-color="transparent" loext:char-shading-value="0" style:font-name-asian="Times New Roman" style:font-size-asian="10.5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 loext:padding="0cm" loext:border="none"/>
    </style:style>
    <style:style style:name="T451" style:family="text">
      <style:text-properties style:text-line-through-style="none" style:text-line-through-type="none" fo:font-weight="bold" officeooo:rsid="00d260ec" style:text-blinking="false" style:font-weight-asian="bold" style:font-weight-complex="bold"/>
    </style:style>
    <style:style style:name="T452" style:family="text">
      <style:text-properties style:text-line-through-style="none" style:text-line-through-type="none" fo:font-weight="bold" officeooo:rsid="00d1ce26" style:text-blinking="false" style:font-weight-asian="bold" style:font-weight-complex="bold"/>
    </style:style>
    <style:style style:name="T453" style:family="text">
      <style:text-properties style:text-line-through-style="none" style:text-line-through-type="none" fo:font-weight="bold" officeooo:rsid="1029deee" style:text-blinking="false" style:font-weight-asian="bold" style:font-weight-complex="bold"/>
    </style:style>
    <style:style style:name="T454" style:family="text">
      <style:text-properties style:text-line-through-style="none" style:text-line-through-type="none" fo:font-weight="bold" officeooo:rsid="012650d0" style:text-blinking="false" style:font-weight-asian="bold" style:font-weight-complex="bold"/>
    </style:style>
    <style:style style:name="T455" style:family="text">
      <style:text-properties style:text-line-through-style="none" style:text-line-through-type="none" officeooo:rsid="00d1ce26" style:text-blinking="false"/>
    </style:style>
    <style:style style:name="T456" style:family="text">
      <style:text-properties style:text-line-through-style="none" style:text-line-through-type="none" officeooo:rsid="00e9a289" style:text-blinking="false"/>
    </style:style>
    <style:style style:name="T457" style:family="text">
      <style:text-properties style:text-line-through-style="none" style:text-line-through-type="none" officeooo:rsid="0121cd07" style:text-blinking="false"/>
    </style:style>
    <style:style style:name="T458" style:family="text">
      <style:text-properties style:text-line-through-style="none" style:text-line-through-type="none" officeooo:rsid="1029deee" style:text-blinking="false"/>
    </style:style>
    <style:style style:name="T459" style:family="text">
      <style:text-properties style:text-line-through-style="none" style:text-line-through-type="none" officeooo:rsid="00d4dccc" style:text-blinking="false"/>
    </style:style>
    <style:style style:name="T460" style:family="text">
      <style:text-properties style:text-line-through-style="none" style:text-line-through-type="none" officeooo:rsid="0124eb67" style:text-blinking="false"/>
    </style:style>
    <style:style style:name="T461" style:family="text">
      <style:text-properties style:text-line-through-style="none" style:text-line-through-type="none" officeooo:rsid="00d206da" style:text-blinking="false"/>
    </style:style>
    <style:style style:name="T462" style:family="text">
      <style:text-properties style:text-line-through-style="none" style:text-line-through-type="none" officeooo:rsid="012650d0" style:text-blinking="false"/>
    </style:style>
    <style:style style:name="T463" style:family="text">
      <style:text-properties fo:font-size="11pt" fo:language="pt" fo:country="BR" style:font-size-asian="11pt" style:language-asian="zh" style:country-asian="CN" style:font-size-complex="11pt" style:language-complex="ar" style:country-complex="SA"/>
    </style:style>
    <style:style style:name="T464" style:family="text">
      <style:text-properties fo:language="pt" fo:country="BR" style:language-asian="zh" style:country-asian="CN" style:language-complex="ar" style:country-complex="SA"/>
    </style:style>
    <style:style style:name="T465" style:family="text">
      <style:text-properties officeooo:rsid="1045747d"/>
    </style:style>
    <style:style style:name="T466" style:family="text">
      <style:text-properties officeooo:rsid="1046c5da"/>
    </style:style>
    <style:style style:name="T467" style:family="text">
      <style:text-properties fo:color="#999999" loext:opacity="100%" style:text-position="0% 100%" fo:font-weight="normal" officeooo:rsid="104a4afe" style:font-weight-asian="normal" style:font-weight-complex="normal" loext:padding="0cm" loext:border="none"/>
    </style:style>
    <style:style style:name="T468" style:family="text">
      <style:text-properties fo:color="#999999" loext:opacity="100%" style:text-position="0% 100%" fo:font-size="16pt" fo:font-weight="normal" officeooo:rsid="104a4afe" style:font-size-asian="16pt" style:font-weight-asian="normal" style:font-size-complex="16pt" style:font-weight-complex="normal" loext:padding="0cm" loext:border="none"/>
    </style:style>
    <style:style style:name="T469" style:family="text">
      <style:text-properties fo:color="#999999" loext:opacity="100%" style:text-position="0% 100%" fo:font-weight="bold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 loext:padding="0cm" loext:border="none"/>
    </style:style>
    <style:style style:name="T470" style:family="text">
      <style:text-properties fo:font-size="16pt" style:font-size-asian="16pt" style:font-size-complex="16pt"/>
    </style:style>
    <style:style style:name="T471" style:family="text">
      <style:text-properties fo:font-size="16pt" fo:language="pt" fo:country="BR" style:font-size-asian="16pt" style:language-asian="zh" style:country-asian="CN" style:font-size-complex="16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82">8</text:span><text:span text:style-name="T383">5</text:span><text:span text:style-name="T377">ª REUNIÃO </text:span><text:span text:style-name="T378">O</text:span><text:span text:style-name="T379">RDINÁRIA</text:span><text:span text:style-name="T377"> DA </text:span><text:span text:style-name="T381">1</text:span><text:span text:style-name="T377">ª SESSÃO LEGISLATIVA DA 1</text:span><text:span text:style-name="T380">8</text:span><text:span text:style-name="T377">ª LEGISLATURA</text:span></text:p>
      <text:p text:style-name="P16"><text:span text:style-name="T384">Abertura: </text:span><text:span text:style-name="T389">21</text:span><text:span text:style-name="T385">/</text:span><text:span text:style-name="T387">1</text:span><text:span text:style-name="T388">2</text:span><text:span text:style-name="T384">/20</text:span><text:span text:style-name="T386">21 – 9h30min.</text:span></text:p>
      <text:p text:style-name="P17">Leitura da Bíblia: <text:span text:style-name="T465">Tito 3, versículos 4 – 8 – A obediência às autoridades. A salvação pela graça leva </text:span><text:span text:style-name="T466">à</text:span><text:span text:style-name="T465">s boas obras</text:span></text:p>
      <text:p text:style-name="P17"/>
      <text:p text:style-name="P13"><text:span text:style-name="T367">ELEIÇÃO DA MESA - </text:span><text:span text:style-name="T368">(Art. 7º ao 10</text:span><text:span text:style-name="T369"> </text:span><text:span text:style-name="T368">Regimento Interno)</text:span></text:p>
      <text:p text:style-name="P23"><text:span text:style-name="T451">P</text:span><text:span text:style-name="T452">rot. 1</text:span><text:span text:style-name="T453">096</text:span><text:span text:style-name="T452">/20</text:span><text:span text:style-name="T453">21</text:span><text:span text:style-name="T452">/</text:span><text:span text:style-name="T454">ADM</text:span><text:span text:style-name="T455"> - </text:span><text:span text:style-name="T456">I</text:span><text:span text:style-name="T455">nscrição de chapa </text:span><text:span text:style-name="T456">única </text:span><text:span text:style-name="T455">para a eleição da Mesa Diretora, exercício 20</text:span><text:span text:style-name="T457">2</text:span><text:span text:style-name="T458">2</text:span><text:span text:style-name="T455">. Presidente: </text:span><text:span text:style-name="T458">Ver. Paulo Kleinubing</text:span><text:span text:style-name="T455"> (</text:span><text:span text:style-name="T458">Republicanos</text:span><text:span text:style-name="T455">); </text:span><text:span text:style-name="T459">V</text:span><text:span text:style-name="T455">ice-presidente: </text:span><text:span text:style-name="T458">Ver. Carlos Delgado</text:span><text:span text:style-name="T460"> (P</text:span><text:span text:style-name="T458">P</text:span><text:span text:style-name="T460">),</text:span><text:span text:style-name="T455"> 1</text:span><text:span text:style-name="T458">º</text:span><text:span text:style-name="T455"> </text:span><text:span text:style-name="T461">S</text:span><text:span text:style-name="T455">ecretári</text:span><text:span text:style-name="T458">o</text:span><text:span text:style-name="T455">: </text:span><text:span text:style-name="T458">Ver. Marcelo Lemos</text:span><text:span text:style-name="T455"> (</text:span><text:span text:style-name="T460">P</text:span><text:span text:style-name="T458">DT</text:span><text:span text:style-name="T455">); 2</text:span><text:span text:style-name="T462">º</text:span><text:span text:style-name="T455"> </text:span><text:span text:style-name="T461">S</text:span><text:span text:style-name="T455">ecretári</text:span><text:span text:style-name="T462">o</text:span><text:span text:style-name="T455">: </text:span><text:span text:style-name="T458">Ver. Adenildo Padovan</text:span><text:span text:style-name="T455"> (</text:span><text:span text:style-name="T458">Republicanos</text:span><text:span text:style-name="T455">); 3</text:span><text:span text:style-name="T458">ª</text:span><text:span text:style-name="T455"> </text:span><text:span text:style-name="T461">S</text:span><text:span text:style-name="T455">ecretári</text:span><text:span text:style-name="T458">a</text:span><text:span text:style-name="T455">: </text:span><text:span text:style-name="T458">Verª Márcia Fumagalli</text:span><text:span text:style-name="T455"> (P</text:span><text:span text:style-name="T458">S</text:span><text:span text:style-name="T455">B).</text:span></text:p>
      <text:p text:style-name="P53"/>
      <text:p text:style-name="P29">ORDEM DO DIA </text:p>
      <text:p text:style-name="P31"/>
      <text:p text:style-name="P34"><text:span text:style-name="Strong_20_Emphasis"><text:span text:style-name="T46">In</text:span></text:span><text:span text:style-name="Strong_20_Emphasis">d</text:span><text:span text:style-name="Strong_20_Emphasis"><text:span text:style-name="T46">icação nº </text:span></text:span><text:span text:style-name="Strong_20_Emphasis"><text:span text:style-name="T10">1</text:span></text:span><text:span text:style-name="Strong_20_Emphasis"><text:span text:style-name="T46">68</text:span></text:span><text:span text:style-name="Strong_20_Emphasis"><text:span text:style-name="T3"> </text:span></text:span><text:span text:style-name="Strong_20_Emphasis"><text:span text:style-name="T2">- Protocolo: </text:span></text:span><text:span text:style-name="Strong_20_Emphasis"><text:span text:style-name="T12">1</text:span></text:span><text:span text:style-name="Strong_20_Emphasis"><text:span text:style-name="T14">2</text:span></text:span><text:span text:style-name="Strong_20_Emphasis"><text:span text:style-name="T11">5</text:span></text:span><text:span text:style-name="Strong_20_Emphasis"><text:span text:style-name="T18">4</text:span></text:span><text:span text:style-name="Strong_20_Emphasis"><text:span text:style-name="T2">/2021/LEG – </text:span></text:span><text:span text:style-name="Strong_20_Emphasis"><text:span text:style-name="T15">Ver </text:span></text:span><text:span text:style-name="Strong_20_Emphasis"><text:span text:style-name="T18">Zaccaro</text:span></text:span><text:span text:style-name="Strong_20_Emphasis"><text:span text:style-name="T4"> </text:span></text:span><text:span text:style-name="Strong_20_Emphasis"><text:span text:style-name="T5">– </text:span></text:span><text:span text:style-name="Strong_20_Emphasis"><text:span text:style-name="T42">Indica</text:span></text:span><text:span text:style-name="Strong_20_Emphasis"><text:span text:style-name="T40"> </text:span></text:span><text:span text:style-name="Strong_20_Emphasis"><text:span text:style-name="T41">ao</text:span></text:span><text:span text:style-name="Strong_20_Emphasis"><text:span text:style-name="T223"> Executivo declara</text:span></text:span><text:span text:style-name="Strong_20_Emphasis"><text:span text:style-name="T224">ção de</text:span></text:span><text:span text:style-name="Strong_20_Emphasis"><text:span text:style-name="T223"> Patrimônio Histórico e Cultural Imaterial o C.T.G Sinuelo do Pago</text:span></text:span><text:span text:style-name="Strong_20_Emphasis"><text:span text:style-name="T212">. </text:span></text:span></text:p>
      <text:p text:style-name="P32"/>
      <text:p text:style-name="P6"><text:span text:style-name="Strong_20_Emphasis"><text:span text:style-name="T6">M</text:span></text:span><text:span text:style-name="Strong_20_Emphasis"><text:span text:style-name="T7">o</text:span></text:span><text:span text:style-name="Strong_20_Emphasis"><text:span text:style-name="T8">ção</text:span></text:span><text:span text:style-name="Strong_20_Emphasis"><text:span text:style-name="T9"> </text:span></text:span><text:span text:style-name="Strong_20_Emphasis"><text:span text:style-name="T2">nº </text:span></text:span><text:span text:style-name="Strong_20_Emphasis"><text:span text:style-name="T10">1</text:span></text:span><text:span text:style-name="Strong_20_Emphasis"><text:span text:style-name="T11">9</text:span></text:span><text:span text:style-name="Strong_20_Emphasis"><text:span text:style-name="T30">2</text:span></text:span><text:span text:style-name="Strong_20_Emphasis"><text:span text:style-name="T3"> </text:span></text:span><text:span text:style-name="Strong_20_Emphasis"><text:span text:style-name="T2">- Protocolo: </text:span></text:span><text:span text:style-name="Strong_20_Emphasis"><text:span text:style-name="T31">1</text:span></text:span><text:span text:style-name="Strong_20_Emphasis"><text:span text:style-name="T13">2</text:span></text:span><text:span text:style-name="Strong_20_Emphasis"><text:span text:style-name="T32">6</text:span></text:span><text:span text:style-name="Strong_20_Emphasis"><text:span text:style-name="T33">1</text:span></text:span><text:span text:style-name="Strong_20_Emphasis"><text:span text:style-name="T2">/2021/LEG – </text:span></text:span><text:span text:style-name="Strong_20_Emphasis"><text:span text:style-name="T32">Ver. Celso Duarte</text:span></text:span><text:span text:style-name="Strong_20_Emphasis"><text:span text:style-name="T4"> </text:span></text:span><text:span text:style-name="Strong_20_Emphasis"><text:span text:style-name="T5">– </text:span></text:span><text:span text:style-name="Strong_20_Emphasis"><text:span text:style-name="T220">Moção de Congratulações e Louvor ao Sr. Jaime dos Santos Ribeiro e Sra. Patricia Lautert, por terem sido agraciados pela Assembleia Legislativa do RS com o Troféu José Mendes e categoria Declamador, respectivamente. </text:span></text:span></text:p>
      <text:p text:style-name="P6"><text:span text:style-name="Strong_20_Emphasis"><text:span text:style-name="T220"/></text:span></text:p>
      <text:p text:style-name="P8"><text:span text:style-name="Strong_20_Emphasis"><text:span text:style-name="T6">M</text:span></text:span><text:span text:style-name="Strong_20_Emphasis"><text:span text:style-name="T7">o</text:span></text:span><text:span text:style-name="Strong_20_Emphasis"><text:span text:style-name="T8">ção</text:span></text:span><text:span text:style-name="Strong_20_Emphasis"><text:span text:style-name="T9"> </text:span></text:span><text:span text:style-name="Strong_20_Emphasis"><text:span text:style-name="T2">nº </text:span></text:span><text:span text:style-name="Strong_20_Emphasis"><text:span text:style-name="T10">1</text:span></text:span><text:span text:style-name="Strong_20_Emphasis"><text:span text:style-name="T11">9</text:span></text:span><text:span text:style-name="Strong_20_Emphasis"><text:span text:style-name="T30">3</text:span></text:span><text:span text:style-name="Strong_20_Emphasis"><text:span text:style-name="T3"> </text:span></text:span><text:span text:style-name="Strong_20_Emphasis"><text:span text:style-name="T2">- Protocolo: </text:span></text:span><text:span text:style-name="Strong_20_Emphasis"><text:span text:style-name="T31">1</text:span></text:span><text:span text:style-name="Strong_20_Emphasis"><text:span text:style-name="T13">2</text:span></text:span><text:span text:style-name="Strong_20_Emphasis"><text:span text:style-name="T32">62</text:span></text:span><text:span text:style-name="Strong_20_Emphasis"><text:span text:style-name="T2">/2021/LEG – </text:span></text:span><text:span text:style-name="Strong_20_Emphasis"><text:span text:style-name="T32">Ver. Celso Duarte</text:span></text:span><text:span text:style-name="Strong_20_Emphasis"><text:span text:style-name="T4"> </text:span></text:span><text:span text:style-name="Strong_20_Emphasis"><text:span text:style-name="T5">– </text:span></text:span><text:span text:style-name="Strong_20_Emphasis"><text:span text:style-name="T220">Moção de </text:span></text:span><text:span text:style-name="Strong_20_Emphasis"><text:span text:style-name="T214">Congratulações e Louvor aos Organizadores da 43º Califórnia da Canção Nativa.</text:span></text:span><text:span text:style-name="Strong_20_Emphasis"><text:span text:style-name="T220"> </text:span></text:span></text:p>
      <text:p text:style-name="P7"><text:span text:style-name="Strong_20_Emphasis"><text:span text:style-name="T220"/></text:span></text:p>
      <text:p text:style-name="P8"><text:span text:style-name="Strong_20_Emphasis"><text:span text:style-name="T6">M</text:span></text:span><text:span text:style-name="Strong_20_Emphasis"><text:span text:style-name="T7">o</text:span></text:span><text:span text:style-name="Strong_20_Emphasis"><text:span text:style-name="T8">ção</text:span></text:span><text:span text:style-name="Strong_20_Emphasis"><text:span text:style-name="T9"> </text:span></text:span><text:span text:style-name="Strong_20_Emphasis"><text:span text:style-name="T2">nº </text:span></text:span><text:span text:style-name="Strong_20_Emphasis"><text:span text:style-name="T10">1</text:span></text:span><text:span text:style-name="Strong_20_Emphasis"><text:span text:style-name="T11">9</text:span></text:span><text:span text:style-name="Strong_20_Emphasis"><text:span text:style-name="T30">4</text:span></text:span><text:span text:style-name="Strong_20_Emphasis"><text:span text:style-name="T3"> </text:span></text:span><text:span text:style-name="Strong_20_Emphasis"><text:span text:style-name="T2">- Protocolo: </text:span></text:span><text:span text:style-name="Strong_20_Emphasis"><text:span text:style-name="T31">1</text:span></text:span><text:span text:style-name="Strong_20_Emphasis"><text:span text:style-name="T13">2</text:span></text:span><text:span text:style-name="Strong_20_Emphasis"><text:span text:style-name="T32">63</text:span></text:span><text:span text:style-name="Strong_20_Emphasis"><text:span text:style-name="T2">/2021/LEG – </text:span></text:span><text:span text:style-name="Strong_20_Emphasis"><text:span text:style-name="T32">Ver. Celso Duarte</text:span></text:span><text:span text:style-name="Strong_20_Emphasis"><text:span text:style-name="T4"> </text:span></text:span><text:span text:style-name="Strong_20_Emphasis"><text:span text:style-name="T5">– </text:span></text:span><text:span text:style-name="Strong_20_Emphasis"><text:span text:style-name="T220">Moção de Congratulações e Louvor aos Músicos Uruguaianenses premiados na 43º Califórnia da Canção Nativa. </text:span></text:span></text:p>
      <text:p text:style-name="P6"><text:span text:style-name="Strong_20_Emphasis"><text:span text:style-name="T226"/></text:span></text:p>
      <text:p text:style-name="P40">CONVITE:</text:p>
      <text:p text:style-name="P4"><text:span text:style-name="Strong_20_Emphasis"><text:span text:style-name="T9">C</text:span></text:span><text:span text:style-name="Strong_20_Emphasis"><text:span text:style-name="T20">on</text:span></text:span><text:span text:style-name="Strong_20_Emphasis"><text:span text:style-name="T9">v</text:span></text:span><text:span text:style-name="Strong_20_Emphasis"><text:span text:style-name="T20">ite</text:span></text:span><text:span text:style-name="Strong_20_Emphasis"><text:span text:style-name="T9"> </text:span></text:span><text:span text:style-name="Strong_20_Emphasis"><text:span text:style-name="T2">nº </text:span></text:span><text:span text:style-name="Strong_20_Emphasis"><text:span text:style-name="T20">2</text:span></text:span><text:span text:style-name="Strong_20_Emphasis"><text:span text:style-name="T21">8</text:span></text:span><text:span text:style-name="Strong_20_Emphasis"><text:span text:style-name="T3"> </text:span></text:span><text:span text:style-name="Strong_20_Emphasis"><text:span text:style-name="T2">- Protocolo: </text:span></text:span><text:span text:style-name="Strong_20_Emphasis"><text:span text:style-name="T22">1</text:span></text:span><text:span text:style-name="Strong_20_Emphasis"><text:span text:style-name="T23">2</text:span></text:span><text:span text:style-name="Strong_20_Emphasis"><text:span text:style-name="T21">5</text:span></text:span><text:span text:style-name="Strong_20_Emphasis"><text:span text:style-name="T24">5</text:span></text:span><text:span text:style-name="Strong_20_Emphasis"><text:span text:style-name="T2">/2021/LEG – </text:span></text:span><text:span text:style-name="Strong_20_Emphasis"><text:span text:style-name="T45">Executivo Municipal convida para o evento Destaques do Esporte, com entrega de troféu Mérito Esportivo e apresentação do projeto Circuito Verão. Dia 21/12/2021, às 20h, na Secretaria de Esporte e Lazer.</text:span></text:span><text:span text:style-name="Strong_20_Emphasis"><text:span text:style-name="T2"> </text:span></text:span></text:p>
      <text:p text:style-name="P4"><text:span text:style-name="Strong_20_Emphasis"><text:span text:style-name="T215"/></text:span></text:p>
      <text:p text:style-name="P30">MATÉRIAS DO EXPEDIENTE </text:p>
      <text:p text:style-name="P37"><text:span text:style-name="Strong_20_Emphasis"><text:span text:style-name="T401">Apresentado e recolhido nos termos do art. 55 R.I.:</text:span></text:span></text:p>
      <text:p text:style-name="P35"><text:span text:style-name="Strong_20_Emphasis"><text:span text:style-name="T307">Veto Total </text:span></text:span><text:span text:style-name="Strong_20_Emphasis"><text:span text:style-name="T308">nº </text:span></text:span><text:span text:style-name="Strong_20_Emphasis"><text:span text:style-name="T309">1</text:span></text:span><text:span text:style-name="Strong_20_Emphasis"><text:span text:style-name="T310"> -</text:span></text:span><text:span text:style-name="Strong_20_Emphasis"><text:span text:style-name="T316"> </text:span></text:span><text:span text:style-name="Strong_20_Emphasis"><text:span text:style-name="T34">Protocolo: </text:span></text:span><text:span text:style-name="Strong_20_Emphasis"><text:span text:style-name="T35">1</text:span></text:span><text:span text:style-name="Strong_20_Emphasis"><text:span text:style-name="T36">256</text:span></text:span><text:span text:style-name="Strong_20_Emphasis"><text:span text:style-name="T34">/2021/Leg – </text:span></text:span><text:span text:style-name="Strong_20_Emphasis"><text:span text:style-name="T37">P</text:span></text:span><text:span text:style-name="Strong_20_Emphasis"><text:span text:style-name="T38">oder Executivo - </text:span></text:span><text:span text:style-name="Strong_20_Emphasis"><text:span text:style-name="T221">Veto total ao Autógrafo n.º 111, que institui o Programa de fornecimento de absorventes higiênicos nas Escolas Públicas Municipais de Uruguaiana.</text:span></text:span><text:span text:style-name="Strong_20_Emphasis"><text:span text:style-name="T38"> </text:span></text:span></text:p>
      <text:p text:style-name="Standard"><text:span text:style-name="Strong_20_Emphasis"><text:span text:style-name="T402"/></text:span></text:p>
      <text:p text:style-name="P28"><text:span text:style-name="Strong_20_Emphasis"><text:span text:style-name="T311">J</text:span></text:span><text:span text:style-name="Strong_20_Emphasis"><text:span text:style-name="T312">ustificativa </text:span></text:span><text:span text:style-name="Strong_20_Emphasis"><text:span text:style-name="T313">d</text:span></text:span><text:span text:style-name="Strong_20_Emphasis"><text:span text:style-name="T312">e Ausência Parlamentar </text:span></text:span><text:span text:style-name="Strong_20_Emphasis"><text:span text:style-name="T313">nº </text:span></text:span><text:span text:style-name="Strong_20_Emphasis"><text:span text:style-name="T314">4</text:span></text:span><text:span text:style-name="Strong_20_Emphasis"><text:span text:style-name="T315">9</text:span></text:span><text:span text:style-name="Strong_20_Emphasis"><text:span text:style-name="T317"> - </text:span></text:span><text:span text:style-name="Strong_20_Emphasis"><text:span text:style-name="T227">Protocolo n</text:span></text:span><text:span text:style-name="Strong_20_Emphasis"><text:span text:style-name="T231">º</text:span></text:span><text:span text:style-name="Strong_20_Emphasis"><text:span text:style-name="T227"> </text:span></text:span><text:span text:style-name="Strong_20_Emphasis"><text:span text:style-name="T232">1</text:span></text:span><text:span text:style-name="Strong_20_Emphasis"><text:span text:style-name="T233">2</text:span></text:span><text:span text:style-name="Strong_20_Emphasis"><text:span text:style-name="T234">53</text:span></text:span><text:span text:style-name="Strong_20_Emphasis"><text:span text:style-name="T227">/20</text:span></text:span><text:span text:style-name="Strong_20_Emphasis"><text:span text:style-name="T235">2</text:span></text:span><text:span text:style-name="Strong_20_Emphasis"><text:span text:style-name="T236">1</text:span></text:span><text:span text:style-name="Strong_20_Emphasis"><text:span text:style-name="T227">/LEG </text:span></text:span><text:span text:style-name="Strong_20_Emphasis"><text:span text:style-name="T225">- Ver. Dr. Zaccaro encaminha justificativa de ausência na reunião ordinária do dia 16/12/2021</text:span></text:span><text:span text:style-name="Strong_20_Emphasis"><text:span text:style-name="T211">. </text:span></text:span></text:p>
      <text:p text:style-name="P28"><text:span text:style-name="Strong_20_Emphasis"><text:span text:style-name="T217"/></text:span></text:p>
      <text:p text:style-name="P28"><text:span text:style-name="Strong_20_Emphasis"><text:span text:style-name="T311">J</text:span></text:span><text:span text:style-name="Strong_20_Emphasis"><text:span text:style-name="T312">ustificativa </text:span></text:span><text:span text:style-name="Strong_20_Emphasis"><text:span text:style-name="T313">d</text:span></text:span><text:span text:style-name="Strong_20_Emphasis"><text:span text:style-name="T312">e Ausência Parlamentar </text:span></text:span><text:span text:style-name="Strong_20_Emphasis"><text:span text:style-name="T313">nº </text:span></text:span><text:span text:style-name="Strong_20_Emphasis"><text:span text:style-name="T315">50</text:span></text:span><text:span text:style-name="Strong_20_Emphasis"><text:span text:style-name="T317"> - </text:span></text:span><text:span text:style-name="Strong_20_Emphasis"><text:span text:style-name="T227">Protocolo n</text:span></text:span><text:span text:style-name="Strong_20_Emphasis"><text:span text:style-name="T231">º</text:span></text:span><text:span text:style-name="Strong_20_Emphasis"><text:span text:style-name="T227"> </text:span></text:span><text:span text:style-name="Strong_20_Emphasis"><text:span text:style-name="T232">1</text:span></text:span><text:span text:style-name="Strong_20_Emphasis"><text:span text:style-name="T233">2</text:span></text:span><text:span text:style-name="Strong_20_Emphasis"><text:span text:style-name="T237">58</text:span></text:span><text:span text:style-name="Strong_20_Emphasis"><text:span text:style-name="T227">/20</text:span></text:span><text:span text:style-name="Strong_20_Emphasis"><text:span text:style-name="T235">2</text:span></text:span><text:span text:style-name="Strong_20_Emphasis"><text:span text:style-name="T236">1</text:span></text:span><text:span text:style-name="Strong_20_Emphasis"><text:span text:style-name="T227">/LEG </text:span></text:span><text:span text:style-name="Strong_20_Emphasis"><text:span text:style-name="T225">- </text:span></text:span><text:span text:style-name="T403">Ver. Marcelo Lemos justifica sua ausência na reunião ordinária de 14/12/2021.</text:span></text:p>
      <text:p text:style-name="P28"><text:span text:style-name="Strong_20_Emphasis"><text:span text:style-name="T219"/></text:span></text:p>
      <text:p text:style-name="P28"><text:span text:style-name="Strong_20_Emphasis"><text:span text:style-name="T311">J</text:span></text:span><text:span text:style-name="Strong_20_Emphasis"><text:span text:style-name="T312">ustificativa </text:span></text:span><text:span text:style-name="Strong_20_Emphasis"><text:span text:style-name="T313">d</text:span></text:span><text:span text:style-name="Strong_20_Emphasis"><text:span text:style-name="T312">e Ausência Parlamentar </text:span></text:span><text:span text:style-name="Strong_20_Emphasis"><text:span text:style-name="T313">nº </text:span></text:span><text:span text:style-name="Strong_20_Emphasis"><text:span text:style-name="T315">51</text:span></text:span><text:span text:style-name="Strong_20_Emphasis"><text:span text:style-name="T317"> - </text:span></text:span><text:span text:style-name="Strong_20_Emphasis"><text:span text:style-name="T227">Protocolo n</text:span></text:span><text:span text:style-name="Strong_20_Emphasis"><text:span text:style-name="T231">º</text:span></text:span><text:span text:style-name="Strong_20_Emphasis"><text:span text:style-name="T227"> </text:span></text:span><text:span text:style-name="Strong_20_Emphasis"><text:span text:style-name="T232">1</text:span></text:span><text:span text:style-name="Strong_20_Emphasis"><text:span text:style-name="T233">2</text:span></text:span><text:span text:style-name="Strong_20_Emphasis"><text:span text:style-name="T238">60</text:span></text:span><text:span text:style-name="Strong_20_Emphasis"><text:span text:style-name="T227">/20</text:span></text:span><text:span text:style-name="Strong_20_Emphasis"><text:span text:style-name="T235">2</text:span></text:span><text:span text:style-name="Strong_20_Emphasis"><text:span text:style-name="T236">1</text:span></text:span><text:span text:style-name="Strong_20_Emphasis"><text:span text:style-name="T227">/LEG </text:span></text:span><text:span text:style-name="Strong_20_Emphasis"><text:span text:style-name="T225">- Ver. Cristiano Bonapace justifica sua ausência na reunião da Comissão do dia 10/12/2021.</text:span></text:span><text:span text:style-name="Strong_20_Emphasis"><text:span text:style-name="T211"> </text:span></text:span></text:p>
      <text:p text:style-name="P28"><text:span text:style-name="Strong_20_Emphasis"><text:span text:style-name="T211"/></text:span></text:p>
      <text:p text:style-name="P3"><text:span text:style-name="Strong_20_Emphasis"><text:span text:style-name="T16">CORRESPONDÊNCIAS </text:span></text:span><text:span text:style-name="Strong_20_Emphasis"><text:span text:style-name="T17">RECEB</text:span></text:span><text:span text:style-name="Strong_20_Emphasis"><text:span text:style-name="T16">IDAS </text:span></text:span><text:span text:style-name="Strong_20_Emphasis"><text:span text:style-name="T17">D</text:span></text:span><text:span text:style-name="Strong_20_Emphasis"><text:span text:style-name="T19">E DIVERSOS</text:span></text:span><text:span text:style-name="Strong_20_Emphasis"><text:span text:style-name="T16">:</text:span></text:span></text:p>
      <text:p text:style-name="P3"><text:span text:style-name="Strong_20_Emphasis"><text:span text:style-name="T17">Ofício nº </text:span></text:span><text:span text:style-name="Strong_20_Emphasis"><text:span text:style-name="T27">17</text:span></text:span><text:span text:style-name="Strong_20_Emphasis"><text:span text:style-name="T19">2</text:span></text:span><text:span text:style-name="Strong_20_Emphasis"><text:span text:style-name="T17"> - </text:span></text:span><text:span text:style-name="Strong_20_Emphasis"><text:span text:style-name="T227">Protocolo n</text:span></text:span><text:span text:style-name="Strong_20_Emphasis"><text:span text:style-name="T25">º</text:span></text:span><text:span text:style-name="Strong_20_Emphasis"><text:span text:style-name="T26"> </text:span></text:span><text:span text:style-name="Strong_20_Emphasis"><text:span text:style-name="T27">12</text:span></text:span><text:span text:style-name="Strong_20_Emphasis"><text:span text:style-name="T19">57</text:span></text:span><text:span text:style-name="Strong_20_Emphasis"><text:span text:style-name="T26">/20</text:span></text:span><text:span text:style-name="Strong_20_Emphasis"><text:span text:style-name="T28">2</text:span></text:span><text:span text:style-name="Strong_20_Emphasis"><text:span text:style-name="T29">1</text:span></text:span><text:span text:style-name="Strong_20_Emphasis"><text:span text:style-name="T26">/LEG</text:span></text:span><text:span text:style-name="Strong_20_Emphasis"><text:span text:style-name="T227"> – </text:span></text:span><text:span text:style-name="Strong_20_Emphasis"><text:span text:style-name="T222">Sindicado dos Municipários de Uruguaiana - SIMUR solicita informações sobre o Incentivo Financeiro Adicional dos Agentes Comunitários de Saúde e Agentes Comunitários de Combate a Endemias.</text:span></text:span><text:span text:style-name="Strong_20_Emphasis"><text:span text:style-name="T227"> </text:span></text:span></text:p>
      <text:p text:style-name="P3"><text:span text:style-name="Strong_20_Emphasis"><text:span text:style-name="T227"/></text:span></text:p>
      <text:p text:style-name="P33"><text:span text:style-name="Strong_20_Emphasis"><text:span text:style-name="T463">Ofício nº 173 - Protocolo nº 1257/2021/LEG</text:span></text:span><text:span text:style-name="T43"> – </text:span><text:span text:style-name="Strong_20_Emphasis"><text:span text:style-name="T44">Sr. </text:span></text:span><text:span text:style-name="Strong_20_Emphasis"><text:span text:style-name="T43">Maurício Félix Blanco informa que, após nove anos, deixa o cargo de presidente da OAB Subseção Uruguaiana, em 31 de dezembro. Registra a satisfação de conviver com todos os vereadores e sua gratidão ao Legislativo. </text:span></text:span></text:p>
      <text:p text:style-name="P3"><text:span text:style-name="Strong_20_Emphasis"><text:span text:style-name="T227"/></text:span></text:p>
      <text:p text:style-name="P3"><text:span text:style-name="Strong_20_Emphasis"><text:span text:style-name="T228">Emai</text:span></text:span><text:span text:style-name="Strong_20_Emphasis"><text:span text:style-name="T229">l</text:span></text:span><text:span text:style-name="Strong_20_Emphasis"><text:span text:style-name="T228"> nº </text:span></text:span><text:span text:style-name="Strong_20_Emphasis"><text:span text:style-name="T230">1</text:span></text:span><text:span text:style-name="Strong_20_Emphasis"><text:span text:style-name="T229">4</text:span></text:span><text:span text:style-name="Strong_20_Emphasis"><text:span text:style-name="T228"> - </text:span></text:span><text:span text:style-name="Strong_20_Emphasis"><text:span text:style-name="T227">Protocolo n</text:span></text:span><text:span text:style-name="Strong_20_Emphasis"><text:span text:style-name="T25">º</text:span></text:span><text:span text:style-name="Strong_20_Emphasis"><text:span text:style-name="T26"> </text:span></text:span><text:span text:style-name="Strong_20_Emphasis"><text:span text:style-name="T27">12</text:span></text:span><text:span text:style-name="Strong_20_Emphasis"><text:span text:style-name="T19">52</text:span></text:span><text:span text:style-name="Strong_20_Emphasis"><text:span text:style-name="T26">/20</text:span></text:span><text:span text:style-name="Strong_20_Emphasis"><text:span text:style-name="T28">2</text:span></text:span><text:span text:style-name="Strong_20_Emphasis"><text:span text:style-name="T29">1</text:span></text:span><text:span text:style-name="Strong_20_Emphasis"><text:span text:style-name="T26">/LEG</text:span></text:span><text:span text:style-name="Strong_20_Emphasis"><text:span text:style-name="T227"> – </text:span></text:span><text:span text:style-name="Strong_20_Emphasis"><text:span text:style-name="T222">Secretaria de Segurança Pública do RS encaminha resposta à Moção nº 182.</text:span></text:span><text:span text:style-name="Strong_20_Emphasis"><text:span text:style-name="T227"> </text:span></text:span></text:p>
      <text:p text:style-name="P3"><text:span text:style-name="Strong_20_Emphasis"><text:span text:style-name="T216"/></text:span></text:p>
      <text:p text:style-name="P3"><text:span text:style-name="Strong_20_Emphasis"><text:span text:style-name="T239"/></text:span></text:p>
      <text:p text:style-name="P59"><text:soft-page-break/></text:p>
      <text:p text:style-name="P59"/>
      <text:p text:style-name="P59">CORRESPONDÊNCIAS EXPEDIDAS AO EXECUTIVO:</text:p>
      <text:p text:style-name="P11"><text:span text:style-name="Strong_20_Emphasis"><text:span text:style-name="T351">Expedido o Ofício número </text:span></text:span><text:span text:style-name="Strong_20_Emphasis"><text:span text:style-name="T352">4</text:span></text:span><text:span text:style-name="Strong_20_Emphasis"><text:span text:style-name="T353">7</text:span></text:span><text:span text:style-name="Strong_20_Emphasis"><text:span text:style-name="T354">7</text:span></text:span><text:span text:style-name="Strong_20_Emphasis"><text:span text:style-name="T355"> </text:span></text:span><text:span text:style-name="Strong_20_Emphasis"><text:span text:style-name="T356">e</text:span></text:span><text:span text:style-name="Strong_20_Emphasis"><text:span text:style-name="T355"> 4</text:span></text:span><text:span text:style-name="Strong_20_Emphasis"><text:span text:style-name="T356">7</text:span></text:span><text:span text:style-name="Strong_20_Emphasis"><text:span text:style-name="T354">8</text:span></text:span><text:span text:style-name="Strong_20_Emphasis"><text:span text:style-name="T357">/</text:span></text:span><text:span text:style-name="Strong_20_Emphasis"><text:span text:style-name="T358">2021.</text:span></text:span></text:p>
      <text:p text:style-name="P18"/>
      <text:p text:style-name="P20"><text:span text:style-name="T399">CORRESPONDÊNCIAS EXPEDIDAS A </text:span><text:span text:style-name="T400">DIVERSOS</text:span><text:span text:style-name="T399">:</text:span></text:p>
      <text:p text:style-name="P24"><text:span text:style-name="Strong_20_Emphasis"><text:span text:style-name="T190">Expedido o Ofício número </text:span></text:span><text:span text:style-name="Strong_20_Emphasis"><text:span text:style-name="T191">5</text:span></text:span><text:span text:style-name="Strong_20_Emphasis"><text:span text:style-name="T192">41</text:span></text:span><text:span text:style-name="Strong_20_Emphasis"><text:span text:style-name="T193"> </text:span></text:span><text:span text:style-name="Strong_20_Emphasis"><text:span text:style-name="T194">a</text:span></text:span><text:span text:style-name="Strong_20_Emphasis"><text:span text:style-name="T195"> </text:span></text:span><text:span text:style-name="Strong_20_Emphasis"><text:span text:style-name="T196">5</text:span></text:span><text:span text:style-name="Strong_20_Emphasis"><text:span text:style-name="T197">4</text:span></text:span><text:span text:style-name="Strong_20_Emphasis"><text:span text:style-name="T192">4</text:span></text:span><text:span text:style-name="Strong_20_Emphasis"><text:span text:style-name="T198">/</text:span></text:span><text:span text:style-name="Strong_20_Emphasis"><text:span text:style-name="T199">2021.</text:span></text:span></text:p>
      <text:p text:style-name="P10"><text:span text:style-name="Strong_20_Emphasis"><text:span text:style-name="T210"/></text:span></text:p>
      <text:p text:style-name="P10"><text:span text:style-name="Strong_20_Emphasis"><text:span text:style-name="T210"/></text:span></text:p>
      <text:p text:style-name="P19"><text:span text:style-name="T376">P</text:span>ERÍODO DAS COMUNICAÇÕES:</text:p>
      <text:p text:style-name="P39"/>
      <text:p text:style-name="P39">PERÍODO DAS COMUNICAÇÕES DE <text:span text:style-name="T397">BANCADAS</text:span>:</text:p>
      <text:p text:style-name="P39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63"><text:soft-page-break/><text:span text:style-name="T382">8</text:span><text:span text:style-name="T383">5</text:span><text:span text:style-name="T377">ª REUNIÃO </text:span><text:span text:style-name="T378">O</text:span><text:span text:style-name="T379">RDINÁRIA</text:span><text:span text:style-name="T377"> DA </text:span><text:span text:style-name="T381">1</text:span><text:span text:style-name="T377">ª SESSÃO LEGISLATIVA DA 1</text:span><text:span text:style-name="T380">8</text:span><text:span text:style-name="T377">ª LEGISLATURA</text:span></text:p>
      <text:p text:style-name="P64"><text:span text:style-name="T384">Abertura: </text:span><text:span text:style-name="T389">21</text:span><text:span text:style-name="T385">/</text:span><text:span text:style-name="T387">1</text:span><text:span text:style-name="T388">2</text:span><text:span text:style-name="T384">/20</text:span><text:span text:style-name="T386">21 – 9h30min.</text:span></text:p>
      <text:p text:style-name="P65">Leitura da Bíblia: <text:span text:style-name="T465">Tito 3, versículos 4 – 8 – A obediência às autoridades. A salvação pela graça leva </text:span><text:span text:style-name="T466">à</text:span><text:span text:style-name="T465">s boas obras</text:span></text:p>
      <text:p text:style-name="P65"/>
      <text:p text:style-name="P66"><text:span text:style-name="T367">ELEIÇÃO DA MESA - </text:span><text:span text:style-name="T368">(Art. 7º ao 10</text:span><text:span text:style-name="T369"> </text:span><text:span text:style-name="T368">Regimento Interno)</text:span></text:p>
      <text:p text:style-name="P84"><text:span text:style-name="Strong_20_Emphasis"><text:span text:style-name="T432">P</text:span></text:span><text:span text:style-name="Strong_20_Emphasis"><text:span text:style-name="T433">rot. 1</text:span></text:span><text:span text:style-name="Strong_20_Emphasis"><text:span text:style-name="T434">096</text:span></text:span><text:span text:style-name="Strong_20_Emphasis"><text:span text:style-name="T433">/20</text:span></text:span><text:span text:style-name="Strong_20_Emphasis"><text:span text:style-name="T434">21</text:span></text:span><text:span text:style-name="Strong_20_Emphasis"><text:span text:style-name="T433">/</text:span></text:span><text:span text:style-name="Strong_20_Emphasis"><text:span text:style-name="T435">ADM</text:span></text:span><text:span text:style-name="Strong_20_Emphasis"><text:span text:style-name="T424"> - </text:span></text:span><text:span text:style-name="Strong_20_Emphasis"><text:span text:style-name="T425">I</text:span></text:span><text:span text:style-name="Strong_20_Emphasis"><text:span text:style-name="T424">nscrição de chapa </text:span></text:span><text:span text:style-name="Strong_20_Emphasis"><text:span text:style-name="T425">única </text:span></text:span><text:span text:style-name="Strong_20_Emphasis"><text:span text:style-name="T424">para a eleição da Mesa Diretora, exercício 20</text:span></text:span><text:span text:style-name="Strong_20_Emphasis"><text:span text:style-name="T426">2</text:span></text:span><text:span text:style-name="Strong_20_Emphasis"><text:span text:style-name="T427">2</text:span></text:span><text:span text:style-name="Strong_20_Emphasis"><text:span text:style-name="T424">. Presidente: </text:span></text:span><text:span text:style-name="Strong_20_Emphasis"><text:span text:style-name="T427">Ver. Paulo Kleinubing</text:span></text:span><text:span text:style-name="Strong_20_Emphasis"><text:span text:style-name="T424"> (</text:span></text:span><text:span text:style-name="Strong_20_Emphasis"><text:span text:style-name="T427">Republicanos</text:span></text:span><text:span text:style-name="Strong_20_Emphasis"><text:span text:style-name="T424">); </text:span></text:span><text:span text:style-name="Strong_20_Emphasis"><text:span text:style-name="T428">V</text:span></text:span><text:span text:style-name="Strong_20_Emphasis"><text:span text:style-name="T424">ice-presidente: </text:span></text:span><text:span text:style-name="Strong_20_Emphasis"><text:span text:style-name="T427">Ver. Carlos Delgado</text:span></text:span><text:span text:style-name="Strong_20_Emphasis"><text:span text:style-name="T429"> (P</text:span></text:span><text:span text:style-name="Strong_20_Emphasis"><text:span text:style-name="T427">P</text:span></text:span><text:span text:style-name="Strong_20_Emphasis"><text:span text:style-name="T429">),</text:span></text:span><text:span text:style-name="Strong_20_Emphasis"><text:span text:style-name="T424"> 1</text:span></text:span><text:span text:style-name="Strong_20_Emphasis"><text:span text:style-name="T427">º</text:span></text:span><text:span text:style-name="Strong_20_Emphasis"><text:span text:style-name="T424"> </text:span></text:span><text:span text:style-name="Strong_20_Emphasis"><text:span text:style-name="T430">S</text:span></text:span><text:span text:style-name="Strong_20_Emphasis"><text:span text:style-name="T424">ecretári</text:span></text:span><text:span text:style-name="Strong_20_Emphasis"><text:span text:style-name="T427">o</text:span></text:span><text:span text:style-name="Strong_20_Emphasis"><text:span text:style-name="T424">: </text:span></text:span><text:span text:style-name="Strong_20_Emphasis"><text:span text:style-name="T427">Ver. Marcelo Lemos</text:span></text:span><text:span text:style-name="Strong_20_Emphasis"><text:span text:style-name="T424"> (</text:span></text:span><text:span text:style-name="Strong_20_Emphasis"><text:span text:style-name="T429">P</text:span></text:span><text:span text:style-name="Strong_20_Emphasis"><text:span text:style-name="T427">DT</text:span></text:span><text:span text:style-name="Strong_20_Emphasis"><text:span text:style-name="T424">); 2</text:span></text:span><text:span text:style-name="Strong_20_Emphasis"><text:span text:style-name="T431">º</text:span></text:span><text:span text:style-name="Strong_20_Emphasis"><text:span text:style-name="T424"> </text:span></text:span><text:span text:style-name="Strong_20_Emphasis"><text:span text:style-name="T430">S</text:span></text:span><text:span text:style-name="Strong_20_Emphasis"><text:span text:style-name="T424">ecretári</text:span></text:span><text:span text:style-name="Strong_20_Emphasis"><text:span text:style-name="T431">o</text:span></text:span><text:span text:style-name="Strong_20_Emphasis"><text:span text:style-name="T424">: </text:span></text:span><text:span text:style-name="Strong_20_Emphasis"><text:span text:style-name="T427">Ver. Adenildo Padovan</text:span></text:span><text:span text:style-name="Strong_20_Emphasis"><text:span text:style-name="T424"> (</text:span></text:span><text:span text:style-name="Strong_20_Emphasis"><text:span text:style-name="T427">Republicanos</text:span></text:span><text:span text:style-name="Strong_20_Emphasis"><text:span text:style-name="T424">); 3</text:span></text:span><text:span text:style-name="Strong_20_Emphasis"><text:span text:style-name="T427">ª</text:span></text:span><text:span text:style-name="Strong_20_Emphasis"><text:span text:style-name="T424"> </text:span></text:span><text:span text:style-name="Strong_20_Emphasis"><text:span text:style-name="T430">S</text:span></text:span><text:span text:style-name="Strong_20_Emphasis"><text:span text:style-name="T424">ecretári</text:span></text:span><text:span text:style-name="Strong_20_Emphasis"><text:span text:style-name="T427">a</text:span></text:span><text:span text:style-name="Strong_20_Emphasis"><text:span text:style-name="T424">: </text:span></text:span><text:span text:style-name="Strong_20_Emphasis"><text:span text:style-name="T427">Verª Márcia Fumagalli</text:span></text:span><text:span text:style-name="Strong_20_Emphasis"><text:span text:style-name="T424"> (P</text:span></text:span><text:span text:style-name="Strong_20_Emphasis"><text:span text:style-name="T427">S</text:span></text:span><text:span text:style-name="Strong_20_Emphasis"><text:span text:style-name="T424">B). </text:span></text:span><text:span text:style-name="Strong_20_Emphasis"><text:span text:style-name="T467">Chamada Nominal </text:span></text:span></text:p>
      <text:p text:style-name="P5"><text:span text:style-name="Strong_20_Emphasis"><text:span text:style-name="T1"/></text:span></text:p>
      <text:p text:style-name="P26">ORDEM DO DIA</text:p>
      <text:p text:style-name="P27"/>
      <text:p text:style-name="P2"><text:span text:style-name="Strong_20_Emphasis"><text:span text:style-name="T339">Verificar se tem REQUERIMENTO VERBAL – 1 por Bancada, deverão ser protocolados até as 9 h do dia seguinte a reunião. <text:s/></text:span></text:span><text:span text:style-name="Strong_20_Emphasis"><text:span text:style-name="T337">M</text:span></text:span><text:span text:style-name="Strong_20_Emphasis"><text:span text:style-name="T338">aioria Simples</text:span></text:span></text:p>
      <text:p text:style-name="P36"/>
      <text:p text:style-name="P46"><text:span text:style-name="Strong_20_Emphasis"><text:span text:style-name="T46">In</text:span></text:span><text:span text:style-name="Strong_20_Emphasis">d</text:span><text:span text:style-name="Strong_20_Emphasis"><text:span text:style-name="T46">icação nº </text:span></text:span><text:span text:style-name="Strong_20_Emphasis"><text:span text:style-name="T10">1</text:span></text:span><text:span text:style-name="Strong_20_Emphasis"><text:span text:style-name="T46">68</text:span></text:span><text:span text:style-name="Strong_20_Emphasis"><text:span text:style-name="T3"> </text:span></text:span><text:span text:style-name="Strong_20_Emphasis"><text:span text:style-name="T2">- Protocolo: </text:span></text:span><text:span text:style-name="Strong_20_Emphasis"><text:span text:style-name="T12">1</text:span></text:span><text:span text:style-name="Strong_20_Emphasis"><text:span text:style-name="T14">2</text:span></text:span><text:span text:style-name="Strong_20_Emphasis"><text:span text:style-name="T11">5</text:span></text:span><text:span text:style-name="Strong_20_Emphasis"><text:span text:style-name="T18">4</text:span></text:span><text:span text:style-name="Strong_20_Emphasis"><text:span text:style-name="T2">/2021/LEG – </text:span></text:span><text:span text:style-name="Strong_20_Emphasis"><text:span text:style-name="T15">Ver </text:span></text:span><text:span text:style-name="Strong_20_Emphasis"><text:span text:style-name="T18">Zaccaro</text:span></text:span><text:span text:style-name="Strong_20_Emphasis"><text:span text:style-name="T4"> </text:span></text:span><text:span text:style-name="Strong_20_Emphasis"><text:span text:style-name="T5">– </text:span></text:span><text:span text:style-name="Strong_20_Emphasis"><text:span text:style-name="T42">Indica</text:span></text:span><text:span text:style-name="Strong_20_Emphasis"><text:span text:style-name="T40"> </text:span></text:span><text:span text:style-name="Strong_20_Emphasis"><text:span text:style-name="T41">ao</text:span></text:span><text:span text:style-name="Strong_20_Emphasis"><text:span text:style-name="T223"> Executivo declara</text:span></text:span><text:span text:style-name="Strong_20_Emphasis"><text:span text:style-name="T224">ção de</text:span></text:span><text:span text:style-name="Strong_20_Emphasis"><text:span text:style-name="T223"> Patrimônio Histórico e Cultural Imaterial o C.T.G Sinuelo do Pago</text:span></text:span><text:span text:style-name="Strong_20_Emphasis"><text:span text:style-name="T212">. </text:span></text:span></text:p>
      <text:p text:style-name="P46"><text:span text:style-name="Strong_20_Emphasis"><text:span text:style-name="T370">Maioria Simples </text:span></text:span></text:p>
      <text:p text:style-name="P42"/>
      <text:p text:style-name="P80"><text:span text:style-name="Strong_20_Emphasis"><text:span text:style-name="T6">M</text:span></text:span><text:span text:style-name="Strong_20_Emphasis"><text:span text:style-name="T7">o</text:span></text:span><text:span text:style-name="Strong_20_Emphasis"><text:span text:style-name="T8">ção</text:span></text:span><text:span text:style-name="Strong_20_Emphasis"><text:span text:style-name="T9"> </text:span></text:span><text:span text:style-name="Strong_20_Emphasis"><text:span text:style-name="T2">nº </text:span></text:span><text:span text:style-name="Strong_20_Emphasis"><text:span text:style-name="T10">1</text:span></text:span><text:span text:style-name="Strong_20_Emphasis"><text:span text:style-name="T11">9</text:span></text:span><text:span text:style-name="Strong_20_Emphasis"><text:span text:style-name="T30">2</text:span></text:span><text:span text:style-name="Strong_20_Emphasis"><text:span text:style-name="T3"> </text:span></text:span><text:span text:style-name="Strong_20_Emphasis"><text:span text:style-name="T2">- Protocolo: </text:span></text:span><text:span text:style-name="Strong_20_Emphasis"><text:span text:style-name="T31">1</text:span></text:span><text:span text:style-name="Strong_20_Emphasis"><text:span text:style-name="T13">2</text:span></text:span><text:span text:style-name="Strong_20_Emphasis"><text:span text:style-name="T32">6</text:span></text:span><text:span text:style-name="Strong_20_Emphasis"><text:span text:style-name="T33">1</text:span></text:span><text:span text:style-name="Strong_20_Emphasis"><text:span text:style-name="T2">/2021/LEG – </text:span></text:span><text:span text:style-name="Strong_20_Emphasis"><text:span text:style-name="T32">Ver. Celso Duarte</text:span></text:span><text:span text:style-name="Strong_20_Emphasis"><text:span text:style-name="T4"> </text:span></text:span><text:span text:style-name="Strong_20_Emphasis"><text:span text:style-name="T5">– </text:span></text:span><text:span text:style-name="Strong_20_Emphasis"><text:span text:style-name="T220">Moção de Congratulações e Louvor ao Sr. Jaime dos Santos Ribeiro e Sra. Patricia Lautert, por terem sido agraciados pela Assembleia Legislativa do RS com o Troféu José Mendes e categoria Declamador, respectivamente. </text:span></text:span></text:p>
      <text:p text:style-name="P82"/>
      <text:p text:style-name="P80"><text:span text:style-name="Strong_20_Emphasis"><text:span text:style-name="T6">M</text:span></text:span><text:span text:style-name="Strong_20_Emphasis"><text:span text:style-name="T7">o</text:span></text:span><text:span text:style-name="Strong_20_Emphasis"><text:span text:style-name="T8">ção</text:span></text:span><text:span text:style-name="Strong_20_Emphasis"><text:span text:style-name="T9"> </text:span></text:span><text:span text:style-name="Strong_20_Emphasis"><text:span text:style-name="T2">nº </text:span></text:span><text:span text:style-name="Strong_20_Emphasis"><text:span text:style-name="T10">1</text:span></text:span><text:span text:style-name="Strong_20_Emphasis"><text:span text:style-name="T11">9</text:span></text:span><text:span text:style-name="Strong_20_Emphasis"><text:span text:style-name="T30">3</text:span></text:span><text:span text:style-name="Strong_20_Emphasis"><text:span text:style-name="T3"> </text:span></text:span><text:span text:style-name="Strong_20_Emphasis"><text:span text:style-name="T2">- Protocolo: </text:span></text:span><text:span text:style-name="Strong_20_Emphasis"><text:span text:style-name="T31">1</text:span></text:span><text:span text:style-name="Strong_20_Emphasis"><text:span text:style-name="T13">2</text:span></text:span><text:span text:style-name="Strong_20_Emphasis"><text:span text:style-name="T32">62</text:span></text:span><text:span text:style-name="Strong_20_Emphasis"><text:span text:style-name="T2">/2021/LEG – </text:span></text:span><text:span text:style-name="Strong_20_Emphasis"><text:span text:style-name="T32">Ver. Celso Duarte</text:span></text:span><text:span text:style-name="Strong_20_Emphasis"><text:span text:style-name="T4"> </text:span></text:span><text:span text:style-name="Strong_20_Emphasis"><text:span text:style-name="T5">– </text:span></text:span><text:span text:style-name="Strong_20_Emphasis"><text:span text:style-name="T220">Moção de </text:span></text:span><text:span text:style-name="Strong_20_Emphasis"><text:span text:style-name="T214">Congratulações e Louvor aos Organizadores da 43º Califórnia da Canção Nativa.</text:span></text:span><text:span text:style-name="Strong_20_Emphasis"><text:span text:style-name="T220"> </text:span></text:span></text:p>
      <text:p text:style-name="P80"><text:span text:style-name="Strong_20_Emphasis"><text:span text:style-name="T218"/></text:span></text:p>
      <text:p text:style-name="P80"><text:span text:style-name="Strong_20_Emphasis"><text:span text:style-name="T6">M</text:span></text:span><text:span text:style-name="Strong_20_Emphasis"><text:span text:style-name="T7">o</text:span></text:span><text:span text:style-name="Strong_20_Emphasis"><text:span text:style-name="T8">ção</text:span></text:span><text:span text:style-name="Strong_20_Emphasis"><text:span text:style-name="T9"> </text:span></text:span><text:span text:style-name="Strong_20_Emphasis"><text:span text:style-name="T2">nº </text:span></text:span><text:span text:style-name="Strong_20_Emphasis"><text:span text:style-name="T10">1</text:span></text:span><text:span text:style-name="Strong_20_Emphasis"><text:span text:style-name="T11">9</text:span></text:span><text:span text:style-name="Strong_20_Emphasis"><text:span text:style-name="T30">4</text:span></text:span><text:span text:style-name="Strong_20_Emphasis"><text:span text:style-name="T3"> </text:span></text:span><text:span text:style-name="Strong_20_Emphasis"><text:span text:style-name="T2">- Protocolo: </text:span></text:span><text:span text:style-name="Strong_20_Emphasis"><text:span text:style-name="T31">1</text:span></text:span><text:span text:style-name="Strong_20_Emphasis"><text:span text:style-name="T13">2</text:span></text:span><text:span text:style-name="Strong_20_Emphasis"><text:span text:style-name="T32">63</text:span></text:span><text:span text:style-name="Strong_20_Emphasis"><text:span text:style-name="T2">/2021/LEG – </text:span></text:span><text:span text:style-name="Strong_20_Emphasis"><text:span text:style-name="T32">Ver. Celso Duarte</text:span></text:span><text:span text:style-name="Strong_20_Emphasis"><text:span text:style-name="T4"> </text:span></text:span><text:span text:style-name="Strong_20_Emphasis"><text:span text:style-name="T5">– </text:span></text:span><text:span text:style-name="Strong_20_Emphasis"><text:span text:style-name="T220">Moção de Congratulações e Louvor aos Músicos Uruguaianenses premiados na 43º Califórnia da Canção Nativa. </text:span></text:span></text:p>
      <text:p text:style-name="P52"><text:span text:style-name="Strong_20_Emphasis"><text:span text:style-name="T370">Maioria Simples </text:span></text:span></text:p>
      <text:p text:style-name="P52"><text:span text:style-name="Strong_20_Emphasis"><text:span text:style-name="T370"/></text:span></text:p>
      <text:p text:style-name="P52"><text:span text:style-name="Strong_20_Emphasis"><text:span text:style-name="T370">Inclusão na pauta – </text:span></text:span><text:span text:style-name="Strong_20_Emphasis"><text:span text:style-name="T371">D</text:span></text:span><text:span text:style-name="Strong_20_Emphasis"><text:span text:style-name="T370">ISCUSSÃO E VOTAÇÃO ÚNICAS </text:span></text:span></text:p>
      <text:p text:style-name="P52"><text:span text:style-name="Strong_20_Emphasis"><text:span text:style-name="T370">Leitura dos pareceres – Discussão – Maioria Simples</text:span></text:span></text:p>
      <text:p text:style-name="P79"><text:span text:style-name="Strong_20_Emphasis"><text:span text:style-name="T288">Projeto de </text:span></text:span><text:span text:style-name="Strong_20_Emphasis"><text:span text:style-name="T51">L</text:span></text:span><text:span text:style-name="Strong_20_Emphasis"><text:span text:style-name="T48">ei </text:span></text:span><text:span text:style-name="Strong_20_Emphasis"><text:span text:style-name="T49">Ordin</text:span></text:span><text:span text:style-name="Strong_20_Emphasis"><text:span text:style-name="T291">á</text:span></text:span><text:span text:style-name="Strong_20_Emphasis"><text:span text:style-name="T49">ria</text:span></text:span><text:span text:style-name="Strong_20_Emphasis"><text:span text:style-name="T48"> nº </text:span></text:span><text:span text:style-name="Strong_20_Emphasis"><text:span text:style-name="T289">1</text:span></text:span><text:span text:style-name="Strong_20_Emphasis"><text:span text:style-name="T293">20</text:span></text:span><text:span text:style-name="Strong_20_Emphasis"><text:span text:style-name="T290"> –</text:span></text:span><text:span text:style-name="Strong_20_Emphasis"><text:span text:style-name="T292"> </text:span></text:span><text:span text:style-name="Strong_20_Emphasis"><text:span text:style-name="T48">Protocolo: </text:span></text:span><text:span text:style-name="Strong_20_Emphasis"><text:span text:style-name="T52">10</text:span></text:span><text:span text:style-name="Strong_20_Emphasis"><text:span text:style-name="T48">00</text:span></text:span><text:span text:style-name="Strong_20_Emphasis"><text:span text:style-name="T51">/2021/Leg – P</text:span></text:span><text:span text:style-name="Strong_20_Emphasis"><text:span text:style-name="T47">oder Executivo – </text:span></text:span><text:span text:style-name="Strong_20_Emphasis"><text:span text:style-name="T213">Acrescenta parágrafo único no artigo 2º, da Lei N.º 3.741, de 2 de maio de 2007, que “Estabelece normas que regulam o funcionamento do comércio varejista de bebidas (24 horas) no Município de Uruguaiana/RS e dá outras providências”.</text:span></text:span><text:span text:style-name="Strong_20_Emphasis"><text:span text:style-name="T48"> </text:span></text:span></text:p>
      <text:p text:style-name="P52"><text:span text:style-name="Strong_20_Emphasis"><text:span text:style-name="T370"/></text:span></text:p>
      <text:p text:style-name="P52"><text:span text:style-name="Strong_20_Emphasis"><text:span text:style-name="T370"/></text:span></text:p>
      <text:p text:style-name="P41">CONVITE:</text:p>
      <text:p text:style-name="P80"><text:span text:style-name="Strong_20_Emphasis"><text:span text:style-name="T9">C</text:span></text:span><text:span text:style-name="Strong_20_Emphasis"><text:span text:style-name="T20">on</text:span></text:span><text:span text:style-name="Strong_20_Emphasis"><text:span text:style-name="T9">v</text:span></text:span><text:span text:style-name="Strong_20_Emphasis"><text:span text:style-name="T20">ite</text:span></text:span><text:span text:style-name="Strong_20_Emphasis"><text:span text:style-name="T9"> </text:span></text:span><text:span text:style-name="Strong_20_Emphasis"><text:span text:style-name="T2">nº </text:span></text:span><text:span text:style-name="Strong_20_Emphasis"><text:span text:style-name="T20">2</text:span></text:span><text:span text:style-name="Strong_20_Emphasis"><text:span text:style-name="T21">8</text:span></text:span><text:span text:style-name="Strong_20_Emphasis"><text:span text:style-name="T3"> </text:span></text:span><text:span text:style-name="Strong_20_Emphasis"><text:span text:style-name="T2">- Protocolo: </text:span></text:span><text:span text:style-name="Strong_20_Emphasis"><text:span text:style-name="T22">1</text:span></text:span><text:span text:style-name="Strong_20_Emphasis"><text:span text:style-name="T23">2</text:span></text:span><text:span text:style-name="Strong_20_Emphasis"><text:span text:style-name="T21">5</text:span></text:span><text:span text:style-name="Strong_20_Emphasis"><text:span text:style-name="T24">5</text:span></text:span><text:span text:style-name="Strong_20_Emphasis"><text:span text:style-name="T2">/2021/LEG – </text:span></text:span><text:span text:style-name="Strong_20_Emphasis"><text:span text:style-name="T45">Executivo Municipal convida para o evento Destaques do Esporte, com entrega de troféu Mérito Esportivo e apresentação do projeto Circuito Verão. Dia 21/12/2021, às 20h, na Secretaria de Esporte e Lazer.</text:span></text:span><text:span text:style-name="Strong_20_Emphasis"><text:span text:style-name="T2"> </text:span></text:span></text:p>
      <text:p text:style-name="P80"><text:span text:style-name="Strong_20_Emphasis"><text:span text:style-name="T215"/></text:span></text:p>
      <text:p text:style-name="P43">MATÉRIAS DO EXPEDIENTE </text:p>
      <text:p text:style-name="P47"><text:span text:style-name="Strong_20_Emphasis"><text:span text:style-name="T401">Apresentado e recolhido nos termos do art. 55 R.I.:</text:span></text:span></text:p>
      <text:p text:style-name="P46"><text:span text:style-name="Strong_20_Emphasis"><text:span text:style-name="T307">Veto Total </text:span></text:span><text:span text:style-name="Strong_20_Emphasis"><text:span text:style-name="T308">nº </text:span></text:span><text:span text:style-name="Strong_20_Emphasis"><text:span text:style-name="T309">1</text:span></text:span><text:span text:style-name="Strong_20_Emphasis"><text:span text:style-name="T310"> -</text:span></text:span><text:span text:style-name="Strong_20_Emphasis"><text:span text:style-name="T316"> </text:span></text:span><text:span text:style-name="Strong_20_Emphasis"><text:span text:style-name="T34">Protocolo: </text:span></text:span><text:span text:style-name="Strong_20_Emphasis"><text:span text:style-name="T35">1</text:span></text:span><text:span text:style-name="Strong_20_Emphasis"><text:span text:style-name="T36">256</text:span></text:span><text:span text:style-name="Strong_20_Emphasis"><text:span text:style-name="T34">/2021/Leg – </text:span></text:span><text:span text:style-name="Strong_20_Emphasis"><text:span text:style-name="T37">P</text:span></text:span><text:span text:style-name="Strong_20_Emphasis"><text:span text:style-name="T38">oder Executivo - </text:span></text:span><text:span text:style-name="Strong_20_Emphasis"><text:span text:style-name="T221">Veto total ao Autógrafo n.º 111, que institui o Programa de fornecimento de absorventes higiênicos nas Escolas Públicas Municipais de Uruguaiana.</text:span></text:span><text:span text:style-name="Strong_20_Emphasis"><text:span text:style-name="T38"> </text:span></text:span></text:p>
      <text:p text:style-name="P47"><text:span text:style-name="Strong_20_Emphasis"><text:span text:style-name="T402"/></text:span></text:p>
      <text:p text:style-name="P49"><text:span text:style-name="Strong_20_Emphasis"><text:span text:style-name="T311">J</text:span></text:span><text:span text:style-name="Strong_20_Emphasis"><text:span text:style-name="T312">ustificativa </text:span></text:span><text:span text:style-name="Strong_20_Emphasis"><text:span text:style-name="T313">d</text:span></text:span><text:span text:style-name="Strong_20_Emphasis"><text:span text:style-name="T312">e Ausência Parlamentar </text:span></text:span><text:span text:style-name="Strong_20_Emphasis"><text:span text:style-name="T313">nº </text:span></text:span><text:span text:style-name="Strong_20_Emphasis"><text:span text:style-name="T314">4</text:span></text:span><text:span text:style-name="Strong_20_Emphasis"><text:span text:style-name="T315">9</text:span></text:span><text:span text:style-name="Strong_20_Emphasis"><text:span text:style-name="T317"> - </text:span></text:span><text:span text:style-name="Strong_20_Emphasis"><text:span text:style-name="T227">Protocolo n</text:span></text:span><text:span text:style-name="Strong_20_Emphasis"><text:span text:style-name="T231">º</text:span></text:span><text:span text:style-name="Strong_20_Emphasis"><text:span text:style-name="T227"> </text:span></text:span><text:span text:style-name="Strong_20_Emphasis"><text:span text:style-name="T232">1</text:span></text:span><text:span text:style-name="Strong_20_Emphasis"><text:span text:style-name="T233">2</text:span></text:span><text:span text:style-name="Strong_20_Emphasis"><text:span text:style-name="T234">53</text:span></text:span><text:span text:style-name="Strong_20_Emphasis"><text:span text:style-name="T227">/20</text:span></text:span><text:span text:style-name="Strong_20_Emphasis"><text:span text:style-name="T235">2</text:span></text:span><text:span text:style-name="Strong_20_Emphasis"><text:span text:style-name="T236">1</text:span></text:span><text:span text:style-name="Strong_20_Emphasis"><text:span text:style-name="T227">/LEG </text:span></text:span><text:span text:style-name="Strong_20_Emphasis"><text:span text:style-name="T225">- Ver. Dr. Zaccaro encaminha justificativa de ausência na reunião ordinária do dia 16/12/2021</text:span></text:span><text:span text:style-name="Strong_20_Emphasis"><text:span text:style-name="T211">. </text:span></text:span></text:p>
      <text:p text:style-name="P49"><text:span text:style-name="Strong_20_Emphasis"><text:span text:style-name="T217"/></text:span></text:p>
      <text:p text:style-name="P49"><text:span text:style-name="Strong_20_Emphasis"><text:span text:style-name="T311">J</text:span></text:span><text:span text:style-name="Strong_20_Emphasis"><text:span text:style-name="T312">ustificativa </text:span></text:span><text:span text:style-name="Strong_20_Emphasis"><text:span text:style-name="T313">d</text:span></text:span><text:span text:style-name="Strong_20_Emphasis"><text:span text:style-name="T312">e Ausência Parlamentar </text:span></text:span><text:span text:style-name="Strong_20_Emphasis"><text:span text:style-name="T313">nº </text:span></text:span><text:span text:style-name="Strong_20_Emphasis"><text:span text:style-name="T315">50</text:span></text:span><text:span text:style-name="Strong_20_Emphasis"><text:span text:style-name="T317"> - </text:span></text:span><text:span text:style-name="Strong_20_Emphasis"><text:span text:style-name="T227">Protocolo n</text:span></text:span><text:span text:style-name="Strong_20_Emphasis"><text:span text:style-name="T231">º</text:span></text:span><text:span text:style-name="Strong_20_Emphasis"><text:span text:style-name="T227"> </text:span></text:span><text:span text:style-name="Strong_20_Emphasis"><text:span text:style-name="T232">1</text:span></text:span><text:span text:style-name="Strong_20_Emphasis"><text:span text:style-name="T233">2</text:span></text:span><text:span text:style-name="Strong_20_Emphasis"><text:span text:style-name="T237">58</text:span></text:span><text:span text:style-name="Strong_20_Emphasis"><text:span text:style-name="T227">/20</text:span></text:span><text:span text:style-name="Strong_20_Emphasis"><text:span text:style-name="T235">2</text:span></text:span><text:span text:style-name="Strong_20_Emphasis"><text:span text:style-name="T236">1</text:span></text:span><text:span text:style-name="Strong_20_Emphasis"><text:span text:style-name="T227">/LEG </text:span></text:span><text:span text:style-name="Strong_20_Emphasis"><text:span text:style-name="T225">- </text:span></text:span><text:span text:style-name="T403">Ver. Marcelo Lemos justifica sua ausência na reunião ordinária de 14/12/2021.</text:span></text:p>
      <text:p text:style-name="P49"><text:span text:style-name="Strong_20_Emphasis"><text:span text:style-name="T219"/></text:span></text:p>
      <text:p text:style-name="P49"><text:span text:style-name="Strong_20_Emphasis"><text:span text:style-name="T311">J</text:span></text:span><text:span text:style-name="Strong_20_Emphasis"><text:span text:style-name="T312">ustificativa </text:span></text:span><text:span text:style-name="Strong_20_Emphasis"><text:span text:style-name="T313">d</text:span></text:span><text:span text:style-name="Strong_20_Emphasis"><text:span text:style-name="T312">e Ausência Parlamentar </text:span></text:span><text:span text:style-name="Strong_20_Emphasis"><text:span text:style-name="T313">nº </text:span></text:span><text:span text:style-name="Strong_20_Emphasis"><text:span text:style-name="T315">51</text:span></text:span><text:span text:style-name="Strong_20_Emphasis"><text:span text:style-name="T317"> - </text:span></text:span><text:span text:style-name="Strong_20_Emphasis"><text:span text:style-name="T227">Protocolo n</text:span></text:span><text:span text:style-name="Strong_20_Emphasis"><text:span text:style-name="T231">º</text:span></text:span><text:span text:style-name="Strong_20_Emphasis"><text:span text:style-name="T227"> </text:span></text:span><text:span text:style-name="Strong_20_Emphasis"><text:span text:style-name="T232">1</text:span></text:span><text:span text:style-name="Strong_20_Emphasis"><text:span text:style-name="T233">2</text:span></text:span><text:span text:style-name="Strong_20_Emphasis"><text:span text:style-name="T238">60</text:span></text:span><text:span text:style-name="Strong_20_Emphasis"><text:span text:style-name="T227">/20</text:span></text:span><text:span text:style-name="Strong_20_Emphasis"><text:span text:style-name="T235">2</text:span></text:span><text:span text:style-name="Strong_20_Emphasis"><text:span text:style-name="T236">1</text:span></text:span><text:span text:style-name="Strong_20_Emphasis"><text:span text:style-name="T227">/LEG </text:span></text:span><text:span text:style-name="Strong_20_Emphasis"><text:span text:style-name="T225">- Ver. Cristiano Bonapace justifica sua ausência na reunião da Comissão do dia 10/12/2021.</text:span></text:span><text:span text:style-name="Strong_20_Emphasis"><text:span text:style-name="T211"> </text:span></text:span></text:p>
      <text:p text:style-name="P49"><text:span text:style-name="Strong_20_Emphasis"><text:span text:style-name="T211"/></text:span></text:p>
      <text:p text:style-name="P49"><text:soft-page-break/><text:span text:style-name="Strong_20_Emphasis"><text:span text:style-name="T211"/></text:span></text:p>
      <text:p text:style-name="P49"><text:span text:style-name="Strong_20_Emphasis"><text:span text:style-name="T211"/></text:span></text:p>
      <text:p text:style-name="P49"><text:span text:style-name="Strong_20_Emphasis"><text:span text:style-name="T211"/></text:span></text:p>
      <text:p text:style-name="P79"><text:span text:style-name="Strong_20_Emphasis"><text:span text:style-name="T16">CORRESPONDÊNCIAS </text:span></text:span><text:span text:style-name="Strong_20_Emphasis"><text:span text:style-name="T17">RECEB</text:span></text:span><text:span text:style-name="Strong_20_Emphasis"><text:span text:style-name="T16">IDAS </text:span></text:span><text:span text:style-name="Strong_20_Emphasis"><text:span text:style-name="T17">D</text:span></text:span><text:span text:style-name="Strong_20_Emphasis"><text:span text:style-name="T19">E DIVERSOS</text:span></text:span><text:span text:style-name="Strong_20_Emphasis"><text:span text:style-name="T16">:</text:span></text:span></text:p>
      <text:p text:style-name="P79"><text:span text:style-name="Strong_20_Emphasis"><text:span text:style-name="T17">Ofício nº </text:span></text:span><text:span text:style-name="Strong_20_Emphasis"><text:span text:style-name="T27">17</text:span></text:span><text:span text:style-name="Strong_20_Emphasis"><text:span text:style-name="T19">2</text:span></text:span><text:span text:style-name="Strong_20_Emphasis"><text:span text:style-name="T17"> - </text:span></text:span><text:span text:style-name="Strong_20_Emphasis"><text:span text:style-name="T227">Protocolo n</text:span></text:span><text:span text:style-name="Strong_20_Emphasis"><text:span text:style-name="T25">º</text:span></text:span><text:span text:style-name="Strong_20_Emphasis"><text:span text:style-name="T26"> </text:span></text:span><text:span text:style-name="Strong_20_Emphasis"><text:span text:style-name="T27">12</text:span></text:span><text:span text:style-name="Strong_20_Emphasis"><text:span text:style-name="T19">57</text:span></text:span><text:span text:style-name="Strong_20_Emphasis"><text:span text:style-name="T26">/20</text:span></text:span><text:span text:style-name="Strong_20_Emphasis"><text:span text:style-name="T28">2</text:span></text:span><text:span text:style-name="Strong_20_Emphasis"><text:span text:style-name="T29">1</text:span></text:span><text:span text:style-name="Strong_20_Emphasis"><text:span text:style-name="T26">/LEG</text:span></text:span><text:span text:style-name="Strong_20_Emphasis"><text:span text:style-name="T227"> – </text:span></text:span><text:span text:style-name="Strong_20_Emphasis"><text:span text:style-name="T222">Sindicado dos Municipários de Uruguaiana - SIMUR solicita informações sobre o Incentivo Financeiro Adicional dos Agentes Comunitários de Saúde e Agentes Comunitários de Combate a Endemias.</text:span></text:span><text:span text:style-name="Strong_20_Emphasis"><text:span text:style-name="T227"> </text:span></text:span></text:p>
      <text:p text:style-name="P79"><text:span text:style-name="Strong_20_Emphasis"><text:span text:style-name="T227"/></text:span></text:p>
      <text:p text:style-name="P46"><text:span text:style-name="Strong_20_Emphasis"><text:span text:style-name="T463">Ofício nº 173 - Protocolo nº 1257/2021/LEG</text:span></text:span><text:span text:style-name="T43"> – </text:span><text:span text:style-name="Strong_20_Emphasis"><text:span text:style-name="T44">Sr. </text:span></text:span><text:span text:style-name="Strong_20_Emphasis"><text:span text:style-name="T43">Maurício Félix Blanco informa que, após nove anos, deixa o cargo de presidente da OAB Subseção Uruguaiana, em 31 de dezembro. Registra a satisfação de conviver com todos os vereadores e sua gratidão ao Legislativo. </text:span></text:span></text:p>
      <text:p text:style-name="P79"><text:span text:style-name="Strong_20_Emphasis"><text:span text:style-name="T227"/></text:span></text:p>
      <text:p text:style-name="P79"><text:span text:style-name="Strong_20_Emphasis"><text:span text:style-name="T228">Emai</text:span></text:span><text:span text:style-name="Strong_20_Emphasis"><text:span text:style-name="T229">l</text:span></text:span><text:span text:style-name="Strong_20_Emphasis"><text:span text:style-name="T228"> nº </text:span></text:span><text:span text:style-name="Strong_20_Emphasis"><text:span text:style-name="T230">1</text:span></text:span><text:span text:style-name="Strong_20_Emphasis"><text:span text:style-name="T229">4</text:span></text:span><text:span text:style-name="Strong_20_Emphasis"><text:span text:style-name="T228"> - </text:span></text:span><text:span text:style-name="Strong_20_Emphasis"><text:span text:style-name="T227">Protocolo n</text:span></text:span><text:span text:style-name="Strong_20_Emphasis"><text:span text:style-name="T25">º</text:span></text:span><text:span text:style-name="Strong_20_Emphasis"><text:span text:style-name="T26"> </text:span></text:span><text:span text:style-name="Strong_20_Emphasis"><text:span text:style-name="T27">12</text:span></text:span><text:span text:style-name="Strong_20_Emphasis"><text:span text:style-name="T19">52</text:span></text:span><text:span text:style-name="Strong_20_Emphasis"><text:span text:style-name="T26">/20</text:span></text:span><text:span text:style-name="Strong_20_Emphasis"><text:span text:style-name="T28">2</text:span></text:span><text:span text:style-name="Strong_20_Emphasis"><text:span text:style-name="T29">1</text:span></text:span><text:span text:style-name="Strong_20_Emphasis"><text:span text:style-name="T26">/LEG</text:span></text:span><text:span text:style-name="Strong_20_Emphasis"><text:span text:style-name="T227"> – </text:span></text:span><text:span text:style-name="Strong_20_Emphasis"><text:span text:style-name="T222">Secretaria de Segurança Pública do RS encaminha resposta à Moção nº 182.</text:span></text:span><text:span text:style-name="Strong_20_Emphasis"><text:span text:style-name="T227"> </text:span></text:span></text:p>
      <text:p text:style-name="P79"><text:span text:style-name="Strong_20_Emphasis"><text:span text:style-name="T216"/></text:span></text:p>
      <text:p text:style-name="P61"/>
      <text:p text:style-name="P60">CORRESPONDÊNCIAS EXPEDIDAS AO EXECUTIVO:</text:p>
      <text:p text:style-name="P67"><text:span text:style-name="Strong_20_Emphasis"><text:span text:style-name="T351">Expedido o Ofício número </text:span></text:span><text:span text:style-name="Strong_20_Emphasis"><text:span text:style-name="T352">4</text:span></text:span><text:span text:style-name="Strong_20_Emphasis"><text:span text:style-name="T353">7</text:span></text:span><text:span text:style-name="Strong_20_Emphasis"><text:span text:style-name="T354">7</text:span></text:span><text:span text:style-name="Strong_20_Emphasis"><text:span text:style-name="T355"> </text:span></text:span><text:span text:style-name="Strong_20_Emphasis"><text:span text:style-name="T356">e</text:span></text:span><text:span text:style-name="Strong_20_Emphasis"><text:span text:style-name="T355"> 4</text:span></text:span><text:span text:style-name="Strong_20_Emphasis"><text:span text:style-name="T356">7</text:span></text:span><text:span text:style-name="Strong_20_Emphasis"><text:span text:style-name="T354">8</text:span></text:span><text:span text:style-name="Strong_20_Emphasis"><text:span text:style-name="T357">/</text:span></text:span><text:span text:style-name="Strong_20_Emphasis"><text:span text:style-name="T358">2021.</text:span></text:span></text:p>
      <text:p text:style-name="P62"/>
      <text:p text:style-name="P77"><text:span text:style-name="T399">CORRESPONDÊNCIAS EXPEDIDAS A </text:span><text:span text:style-name="T400">DIVERSOS</text:span><text:span text:style-name="T399">:</text:span></text:p>
      <text:p text:style-name="P81"><text:span text:style-name="Strong_20_Emphasis"><text:span text:style-name="T190">Expedido o Ofício número </text:span></text:span><text:span text:style-name="Strong_20_Emphasis"><text:span text:style-name="T191">5</text:span></text:span><text:span text:style-name="Strong_20_Emphasis"><text:span text:style-name="T192">41</text:span></text:span><text:span text:style-name="Strong_20_Emphasis"><text:span text:style-name="T193"> </text:span></text:span><text:span text:style-name="Strong_20_Emphasis"><text:span text:style-name="T194">a</text:span></text:span><text:span text:style-name="Strong_20_Emphasis"><text:span text:style-name="T195"> </text:span></text:span><text:span text:style-name="Strong_20_Emphasis"><text:span text:style-name="T196">5</text:span></text:span><text:span text:style-name="Strong_20_Emphasis"><text:span text:style-name="T197">4</text:span></text:span><text:span text:style-name="Strong_20_Emphasis"><text:span text:style-name="T192">4</text:span></text:span><text:span text:style-name="Strong_20_Emphasis"><text:span text:style-name="T198">/</text:span></text:span><text:span text:style-name="Strong_20_Emphasis"><text:span text:style-name="T199">2021.</text:span></text:span></text:p>
      <text:p text:style-name="P68"><text:span text:style-name="Strong_20_Emphasis"><text:span text:style-name="T103"/></text:span></text:p>
      <text:p text:style-name="P25"><text:span text:style-name="T390">COMUNICAÇÕES – 5 min. </text:span><text:span text:style-name="T391">C</text:span><text:span text:style-name="T390">/vereador </text:span><text:span text:style-name="T392">por ordem de inscrição</text:span><text:span text:style-name="T390">– não tem </text:span><text:span text:style-name="T393">a</text:span><text:span text:style-name="T390">parte; ver. </text:span><text:span text:style-name="T392">p</text:span><text:span text:style-name="T390">ode ceder seu tempo a outro. COMUNICAÇÕES BANCADA – 5 min. Líderes – </text:span><text:span text:style-name="T394">permitido</text:span><text:span text:style-name="T390"> aparte</text:span><text:span text:style-name="T392">s</text:span><text:span text:style-name="T390">. </text:span><text:span text:style-name="T393">Líder pode ceder espaço a outro vereador da sua bancada</text:span></text:p>
      <text:p text:style-name="P14"/>
      <text:p text:style-name="P12"><text:span text:style-name="T376">P</text:span>ERÍODO DAS COMUNICAÇÕES:</text:p>
      <text:p text:style-name="P21"/>
      <text:p text:style-name="P21">PERÍODO DAS COMUNICAÇÕES DE <text:span text:style-name="T398">BANCADAS</text:span>:</text:p>
      <text:p text:style-name="P22"><text:span text:style-name="Strong_20_Emphasis"><text:span text:style-name="T410"/></text:span></text:p>
      <text:p text:style-name="P22"><text:span text:style-name="Strong_20_Emphasis"><text:span text:style-name="T410"/></text:span></text:p>
      <text:p text:style-name="P57"><text:span text:style-name="Strong_20_Emphasis"><text:span text:style-name="T469">Leitura e aprovação da Ata desta reunião (art. 90 R.I.)</text:span></text:span></text:p>
      <text:p text:style-name="P22"><text:span text:style-name="Strong_20_Emphasis"><text:span text:style-name="T410"/></text:span></text:p>
      <text:p text:style-name="P22"><text:span text:style-name="Strong_20_Emphasis"><text:span text:style-name="T410"/></text:span></text:p>
      <text:p text:style-name="P22"><text:span text:style-name="Strong_20_Emphasis"><text:span text:style-name="T410"/></text:span></text:p>
      <text:p text:style-name="P22"><text:span text:style-name="Strong_20_Emphasis"><text:span text:style-name="T410"/></text:span></text:p>
      <text:p text:style-name="P22"><text:span text:style-name="Strong_20_Emphasis"><text:span text:style-name="T410"/></text:span></text:p>
      <text:p text:style-name="P22"><text:span text:style-name="Strong_20_Emphasis"><text:span text:style-name="T410"/></text:span></text:p>
      <text:p text:style-name="P22"><text:span text:style-name="Strong_20_Emphasis"><text:span text:style-name="T410"/></text:span></text:p>
      <text:p text:style-name="P22"><text:span text:style-name="Strong_20_Emphasis"><text:span text:style-name="T410"/></text:span></text:p>
      <text:p text:style-name="P22"><text:span text:style-name="Strong_20_Emphasis"><text:span text:style-name="T410"/></text:span></text:p>
      <text:p text:style-name="P22"><text:span text:style-name="Strong_20_Emphasis"><text:span text:style-name="T410"/></text:span></text:p>
      <text:p text:style-name="P22"><text:span text:style-name="Strong_20_Emphasis"><text:span text:style-name="T410"/></text:span></text:p>
      <text:p text:style-name="P22"><text:span text:style-name="Strong_20_Emphasis"><text:span text:style-name="T410"/></text:span></text:p>
      <text:p text:style-name="P22"><text:span text:style-name="Strong_20_Emphasis"><text:span text:style-name="T410"/></text:span></text:p>
      <text:p text:style-name="P22"><text:span text:style-name="Strong_20_Emphasis"><text:span text:style-name="T410"/></text:span></text:p>
      <text:p text:style-name="P22"><text:span text:style-name="Strong_20_Emphasis"><text:span text:style-name="T410"/></text:span></text:p>
      <text:p text:style-name="P22"><text:span text:style-name="Strong_20_Emphasis"><text:span text:style-name="T410"/></text:span></text:p>
      <text:p text:style-name="P22"><text:span text:style-name="Strong_20_Emphasis"><text:span text:style-name="T450"/></text:span></text:p>
      <text:p text:style-name="P69"><text:soft-page-break/><text:span text:style-name="T382">8</text:span><text:span text:style-name="T383">5</text:span><text:span text:style-name="T377">ª REUNIÃO </text:span><text:span text:style-name="T378">O</text:span><text:span text:style-name="T379">RDINÁRIA</text:span><text:span text:style-name="T377"> DA </text:span><text:span text:style-name="T381">1</text:span><text:span text:style-name="T377">ª SESSÃO LEGISLATIVA DA 1</text:span><text:span text:style-name="T380">8</text:span><text:span text:style-name="T377">ª LEGISLATURA</text:span></text:p>
      <text:p text:style-name="P70"><text:span text:style-name="T384">Abertura: </text:span><text:span text:style-name="T389">21</text:span><text:span text:style-name="T385">/</text:span><text:span text:style-name="T387">1</text:span><text:span text:style-name="T388">2</text:span><text:span text:style-name="T384">/20</text:span><text:span text:style-name="T386">21 – 9h30min.</text:span></text:p>
      <text:p text:style-name="P71">Leitura da Bíblia: <text:span text:style-name="T465">Tito 3, versículos 4 – 8 – A obediência às autoridades. A salvação pela graça leva </text:span><text:span text:style-name="T466">à</text:span><text:span text:style-name="T465">s boas obras</text:span></text:p>
      <text:p text:style-name="P76"/>
      <text:p text:style-name="P72"><text:span text:style-name="T367">ELEIÇÃO DA MESA - </text:span><text:span text:style-name="T368">(Art. 7º ao 10</text:span><text:span text:style-name="T369"> </text:span><text:span text:style-name="T368">Regimento Interno)</text:span></text:p>
      <text:p text:style-name="P85"><text:span text:style-name="Strong_20_Emphasis"><text:span text:style-name="T144">P</text:span></text:span><text:span text:style-name="Strong_20_Emphasis"><text:span text:style-name="T145">rot. 1</text:span></text:span><text:span text:style-name="Strong_20_Emphasis"><text:span text:style-name="T146">096</text:span></text:span><text:span text:style-name="Strong_20_Emphasis"><text:span text:style-name="T145">/20</text:span></text:span><text:span text:style-name="Strong_20_Emphasis"><text:span text:style-name="T146">21</text:span></text:span><text:span text:style-name="Strong_20_Emphasis"><text:span text:style-name="T145">/</text:span></text:span><text:span text:style-name="Strong_20_Emphasis"><text:span text:style-name="T147">ADM</text:span></text:span><text:span text:style-name="Strong_20_Emphasis"><text:span text:style-name="T155"> - </text:span></text:span><text:span text:style-name="Strong_20_Emphasis"><text:span text:style-name="T156">I</text:span></text:span><text:span text:style-name="Strong_20_Emphasis"><text:span text:style-name="T155">nscrição de chapa </text:span></text:span><text:span text:style-name="Strong_20_Emphasis"><text:span text:style-name="T156">única </text:span></text:span><text:span text:style-name="Strong_20_Emphasis"><text:span text:style-name="T155">para a eleição da Mesa Diretora, exercício 20</text:span></text:span><text:span text:style-name="Strong_20_Emphasis"><text:span text:style-name="T157">2</text:span></text:span><text:span text:style-name="Strong_20_Emphasis"><text:span text:style-name="T158">2</text:span></text:span><text:span text:style-name="Strong_20_Emphasis"><text:span text:style-name="T155">. Presidente: </text:span></text:span><text:span text:style-name="Strong_20_Emphasis"><text:span text:style-name="T158">Ver. Paulo Kleinubing</text:span></text:span><text:span text:style-name="Strong_20_Emphasis"><text:span text:style-name="T155"> (</text:span></text:span><text:span text:style-name="Strong_20_Emphasis"><text:span text:style-name="T158">Republicanos</text:span></text:span><text:span text:style-name="Strong_20_Emphasis"><text:span text:style-name="T155">); </text:span></text:span><text:span text:style-name="Strong_20_Emphasis"><text:span text:style-name="T159">V</text:span></text:span><text:span text:style-name="Strong_20_Emphasis"><text:span text:style-name="T155">ice-presidente: </text:span></text:span><text:span text:style-name="Strong_20_Emphasis"><text:span text:style-name="T158">Ver. Carlos Delgado</text:span></text:span><text:span text:style-name="Strong_20_Emphasis"><text:span text:style-name="T160"> (P</text:span></text:span><text:span text:style-name="Strong_20_Emphasis"><text:span text:style-name="T158">P</text:span></text:span><text:span text:style-name="Strong_20_Emphasis"><text:span text:style-name="T160">),</text:span></text:span><text:span text:style-name="Strong_20_Emphasis"><text:span text:style-name="T155"> 1</text:span></text:span><text:span text:style-name="Strong_20_Emphasis"><text:span text:style-name="T158">º</text:span></text:span><text:span text:style-name="Strong_20_Emphasis"><text:span text:style-name="T155"> </text:span></text:span><text:span text:style-name="Strong_20_Emphasis"><text:span text:style-name="T161">S</text:span></text:span><text:span text:style-name="Strong_20_Emphasis"><text:span text:style-name="T155">ecretári</text:span></text:span><text:span text:style-name="Strong_20_Emphasis"><text:span text:style-name="T158">o</text:span></text:span><text:span text:style-name="Strong_20_Emphasis"><text:span text:style-name="T155">: </text:span></text:span><text:span text:style-name="Strong_20_Emphasis"><text:span text:style-name="T158">Ver. Marcelo Lemos</text:span></text:span><text:span text:style-name="Strong_20_Emphasis"><text:span text:style-name="T155"> (</text:span></text:span><text:span text:style-name="Strong_20_Emphasis"><text:span text:style-name="T160">P</text:span></text:span><text:span text:style-name="Strong_20_Emphasis"><text:span text:style-name="T158">DT</text:span></text:span><text:span text:style-name="Strong_20_Emphasis"><text:span text:style-name="T155">); 2</text:span></text:span><text:span text:style-name="Strong_20_Emphasis"><text:span text:style-name="T162">º</text:span></text:span><text:span text:style-name="Strong_20_Emphasis"><text:span text:style-name="T155"> </text:span></text:span><text:span text:style-name="Strong_20_Emphasis"><text:span text:style-name="T161">S</text:span></text:span><text:span text:style-name="Strong_20_Emphasis"><text:span text:style-name="T155">ecretári</text:span></text:span><text:span text:style-name="Strong_20_Emphasis"><text:span text:style-name="T162">o</text:span></text:span><text:span text:style-name="Strong_20_Emphasis"><text:span text:style-name="T155">: </text:span></text:span><text:span text:style-name="Strong_20_Emphasis"><text:span text:style-name="T158">Ver. Adenildo Padovan</text:span></text:span><text:span text:style-name="Strong_20_Emphasis"><text:span text:style-name="T155"> (</text:span></text:span><text:span text:style-name="Strong_20_Emphasis"><text:span text:style-name="T158">Republicanos</text:span></text:span><text:span text:style-name="Strong_20_Emphasis"><text:span text:style-name="T155">); 3</text:span></text:span><text:span text:style-name="Strong_20_Emphasis"><text:span text:style-name="T158">ª</text:span></text:span><text:span text:style-name="Strong_20_Emphasis"><text:span text:style-name="T155"> </text:span></text:span><text:span text:style-name="Strong_20_Emphasis"><text:span text:style-name="T161">S</text:span></text:span><text:span text:style-name="Strong_20_Emphasis"><text:span text:style-name="T155">ecretári</text:span></text:span><text:span text:style-name="Strong_20_Emphasis"><text:span text:style-name="T158">a</text:span></text:span><text:span text:style-name="Strong_20_Emphasis"><text:span text:style-name="T155">: </text:span></text:span><text:span text:style-name="Strong_20_Emphasis"><text:span text:style-name="T158">Verª Márcia Fumagalli</text:span></text:span><text:span text:style-name="Strong_20_Emphasis"><text:span text:style-name="T155"> (P</text:span></text:span><text:span text:style-name="Strong_20_Emphasis"><text:span text:style-name="T158">S</text:span></text:span><text:span text:style-name="Strong_20_Emphasis"><text:span text:style-name="T155">B). </text:span></text:span></text:p>
      <text:p text:style-name="P85"><text:span text:style-name="Strong_20_Emphasis"><text:span text:style-name="T165"/></text:span></text:p>
      <text:p text:style-name="P50">ORDEM DO DIA</text:p>
      <text:p text:style-name="P51"><text:span text:style-name="Strong_20_Emphasis"><text:span text:style-name="T342"/></text:span></text:p>
      <text:p text:style-name="P46"><text:span text:style-name="Strong_20_Emphasis"><text:span text:style-name="T104">In</text:span></text:span><text:span text:style-name="Strong_20_Emphasis"><text:span text:style-name="T470">d</text:span></text:span><text:span text:style-name="Strong_20_Emphasis"><text:span text:style-name="T104">icação nº </text:span></text:span><text:span text:style-name="Strong_20_Emphasis"><text:span text:style-name="T105">1</text:span></text:span><text:span text:style-name="Strong_20_Emphasis"><text:span text:style-name="T104">68 </text:span></text:span><text:span text:style-name="Strong_20_Emphasis"><text:span text:style-name="T106">- Protocolo: </text:span></text:span><text:span text:style-name="Strong_20_Emphasis"><text:span text:style-name="T107">1</text:span></text:span><text:span text:style-name="Strong_20_Emphasis"><text:span text:style-name="T108">2</text:span></text:span><text:span text:style-name="Strong_20_Emphasis"><text:span text:style-name="T109">5</text:span></text:span><text:span text:style-name="Strong_20_Emphasis"><text:span text:style-name="T110">4</text:span></text:span><text:span text:style-name="Strong_20_Emphasis"><text:span text:style-name="T106">/2021/LEG – </text:span></text:span><text:span text:style-name="Strong_20_Emphasis"><text:span text:style-name="T111">Ver </text:span></text:span><text:span text:style-name="Strong_20_Emphasis"><text:span text:style-name="T110">Zaccaro</text:span></text:span><text:span text:style-name="Strong_20_Emphasis"><text:span text:style-name="T112"> </text:span></text:span><text:span text:style-name="Strong_20_Emphasis"><text:span text:style-name="T113">– </text:span></text:span><text:span text:style-name="Strong_20_Emphasis"><text:span text:style-name="T149">Indica</text:span></text:span><text:span text:style-name="Strong_20_Emphasis"><text:span text:style-name="T150"> </text:span></text:span><text:span text:style-name="Strong_20_Emphasis"><text:span text:style-name="T151">ao</text:span></text:span><text:span text:style-name="Strong_20_Emphasis"><text:span text:style-name="T263"> Executivo declara</text:span></text:span><text:span text:style-name="Strong_20_Emphasis"><text:span text:style-name="T264">ção de</text:span></text:span><text:span text:style-name="Strong_20_Emphasis"><text:span text:style-name="T263"> Patrimônio Histórico e Cultural Imaterial o C.T.G Sinuelo do Pago. </text:span></text:span></text:p>
      <text:p text:style-name="P45"/>
      <text:p text:style-name="P80"><text:span text:style-name="Strong_20_Emphasis"><text:span text:style-name="T114">M</text:span></text:span><text:span text:style-name="Strong_20_Emphasis"><text:span text:style-name="T115">o</text:span></text:span><text:span text:style-name="Strong_20_Emphasis"><text:span text:style-name="T116">ção</text:span></text:span><text:span text:style-name="Strong_20_Emphasis"><text:span text:style-name="T117"> </text:span></text:span><text:span text:style-name="Strong_20_Emphasis"><text:span text:style-name="T106">nº </text:span></text:span><text:span text:style-name="Strong_20_Emphasis"><text:span text:style-name="T105">1</text:span></text:span><text:span text:style-name="Strong_20_Emphasis"><text:span text:style-name="T109">9</text:span></text:span><text:span text:style-name="Strong_20_Emphasis"><text:span text:style-name="T118">2</text:span></text:span><text:span text:style-name="Strong_20_Emphasis"><text:span text:style-name="T104"> </text:span></text:span><text:span text:style-name="Strong_20_Emphasis"><text:span text:style-name="T106">- Protocolo: </text:span></text:span><text:span text:style-name="Strong_20_Emphasis"><text:span text:style-name="T119">1</text:span></text:span><text:span text:style-name="Strong_20_Emphasis"><text:span text:style-name="T120">2</text:span></text:span><text:span text:style-name="Strong_20_Emphasis"><text:span text:style-name="T121">6</text:span></text:span><text:span text:style-name="Strong_20_Emphasis"><text:span text:style-name="T122">1</text:span></text:span><text:span text:style-name="Strong_20_Emphasis"><text:span text:style-name="T106">/2021/LEG – </text:span></text:span><text:span text:style-name="Strong_20_Emphasis"><text:span text:style-name="T121">Ver. Celso Duarte</text:span></text:span><text:span text:style-name="Strong_20_Emphasis"><text:span text:style-name="T112"> </text:span></text:span><text:span text:style-name="Strong_20_Emphasis"><text:span text:style-name="T113">– </text:span></text:span><text:span text:style-name="Strong_20_Emphasis"><text:span text:style-name="T266">Moção de Congratulações e Louvor ao Sr. Jaime dos Santos Ribeiro e Sra. Patricia Lautert, por terem sido agraciados pela Assembleia Legislativa do RS com o Troféu José Mendes e categoria Declamador, respectivamente. </text:span></text:span></text:p>
      <text:p text:style-name="P83"/>
      <text:p text:style-name="P80"><text:span text:style-name="Strong_20_Emphasis"><text:span text:style-name="T114">M</text:span></text:span><text:span text:style-name="Strong_20_Emphasis"><text:span text:style-name="T115">o</text:span></text:span><text:span text:style-name="Strong_20_Emphasis"><text:span text:style-name="T116">ção</text:span></text:span><text:span text:style-name="Strong_20_Emphasis"><text:span text:style-name="T117"> </text:span></text:span><text:span text:style-name="Strong_20_Emphasis"><text:span text:style-name="T106">nº </text:span></text:span><text:span text:style-name="Strong_20_Emphasis"><text:span text:style-name="T105">1</text:span></text:span><text:span text:style-name="Strong_20_Emphasis"><text:span text:style-name="T109">9</text:span></text:span><text:span text:style-name="Strong_20_Emphasis"><text:span text:style-name="T118">3</text:span></text:span><text:span text:style-name="Strong_20_Emphasis"><text:span text:style-name="T104"> </text:span></text:span><text:span text:style-name="Strong_20_Emphasis"><text:span text:style-name="T106">- Protocolo: </text:span></text:span><text:span text:style-name="Strong_20_Emphasis"><text:span text:style-name="T119">1</text:span></text:span><text:span text:style-name="Strong_20_Emphasis"><text:span text:style-name="T120">2</text:span></text:span><text:span text:style-name="Strong_20_Emphasis"><text:span text:style-name="T121">62</text:span></text:span><text:span text:style-name="Strong_20_Emphasis"><text:span text:style-name="T106">/2021/LEG – </text:span></text:span><text:span text:style-name="Strong_20_Emphasis"><text:span text:style-name="T121">Ver. Celso Duarte</text:span></text:span><text:span text:style-name="Strong_20_Emphasis"><text:span text:style-name="T112"> </text:span></text:span><text:span text:style-name="Strong_20_Emphasis"><text:span text:style-name="T113">– </text:span></text:span><text:span text:style-name="Strong_20_Emphasis"><text:span text:style-name="T266">Moção de Congratulações e Louvor aos Organizadores da 43º Califórnia da Canção Nativa. </text:span></text:span></text:p>
      <text:p text:style-name="P80"><text:span text:style-name="Strong_20_Emphasis"><text:span text:style-name="T284"/></text:span></text:p>
      <text:p text:style-name="P80"><text:span text:style-name="Strong_20_Emphasis"><text:span text:style-name="T114">M</text:span></text:span><text:span text:style-name="Strong_20_Emphasis"><text:span text:style-name="T115">o</text:span></text:span><text:span text:style-name="Strong_20_Emphasis"><text:span text:style-name="T116">ção</text:span></text:span><text:span text:style-name="Strong_20_Emphasis"><text:span text:style-name="T117"> </text:span></text:span><text:span text:style-name="Strong_20_Emphasis"><text:span text:style-name="T106">nº </text:span></text:span><text:span text:style-name="Strong_20_Emphasis"><text:span text:style-name="T105">1</text:span></text:span><text:span text:style-name="Strong_20_Emphasis"><text:span text:style-name="T109">9</text:span></text:span><text:span text:style-name="Strong_20_Emphasis"><text:span text:style-name="T118">4</text:span></text:span><text:span text:style-name="Strong_20_Emphasis"><text:span text:style-name="T104"> </text:span></text:span><text:span text:style-name="Strong_20_Emphasis"><text:span text:style-name="T106">- Protocolo: </text:span></text:span><text:span text:style-name="Strong_20_Emphasis"><text:span text:style-name="T119">1</text:span></text:span><text:span text:style-name="Strong_20_Emphasis"><text:span text:style-name="T120">2</text:span></text:span><text:span text:style-name="Strong_20_Emphasis"><text:span text:style-name="T121">63</text:span></text:span><text:span text:style-name="Strong_20_Emphasis"><text:span text:style-name="T106">/2021/LEG – </text:span></text:span><text:span text:style-name="Strong_20_Emphasis"><text:span text:style-name="T121">Ver. Celso Duarte</text:span></text:span><text:span text:style-name="Strong_20_Emphasis"><text:span text:style-name="T112"> </text:span></text:span><text:span text:style-name="Strong_20_Emphasis"><text:span text:style-name="T113">– </text:span></text:span><text:span text:style-name="Strong_20_Emphasis"><text:span text:style-name="T266">Moção de Congratulações e Louvor aos Músicos Uruguaianenses premiados na 43º Califórnia da Canção Nativa. </text:span></text:span></text:p>
      <text:p text:style-name="P52"><text:span text:style-name="Strong_20_Emphasis"><text:span text:style-name="T374"/></text:span></text:p>
      <text:p text:style-name="P52"><text:span text:style-name="Strong_20_Emphasis"><text:span text:style-name="T375">Inclusão na pauta DISCUSSÃO E VOTAÇÃO ÚNICAS:</text:span></text:span></text:p>
      <text:p text:style-name="P79"><text:span text:style-name="Strong_20_Emphasis"><text:span text:style-name="T331">Projeto de </text:span></text:span><text:span text:style-name="Strong_20_Emphasis"><text:span text:style-name="T178">L</text:span></text:span><text:span text:style-name="Strong_20_Emphasis"><text:span text:style-name="T174">ei </text:span></text:span><text:span text:style-name="Strong_20_Emphasis"><text:span text:style-name="T175">Ordin</text:span></text:span><text:span text:style-name="Strong_20_Emphasis"><text:span text:style-name="T332">á</text:span></text:span><text:span text:style-name="Strong_20_Emphasis"><text:span text:style-name="T175">ria</text:span></text:span><text:span text:style-name="Strong_20_Emphasis"><text:span text:style-name="T174"> nº </text:span></text:span><text:span text:style-name="Strong_20_Emphasis"><text:span text:style-name="T333">1</text:span></text:span><text:span text:style-name="Strong_20_Emphasis"><text:span text:style-name="T336">20</text:span></text:span><text:span text:style-name="Strong_20_Emphasis"><text:span text:style-name="T334"> –</text:span></text:span><text:span text:style-name="Strong_20_Emphasis"><text:span text:style-name="T335"> </text:span></text:span><text:span text:style-name="Strong_20_Emphasis"><text:span text:style-name="T174">Protocolo: </text:span></text:span><text:span text:style-name="Strong_20_Emphasis"><text:span text:style-name="T179">10</text:span></text:span><text:span text:style-name="Strong_20_Emphasis"><text:span text:style-name="T174">00</text:span></text:span><text:span text:style-name="Strong_20_Emphasis"><text:span text:style-name="T178">/2021/Leg – P</text:span></text:span><text:span text:style-name="Strong_20_Emphasis"><text:span text:style-name="T176">oder Executivo – </text:span></text:span><text:span text:style-name="Strong_20_Emphasis"><text:span text:style-name="T287">Acrescenta parágrafo único no artigo 2º, da Lei N.º 3.741, de 2 de maio de 2007, que “Estabelece normas que regulam o funcionamento do comércio varejista de bebidas (24 horas) no Município de Uruguaiana/RS e dá outras providências”.</text:span></text:span><text:span text:style-name="Strong_20_Emphasis"><text:span text:style-name="T123"> </text:span></text:span></text:p>
      <text:p text:style-name="P52"><text:span text:style-name="Strong_20_Emphasis"><text:span text:style-name="T374"/></text:span></text:p>
      <text:p text:style-name="P48"><text:span text:style-name="T395">CONVITE:</text:span></text:p>
      <text:p text:style-name="P80"><text:span text:style-name="Strong_20_Emphasis"><text:span text:style-name="T166">C</text:span></text:span><text:span text:style-name="Strong_20_Emphasis"><text:span text:style-name="T167">on</text:span></text:span><text:span text:style-name="Strong_20_Emphasis"><text:span text:style-name="T166">v</text:span></text:span><text:span text:style-name="Strong_20_Emphasis"><text:span text:style-name="T167">ite</text:span></text:span><text:span text:style-name="Strong_20_Emphasis"><text:span text:style-name="T166"> </text:span></text:span><text:span text:style-name="Strong_20_Emphasis"><text:span text:style-name="T168">nº </text:span></text:span><text:span text:style-name="Strong_20_Emphasis"><text:span text:style-name="T167">2</text:span></text:span><text:span text:style-name="Strong_20_Emphasis"><text:span text:style-name="T169">8</text:span></text:span><text:span text:style-name="Strong_20_Emphasis"><text:span text:style-name="T170"> </text:span></text:span><text:span text:style-name="Strong_20_Emphasis"><text:span text:style-name="T168">- Protocolo: </text:span></text:span><text:span text:style-name="Strong_20_Emphasis"><text:span text:style-name="T171">1</text:span></text:span><text:span text:style-name="Strong_20_Emphasis"><text:span text:style-name="T172">2</text:span></text:span><text:span text:style-name="Strong_20_Emphasis"><text:span text:style-name="T169">5</text:span></text:span><text:span text:style-name="Strong_20_Emphasis"><text:span text:style-name="T173">5</text:span></text:span><text:span text:style-name="Strong_20_Emphasis"><text:span text:style-name="T168">/2021/LEG – </text:span></text:span><text:span text:style-name="Strong_20_Emphasis"><text:span text:style-name="T177">Executivo Municipal convida para o evento Destaques do Esporte, com entrega de troféu Mérito Esportivo e apresentação do projeto Circuito Verão. Dia 21/12/2021, às 20h, na Secretaria de Esporte e Lazer.</text:span></text:span><text:span text:style-name="Strong_20_Emphasis"><text:span text:style-name="T168"> </text:span></text:span></text:p>
      <text:p text:style-name="P80"><text:span text:style-name="Strong_20_Emphasis"><text:span text:style-name="T271"/></text:span></text:p>
      <text:p text:style-name="P44"><text:soft-page-break/>MATÉRIAS DO EXPEDIENTE </text:p>
      <text:p text:style-name="P47"><text:span text:style-name="Strong_20_Emphasis"><text:span text:style-name="T407">Apresentado e recolhido nos termos do art. 55 R.I.:</text:span></text:span></text:p>
      <text:p text:style-name="P46"><text:span text:style-name="Strong_20_Emphasis"><text:span text:style-name="T322">Veto Total </text:span></text:span><text:span text:style-name="Strong_20_Emphasis"><text:span text:style-name="T318">nº </text:span></text:span><text:span text:style-name="Strong_20_Emphasis"><text:span text:style-name="T320">1</text:span></text:span><text:span text:style-name="Strong_20_Emphasis"><text:span text:style-name="T321"> -</text:span></text:span><text:span text:style-name="Strong_20_Emphasis"><text:span text:style-name="T328"> </text:span></text:span><text:span text:style-name="Strong_20_Emphasis"><text:span text:style-name="T131">Protocolo: </text:span></text:span><text:span text:style-name="Strong_20_Emphasis"><text:span text:style-name="T132">1</text:span></text:span><text:span text:style-name="Strong_20_Emphasis"><text:span text:style-name="T133">256</text:span></text:span><text:span text:style-name="Strong_20_Emphasis"><text:span text:style-name="T131">/2021/Leg – </text:span></text:span><text:span text:style-name="Strong_20_Emphasis"><text:span text:style-name="T134">P</text:span></text:span><text:span text:style-name="Strong_20_Emphasis"><text:span text:style-name="T125">oder Executivo - </text:span></text:span><text:span text:style-name="Strong_20_Emphasis"><text:span text:style-name="T268">Veto total ao Autógrafo n.º 111, que institui o Programa de fornecimento de absorventes higiênicos nas Escolas Públicas Municipais de Uruguaiana.</text:span></text:span><text:span text:style-name="Strong_20_Emphasis"><text:span text:style-name="T125"> </text:span></text:span></text:p>
      <text:p text:style-name="P47"><text:span text:style-name="Strong_20_Emphasis"><text:span text:style-name="T408"/></text:span></text:p>
      <text:p text:style-name="P49"><text:span text:style-name="Strong_20_Emphasis"><text:span text:style-name="T323">J</text:span></text:span><text:span text:style-name="Strong_20_Emphasis"><text:span text:style-name="T324">ustificativa </text:span></text:span><text:span text:style-name="Strong_20_Emphasis"><text:span text:style-name="T325">d</text:span></text:span><text:span text:style-name="Strong_20_Emphasis"><text:span text:style-name="T324">e Ausência Parlamentar </text:span></text:span><text:span text:style-name="Strong_20_Emphasis"><text:span text:style-name="T325">nº </text:span></text:span><text:span text:style-name="Strong_20_Emphasis"><text:span text:style-name="T326">4</text:span></text:span><text:span text:style-name="Strong_20_Emphasis"><text:span text:style-name="T327">9</text:span></text:span><text:span text:style-name="Strong_20_Emphasis"><text:span text:style-name="T329"> - </text:span></text:span><text:span text:style-name="Strong_20_Emphasis"><text:span text:style-name="T272">Protocolo n</text:span></text:span><text:span text:style-name="Strong_20_Emphasis"><text:span text:style-name="T273">º</text:span></text:span><text:span text:style-name="Strong_20_Emphasis"><text:span text:style-name="T272"> </text:span></text:span><text:span text:style-name="Strong_20_Emphasis"><text:span text:style-name="T274">1</text:span></text:span><text:span text:style-name="Strong_20_Emphasis"><text:span text:style-name="T275">2</text:span></text:span><text:span text:style-name="Strong_20_Emphasis"><text:span text:style-name="T276">53</text:span></text:span><text:span text:style-name="Strong_20_Emphasis"><text:span text:style-name="T272">/20</text:span></text:span><text:span text:style-name="Strong_20_Emphasis"><text:span text:style-name="T277">2</text:span></text:span><text:span text:style-name="Strong_20_Emphasis"><text:span text:style-name="T278">1</text:span></text:span><text:span text:style-name="Strong_20_Emphasis"><text:span text:style-name="T272">/LEG </text:span></text:span><text:span text:style-name="Strong_20_Emphasis"><text:span text:style-name="T265">- Ver. Dr. Zaccaro encaminha justificativa de ausência na reunião ordinária do dia 16/12/2021. </text:span></text:span></text:p>
      <text:p text:style-name="P49"><text:span text:style-name="Strong_20_Emphasis"><text:span text:style-name="T285"/></text:span></text:p>
      <text:p text:style-name="P49"><text:span text:style-name="Strong_20_Emphasis"><text:span text:style-name="T323">J</text:span></text:span><text:span text:style-name="Strong_20_Emphasis"><text:span text:style-name="T324">ustificativa </text:span></text:span><text:span text:style-name="Strong_20_Emphasis"><text:span text:style-name="T325">d</text:span></text:span><text:span text:style-name="Strong_20_Emphasis"><text:span text:style-name="T324">e Ausência Parlamentar </text:span></text:span><text:span text:style-name="Strong_20_Emphasis"><text:span text:style-name="T325">nº </text:span></text:span><text:span text:style-name="Strong_20_Emphasis"><text:span text:style-name="T327">50</text:span></text:span><text:span text:style-name="Strong_20_Emphasis"><text:span text:style-name="T329"> - </text:span></text:span><text:span text:style-name="Strong_20_Emphasis"><text:span text:style-name="T272">Protocolo n</text:span></text:span><text:span text:style-name="Strong_20_Emphasis"><text:span text:style-name="T273">º</text:span></text:span><text:span text:style-name="Strong_20_Emphasis"><text:span text:style-name="T272"> </text:span></text:span><text:span text:style-name="Strong_20_Emphasis"><text:span text:style-name="T274">1</text:span></text:span><text:span text:style-name="Strong_20_Emphasis"><text:span text:style-name="T275">2</text:span></text:span><text:span text:style-name="Strong_20_Emphasis"><text:span text:style-name="T279">58</text:span></text:span><text:span text:style-name="Strong_20_Emphasis"><text:span text:style-name="T272">/20</text:span></text:span><text:span text:style-name="Strong_20_Emphasis"><text:span text:style-name="T277">2</text:span></text:span><text:span text:style-name="Strong_20_Emphasis"><text:span text:style-name="T278">1</text:span></text:span><text:span text:style-name="Strong_20_Emphasis"><text:span text:style-name="T272">/LEG </text:span></text:span><text:span text:style-name="Strong_20_Emphasis"><text:span text:style-name="T265">- </text:span></text:span><text:span text:style-name="T409">Ver. Marcelo Lemos justifica sua ausência na reunião ordinária de 14/12/2021.</text:span></text:p>
      <text:p text:style-name="P49"><text:span text:style-name="Strong_20_Emphasis"><text:span text:style-name="T261"/></text:span></text:p>
      <text:p text:style-name="P49"><text:span text:style-name="Strong_20_Emphasis"><text:span text:style-name="T323">J</text:span></text:span><text:span text:style-name="Strong_20_Emphasis"><text:span text:style-name="T324">ustificativa </text:span></text:span><text:span text:style-name="Strong_20_Emphasis"><text:span text:style-name="T325">d</text:span></text:span><text:span text:style-name="Strong_20_Emphasis"><text:span text:style-name="T324">e Ausência Parlamentar </text:span></text:span><text:span text:style-name="Strong_20_Emphasis"><text:span text:style-name="T325">nº </text:span></text:span><text:span text:style-name="Strong_20_Emphasis"><text:span text:style-name="T327">51</text:span></text:span><text:span text:style-name="Strong_20_Emphasis"><text:span text:style-name="T329"> - </text:span></text:span><text:span text:style-name="Strong_20_Emphasis"><text:span text:style-name="T272">Protocolo n</text:span></text:span><text:span text:style-name="Strong_20_Emphasis"><text:span text:style-name="T273">º</text:span></text:span><text:span text:style-name="Strong_20_Emphasis"><text:span text:style-name="T272"> </text:span></text:span><text:span text:style-name="Strong_20_Emphasis"><text:span text:style-name="T274">1</text:span></text:span><text:span text:style-name="Strong_20_Emphasis"><text:span text:style-name="T275">2</text:span></text:span><text:span text:style-name="Strong_20_Emphasis"><text:span text:style-name="T280">60</text:span></text:span><text:span text:style-name="Strong_20_Emphasis"><text:span text:style-name="T272">/20</text:span></text:span><text:span text:style-name="Strong_20_Emphasis"><text:span text:style-name="T277">2</text:span></text:span><text:span text:style-name="Strong_20_Emphasis"><text:span text:style-name="T278">1</text:span></text:span><text:span text:style-name="Strong_20_Emphasis"><text:span text:style-name="T272">/LEG </text:span></text:span><text:span text:style-name="Strong_20_Emphasis"><text:span text:style-name="T265">- Ver. Cristiano Bonapace justifica sua ausência na reunião da Comissão do dia 10/12/2021. </text:span></text:span></text:p>
      <text:p text:style-name="P49"><text:span text:style-name="Strong_20_Emphasis"><text:span text:style-name="T265"/></text:span></text:p>
      <text:p text:style-name="P79"><text:span text:style-name="Strong_20_Emphasis"><text:span text:style-name="T135">CORRESPONDÊNCIAS </text:span></text:span><text:span text:style-name="Strong_20_Emphasis"><text:span text:style-name="T136">RECEB</text:span></text:span><text:span text:style-name="Strong_20_Emphasis"><text:span text:style-name="T135">IDAS </text:span></text:span><text:span text:style-name="Strong_20_Emphasis"><text:span text:style-name="T136">D</text:span></text:span><text:span text:style-name="Strong_20_Emphasis"><text:span text:style-name="T137">E DIVERSOS</text:span></text:span><text:span text:style-name="Strong_20_Emphasis"><text:span text:style-name="T135">:</text:span></text:span></text:p>
      <text:p text:style-name="P79"><text:span text:style-name="Strong_20_Emphasis"><text:span text:style-name="T136">Ofício nº </text:span></text:span><text:span text:style-name="Strong_20_Emphasis"><text:span text:style-name="T138">17</text:span></text:span><text:span text:style-name="Strong_20_Emphasis"><text:span text:style-name="T137">2</text:span></text:span><text:span text:style-name="Strong_20_Emphasis"><text:span text:style-name="T136"> - </text:span></text:span><text:span text:style-name="Strong_20_Emphasis"><text:span text:style-name="T272">Protocolo n</text:span></text:span><text:span text:style-name="Strong_20_Emphasis"><text:span text:style-name="T139">º</text:span></text:span><text:span text:style-name="Strong_20_Emphasis"><text:span text:style-name="T140"> </text:span></text:span><text:span text:style-name="Strong_20_Emphasis"><text:span text:style-name="T138">12</text:span></text:span><text:span text:style-name="Strong_20_Emphasis"><text:span text:style-name="T137">57</text:span></text:span><text:span text:style-name="Strong_20_Emphasis"><text:span text:style-name="T140">/20</text:span></text:span><text:span text:style-name="Strong_20_Emphasis"><text:span text:style-name="T141">2</text:span></text:span><text:span text:style-name="Strong_20_Emphasis"><text:span text:style-name="T142">1</text:span></text:span><text:span text:style-name="Strong_20_Emphasis"><text:span text:style-name="T140">/LEG</text:span></text:span><text:span text:style-name="Strong_20_Emphasis"><text:span text:style-name="T272"> – </text:span></text:span><text:span text:style-name="Strong_20_Emphasis"><text:span text:style-name="T269">Sindicado dos Municipários de Uruguaiana - SIMUR solicita informações sobre o Incentivo Financeiro Adicional dos Agentes Comunitários de Saúde e Agentes Comunitários de Combate a Endemias.</text:span></text:span><text:span text:style-name="Strong_20_Emphasis"><text:span text:style-name="T272"> </text:span></text:span></text:p>
      <text:p text:style-name="P79"><text:span text:style-name="Strong_20_Emphasis"><text:span text:style-name="T286"/></text:span></text:p>
      <text:p text:style-name="P46"><text:span text:style-name="Strong_20_Emphasis"><text:span text:style-name="T471">Ofício nº 173 - Protocolo nº 1257/2021/LEG</text:span></text:span><text:span text:style-name="T152"> – </text:span><text:span text:style-name="Strong_20_Emphasis"><text:span text:style-name="T153">Sr. </text:span></text:span><text:span text:style-name="Strong_20_Emphasis"><text:span text:style-name="T152">Maurício Félix Blanco informa que, após nove anos, deixa o cargo de presidente da OAB Subseção Uruguaiana, em 31 de dezembro. Registra a satisfação de conviver com todos os vereadores e sua gratidão ao Legislativo. </text:span></text:span></text:p>
      <text:p text:style-name="P79"><text:span text:style-name="Strong_20_Emphasis"><text:span text:style-name="T262"/></text:span></text:p>
      <text:p text:style-name="P79"><text:span text:style-name="Strong_20_Emphasis"><text:span text:style-name="T281">Emai</text:span></text:span><text:span text:style-name="Strong_20_Emphasis"><text:span text:style-name="T282">l</text:span></text:span><text:span text:style-name="Strong_20_Emphasis"><text:span text:style-name="T281"> nº </text:span></text:span><text:span text:style-name="Strong_20_Emphasis"><text:span text:style-name="T283">1</text:span></text:span><text:span text:style-name="Strong_20_Emphasis"><text:span text:style-name="T282">4</text:span></text:span><text:span text:style-name="Strong_20_Emphasis"><text:span text:style-name="T281"> - </text:span></text:span><text:span text:style-name="Strong_20_Emphasis"><text:span text:style-name="T272">Protocolo n</text:span></text:span><text:span text:style-name="Strong_20_Emphasis"><text:span text:style-name="T139">º</text:span></text:span><text:span text:style-name="Strong_20_Emphasis"><text:span text:style-name="T140"> </text:span></text:span><text:span text:style-name="Strong_20_Emphasis"><text:span text:style-name="T138">12</text:span></text:span><text:span text:style-name="Strong_20_Emphasis"><text:span text:style-name="T137">52</text:span></text:span><text:span text:style-name="Strong_20_Emphasis"><text:span text:style-name="T140">/20</text:span></text:span><text:span text:style-name="Strong_20_Emphasis"><text:span text:style-name="T141">2</text:span></text:span><text:span text:style-name="Strong_20_Emphasis"><text:span text:style-name="T142">1</text:span></text:span><text:span text:style-name="Strong_20_Emphasis"><text:span text:style-name="T140">/LEG</text:span></text:span><text:span text:style-name="Strong_20_Emphasis"><text:span text:style-name="T272"> – </text:span></text:span><text:span text:style-name="Strong_20_Emphasis"><text:span text:style-name="T269">Secretaria de Segurança Pública do RS encaminha resposta à Moção nº 182.</text:span></text:span><text:span text:style-name="Strong_20_Emphasis"><text:span text:style-name="T272"> </text:span></text:span></text:p>
      <text:p text:style-name="P79"><text:span text:style-name="Strong_20_Emphasis"><text:span text:style-name="T272"/></text:span></text:p>
      <text:p text:style-name="P73">CORRESPONDÊNCIAS EXPEDIDAS AO EXECUTIVO:</text:p>
      <text:p text:style-name="P67"><text:span text:style-name="Strong_20_Emphasis"><text:span text:style-name="T359">Expedido o Ofício número </text:span></text:span><text:span text:style-name="Strong_20_Emphasis"><text:span text:style-name="T360">4</text:span></text:span><text:span text:style-name="Strong_20_Emphasis"><text:span text:style-name="T361">7</text:span></text:span><text:span text:style-name="Strong_20_Emphasis"><text:span text:style-name="T362">7</text:span></text:span><text:span text:style-name="Strong_20_Emphasis"><text:span text:style-name="T363"> </text:span></text:span><text:span text:style-name="Strong_20_Emphasis"><text:span text:style-name="T364">e</text:span></text:span><text:span text:style-name="Strong_20_Emphasis"><text:span text:style-name="T363"> 4</text:span></text:span><text:span text:style-name="Strong_20_Emphasis"><text:span text:style-name="T364">7</text:span></text:span><text:span text:style-name="Strong_20_Emphasis"><text:span text:style-name="T362">8</text:span></text:span><text:span text:style-name="Strong_20_Emphasis"><text:span text:style-name="T365">/</text:span></text:span><text:span text:style-name="Strong_20_Emphasis"><text:span text:style-name="T366">2021.</text:span></text:span></text:p>
      <text:p text:style-name="P75"/>
      <text:p text:style-name="P78"><text:span text:style-name="T399">CORRESPONDÊNCIAS EXPEDIDAS A </text:span><text:span text:style-name="T400">DIVERSOS</text:span><text:span text:style-name="T399">:</text:span></text:p>
      <text:p text:style-name="P81"><text:span text:style-name="Strong_20_Emphasis"><text:span text:style-name="T200">Expedido o Ofício número </text:span></text:span><text:span text:style-name="Strong_20_Emphasis"><text:span text:style-name="T201">5</text:span></text:span><text:span text:style-name="Strong_20_Emphasis"><text:span text:style-name="T202">41</text:span></text:span><text:span text:style-name="Strong_20_Emphasis"><text:span text:style-name="T203"> </text:span></text:span><text:span text:style-name="Strong_20_Emphasis"><text:span text:style-name="T204">a</text:span></text:span><text:span text:style-name="Strong_20_Emphasis"><text:span text:style-name="T205"> </text:span></text:span><text:span text:style-name="Strong_20_Emphasis"><text:span text:style-name="T206">5</text:span></text:span><text:span text:style-name="Strong_20_Emphasis"><text:span text:style-name="T207">4</text:span></text:span><text:span text:style-name="Strong_20_Emphasis"><text:span text:style-name="T202">4</text:span></text:span><text:span text:style-name="Strong_20_Emphasis"><text:span text:style-name="T208">/</text:span></text:span><text:span text:style-name="Strong_20_Emphasis"><text:span text:style-name="T209">2021.</text:span></text:span></text:p>
      <text:p text:style-name="P74"/>
      <text:p text:style-name="P74"><text:span text:style-name="T376">P</text:span>ERÍODO DAS COMUNICAÇÕES:</text:p>
      <text:p text:style-name="P58"/>
      <text:p text:style-name="P56">PERÍODO DAS COMUNICAÇÕES DE <text:span text:style-name="T398">BANCADAS</text:span>:</text:p>
      <text:p text:style-name="P55"><text:span text:style-name="Strong_20_Emphasis"><text:span text:style-name="T143"/></text:span></text:p>
      <text:p text:style-name="P22"><text:soft-page-break/><text:span text:style-name="Strong_20_Emphasis"><text:span text:style-name="T410"/></text:span></text:p>
      <text:p text:style-name="P22"><text:span text:style-name="Strong_20_Emphasis"><text:span text:style-name="T410"/></text:span></text:p>
      <text:p text:style-name="P9"><text:span text:style-name="Strong_20_Emphasis"><text:span text:style-name="T3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851cm" style:type="center"/>
          <style:tab-stop style:position="17.7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number:date-style style:name="N10109" number:language="pt" number:country="BR">
      <number:day/>
      <number:text> de </number:text>
      <number:month number:style="long" number:textual="true"/>
      <number:text> de </number:text>
      <number:year number:style="long"/>
    </number:date-styl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0d7c55" style:font-size-asian="12pt" style:font-weight-asian="bold" style:font-name-complex="Times New Roman" style:font-size-complex="12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499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05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15.512cm" svg:y="-0.016cm" svg:width="2.214cm" svg:height="1.637cm" draw:z-index="13"><draw:image xlink:href="Pictures/10000000000001900000012C13F68ACF7DCBA9BC.jpg" xlink:type="simple" xlink:show="embed" xlink:actuate="onLoad" draw:mime-type="image/jpeg"/></draw:frame><draw:frame draw:style-name="Mfr1" draw:name="Figura1" text:anchor-type="char" svg:x="0.039cm" svg:y="-0.021cm" svg:width="2.05cm" svg:height="1.568cm" draw:z-index="6"><draw:image xlink:href="Pictures/100000000000019000000136A168B0298B1C120E.jpg" xlink:type="simple" xlink:show="embed" xlink:actuate="onLoad" draw:mime-type="image/jpeg"/></draw:frame>ESTADO DO RIO GRANDE DO SUL</text:p>
        <text:p text:style-name="MP1">PODER LEGISLATIVO</text:p>
        <text:p text:style-name="MP1">CÂMARA MUNICIPAL DE URUGUAIAN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8T10:06:30.337000000</meta:creation-date>
    <meta:editing-duration>P2DT17H35M9S</meta:editing-duration>
    <meta:editing-cycles>493</meta:editing-cycles>
    <meta:generator>LibreOffice/7.1.5.2$Windows_x86 LibreOffice_project/85f04e9f809797b8199d13c421bd8a2b025d52b5</meta:generator>
    <dc:date>2021-12-20T16:27:04.892000000</dc:date>
    <meta:print-date>2021-12-20T16:23:52.765000000</meta:print-date>
    <meta:document-statistic meta:table-count="0" meta:image-count="2" meta:object-count="0" meta:page-count="7" meta:paragraph-count="97" meta:word-count="1641" meta:character-count="11052" meta:non-whitespace-character-count="9402"/>
  </office:meta>
</office:document-meta>
</file>