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0000000E17D70B4B0FD2FB06F.png" manifest:media-type="image/pn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43e1e36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0pt" officeooo:paragraph-rsid="043e1e36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paragraph-rsid="043e1e36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43e1e36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_20_2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use-window-font-color="true" style:font-name="Times New Roman" fo:font-size="13pt" fo:font-style="normal" style:text-underline-style="solid" style:text-underline-width="auto" style:text-underline-color="font-color" fo:background-color="transparent" style:font-size-asian="13pt" style:font-style-asian="normal" style:font-size-complex="13pt" style:font-style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5692f61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style:writing-mode="lr-tb">
        <style:tab-stops>
          <style:tab-stop style:position="5.212cm"/>
        </style:tab-stops>
      </style:paragraph-properties>
      <style:text-properties style:use-window-font-color="true" style:font-name="Times New Roman" fo:font-size="13pt" fo:font-style="normal" style:text-underline-style="solid" style:text-underline-width="auto" style:text-underline-color="font-color" officeooo:paragraph-rsid="0275a3e5" fo:background-color="transparent" style:font-size-asian="13pt" style:font-style-asian="normal" style:font-size-complex="13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5.212cm"/>
        </style:tab-stops>
      </style:paragraph-properties>
      <style:text-properties style:use-window-font-color="true" style:font-name="Times New Roman" fo:font-size="13pt" fo:font-style="normal" style:text-underline-style="solid" style:text-underline-width="auto" style:text-underline-color="font-color" fo:background-color="transparent" style:font-size-asian="13pt" style:font-style-asian="normal" style:font-size-complex="13pt" style:font-style-complex="normal"/>
    </style:style>
    <style:style style:name="T1" style:family="text">
      <style:text-properties style:font-name-complex="Times New Roman"/>
    </style:style>
    <style:style style:name="T2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3ad755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39c07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55f5e6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4fb3a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54f46d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52d905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483fc4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4b01e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551221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39de37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438f4f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44418d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43c2fd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42f775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4f00a1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556367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46292f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55452d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564435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566bb7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5692f6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569e6e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8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55f5e6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9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39de37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30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484fe8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31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560397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566616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55f5e6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55e1ba8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481f3a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52d7cc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4e235b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5603978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51a4dae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51249da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561e137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5496775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54d4978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4f76d8a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563d8be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55f5e6c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1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55f5e6c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2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normal" officeooo:rsid="026dc74d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3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54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55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441cc0d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56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7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8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5563674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9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0d584e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0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566bb7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1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5692f6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2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569e6e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3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1fba72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64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39de37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65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4586f2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66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2ae674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67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51e7417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68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4b01e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69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561e137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5496775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54d4978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51a4dae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3eab9eb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4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3ad7555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5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4fb3a37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6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0da691b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77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26dc74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78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79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4f6f0c5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80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564c5f6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81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41a75f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82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none" fo:font-weight="bold" officeooo:rsid="0441cc0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83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style:use-window-font-color="true" style:text-position="0% 100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42f7759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5" style:family="text">
      <style:text-properties fo:font-variant="normal" fo:text-transform="none" style:use-window-font-color="true" style:text-position="0% 100%" style:font-name="Times New Roman" fo:font-size="13pt" fo:language="pt" fo:country="BR" fo:font-style="normal" style:text-underline-style="solid" style:text-underline-width="auto" style:text-underline-color="font-color" fo:font-weight="bold" officeooo:rsid="0232d77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86" style:family="text">
      <style:text-properties fo:font-variant="normal" fo:text-transform="none" style:use-window-font-color="true" style:text-position="0% 100%" style:font-name="Times New Roman" fo:font-size="13pt" fo:language="pt" fo:country="BR" fo:font-style="normal" style:text-underline-style="solid" style:text-underline-width="auto" style:text-underline-color="font-color" fo:font-weight="bold" officeooo:rsid="051e5f6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87" style:family="text">
      <style:text-properties fo:font-variant="normal" fo:text-transform="none" style:use-window-font-color="true" style:text-position="0% 100%" style:font-name="Times New Roman" fo:font-size="13pt" fo:language="pt" fo:country="BR" fo:font-style="normal" style:text-underline-style="none" fo:font-weight="bold" officeooo:rsid="01fba72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88" style:family="text">
      <style:text-properties fo:font-variant="normal" fo:text-transform="none" style:use-window-font-color="true" style:text-position="0% 100%" style:font-name="Times New Roman" fo:font-size="13pt" fo:language="pt" fo:country="BR" fo:font-style="normal" style:text-underline-style="none" fo:font-weight="bold" officeooo:rsid="01f43b2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89" style:family="text">
      <style:text-properties fo:font-variant="normal" fo:text-transform="none" style:use-window-font-color="true" style:text-position="0% 100%" style:font-name="Times New Roman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90" style:family="text">
      <style:text-properties fo:font-variant="normal" fo:text-transform="none" style:use-window-font-color="true" style:text-position="0% 100%" style:font-name="Times New Roman" fo:font-size="13pt" fo:language="pt" fo:country="BR" fo:font-style="normal" style:text-underline-style="none" fo:font-weight="normal" officeooo:rsid="00a4a74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1" style:family="text">
      <style:text-properties fo:font-variant="normal" fo:text-transform="none" style:use-window-font-color="true" style:text-position="0% 100%" style:font-name="Times New Roman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2" style:family="text">
      <style:text-properties fo:font-variant="normal" fo:text-transform="none" style:use-window-font-color="true" style:text-position="0% 100%" style:font-name="Times New Roman" fo:font-size="13pt" fo:language="pt" fo:country="BR" fo:font-style="normal" style:text-underline-style="none" fo:font-weight="normal" officeooo:rsid="0341312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3" style:family="text">
      <style:text-properties fo:font-variant="normal" fo:text-transform="none" style:use-window-font-color="true" style:text-position="0% 100%" style:font-name="Times New Roman" fo:font-size="13pt" fo:language="pt" fo:country="BR" fo:font-style="normal" style:text-underline-style="none" fo:font-weight="normal" officeooo:rsid="03079b1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4" style:family="text">
      <style:text-properties fo:font-variant="normal" fo:text-transform="none" style:use-window-font-color="true" style:text-position="0% 100%" style:font-name="Times New Roman" fo:font-size="13pt" fo:language="pt" fo:country="BR" fo:font-style="normal" style:text-underline-style="none" fo:font-weight="normal" officeooo:rsid="0202df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5" style:family="text">
      <style:text-properties fo:font-variant="normal" fo:text-transform="none" style:use-window-font-color="true" style:text-position="0% 100%" style:font-name="Times New Roman" fo:font-size="13pt" fo:language="pt" fo:country="BR" fo:font-style="normal" style:text-underline-style="none" fo:font-weight="normal" officeooo:rsid="027d125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6" style:family="text">
      <style:text-properties fo:font-variant="normal" fo:text-transform="none" style:use-window-font-color="true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normal" officeooo:rsid="050f89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7" style:family="text">
      <style:text-properties fo:font-variant="normal" fo:text-transform="none" style:use-window-font-color="true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normal" officeooo:rsid="050f89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8" style:family="text">
      <style:text-properties fo:font-variant="normal" fo:text-transform="none" style:use-window-font-color="true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normal" officeooo:rsid="0302dd8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9" style:family="text">
      <style:text-properties fo:font-variant="normal" fo:text-transform="none" style:use-window-font-color="true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normal" officeooo:rsid="051a4da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0" style:family="text">
      <style:text-properties fo:font-variant="normal" fo:text-transform="none" style:use-window-font-color="true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normal" officeooo:rsid="0551acb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1" style:family="text">
      <style:text-properties fo:font-variant="normal" fo:text-transform="none" style:use-window-font-color="true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normal" officeooo:rsid="03709d3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02" style:family="text">
      <style:text-properties fo:font-variant="normal" fo:text-transform="none" style:use-window-font-color="true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302dd8e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49677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3ad755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df78f0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39c074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1a8dda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1a75f1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3eab9eb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563674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e235b1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fb3a37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1a8dd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171ac5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4f46d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586f2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178976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572c8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8212b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99f18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63ff3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b01e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39de37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38f4f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4418d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64435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39de37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1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84fe8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1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2d7ccb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49677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4f6f0c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4f6f0c5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/>
    </style:style>
    <style:style style:name="T1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64c5f6" style:letter-kerning="true" style:text-blinking="fals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1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31ee3a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4572c8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63ff3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1fba72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2ae674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4b01e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64435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232d77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563ff3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46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302dd8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47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normal" officeooo:rsid="0302dd8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48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normal" officeooo:rsid="0563ff3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49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normal" officeooo:rsid="0302dd8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0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normal" officeooo:rsid="0551acb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1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bold" officeooo:rsid="052f66b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2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3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4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5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bold" officeooo:rsid="0563ff3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6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normal"/>
    </style:style>
    <style:style style:name="T157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58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bold" officeooo:rsid="007dbe0a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9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bold" officeooo:rsid="007dbe0a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normal"/>
    </style:style>
    <style:style style:name="T160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1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normal" officeooo:rsid="043157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2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3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4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5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6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normal" officeooo:rsid="05220fb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7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8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normal" officeooo:rsid="0074dad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9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normal" officeooo:rsid="007f2c1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0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normal" officeooo:rsid="05674fe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1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normal" officeooo:rsid="0568960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2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normal" officeooo:rsid="0569e6e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3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4" style:family="text">
      <style:text-properties fo:font-variant="normal" fo:text-transform="none" style:use-window-font-color="true" style:font-name="Times New Roman" fo:font-size="13pt" fo:language="pt" fo:country="BR" fo:font-style="normal" style:text-underline-style="solid" style:text-underline-width="auto" style:text-underline-color="font-color" fo:font-weight="bold" officeooo:rsid="0376371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5" style:family="text">
      <style:text-properties fo:font-variant="normal" fo:text-transform="none" style:use-window-font-color="true" style:font-name="Times New Roman" fo:font-size="13pt" fo:language="pt" fo:country="BR" fo:font-style="normal" style:text-underline-style="solid" style:text-underline-width="auto" style:text-underline-color="font-color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6" style:family="text">
      <style:text-properties fo:font-variant="normal" fo:text-transform="none" style:use-window-font-color="true" style:font-name="Times New Roman" fo:font-size="13pt" fo:language="pt" fo:country="BR" fo:font-style="normal" style:text-underline-style="solid" style:text-underline-width="auto" style:text-underline-color="font-color" fo:font-weight="bold" officeooo:rsid="0563ff3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7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normal" officeooo:rsid="0099447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8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normal" officeooo:rsid="04cf6e2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8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2d7ccb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8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63d8b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8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380e5a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loext:padding="0cm" loext:border="none"/>
    </style:style>
    <style:style style:name="T18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68960c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loext:padding="0cm" loext:border="none"/>
    </style:style>
    <style:style style:name="T18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8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63d8b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8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1d537c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8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2d7ccb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8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cf6e2d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8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380e5a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68960c" style:letter-kerning="true" style:text-blinking="false" fo:background-color="transparent" loext:char-shading-value="0" style:font-name-asian="Arial" style:font-size-asian="13pt" style:language-asian="none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style:font-name="Times New Roman" fo:font-size="13pt" fo:letter-spacing="normal" fo:language="pt" fo:country="BR" fo:font-style="normal" fo:font-weight="bold" officeooo:rsid="055e1ba8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92" style:family="text">
      <style:text-properties fo:font-variant="normal" fo:text-transform="none" fo:color="#000000" style:font-name="Times New Roman" fo:font-size="13pt" fo:letter-spacing="normal" fo:language="pt" fo:country="BR" fo:font-style="normal" fo:font-weight="bold" officeooo:rsid="055e1ba8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93" style:family="text">
      <style:text-properties fo:font-variant="normal" fo:text-transform="none" fo:color="#000000" style:font-name="Times New Roman" fo:font-size="13pt" fo:letter-spacing="normal" fo:language="pt" fo:country="BR" fo:font-style="normal" fo:font-weight="bold" officeooo:rsid="04fd7ad9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94" style:family="text">
      <style:text-properties fo:font-variant="normal" fo:text-transform="none" fo:color="#000000" style:font-name="Times New Roman" fo:font-size="13pt" fo:letter-spacing="normal" fo:language="pt" fo:country="BR" fo:font-style="normal" fo:font-weight="bold" officeooo:rsid="052d7ccb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95" style:family="text">
      <style:text-properties fo:font-variant="normal" fo:text-transform="none" fo:color="#212529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/>
    </style:style>
    <style:style style:name="T196" style:family="text">
      <style:text-properties fo:font-variant="normal" fo:text-transform="none" fo:color="#212529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51acb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/>
    </style:style>
    <style:style style:name="T197" style:family="text">
      <style:text-properties fo:font-variant="normal" fo:text-transform="none" fo:color="#212529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2d7ccb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/>
    </style:style>
    <style:style style:name="T198" style:family="text">
      <style:text-properties fo:font-variant="normal" fo:text-transform="none" fo:color="#212529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63d8b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/>
    </style:style>
    <style:style style:name="T199" style:family="text">
      <style:text-properties fo:font-variant="normal" fo:text-transform="none" fo:color="#212529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1cd075" style:letter-kerning="true" style:text-blinking="false" fo:background-color="transparent" loext:char-shading-value="0" style:font-name-asian="Times New Roman" style:font-size-asian="13pt" style:language-asian="zh" style:country-asian="CN" style:font-style-asian="italic" style:font-weight-asian="bold" style:font-name-complex="Arial" style:font-size-complex="13pt" style:language-complex="ar" style:country-complex="SA" style:font-style-complex="italic" style:font-weight-complex="bold" loext:padding="0cm" loext:border="none"/>
    </style:style>
    <style:style style:name="T200" style:family="text">
      <style:text-properties fo:font-variant="normal" fo:text-transform="none" fo:color="#212529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63ff33" style:letter-kerning="true" style:text-blinking="false" fo:background-color="transparent" loext:char-shading-value="0" style:font-name-asian="Times New Roman" style:font-size-asian="13pt" style:language-asian="zh" style:country-asian="CN" style:font-style-asian="italic" style:font-weight-asian="bold" style:font-name-complex="Arial" style:font-size-complex="13pt" style:language-complex="ar" style:country-complex="SA" style:font-style-complex="italic" style:font-weight-complex="bold" loext:padding="0cm" loext:border="none"/>
    </style:style>
    <style:style style:name="T201" style:family="text">
      <style:text-properties fo:font-variant="normal" fo:text-transform="none" fo:color="#212529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202" style:family="text">
      <style:text-properties fo:font-variant="normal" fo:text-transform="none" fo:color="#212529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572c8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bold"/>
    </style:style>
    <style:style style:name="T203" style:family="text">
      <style:text-properties fo:font-variant="normal" fo:text-transform="none" fo:color="#212529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674fe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bold"/>
    </style:style>
    <style:style style:name="T204" style:family="text">
      <style:text-properties fo:font-variant="normal" fo:text-transform="none" fo:color="#212529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68960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bold"/>
    </style:style>
    <style:style style:name="T205" style:family="text">
      <style:text-properties fo:font-variant="normal" fo:text-transform="none" fo:color="#212529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674fe2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206" style:family="text">
      <style:text-properties fo:language="pt" fo:country="BR" fo:font-weight="bold" style:font-name-asian="Arial Black" style:font-weight-asian="bold" style:font-name-complex="Arial Black"/>
    </style:style>
    <style:style style:name="T207" style:family="text">
      <style:text-properties fo:language="pt" fo:country="BR" fo:font-weight="bold" officeooo:rsid="0441cc0d" style:font-name-asian="Arial Black" style:font-weight-asian="bold" style:font-name-complex="Arial Black"/>
    </style:style>
    <style:style style:name="T208" style:family="text">
      <style:text-properties fo:language="pt" fo:country="BR" fo:font-weight="bold" style:font-weight-asian="bold" style:font-name-complex="Arial Black"/>
    </style:style>
    <style:style style:name="T209" style:family="text">
      <style:text-properties fo:language="pt" fo:country="BR" style:font-name-complex="Arial Black" style:font-weight-complex="bold"/>
    </style:style>
    <style:style style:name="T210" style:family="text">
      <style:text-properties fo:language="pt" fo:country="BR" style:font-name-asian="Arial Black" style:font-name-complex="Arial Black" style:font-weight-complex="bold"/>
    </style:style>
    <style:style style:name="T211" style:family="text">
      <style:text-properties fo:language="pt" fo:country="BR" officeooo:rsid="04377162" style:font-name-asian="Arial Black" style:font-name-complex="Arial Black" style:font-weight-complex="bold"/>
    </style:style>
    <style:style style:name="T212" style:family="text">
      <style:text-properties fo:language="pt" fo:country="BR" officeooo:rsid="0441cc0d" style:font-name-asian="Arial Black" style:font-name-complex="Arial Black" style:font-weight-complex="bold"/>
    </style:style>
    <style:style style:name="T213" style:family="text">
      <style:text-properties fo:language="pt" fo:country="BR" officeooo:rsid="052d7ccb" style:font-name-asian="Arial Black" style:font-name-complex="Arial Black" style:font-weight-complex="bold"/>
    </style:style>
    <style:style style:name="T214" style:family="text">
      <style:text-properties fo:language="pt" fo:country="BR" officeooo:rsid="055e1ba8" style:font-name-asian="Arial Black" style:font-name-complex="Arial Black" style:font-weight-complex="bold"/>
    </style:style>
    <style:style style:name="T215" style:family="text">
      <style:text-properties style:text-position="super 58%" fo:language="pt" fo:country="BR" fo:font-weight="bold" officeooo:rsid="033b3ba0" style:font-name-asian="Arial Black" style:font-weight-asian="bold" style:font-name-complex="Arial Black"/>
    </style:style>
    <style:style style:name="T216" style:family="text">
      <style:text-properties style:text-position="0% 100%" fo:language="pt" fo:country="BR" style:text-underline-style="none" fo:font-weight="bold" officeooo:rsid="04f6f0c5" style:font-name-asian="Arial Black" style:font-weight-asian="bold" style:font-name-complex="Arial Black"/>
    </style:style>
    <style:style style:name="T217" style:family="text">
      <style:text-properties style:use-window-font-color="true" style:text-position="super 58%" style:font-name="Times New Roman" fo:font-size="13pt" fo:language="pt" fo:country="BR" fo:font-style="normal" style:text-underline-style="solid" style:text-underline-width="auto" style:text-underline-color="font-color" officeooo:rsid="033b3ba0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18" style:family="text">
      <style:text-properties style:use-window-font-color="true" style:text-position="super 58%" style:font-name="Times New Roman" fo:font-size="13pt" fo:language="pt" fo:country="BR" fo:font-style="normal" style:text-underline-style="solid" style:text-underline-width="auto" style:text-underline-color="font-color" officeooo:rsid="033b3ba0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19" style:family="text">
      <style:text-properties style:use-window-font-color="true" style:text-position="super 58%" style:font-name="Times New Roman" fo:font-size="13pt" fo:language="pt" fo:country="BR" fo:font-style="normal" style:text-underline-style="solid" style:text-underline-width="auto" style:text-underline-color="font-color" officeooo:rsid="03709d38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20" style:family="text">
      <style:text-properties style:use-window-font-color="true" style:text-position="0% 100%" style:font-name="Times New Roman" fo:font-size="13pt" fo:language="pt" fo:country="BR" fo:font-style="normal" style:text-underline-style="none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21" style:family="text">
      <style:text-properties style:use-window-font-color="true" style:text-position="0% 100%" style:font-name="Times New Roman" fo:font-size="13pt" fo:language="pt" fo:country="BR" fo:font-style="normal" style:text-underline-style="none" officeooo:rsid="0441cc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22" style:family="text">
      <style:text-properties style:use-window-font-color="true" style:text-position="0% 100%" style:font-name="Times New Roman" fo:font-size="13pt" fo:language="pt" fo:country="BR" fo:font-style="normal" style:text-underline-style="none" officeooo:rsid="033b3ba0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23" style:family="text">
      <style:text-properties style:use-window-font-color="true" style:text-position="0% 100%" style:font-name="Times New Roman" fo:font-size="13pt" fo:language="pt" fo:country="BR" fo:font-style="normal" style:text-underline-style="none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24" style:family="text">
      <style:text-properties style:use-window-font-color="true" style:font-name="Times New Roman" fo:font-size="13pt" fo:language="pt" fo:country="BR" fo:font-style="normal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25" style:family="text">
      <style:text-properties style:use-window-font-color="true" style:font-name="Times New Roman" fo:font-size="13pt" fo:language="pt" fo:country="BR" fo:font-style="normal" officeooo:rsid="03ed58a8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26" style:family="text">
      <style:text-properties style:use-window-font-color="true" style:font-name="Times New Roman" fo:font-size="13pt" fo:language="pt" fo:country="BR" fo:font-style="normal" officeooo:rsid="055e1ba8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27" style:family="text">
      <style:text-properties style:use-window-font-color="true" style:font-name="Times New Roman" fo:font-size="13pt" fo:language="pt" fo:country="BR" fo:font-style="normal" officeooo:rsid="052d7ccb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28" style:family="text">
      <style:text-properties style:use-window-font-color="true" style:font-name="Times New Roman" fo:font-size="13pt" fo:language="pt" fo:country="BR" fo:font-style="normal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29" style:family="text">
      <style:text-properties style:use-window-font-color="true" style:font-name="Times New Roman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30" style:family="text">
      <style:text-properties style:use-window-font-color="true" style:font-name="Times New Roman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31" style:family="text">
      <style:text-properties style:use-window-font-color="true" style:font-name="Times New Roman" fo:font-size="13pt" fo:language="pt" fo:country="BR" fo:font-style="normal" officeooo:rsid="01bba0a7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32" style:family="text">
      <style:text-properties style:use-window-font-color="true" style:font-name="Times New Roman" fo:font-size="13pt" fo:language="pt" fo:country="BR" fo:font-style="normal" officeooo:rsid="0498ce95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33" style:family="text">
      <style:text-properties style:use-window-font-color="true" style:font-name="Times New Roman" fo:font-size="13pt" fo:language="pt" fo:country="BR" fo:font-style="normal" officeooo:rsid="046a3f56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34" style:family="text">
      <style:text-properties style:use-window-font-color="true" style:font-name="Times New Roman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35" style:family="text">
      <style:text-properties style:use-window-font-color="true" style:font-name="Times New Roman" fo:font-size="13pt" fo:language="pt" fo:country="BR" fo:font-style="normal" officeooo:rsid="01e299bc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36" style:family="text">
      <style:text-properties style:use-window-font-color="true" style:font-name="Times New Roman" fo:font-size="13pt" fo:language="pt" fo:country="BR" fo:font-style="normal" officeooo:rsid="050f894f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37" style:family="text">
      <style:text-properties style:use-window-font-color="true" style:font-name="Times New Roman" fo:font-size="13pt" fo:language="pt" fo:country="BR" fo:font-style="normal" officeooo:rsid="0431574a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38" style:family="text">
      <style:text-properties style:use-window-font-color="true" style:font-name="Times New Roman" fo:font-size="13pt" fo:language="pt" fo:country="BR" fo:font-style="normal" officeooo:rsid="052f66ba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39" style:family="text">
      <style:text-properties style:use-window-font-color="true" style:font-name="Times New Roman" fo:font-size="13pt" fo:language="pt" fo:country="BR" fo:font-style="normal" officeooo:rsid="051e7417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40" style:family="text">
      <style:text-properties style:use-window-font-color="true" style:font-name="Times New Roman" fo:font-size="13pt" fo:language="pt" fo:country="BR" fo:font-style="normal" officeooo:rsid="05644358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41" style:family="text">
      <style:text-properties style:use-window-font-color="true" style:font-name="Times New Roman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42" style:family="text">
      <style:text-properties style:use-window-font-color="true" style:font-name="Times New Roman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43" style:family="text">
      <style:text-properties style:use-window-font-color="true" style:font-name="Times New Roman" fo:font-size="13pt" fo:language="pt" fo:country="BR" fo:font-style="normal" officeooo:rsid="052d7ccb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44" style:family="text">
      <style:text-properties style:use-window-font-color="true" style:font-name="Times New Roman" fo:font-size="13pt" fo:language="pt" fo:country="BR" fo:font-style="normal" officeooo:rsid="05239fef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45" style:family="text">
      <style:text-properties style:use-window-font-color="true" style:font-name="Times New Roman" fo:font-size="13pt" fo:language="pt" fo:country="BR" fo:font-style="normal" officeooo:rsid="04f6f0c5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46" style:family="text">
      <style:text-properties style:use-window-font-color="true" style:font-name="Times New Roman" fo:font-size="13pt" fo:language="pt" fo:country="BR" fo:font-style="normal" officeooo:rsid="03831aff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47" style:family="text">
      <style:text-properties style:use-window-font-color="true" style:font-name="Times New Roman" fo:font-size="13pt" fo:language="pt" fo:country="BR" fo:font-style="normal" officeooo:rsid="01df5188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48" style:family="text">
      <style:text-properties style:use-window-font-color="true" style:font-name="Times New Roman" fo:font-size="13pt" fo:language="pt" fo:country="BR" fo:font-style="normal" officeooo:rsid="04377162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49" style:family="text">
      <style:text-properties style:use-window-font-color="true" style:font-name="Times New Roman" fo:font-size="13pt" fo:language="pt" fo:country="BR" fo:font-style="normal" officeooo:rsid="0441cc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50" style:family="text">
      <style:text-properties style:use-window-font-color="true" style:font-name="Times New Roman" fo:font-size="13pt" fo:language="pt" fo:country="BR" fo:font-style="normal" officeooo:rsid="01cb6e88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51" style:family="text">
      <style:text-properties style:use-window-font-color="true" style:font-name="Times New Roman" fo:font-size="13pt" fo:language="pt" fo:country="BR" fo:font-style="normal" officeooo:rsid="052f66b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52" style:family="text">
      <style:text-properties style:use-window-font-color="true" style:font-name="Times New Roman" fo:font-size="13pt" fo:language="pt" fo:country="BR" fo:font-style="normal" officeooo:rsid="0301756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53" style:family="text">
      <style:text-properties style:use-window-font-color="true" style:font-name="Times New Roman" fo:font-size="13pt" fo:language="pt" fo:country="BR" fo:font-style="normal" officeooo:rsid="03b17b7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54" style:family="text">
      <style:text-properties style:use-window-font-color="true" style:font-name="Times New Roman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55" style:family="text">
      <style:text-properties style:use-window-font-color="true" style:font-name="Times New Roman" fo:font-size="13pt" fo:language="pt" fo:country="BR" fo:font-style="normal" officeooo:rsid="01fb7646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56" style:family="text">
      <style:text-properties style:use-window-font-color="true" style:font-name="Times New Roman" fo:font-size="13pt" fo:language="pt" fo:country="BR" fo:font-style="normal" officeooo:rsid="04ef7f1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57" style:family="text">
      <style:text-properties style:use-window-font-color="true" style:font-name="Times New Roman" fo:font-size="13pt" fo:language="pt" fo:country="BR" fo:font-style="normal" officeooo:rsid="0441cc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58" style:family="text">
      <style:text-properties style:use-window-font-color="true" style:font-name="Times New Roman" fo:font-size="13pt" fo:language="pt" fo:country="BR" fo:font-style="normal" officeooo:rsid="0431574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59" style:family="text">
      <style:text-properties style:use-window-font-color="true" style:font-name="Times New Roman" fo:font-size="13pt" fo:language="pt" fo:country="BR" fo:font-style="normal" officeooo:rsid="009f6cb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60" style:family="text">
      <style:text-properties style:use-window-font-color="true" style:font-name="Times New Roman" fo:font-size="13pt" fo:language="pt" fo:country="BR" fo:font-style="normal" officeooo:rsid="01e299b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61" style:family="text">
      <style:text-properties style:use-window-font-color="true" style:font-name="Times New Roman" fo:font-size="13pt" fo:language="pt" fo:country="BR" fo:font-style="normal" officeooo:rsid="0438f4f6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62" style:family="text">
      <style:text-properties style:use-window-font-color="true" style:font-name="Times New Roman" fo:font-size="13pt" fo:language="pt" fo:country="BR" fo:font-style="normal" officeooo:rsid="0444f97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63" style:family="text">
      <style:text-properties style:use-window-font-color="true" style:font-name="Times New Roman" fo:font-size="13pt" fo:language="pt" fo:country="BR" fo:font-style="normal" fo:font-weight="normal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4" style:family="text">
      <style:text-properties style:use-window-font-color="true" style:font-name="Times New Roman" fo:font-size="13pt" fo:language="pt" fo:country="BR" fo:font-style="normal" fo:font-weight="normal" officeooo:rsid="052f66ba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5" style:family="text">
      <style:text-properties style:use-window-font-color="true" style:font-name="Times New Roman" fo:font-size="13pt" fo:language="pt" fo:country="BR" fo:font-style="normal" fo:font-weight="normal" officeooo:rsid="04377162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6" style:family="text">
      <style:text-properties style:use-window-font-color="true" style:font-name="Times New Roman" fo:font-size="13pt" fo:language="pt" fo:country="BR" fo:font-style="normal" fo:font-weight="normal" officeooo:rsid="03ad7555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7" style:family="text">
      <style:text-properties style:use-window-font-color="true" style:font-name="Times New Roman" fo:font-size="13pt" fo:language="pt" fo:country="BR" fo:font-style="normal" fo:font-weight="normal" officeooo:rsid="04df78f0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8" style:family="text">
      <style:text-properties style:use-window-font-color="true" style:font-name="Times New Roman" fo:font-size="13pt" fo:language="pt" fo:country="BR" fo:font-style="normal" fo:font-weight="normal" officeooo:rsid="039c074a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9" style:family="text">
      <style:text-properties style:use-window-font-color="true" style:font-name="Times New Roman" fo:font-size="13pt" fo:language="pt" fo:country="BR" fo:font-style="normal" fo:font-weight="normal" officeooo:rsid="00c60b69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0" style:family="text">
      <style:text-properties style:use-window-font-color="true" style:font-name="Times New Roman" fo:font-size="13pt" fo:language="pt" fo:country="BR" fo:font-style="normal" fo:font-weight="normal" officeooo:rsid="01348ea5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1" style:family="text">
      <style:text-properties style:use-window-font-color="true" style:font-name="Times New Roman" fo:font-size="13pt" fo:language="pt" fo:country="BR" fo:font-style="normal" fo:font-weight="normal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2" style:family="text">
      <style:text-properties style:use-window-font-color="true" style:font-name="Times New Roman" fo:font-size="13pt" fo:language="pt" fo:country="BR" fo:font-style="normal" fo:font-weight="normal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3" style:family="text">
      <style:text-properties style:use-window-font-color="true" style:font-name="Times New Roman" fo:font-size="13pt" fo:language="pt" fo:country="BR" fo:font-style="normal" fo:font-weight="normal" fo:background-color="transparent" loext:char-shading-value="0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4" style:family="text">
      <style:text-properties style:use-window-font-color="true" style:font-name="Times New Roman" fo:font-size="13pt" fo:language="pt" fo:country="BR" fo:font-style="normal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75" style:family="text">
      <style:text-properties style:use-window-font-color="true" style:font-name="Times New Roman" fo:font-size="13pt" fo:language="pt" fo:country="BR" fo:font-style="normal" fo:font-weight="normal" officeooo:rsid="0441cc0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76" style:family="text">
      <style:text-properties style:use-window-font-color="true" style:font-name="Times New Roman" fo:font-size="13pt" fo:language="pt" fo:country="BR" fo:font-style="normal" fo:font-weight="normal" officeooo:rsid="0382894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77" style:family="text">
      <style:text-properties style:use-window-font-color="true" style:font-name="Times New Roman" fo:font-size="13pt" fo:language="pt" fo:country="BR" fo:font-style="normal" fo:font-weight="normal" officeooo:rsid="04d4e10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78" style:family="text">
      <style:text-properties style:use-window-font-color="true" style:font-name="Times New Roman" fo:font-size="13pt" fo:language="pt" fo:country="BR" fo:font-style="normal" fo:font-weight="normal" officeooo:rsid="04e0a37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79" style:family="text">
      <style:text-properties style:use-window-font-color="true" style:font-name="Times New Roman" fo:font-size="13pt" fo:language="pt" fo:country="BR" fo:font-style="normal" fo:font-weight="normal" officeooo:rsid="0564c5f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80" style:family="text">
      <style:text-properties style:use-window-font-color="true" style:font-name="Times New Roman" fo:font-size="13pt" fo:language="pt" fo:country="BR" fo:font-style="normal" fo:font-weight="bold" officeooo:rsid="052f66ba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1" style:family="text">
      <style:text-properties style:use-window-font-color="true" style:font-name="Times New Roman" fo:font-size="13pt" fo:language="pt" fo:country="BR" fo:font-style="normal" fo:font-weight="bold" officeooo:rsid="04f6f0c5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2" style:family="text">
      <style:text-properties style:use-window-font-color="true" style:font-name="Times New Roman" fo:font-size="13pt" fo:language="pt" fo:country="BR" fo:font-style="normal" fo:font-weight="bold" officeooo:rsid="04fd7ad9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3" style:family="text">
      <style:text-properties style:use-window-font-color="true" style:font-name="Times New Roman" fo:font-size="13pt" fo:language="pt" fo:country="BR" fo:font-style="normal" fo:font-weight="bold" officeooo:rsid="03b60ce1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4" style:family="text">
      <style:text-properties style:use-window-font-color="true" style:font-name="Times New Roman" fo:font-size="13pt" fo:language="pt" fo:country="BR" fo:font-style="normal" fo:font-weight="bold" officeooo:rsid="0484fe8d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5" style:family="text">
      <style:text-properties style:use-window-font-color="true" style:font-name="Times New Roman" fo:font-size="13pt" fo:language="pt" fo:country="BR" fo:font-style="normal" fo:font-weight="bold" officeooo:rsid="0556be26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6" style:family="text">
      <style:text-properties style:use-window-font-color="true" style:font-name="Times New Roman" fo:font-size="13pt" fo:language="pt" fo:country="BR" fo:font-style="normal" fo:font-weight="bold" officeooo:rsid="0145781b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7" style:family="text">
      <style:text-properties style:use-window-font-color="true" style:font-name="Times New Roman" fo:font-size="13pt" fo:language="pt" fo:country="BR" fo:font-style="normal" fo:font-weight="bold" officeooo:rsid="0547acff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8" style:family="text">
      <style:text-properties style:use-window-font-color="true" style:font-name="Times New Roman" fo:font-size="13pt" fo:language="pt" fo:country="BR" fo:font-style="normal" fo:font-weight="bold" officeooo:rsid="04d4e10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9" style:family="text">
      <style:text-properties style:use-window-font-color="true" style:font-name="Times New Roman" fo:font-size="13pt" fo:language="pt" fo:country="BR" fo:font-style="normal" fo:font-weight="bold" officeooo:rsid="033db31a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90" style:family="text">
      <style:text-properties style:use-window-font-color="true" style:font-name="Times New Roman" fo:font-size="13pt" fo:language="pt" fo:country="BR" fo:font-style="normal" fo:font-weight="bold" officeooo:rsid="0438f4f6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91" style:family="text">
      <style:text-properties style:use-window-font-color="true" style:font-name="Times New Roman" fo:font-size="13pt" fo:language="pt" fo:country="BR" fo:font-style="normal" fo:font-weight="bold" officeooo:rsid="0444f974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92" style:family="text">
      <style:text-properties style:use-window-font-color="true" style:font-name="Times New Roman" fo:font-size="13pt" fo:language="pt" fo:country="BR" fo:font-style="normal" fo:font-weight="bold" officeooo:rsid="01afd5e3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93" style:family="text">
      <style:text-properties style:use-window-font-color="true" style:font-name="Times New Roman" fo:font-size="13pt" fo:language="pt" fo:country="BR" fo:font-style="normal" fo:font-weight="bold" officeooo:rsid="03282050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94" style:family="text">
      <style:text-properties style:use-window-font-color="true" style:font-name="Times New Roman" fo:font-size="13pt" fo:language="pt" fo:country="BR" fo:font-style="normal" fo:font-weight="bold" officeooo:rsid="05644358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95" style:family="text">
      <style:text-properties style:use-window-font-color="true" style:font-name="Times New Roman" fo:font-size="13pt" fo:language="pt" fo:country="BR" fo:font-style="normal" fo:font-weight="bold" officeooo:rsid="00a126da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96" style:family="text">
      <style:text-properties style:use-window-font-color="true" style:font-name="Times New Roman" fo:font-size="13pt" fo:language="pt" fo:country="BR" fo:font-style="normal" fo:font-weight="bold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97" style:family="text">
      <style:text-properties style:use-window-font-color="true" style:font-name="Times New Roman" fo:font-size="13pt" fo:language="pt" fo:country="BR" fo:font-style="normal" fo:font-weight="bold" officeooo:rsid="0568960c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98" style:family="text">
      <style:text-properties style:use-window-font-color="true" style:font-name="Times New Roman" fo:font-size="13pt" fo:language="pt" fo:country="BR" fo:font-style="normal" fo:font-weight="bold" officeooo:rsid="01acaab2" fo:background-color="transparent" loext:char-shading-value="0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99" style:family="text">
      <style:text-properties style:use-window-font-color="true" style:font-name="Times New Roman" fo:font-size="13pt" fo:language="pt" fo:country="BR" fo:font-style="normal" fo:font-weight="bold" officeooo:rsid="03e18b45" fo:background-color="transparent" loext:char-shading-value="0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00" style:family="text">
      <style:text-properties style:use-window-font-color="true" style:font-name="Times New Roman" fo:font-size="13pt" fo:language="pt" fo:country="BR" fo:font-style="normal" style:text-underline-style="none" fo:font-weight="bold" officeooo:rsid="041a75f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01" style:family="text">
      <style:text-properties style:use-window-font-color="true" style:font-name="Times New Roman" fo:font-size="13pt" fo:language="pt" fo:country="BR" fo:font-style="normal" style:text-underline-style="none" fo:font-weight="bold" officeooo:rsid="041a75f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02" style:family="text">
      <style:text-properties style:use-window-font-color="true" style:font-name="Times New Roman" fo:font-size="13pt" fo:language="pt" fo:country="BR" fo:font-style="normal" style:text-underline-style="none" fo:font-weight="bold" officeooo:rsid="0441cc0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03" style:family="text">
      <style:text-properties style:use-window-font-color="true" style:font-name="Times New Roman" fo:font-size="13pt" fo:language="pt" fo:country="BR" fo:font-style="normal" style:text-underline-style="none" fo:font-weight="bold" officeooo:rsid="0441cc0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04" style:family="text">
      <style:text-properties style:use-window-font-color="true" style:font-name="Times New Roman" fo:font-size="13pt" fo:language="pt" fo:country="BR" fo:font-style="normal" style:text-underline-style="none" fo:font-weight="bold" officeooo:rsid="041a75f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normal"/>
    </style:style>
    <style:style style:name="T305" style:family="text">
      <style:text-properties style:use-window-font-color="true" style:font-name="Times New Roman" fo:font-size="13pt" fo:language="pt" fo:country="BR" fo:font-style="normal" style:text-underline-style="none" fo:font-weight="bold" officeooo:rsid="0441cc0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normal"/>
    </style:style>
    <style:style style:name="T306" style:family="text">
      <style:text-properties style:use-window-font-color="true" style:font-name="Times New Roman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07" style:family="text">
      <style:text-properties style:use-window-font-color="true" style:font-name="Times New Roman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08" style:family="text">
      <style:text-properties style:use-window-font-color="true" style:font-name="Times New Roman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09" style:family="text">
      <style:text-properties style:use-window-font-color="true" style:font-name="Times New Roman" fo:font-size="13pt" fo:language="pt" fo:country="BR" fo:font-style="normal" style:text-underline-style="none" fo:font-weight="bold" officeooo:rsid="0045a36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10" style:family="text">
      <style:text-properties style:use-window-font-color="true" style:font-name="Times New Roman" fo:font-size="13pt" fo:language="pt" fo:country="BR" fo:font-style="normal" style:text-underline-style="none" fo:font-weight="bold" officeooo:rsid="026d4a09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11" style:family="text">
      <style:text-properties style:use-window-font-color="true" style:font-name="Times New Roman" fo:font-size="13pt" fo:language="pt" fo:country="BR" fo:font-style="normal" style:text-underline-style="none" fo:font-weight="bold" officeooo:rsid="0564c5f6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12" style:family="text">
      <style:text-properties style:use-window-font-color="true" style:font-name="Times New Roman" fo:font-size="13pt" fo:language="pt" fo:country="BR" fo:font-style="normal" style:text-underline-style="none" fo:font-weight="bold" officeooo:rsid="00da691b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313" style:family="text">
      <style:text-properties style:use-window-font-color="true" style:font-name="Times New Roman" fo:font-size="13pt" fo:language="pt" fo:country="BR" fo:font-style="normal" style:text-underline-style="none" fo:font-weight="bold" officeooo:rsid="026dc74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314" style:family="text">
      <style:text-properties style:use-window-font-color="true" style:font-name="Times New Roman" fo:font-size="13pt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15" style:family="text">
      <style:text-properties style:use-window-font-color="true" style:font-name="Times New Roman" fo:font-size="13pt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16" style:family="text">
      <style:text-properties style:use-window-font-color="true" style:font-name="Times New Roman" fo:font-size="13pt" fo:language="pt" fo:country="BR" fo:font-style="normal" style:text-underline-style="none" fo:font-weight="bold" officeooo:rsid="04f11b36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17" style:family="text">
      <style:text-properties style:use-window-font-color="true" style:font-name="Times New Roman" fo:font-size="13pt" fo:language="pt" fo:country="BR" fo:font-style="normal" style:text-underline-style="none" fo:font-weight="bold" officeooo:rsid="0441cc0d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18" style:family="text">
      <style:text-properties style:use-window-font-color="true" style:font-name="Times New Roman" fo:font-size="13pt" fo:language="pt" fo:country="BR" fo:font-style="normal" style:text-underline-style="none" fo:font-weight="bold" officeooo:rsid="055e1ba8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19" style:family="text">
      <style:text-properties style:use-window-font-color="true" style:font-name="Times New Roman" fo:font-size="13pt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20" style:family="text">
      <style:text-properties style:use-window-font-color="true" style:font-name="Times New Roman" fo:font-size="13pt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21" style:family="text">
      <style:text-properties style:use-window-font-color="true" style:font-name="Times New Roman" fo:font-size="13pt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normal"/>
    </style:style>
    <style:style style:name="T322" style:family="text">
      <style:text-properties style:use-window-font-color="true" style:font-name="Times New Roman" fo:font-size="13pt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23" style:family="text">
      <style:text-properties style:use-window-font-color="true" style:font-name="Times New Roman" fo:font-size="13pt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24" style:family="text">
      <style:text-properties style:use-window-font-color="true" style:font-name="Times New Roman" fo:font-size="13pt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25" style:family="text">
      <style:text-properties style:use-window-font-color="true" style:font-name="Times New Roman" fo:font-size="13pt" fo:language="pt" fo:country="BR" fo:font-style="normal" style:text-underline-style="none" fo:font-weight="bold" officeooo:rsid="011709a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26" style:family="text">
      <style:text-properties style:use-window-font-color="true" style:font-name="Times New Roman" fo:font-size="13pt" fo:language="pt" fo:country="BR" fo:font-style="normal" style:text-underline-style="none" fo:font-weight="bold" officeooo:rsid="00a126d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27" style:family="text">
      <style:text-properties style:use-window-font-color="true" style:font-name="Times New Roman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8" style:family="text">
      <style:text-properties style:use-window-font-color="true" style:font-name="Times New Roman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9" style:family="text">
      <style:text-properties style:use-window-font-color="true" style:font-name="Times New Roman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0" style:family="text">
      <style:text-properties style:use-window-font-color="true" style:font-name="Times New Roman" fo:font-size="13pt" fo:language="pt" fo:country="BR" fo:font-style="normal" style:text-underline-style="none" fo:font-weight="normal" officeooo:rsid="0472983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1" style:family="text">
      <style:text-properties style:use-window-font-color="true" style:font-name="Times New Roman" fo:font-size="13pt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2" style:family="text">
      <style:text-properties style:use-window-font-color="true" style:font-name="Times New Roman" fo:font-size="13pt" fo:language="pt" fo:country="BR" fo:font-style="normal" style:text-underline-style="none" fo:font-weight="normal" officeooo:rsid="0552b14f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3" style:family="text">
      <style:text-properties style:use-window-font-color="true" style:font-name="Times New Roman" fo:font-size="13pt" fo:language="pt" fo:country="BR" fo:font-style="normal" style:text-underline-style="none" fo:font-weight="normal" officeooo:rsid="0554948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4" style:family="text">
      <style:text-properties style:use-window-font-color="true" style:font-name="Times New Roman" fo:font-size="13pt" fo:language="pt" fo:country="BR" fo:font-style="normal" style:text-underline-style="none" fo:font-weight="normal" officeooo:rsid="0566616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5" style:family="text">
      <style:text-properties style:use-window-font-color="true" style:font-name="Times New Roman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36" style:family="text">
      <style:text-properties style:use-window-font-color="true" style:font-name="Times New Roman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37" style:family="text">
      <style:text-properties style:use-window-font-color="true" style:font-name="Times New Roman" fo:font-size="13pt" fo:language="pt" fo:country="BR" fo:font-style="normal" style:text-underline-style="none" fo:font-weight="normal" officeooo:rsid="002e0be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38" style:family="text">
      <style:text-properties style:use-window-font-color="true" style:font-name="Times New Roman" fo:font-size="13pt" fo:language="pt" fo:country="BR" fo:font-style="normal" style:text-underline-style="none" fo:font-weight="normal" officeooo:rsid="002c24b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39" style:family="text">
      <style:text-properties style:use-window-font-color="true" style:font-name="Times New Roman" fo:font-size="13pt" fo:language="pt" fo:country="BR" fo:font-style="normal" style:text-underline-style="none" fo:font-weight="normal" officeooo:rsid="0437716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40" style:family="text">
      <style:text-properties style:use-window-font-color="true" style:font-name="Times New Roman" fo:font-size="13pt" fo:language="pt" fo:country="BR" fo:font-style="normal" style:text-underline-style="none" fo:font-weight="normal" officeooo:rsid="03ad755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41" style:family="text">
      <style:text-properties style:use-window-font-color="true" style:font-name="Times New Roman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42" style:family="text">
      <style:text-properties style:use-window-font-color="true" style:font-name="Times New Roman" fo:font-size="13pt" fo:language="pt" fo:country="BR" fo:font-style="normal" style:text-underline-style="none" fo:font-weight="normal" officeooo:rsid="039c07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43" style:family="text">
      <style:text-properties style:use-window-font-color="true" style:font-name="Times New Roman" fo:font-size="13pt" fo:language="pt" fo:country="BR" fo:font-style="normal" style:text-underline-style="none" fo:font-weight="normal" officeooo:rsid="0134cf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44" style:family="text">
      <style:text-properties style:use-window-font-color="true" style:font-name="Times New Roman" fo:font-size="13pt" fo:language="pt" fo:country="BR" fo:font-style="normal" style:text-underline-style="none" fo:font-weight="normal" officeooo:rsid="039d375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45" style:family="text">
      <style:text-properties style:use-window-font-color="true" style:font-name="Times New Roman" fo:font-size="13pt" fo:language="pt" fo:country="BR" fo:font-style="normal" style:text-underline-style="none" fo:font-weight="normal" officeooo:rsid="0066329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46" style:family="text">
      <style:text-properties style:use-window-font-color="true" style:font-name="Times New Roman" fo:font-size="13pt" fo:language="pt" fo:country="BR" fo:font-style="normal" style:text-underline-style="none" fo:font-weight="normal" officeooo:rsid="00799cd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47" style:family="text">
      <style:text-properties style:use-window-font-color="true" style:font-name="Times New Roman" fo:font-size="13pt" fo:language="pt" fo:country="BR" fo:font-style="normal" style:text-underline-style="none" fo:font-weight="normal" officeooo:rsid="0106a52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48" style:family="text">
      <style:text-properties style:use-window-font-color="true" style:font-name="Times New Roman" fo:font-size="13pt" fo:language="pt" fo:country="BR" fo:font-style="normal" style:text-underline-style="none" fo:font-weight="normal" officeooo:rsid="0351112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49" style:family="text">
      <style:text-properties style:use-window-font-color="true" style:font-name="Times New Roman" fo:font-size="13pt" fo:language="pt" fo:country="BR" fo:font-style="normal" style:text-underline-style="none" fo:font-weight="normal" officeooo:rsid="034d503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50" style:family="text">
      <style:text-properties style:use-window-font-color="true" style:font-name="Times New Roman" fo:font-size="13pt" fo:language="pt" fo:country="BR" fo:font-style="normal" style:text-underline-style="none" fo:font-weight="normal" officeooo:rsid="05674fe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51" style:family="text">
      <style:text-properties style:use-window-font-color="true" style:font-name="Times New Roman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52" style:family="text">
      <style:text-properties style:use-window-font-color="true" style:font-name="Times New Roman" fo:font-size="13pt" fo:language="pt" fo:country="BR" fo:font-style="normal" style:text-underline-style="none" fo:font-weight="normal" officeooo:rsid="026d4a09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53" style:family="text">
      <style:text-properties style:use-window-font-color="true" style:font-name="Times New Roman" fo:font-size="13pt" fo:language="pt" fo:country="BR" fo:font-style="normal" style:text-underline-style="none" fo:font-weight="normal" officeooo:rsid="041a75f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4" style:family="text">
      <style:text-properties style:use-window-font-color="true" style:font-name="Times New Roman" fo:font-size="13pt" fo:language="pt" fo:country="BR" fo:font-style="normal" style:text-underline-style="none" fo:font-weight="normal" officeooo:rsid="051249da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5" style:family="text">
      <style:text-properties style:use-window-font-color="true" style:font-name="Times New Roman" fo:font-size="13pt" fo:language="pt" fo:country="BR" fo:font-style="normal" style:text-underline-style="none" fo:font-weight="normal" officeooo:rsid="002c24bf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56" style:family="text">
      <style:text-properties fo:color="#000000" style:font-name="Times New Roman" fo:font-size="13pt" fo:language="pt" fo:country="BR" fo:font-style="normal" style:text-underline-style="none" fo:font-weight="bold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57" style:family="text">
      <style:text-properties fo:color="#000000" style:font-name="Times New Roman" fo:font-size="13pt" fo:language="pt" fo:country="BR" fo:font-style="normal" style:text-underline-style="none" fo:font-weight="bold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58" style:family="text">
      <style:text-properties fo:color="#000000" style:font-name="Times New Roman" fo:font-size="13pt" fo:language="pt" fo:country="BR" fo:font-style="normal" style:text-underline-style="none" fo:font-weight="bold" officeooo:rsid="04df78f0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59" style:family="text">
      <style:text-properties fo:color="#000000" style:font-name="Times New Roman" fo:font-size="13pt" fo:language="pt" fo:country="BR" fo:font-style="normal" style:text-underline-style="none" fo:font-weight="normal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0" style:family="text">
      <style:text-properties fo:color="#000000" style:font-name="Times New Roman" fo:font-size="13pt" fo:language="pt" fo:country="BR" fo:font-style="normal" style:text-underline-style="none" fo:font-weight="normal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1" style:family="text">
      <style:text-properties fo:color="#000000" style:font-name="Times New Roman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2" style:family="text">
      <style:text-properties fo:color="#000000" style:font-name="Times New Roman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3" style:family="text">
      <style:text-properties fo:color="#000000" style:font-name="Times New Roman" fo:font-size="13pt" fo:language="pt" fo:country="BR" fo:font-style="normal" style:text-underline-style="none" fo:font-weight="normal" officeooo:rsid="0566616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16">2</text:span><text:span text:style-name="T215">o</text:span><text:span text:style-name="T206"> </text:span><text:span text:style-name="T208">PERÍODO</text:span><text:span text:style-name="T206"> </text:span><text:span text:style-name="T208">LEGISLATIVO</text:span><text:span text:style-name="T206"> – </text:span><text:span text:style-name="T207">1</text:span><text:span text:style-name="T208">ª SESSÃO</text:span><text:span text:style-name="T206"> </text:span><text:span text:style-name="T208">LEGISLATIVA</text:span></text:p>
      <text:p text:style-name="P10"><text:span text:style-name="T206">1</text:span><text:span text:style-name="T207">8</text:span><text:span text:style-name="T208">ª</text:span><text:span text:style-name="T206"> </text:span><text:span text:style-name="T208">LEGISLATURA</text:span></text:p>
      <text:p text:style-name="P7"><text:span text:style-name="T209">REUNIÃO</text:span><text:span text:style-name="T210"> </text:span><text:span text:style-name="T209">ORDINÁRIA</text:span><text:span text:style-name="T210"> – </text:span><text:span text:style-name="T209">ATA Nº</text:span><text:span text:style-name="T210"> </text:span><text:span text:style-name="T213">8</text:span><text:span text:style-name="T214">5</text:span><text:span text:style-name="T210">/20</text:span><text:span text:style-name="T211">2</text:span><text:span text:style-name="T212">1</text:span></text:p>
      <text:p text:style-name="P8"><text:span text:style-name="T224">Ao</text:span><text:span text:style-name="T225">s </text:span><text:span text:style-name="T226">vinte e um </text:span><text:span text:style-name="T227">dias </text:span><text:span text:style-name="T230">do</text:span><text:span text:style-name="T242"> </text:span><text:span text:style-name="T230">mês</text:span><text:span text:style-name="T242"> </text:span><text:span text:style-name="T230">de</text:span><text:span text:style-name="T242"> </text:span><text:span text:style-name="T243">dez</text:span><text:span text:style-name="T244">embr</text:span><text:span text:style-name="T245">o</text:span><text:span text:style-name="T246"> </text:span><text:span text:style-name="T247">d</text:span><text:span text:style-name="T230">e</text:span><text:span text:style-name="T242"> </text:span><text:span text:style-name="T230">dois</text:span><text:span text:style-name="T242"> </text:span><text:span text:style-name="T230">mil</text:span><text:span text:style-name="T242"> </text:span><text:span text:style-name="T230">e</text:span><text:span text:style-name="T242"> </text:span><text:span text:style-name="T248">vinte </text:span><text:span text:style-name="T249">e um</text:span><text:span text:style-name="T242">, </text:span><text:span text:style-name="T250">n</text:span><text:span text:style-name="T251">a </text:span><text:span text:style-name="T151">Biblioteca Pública Municipal</text:span><text:span text:style-name="T264"> </text:span><text:span text:style-name="T280">Luiz Guilherme do Prado Veppo</text:span><text:span text:style-name="T250">,</text:span><text:span text:style-name="T242"> </text:span><text:span text:style-name="T230">ocorreu</text:span><text:span text:style-name="T242"> </text:span><text:span text:style-name="T230">a</text:span><text:span text:style-name="T242"> </text:span><text:span text:style-name="T227">8</text:span><text:span text:style-name="T226">5</text:span><text:span text:style-name="T217">a</text:span><text:span text:style-name="T241"> </text:span><text:span text:style-name="T229">Reunião</text:span><text:span text:style-name="T241"> </text:span><text:span text:style-name="T255">O</text:span><text:span text:style-name="T229">rdinária</text:span><text:span text:style-name="T241"> </text:span><text:span text:style-name="T229">correspondente</text:span><text:span text:style-name="T241"> </text:span><text:span text:style-name="T229">ao</text:span><text:span text:style-name="T241"> </text:span><text:span text:style-name="T256">2</text:span><text:span text:style-name="T218">o</text:span><text:span text:style-name="T241"> </text:span><text:span text:style-name="T229">Período</text:span><text:span text:style-name="T241"> </text:span><text:span text:style-name="T229">Legislativo</text:span><text:span text:style-name="T241"> </text:span><text:span text:style-name="T229">da</text:span><text:span text:style-name="T241"> </text:span><text:span text:style-name="T257">1</text:span><text:span text:style-name="T218">a</text:span><text:span text:style-name="T241"> </text:span><text:span text:style-name="T229">Sessão</text:span><text:span text:style-name="T241"> </text:span><text:span text:style-name="T229">Legislativa</text:span><text:span text:style-name="T241"> </text:span><text:span text:style-name="T229">da</text:span><text:span text:style-name="T241"> </text:span><text:span text:style-name="T220">1</text:span><text:span text:style-name="T221">8</text:span><text:span text:style-name="T218">a</text:span><text:span text:style-name="T222"> </text:span><text:span text:style-name="T223">Legislatura</text:span><text:span text:style-name="T241"> </text:span><text:span text:style-name="T229">da</text:span><text:span text:style-name="T241"> </text:span><text:span text:style-name="T229">Câmara</text:span><text:span text:style-name="T241"> </text:span><text:span text:style-name="T229">Municipal</text:span><text:span text:style-name="T241"> </text:span><text:span text:style-name="T229">de</text:span><text:span text:style-name="T241"> </text:span><text:span text:style-name="T229">Uruguaiana</text:span><text:span text:style-name="T263">,</text:span><text:span text:style-name="T242"> </text:span><text:span text:style-name="T230">com</text:span><text:span text:style-name="T242"> </text:span><text:span text:style-name="T230">a</text:span><text:span text:style-name="T242"> </text:span><text:span text:style-name="T230">presença</text:span><text:span text:style-name="T242"> </text:span><text:span text:style-name="T230">dos</text:span><text:span text:style-name="T242"> </text:span><text:span text:style-name="T230">seguintes</text:span><text:span text:style-name="T242"> </text:span><text:span text:style-name="T230">vereadores</text:span><text:span text:style-name="T242">: </text:span><text:span text:style-name="T281">Carlos Alberto Delgado de David</text:span><text:span text:style-name="T245"> – Presidente; </text:span><text:span text:style-name="T301">Marcelo </text:span><text:span text:style-name="T303">Cardoso </text:span><text:span text:style-name="T301">Le</text:span><text:span text:style-name="T315">mos</text:span><text:span text:style-name="T328"> – </text:span><text:span text:style-name="T329">Vice-</text:span><text:span text:style-name="T328">Presidente; </text:span><text:span text:style-name="T358"><text:s/></text:span><text:span text:style-name="T314">Ant</text:span><text:span text:style-name="T316">ô</text:span><text:span text:style-name="T314">nio</text:span><text:span text:style-name="T302"> E</text:span><text:span text:style-name="T300">gídio </text:span><text:span text:style-name="T302">Rufino de </text:span><text:span text:style-name="T300">Carvalho</text:span><text:span text:style-name="T327"> – 2</text:span><text:span text:style-name="T98">o</text:span><text:span text:style-name="T327"> Secretári</text:span><text:span text:style-name="T330">o;</text:span><text:span text:style-name="T327"> </text:span><text:span text:style-name="T314">Márcia </text:span><text:span text:style-name="T317">Pedrazzi</text:span><text:span text:style-name="T314"> Fumagalli</text:span><text:span text:style-name="T327"> – </text:span><text:span text:style-name="T335">3</text:span><text:span text:style-name="T96">a</text:span><text:span text:style-name="T335"> Secretária; </text:span><text:span text:style-name="T306">Adenildo </text:span><text:span text:style-name="T308">de Jesus </text:span><text:span text:style-name="T306">Padovan</text:span><text:span text:style-name="T351">;</text:span><text:span text:style-name="T306"> </text:span><text:span text:style-name="T322">Celso Hernandez Duarte</text:span><text:span text:style-name="T336">; </text:span><text:span text:style-name="T304">Cristiano </text:span><text:span text:style-name="T305">Dias</text:span><text:span text:style-name="T304"> Bonapace</text:span><text:span text:style-name="T353">;</text:span><text:span text:style-name="T304"> </text:span><text:span text:style-name="T309">J</text:span><text:span text:style-name="T310">osé Carlos Barbosa Zaccaro</text:span><text:span text:style-name="T352">; </text:span><text:span text:style-name="T354">e </text:span><text:span text:style-name="T312">P</text:span><text:span text:style-name="T313">aulo Roberto Inda Kleinubing</text:span><text:span text:style-name="T331">. </text:span><text:span text:style-name="T332">Deix</text:span><text:span text:style-name="T334">aram</text:span><text:span text:style-name="T333"> </text:span><text:span text:style-name="T332">de comparecer à reunião o</text:span><text:span text:style-name="T334">s</text:span><text:span text:style-name="T332"> </text:span><text:span text:style-name="T334">v</text:span><text:span text:style-name="T332">ereador</text:span><text:span text:style-name="T334">es: <text:s/></text:span><text:span text:style-name="T357">Zulma Rodrigues Ancinello</text:span><text:span text:style-name="T360"> – </text:span><text:span text:style-name="T362">1</text:span><text:span text:style-name="T97">a</text:span><text:span text:style-name="T362"> Secretária; </text:span><text:span text:style-name="T363">e </text:span><text:span text:style-name="T318">José Clemente da Silva Corrêa</text:span><text:span text:style-name="T328">.</text:span><text:span text:style-name="T321"> </text:span><text:span text:style-name="T275">À</text:span><text:span text:style-name="T276">s </text:span><text:span text:style-name="T277">10</text:span><text:span text:style-name="T278">h</text:span><text:span text:style-name="T279">47</text:span><text:span text:style-name="T278">min</text:span><text:span text:style-name="T274">, </text:span><text:span text:style-name="T265">o</text:span><text:span text:style-name="T266"> </text:span><text:span text:style-name="T267">P</text:span><text:span text:style-name="T328">residente, </text:span><text:span text:style-name="T320">Vereador </text:span><text:span text:style-name="T324">Carlos Delgado</text:span><text:span text:style-name="T268">,</text:span><text:span text:style-name="T296"> </text:span><text:span text:style-name="T272">invocando</text:span><text:span text:style-name="T271"> </text:span><text:span text:style-name="T273">o</text:span><text:span text:style-name="T271"> </text:span><text:span text:style-name="T273">nome</text:span><text:span text:style-name="T271"> </text:span><text:span text:style-name="T273">de</text:span><text:span text:style-name="T271"> </text:span><text:span text:style-name="T273">Deus</text:span><text:span text:style-name="T271">,</text:span><text:span text:style-name="T254"> </text:span><text:span text:style-name="T234">declarou</text:span><text:span text:style-name="T254"> </text:span><text:span text:style-name="T234">aberta</text:span><text:span text:style-name="T254"> </text:span><text:span text:style-name="T234">a</text:span><text:span text:style-name="T254"> </text:span><text:span text:style-name="T234">reunião</text:span><text:span text:style-name="T254"> </text:span><text:span text:style-name="T234">e</text:span><text:span text:style-name="T254">, </text:span><text:span text:style-name="T234">conforme</text:span><text:span text:style-name="T254"> </text:span><text:span text:style-name="T252">a </text:span><text:span text:style-name="T234">Resolução</text:span><text:span text:style-name="T254"> </text:span><text:span text:style-name="T234">n</text:span><text:span text:style-name="T219">o</text:span><text:span text:style-name="T254"> 13 </text:span><text:span text:style-name="T253">de 20</text:span><text:span text:style-name="T254">02, </text:span><text:span text:style-name="T234">solicito</text:span><text:span text:style-name="T231">u</text:span><text:span text:style-name="T234"> </text:span><text:span text:style-name="T232">ao</text:span><text:span text:style-name="T233"> </text:span><text:span text:style-name="T299">V</text:span><text:span text:style-name="T295">ereador </text:span><text:span text:style-name="T311">Egídio de Carvalho</text:span><text:span text:style-name="T307"> </text:span><text:span text:style-name="T269">que </text:span><text:span text:style-name="T234">realizasse</text:span><text:span text:style-name="T254"> </text:span><text:span text:style-name="T234">a</text:span><text:span text:style-name="T254"> </text:span><text:span text:style-name="T234">leitura</text:span><text:span text:style-name="T254"> </text:span><text:span text:style-name="T234">de</text:span><text:span text:style-name="T254"> </text:span><text:span text:style-name="T234">um</text:span><text:span text:style-name="T254"> </text:span><text:span text:style-name="T234">trecho</text:span><text:span text:style-name="T254"> </text:span><text:span text:style-name="T234">da</text:span><text:span text:style-name="T296"> </text:span><text:span text:style-name="T228">Bíblia</text:span><text:span text:style-name="T254">:</text:span><text:span text:style-name="T282"> </text:span><text:span text:style-name="T192">Tito 3</text:span><text:span text:style-name="T193">, versículos </text:span><text:span text:style-name="T192">4</text:span><text:span text:style-name="T193"> </text:span><text:span text:style-name="T194">a </text:span><text:span text:style-name="T192">8</text:span><text:span text:style-name="T193"> – </text:span><text:span text:style-name="T192">A obediência às </text:span><text:span text:style-name="T191">autoridades. A salvação pela graça leva às boas Obras</text:span><text:span text:style-name="T355">. </text:span><text:span text:style-name="T337">Na sequência</text:span><text:span text:style-name="T338">, </text:span><text:span text:style-name="T339">o</text:span><text:span text:style-name="T340"> </text:span><text:span text:style-name="T341">P</text:span><text:span text:style-name="T327">residente, </text:span><text:span text:style-name="T319">Vereador</text:span><text:span text:style-name="T327"> </text:span><text:span text:style-name="T323">Carlos Delgado</text:span><text:span text:style-name="T342">,</text:span><text:span text:style-name="T343"> </text:span><text:span text:style-name="T344">solicitou </text:span><text:span text:style-name="T350">ao </text:span><text:span text:style-name="T325">V</text:span><text:span text:style-name="T326">ereador </text:span><text:span text:style-name="T311">Egídio de Carvalho</text:span><text:span text:style-name="T157"> </text:span><text:span text:style-name="T345">que realizasse a leitura da ata da reunião anterior, </text:span><text:span text:style-name="T346">a qual</text:span><text:span text:style-name="T345"> foi lida e </text:span><text:span text:style-name="T347">aprovada </text:span><text:span text:style-name="T348">na íntegra</text:span><text:span text:style-name="T349">.</text:span><text:span text:style-name="Strong_20_Emphasis"><text:span text:style-name="T177"> </text:span></text:span><text:span text:style-name="Strong_20_Emphasis"><text:span text:style-name="T178">O</text:span></text:span><text:span text:style-name="Strong_20_Emphasis"><text:span text:style-name="T2"> </text:span></text:span><text:span text:style-name="Strong_20_Emphasis"><text:span text:style-name="T3">P</text:span></text:span><text:span text:style-name="Strong_20_Emphasis"><text:span text:style-name="T34">residente, </text:span></text:span><text:span text:style-name="Strong_20_Emphasis"><text:span text:style-name="T53">Vereador</text:span></text:span><text:span text:style-name="Strong_20_Emphasis"><text:span text:style-name="T34"> </text:span></text:span><text:span text:style-name="Strong_20_Emphasis"><text:span text:style-name="T56">Carlos Delgado</text:span></text:span><text:span text:style-name="Strong_20_Emphasis"><text:span text:style-name="T4">,</text:span></text:span><text:span text:style-name="Strong_20_Emphasis"><text:span text:style-name="T37"> solicitou </text:span></text:span><text:span text:style-name="Strong_20_Emphasis"><text:span text:style-name="T80">Egídio de Carvalho</text:span></text:span><text:span text:style-name="Strong_20_Emphasis"><text:span text:style-name="T37"> que realizasse a leitura </text:span></text:span><text:span text:style-name="Strong_20_Emphasis"><text:span text:style-name="T38">do documento protocolado sob o <text:s/></text:span></text:span><text:span text:style-name="Strong_20_Emphasis"><text:span text:style-name="T39">n</text:span></text:span><text:span text:style-name="Strong_20_Emphasis"><text:span text:style-name="T98">o</text:span></text:span><text:span text:style-name="Strong_20_Emphasis"><text:span text:style-name="T39"> </text:span></text:span><text:span text:style-name="Strong_20_Emphasis"><text:span text:style-name="T38">1096</text:span></text:span><text:span text:style-name="Strong_20_Emphasis"><text:span text:style-name="T40">/</text:span></text:span><text:span text:style-name="Strong_20_Emphasis"><text:span text:style-name="T39">2021/LEG, </text:span></text:span><text:span text:style-name="Strong_20_Emphasis"><text:span text:style-name="T38">referente à inscrição de chapa única para eleição da Mesa Diretora para o exercício 2022, com a seguinte composição: <text:s/></text:span></text:span><text:span text:style-name="Strong_20_Emphasis"><text:span text:style-name="T76">P</text:span></text:span><text:span text:style-name="Strong_20_Emphasis"><text:span text:style-name="T77">aulo Roberto Inda Kleinubing </text:span></text:span><text:span text:style-name="Strong_20_Emphasis"><text:span text:style-name="T50">(Republicanos)</text:span></text:span><text:span text:style-name="Strong_20_Emphasis"><text:span text:style-name="T52"> </text:span></text:span><text:span text:style-name="Strong_20_Emphasis"><text:span text:style-name="T5">– Presidente; </text:span></text:span><text:span text:style-name="Strong_20_Emphasis"><text:span text:style-name="T56">Carlos Alberto Delgado de David</text:span></text:span><text:span text:style-name="Strong_20_Emphasis"><text:span text:style-name="T5"> </text:span></text:span><text:span text:style-name="Strong_20_Emphasis"><text:span text:style-name="T6">(PP)</text:span></text:span><text:span text:style-name="Strong_20_Emphasis"><text:span text:style-name="T5"> –</text:span></text:span><text:span text:style-name="Strong_20_Emphasis"><text:span text:style-name="T27"> </text:span></text:span><text:span text:style-name="Strong_20_Emphasis"><text:span text:style-name="T28">Vice-</text:span></text:span><text:span text:style-name="Strong_20_Emphasis"><text:span text:style-name="T27">Presidente; </text:span></text:span><text:span text:style-name="Strong_20_Emphasis"><text:span text:style-name="T81">Marcelo </text:span></text:span><text:span text:style-name="Strong_20_Emphasis"><text:span text:style-name="T82">Cardoso </text:span></text:span><text:span text:style-name="Strong_20_Emphasis"><text:span text:style-name="T81">Le</text:span></text:span><text:span text:style-name="Strong_20_Emphasis"><text:span text:style-name="T54">mos</text:span></text:span><text:span text:style-name="Strong_20_Emphasis"><text:span text:style-name="T35"> </text:span></text:span><text:span text:style-name="Strong_20_Emphasis"><text:span text:style-name="T36">(PDT)</text:span></text:span><text:span text:style-name="Strong_20_Emphasis"><text:span text:style-name="T35"> – </text:span></text:span><text:span text:style-name="Strong_20_Emphasis"><text:span text:style-name="T36">1</text:span></text:span><text:span text:style-name="Strong_20_Emphasis"><text:span text:style-name="T101">o</text:span></text:span><text:span text:style-name="Strong_20_Emphasis"><text:span text:style-name="T36"> Secretário</text:span></text:span><text:span text:style-name="Strong_20_Emphasis"><text:span text:style-name="T35">; </text:span></text:span><text:span text:style-name="Strong_20_Emphasis"><text:span text:style-name="T78">Adenildo </text:span></text:span><text:span text:style-name="Strong_20_Emphasis"><text:span text:style-name="T79">de Jesus </text:span></text:span><text:span text:style-name="Strong_20_Emphasis"><text:span text:style-name="T78">Padovan </text:span></text:span><text:span text:style-name="Strong_20_Emphasis"><text:span text:style-name="T51">(Republicanos)</text:span></text:span><text:span text:style-name="Strong_20_Emphasis"><text:span text:style-name="T35"> – </text:span></text:span><text:span text:style-name="Strong_20_Emphasis"><text:span text:style-name="T36">2</text:span></text:span><text:span text:style-name="Strong_20_Emphasis"><text:span text:style-name="T101">o</text:span></text:span><text:span text:style-name="Strong_20_Emphasis"><text:span text:style-name="T36"> Secretário</text:span></text:span><text:span text:style-name="Strong_20_Emphasis"><text:span text:style-name="T35">;</text:span></text:span><text:span text:style-name="Strong_20_Emphasis"><text:span text:style-name="T78"> </text:span></text:span><text:span text:style-name="Strong_20_Emphasis"><text:span text:style-name="T35"><text:s/></text:span></text:span><text:span text:style-name="Strong_20_Emphasis"><text:span text:style-name="T54">Márcia </text:span></text:span><text:span text:style-name="Strong_20_Emphasis"><text:span text:style-name="T55">Pedrazzi</text:span></text:span><text:span text:style-name="Strong_20_Emphasis"><text:span text:style-name="T54"> Fumagalli</text:span></text:span><text:span text:style-name="Strong_20_Emphasis"><text:span text:style-name="T35"> </text:span></text:span><text:span text:style-name="Strong_20_Emphasis"><text:span text:style-name="T36">(PSB)</text:span></text:span><text:span text:style-name="Strong_20_Emphasis"><text:span text:style-name="T35"> – </text:span></text:span><text:span text:style-name="Strong_20_Emphasis"><text:span text:style-name="T31">3</text:span></text:span><text:span text:style-name="Strong_20_Emphasis"><text:span text:style-name="T97">a</text:span></text:span><text:span text:style-name="Strong_20_Emphasis"><text:span text:style-name="T31"> Secretária. </text:span></text:span><text:span text:style-name="Strong_20_Emphasis"><text:span text:style-name="T32">A Mesa Diretora foi eleita com </text:span></text:span><text:span text:style-name="Strong_20_Emphasis"><text:span text:style-name="T33">9 votos SIM e 2 AUSÊNCIAS. </text:span></text:span><text:span text:style-name="Strong_20_Emphasis"><text:span text:style-name="T41">A</text:span></text:span><text:span text:style-name="Strong_20_Emphasis"><text:span text:style-name="T42">to contínuo, </text:span></text:span><text:span text:style-name="Strong_20_Emphasis"><text:span text:style-name="T178">O</text:span></text:span><text:span text:style-name="Strong_20_Emphasis"><text:span text:style-name="T42"> </text:span></text:span><text:span text:style-name="Strong_20_Emphasis"><text:span text:style-name="T3">P</text:span></text:span><text:span text:style-name="Strong_20_Emphasis"><text:span text:style-name="T34">residente, </text:span></text:span><text:span text:style-name="Strong_20_Emphasis"><text:span text:style-name="T53">Vereador</text:span></text:span><text:span text:style-name="Strong_20_Emphasis"><text:span text:style-name="T34"> </text:span></text:span><text:span text:style-name="Strong_20_Emphasis"><text:span text:style-name="T56">Carlos Delgado</text:span></text:span><text:span text:style-name="Strong_20_Emphasis"><text:span text:style-name="T4">,</text:span></text:span><text:span text:style-name="Strong_20_Emphasis"><text:span text:style-name="T37"> solicitou </text:span></text:span><text:span text:style-name="Strong_20_Emphasis"><text:span text:style-name="T80">Egídio de Carvalho</text:span></text:span><text:span text:style-name="Strong_20_Emphasis"><text:span text:style-name="T37"> que realizasse a leitura </text:span></text:span><text:span text:style-name="Strong_20_Emphasis"><text:span text:style-name="T41">d</text:span></text:span><text:span text:style-name="Strong_20_Emphasis"><text:span text:style-name="T37">os documentos constantes na </text:span></text:span><text:span text:style-name="Strong_20_Emphasis"><text:span text:style-name="T83">ORDEM DO DIA</text:span></text:span><text:span text:style-name="Strong_20_Emphasis"><text:span text:style-name="T37">: Fo</text:span></text:span><text:span text:style-name="Strong_20_Emphasis"><text:span text:style-name="T43">ram</text:span></text:span><text:span text:style-name="Strong_20_Emphasis"><text:span text:style-name="T44"> </text:span></text:span><text:span text:style-name="Strong_20_Emphasis"><text:span text:style-name="T37">aprovada</text:span></text:span><text:span text:style-name="Strong_20_Emphasis"><text:span text:style-name="T43">s</text:span></text:span><text:span text:style-name="Strong_20_Emphasis"><text:span text:style-name="T37"> a</text:span></text:span><text:span text:style-name="Strong_20_Emphasis"><text:span text:style-name="T43">s</text:span></text:span><text:span text:style-name="Strong_20_Emphasis"><text:span text:style-name="T37"> seguinte</text:span></text:span><text:span text:style-name="Strong_20_Emphasis"><text:span text:style-name="T43">s</text:span></text:span><text:span text:style-name="Strong_20_Emphasis"><text:span text:style-name="T37"> proposiç</text:span></text:span><text:span text:style-name="Strong_20_Emphasis"><text:span text:style-name="T43">ões</text:span></text:span><text:span text:style-name="Strong_20_Emphasis"><text:span text:style-name="T37">: </text:span></text:span><text:span text:style-name="Strong_20_Emphasis"><text:span text:style-name="T70">Indicaç</text:span></text:span><text:span text:style-name="Strong_20_Emphasis"><text:span text:style-name="T71">ão</text:span></text:span><text:span text:style-name="Strong_20_Emphasis"><text:span text:style-name="T70"> </text:span></text:span><text:span text:style-name="Strong_20_Emphasis"><text:span text:style-name="T72">n</text:span></text:span><text:span text:style-name="Strong_20_Emphasis"><text:span text:style-name="T102">o</text:span></text:span><text:span text:style-name="Strong_20_Emphasis"><text:span text:style-name="T70"> 16</text:span></text:span><text:span text:style-name="Strong_20_Emphasis"><text:span text:style-name="T69">8</text:span></text:span><text:span text:style-name="Strong_20_Emphasis"><text:span text:style-name="T71">/</text:span></text:span><text:span text:style-name="Strong_20_Emphasis"><text:span text:style-name="T70">2021</text:span></text:span><text:span text:style-name="Strong_20_Emphasis"><text:span text:style-name="T46">, </text:span></text:span><text:span text:style-name="Strong_20_Emphasis"><text:span text:style-name="T39">protocolad</text:span></text:span><text:span text:style-name="Strong_20_Emphasis"><text:span text:style-name="T43">a</text:span></text:span><text:span text:style-name="Strong_20_Emphasis"><text:span text:style-name="T39"> sob o n</text:span></text:span><text:span text:style-name="Strong_20_Emphasis"><text:span text:style-name="T98">o</text:span></text:span><text:span text:style-name="Strong_20_Emphasis"><text:span text:style-name="T39"> </text:span></text:span><text:span text:style-name="Strong_20_Emphasis"><text:span text:style-name="T47">1</text:span></text:span><text:span text:style-name="Strong_20_Emphasis"><text:span text:style-name="T40">2</text:span></text:span><text:span text:style-name="Strong_20_Emphasis"><text:span text:style-name="T45">54</text:span></text:span><text:span text:style-name="Strong_20_Emphasis"><text:span text:style-name="T39">/2021/LEG; </text:span></text:span><text:span text:style-name="Strong_20_Emphasis"><text:span text:style-name="T72">Moções</text:span></text:span><text:span text:style-name="Strong_20_Emphasis"><text:span text:style-name="T43"> </text:span></text:span><text:span text:style-name="Strong_20_Emphasis"><text:span text:style-name="T72">n</text:span></text:span><text:span text:style-name="Strong_20_Emphasis"><text:span text:style-name="T102">o</text:span></text:span><text:span text:style-name="Strong_20_Emphasis"><text:span text:style-name="T43"> </text:span></text:span><text:span text:style-name="Strong_20_Emphasis"><text:span text:style-name="T72">1</text:span></text:span><text:span text:style-name="Strong_20_Emphasis"><text:span text:style-name="T69">92</text:span></text:span><text:span text:style-name="Strong_20_Emphasis"><text:span text:style-name="T43"> </text:span></text:span><text:span text:style-name="Strong_20_Emphasis"><text:span text:style-name="T70">a</text:span></text:span><text:span text:style-name="Strong_20_Emphasis"><text:span text:style-name="T40"> </text:span></text:span><text:span text:style-name="Strong_20_Emphasis"><text:span text:style-name="T72">1</text:span></text:span><text:span text:style-name="Strong_20_Emphasis"><text:span text:style-name="T69">94</text:span></text:span><text:span text:style-name="Strong_20_Emphasis"><text:span text:style-name="T72">/2021</text:span></text:span><text:span text:style-name="Strong_20_Emphasis"><text:span text:style-name="T43">, </text:span></text:span><text:span text:style-name="Strong_20_Emphasis"><text:span text:style-name="T39">protocolad</text:span></text:span><text:span text:style-name="Strong_20_Emphasis"><text:span text:style-name="T43">as</text:span></text:span><text:span text:style-name="Strong_20_Emphasis"><text:span text:style-name="T39"> sob o</text:span></text:span><text:span text:style-name="Strong_20_Emphasis"><text:span text:style-name="T43">s</text:span></text:span><text:span text:style-name="Strong_20_Emphasis"><text:span text:style-name="T39"> n</text:span></text:span><text:span text:style-name="Strong_20_Emphasis"><text:span text:style-name="T98">o</text:span></text:span><text:span text:style-name="Strong_20_Emphasis"><text:span text:style-name="T99">s</text:span></text:span><text:span text:style-name="Strong_20_Emphasis"><text:span text:style-name="T39"> </text:span></text:span><text:span text:style-name="Strong_20_Emphasis"><text:span text:style-name="T48">1</text:span></text:span><text:span text:style-name="Strong_20_Emphasis"><text:span text:style-name="T40">2</text:span></text:span><text:span text:style-name="Strong_20_Emphasis"><text:span text:style-name="T45">61 a </text:span></text:span><text:span text:style-name="Strong_20_Emphasis"><text:span text:style-name="T43">1</text:span></text:span><text:span text:style-name="Strong_20_Emphasis"><text:span text:style-name="T40">2</text:span></text:span><text:span text:style-name="Strong_20_Emphasis"><text:span text:style-name="T45">63</text:span></text:span><text:span text:style-name="Strong_20_Emphasis"><text:span text:style-name="T39">/2021/LEG. </text:span></text:span><text:span text:style-name="Strong_20_Emphasis"><text:span text:style-name="T45">Por solicitação do Líder do Governo, </text:span></text:span><text:span text:style-name="Strong_20_Emphasis"><text:span text:style-name="T69">Vereador Celso Duarte</text:span></text:span><text:span text:style-name="Strong_20_Emphasis"><text:span text:style-name="T45">, e com a aquiescência do Plenário, </text:span></text:span><text:span text:style-name="Strong_20_Emphasis"><text:span text:style-name="T49">foi incluído na pauta e </text:span></text:span><text:span text:style-name="Strong_20_Emphasis"><text:span text:style-name="T103">apreciado, </text:span></text:span><text:span text:style-name="Strong_20_Emphasis"><text:span text:style-name="T130">EM DISCUSSÃO </text:span></text:span><text:span text:style-name="Strong_20_Emphasis"><text:span text:style-name="T131">E VOTAÇÃO </text:span></text:span><text:span text:style-name="Strong_20_Emphasis"><text:span text:style-name="T132">ÚNICAS</text:span></text:span><text:span text:style-name="Strong_20_Emphasis"><text:span text:style-name="T103">, </text:span></text:span><text:span text:style-name="Strong_20_Emphasis"><text:span text:style-name="T104">o seguinte projeto: </text:span></text:span><text:soft-page-break/><text:span text:style-name="Strong_20_Emphasis"><text:span text:style-name="T179">Projeto de Lei Ordinária n</text:span></text:span><text:span text:style-name="Strong_20_Emphasis"><text:span text:style-name="T146">o</text:span></text:span><text:span text:style-name="Strong_20_Emphasis"><text:span text:style-name="T179"> </text:span></text:span><text:span text:style-name="Strong_20_Emphasis"><text:span text:style-name="T180">1</text:span></text:span><text:span text:style-name="Strong_20_Emphasis"><text:span text:style-name="T181">20</text:span></text:span><text:span text:style-name="Strong_20_Emphasis"><text:span text:style-name="T179">/2021</text:span></text:span><text:span text:style-name="Strong_20_Emphasis"><text:span text:style-name="T184">, protocolado sob o n</text:span></text:span><text:span text:style-name="Strong_20_Emphasis"><text:span text:style-name="T147">o</text:span></text:span><text:span text:style-name="Strong_20_Emphasis"><text:span text:style-name="T184"> </text:span></text:span><text:span text:style-name="Strong_20_Emphasis"><text:span text:style-name="T185">1000</text:span></text:span><text:span text:style-name="Strong_20_Emphasis"><text:span text:style-name="T184">/2021/LEG, de autoria d</text:span></text:span><text:span text:style-name="Strong_20_Emphasis"><text:span text:style-name="T186">o </text:span></text:span><text:span text:style-name="Strong_20_Emphasis"><text:span text:style-name="T187">Poder Executivo</text:span></text:span><text:span text:style-name="Strong_20_Emphasis"><text:span text:style-name="T184">, que “</text:span></text:span><text:span text:style-name="Strong_20_Emphasis"><text:span text:style-name="T201">Acrescenta parágrafo único no artigo 2º, da Lei N.º 3.741, de 2 de maio de 2007, que ‘Estabelece normas que regulam o funcionamento do comércio varejista de bebidas (24 horas) no Município de Uruguaiana/RS e dá outras providências’</text:span></text:span><text:span text:style-name="Strong_20_Emphasis"><text:span text:style-name="T195">”, </text:span></text:span><text:span text:style-name="Strong_20_Emphasis"><text:span text:style-name="T196">a</text:span></text:span><text:span text:style-name="Strong_20_Emphasis"><text:span text:style-name="T197">provado </text:span></text:span><text:span text:style-name="Strong_20_Emphasis"><text:span text:style-name="T198">por unanimidade dos presentes.</text:span></text:span><text:span text:style-name="Strong_20_Emphasis"><text:span text:style-name="T189"> Foi aprovada a participação de representantes desta Casa no evento conforme o </text:span></text:span><text:span text:style-name="Strong_20_Emphasis"><text:span text:style-name="T182">CONVITE </text:span></text:span><text:span text:style-name="Strong_20_Emphasis"><text:span text:style-name="T179">n</text:span></text:span><text:span text:style-name="Strong_20_Emphasis"><text:span text:style-name="T146">o</text:span></text:span><text:span text:style-name="Strong_20_Emphasis"><text:span text:style-name="T182"> 2</text:span></text:span><text:span text:style-name="Strong_20_Emphasis"><text:span text:style-name="T183">8</text:span></text:span><text:span text:style-name="Strong_20_Emphasis"><text:span text:style-name="T182">/2021</text:span></text:span><text:span text:style-name="Strong_20_Emphasis"><text:span text:style-name="T189">, protocolado sob o </text:span></text:span><text:span text:style-name="Strong_20_Emphasis"><text:span text:style-name="T184">n</text:span></text:span><text:span text:style-name="Strong_20_Emphasis"><text:span text:style-name="T147">o</text:span></text:span><text:span text:style-name="Strong_20_Emphasis"><text:span text:style-name="T189"> 12</text:span></text:span><text:span text:style-name="Strong_20_Emphasis"><text:span text:style-name="T190">55</text:span></text:span><text:span text:style-name="Strong_20_Emphasis"><text:span text:style-name="T189">/2021/LEG. </text:span></text:span><text:span text:style-name="Strong_20_Emphasis"><text:span text:style-name="T188">O</text:span></text:span><text:span text:style-name="Strong_20_Emphasis"><text:span text:style-name="T105"> </text:span></text:span><text:span text:style-name="Strong_20_Emphasis"><text:span text:style-name="T106">P</text:span></text:span><text:span text:style-name="Strong_20_Emphasis"><text:span text:style-name="T109">residente, </text:span></text:span><text:span text:style-name="Strong_20_Emphasis"><text:span text:style-name="T134">Vereador</text:span></text:span><text:span text:style-name="Strong_20_Emphasis"><text:span text:style-name="T109"> </text:span></text:span><text:span text:style-name="Strong_20_Emphasis"><text:span text:style-name="T133">Carlos Delgado</text:span></text:span><text:span text:style-name="Strong_20_Emphasis"><text:span text:style-name="T107">,</text:span></text:span><text:span text:style-name="Strong_20_Emphasis"><text:span text:style-name="T111"> </text:span></text:span><text:span text:style-name="Strong_20_Emphasis"><text:span text:style-name="T110">solicitou </text:span></text:span><text:span text:style-name="Strong_20_Emphasis"><text:span text:style-name="T135">Egídio de Carvalho</text:span></text:span><text:span text:style-name="Strong_20_Emphasis"><text:span text:style-name="T110"> que realizasse a leitura </text:span></text:span><text:span text:style-name="Strong_20_Emphasis"><text:span text:style-name="T112">d</text:span></text:span><text:span text:style-name="Strong_20_Emphasis"><text:span text:style-name="T110">os documentos constantes na</text:span></text:span><text:span text:style-name="Strong_20_Emphasis"><text:span text:style-name="T113">s</text:span></text:span><text:span text:style-name="Strong_20_Emphasis"><text:span text:style-name="T108"> </text:span></text:span><text:span text:style-name="T174">M</text:span><text:span text:style-name="T175">AT</text:span><text:span text:style-name="T174">É</text:span><text:span text:style-name="T175">RIAS DO EXPEDIENTE</text:span><text:span text:style-name="T152">: </text:span><text:span text:style-name="T176">Apresentado e recolhido conforme artigo 55 do Regimento Interno</text:span><text:span text:style-name="T155">: </text:span><text:span text:style-name="Strong_20_Emphasis"><text:span text:style-name="T138">Veto Total </text:span></text:span><text:span text:style-name="Strong_20_Emphasis"><text:span text:style-name="T179">n</text:span></text:span><text:span text:style-name="Strong_20_Emphasis"><text:span text:style-name="T146">o</text:span></text:span><text:span text:style-name="Strong_20_Emphasis"><text:span text:style-name="T136"> </text:span></text:span><text:span text:style-name="Strong_20_Emphasis"><text:span text:style-name="T138">1</text:span></text:span><text:span text:style-name="Strong_20_Emphasis"><text:span text:style-name="T136">/20</text:span></text:span><text:span text:style-name="Strong_20_Emphasis"><text:span text:style-name="T137">21</text:span></text:span><text:span text:style-name="Strong_20_Emphasis"><text:span text:style-name="T114">, </text:span></text:span><text:span text:style-name="Strong_20_Emphasis"><text:span text:style-name="T115">protocolado sob o </text:span></text:span><text:span text:style-name="Strong_20_Emphasis"><text:span text:style-name="T184">n</text:span></text:span><text:span text:style-name="Strong_20_Emphasis"><text:span text:style-name="T147">o</text:span></text:span><text:span text:style-name="Strong_20_Emphasis"><text:span text:style-name="T115"> </text:span></text:span><text:span text:style-name="Strong_20_Emphasis"><text:span text:style-name="T116">12</text:span></text:span><text:span text:style-name="Strong_20_Emphasis"><text:span text:style-name="T122">56</text:span></text:span><text:span text:style-name="Strong_20_Emphasis"><text:span text:style-name="T115">/20</text:span></text:span><text:span text:style-name="Strong_20_Emphasis"><text:span text:style-name="T117">21</text:span></text:span><text:span text:style-name="Strong_20_Emphasis"><text:span text:style-name="T115">/LEG, </text:span></text:span><text:span text:style-name="Strong_20_Emphasis"><text:span text:style-name="T118">d</text:span></text:span><text:span text:style-name="Strong_20_Emphasis"><text:span text:style-name="T114">e autoria </text:span></text:span><text:span text:style-name="Strong_20_Emphasis"><text:span text:style-name="T119">d</text:span></text:span><text:span text:style-name="Strong_20_Emphasis"><text:span text:style-name="T120">o </text:span></text:span><text:span text:style-name="Strong_20_Emphasis"><text:span text:style-name="T121">Poder Executivo</text:span></text:span><text:span text:style-name="Strong_20_Emphasis"><text:span text:style-name="T119">, “</text:span></text:span><text:span text:style-name="Strong_20_Emphasis"><text:span text:style-name="T199">Veto total ao Autógrafo n</text:span></text:span><text:span text:style-name="Strong_20_Emphasis"><text:span text:style-name="T147">o </text:span></text:span><text:span text:style-name="Strong_20_Emphasis"><text:span text:style-name="T199">111/</text:span></text:span><text:span text:style-name="Strong_20_Emphasis"><text:span text:style-name="T200">2021</text:span></text:span><text:span text:style-name="Strong_20_Emphasis"><text:span text:style-name="T199">, que “</text:span></text:span><text:span text:style-name="Strong_20_Emphasis"><text:span text:style-name="T200">I</text:span></text:span><text:span text:style-name="Strong_20_Emphasis"><text:span text:style-name="T199">nstitui o </text:span></text:span><text:span text:style-name="Strong_20_Emphasis"><text:span text:style-name="T200">p</text:span></text:span><text:span text:style-name="Strong_20_Emphasis"><text:span text:style-name="T199">rograma de fornecimento de absorventes higiênicos nas Escolas Públicas Municipais de Uruguaiana”</text:span></text:span><text:span text:style-name="Strong_20_Emphasis"><text:span text:style-name="T202">. </text:span></text:span><text:span text:style-name="Strong_20_Emphasis"><text:span text:style-name="T203">Por solicitação do </text:span></text:span><text:span text:style-name="Strong_20_Emphasis"><text:span text:style-name="T205">Vereador Celso Duarte</text:span></text:span><text:span text:style-name="Strong_20_Emphasis"><text:span text:style-name="T203">, e com </text:span></text:span><text:span text:style-name="Strong_20_Emphasis"><text:span text:style-name="T204">a aprovação do Plenário,</text:span></text:span><text:span text:style-name="Strong_20_Emphasis"><text:span text:style-name="T203"> o </text:span></text:span><text:span text:style-name="Strong_20_Emphasis"><text:span text:style-name="T205">Veto Total n</text:span></text:span><text:span text:style-name="Strong_20_Emphasis"><text:span text:style-name="T146">o</text:span></text:span><text:span text:style-name="Strong_20_Emphasis"><text:span text:style-name="T205"> 1/2021</text:span></text:span><text:span text:style-name="Strong_20_Emphasis"><text:span text:style-name="T203">, foi lido na íntegra.</text:span></text:span><text:span text:style-name="Strong_20_Emphasis"><text:span text:style-name="T202"> </text:span></text:span><text:span text:style-name="Strong_20_Emphasis"><text:span text:style-name="T145">Justificativa de Ausência Parlamentar</text:span></text:span><text:span text:style-name="Strong_20_Emphasis"><text:span text:style-name="T140">:</text:span></text:span><text:span text:style-name="Strong_20_Emphasis"><text:span text:style-name="T119"> <text:s/></text:span></text:span><text:span text:style-name="Strong_20_Emphasis"><text:span text:style-name="T179">n</text:span></text:span><text:span text:style-name="Strong_20_Emphasis"><text:span text:style-name="T146">o</text:span></text:span><text:span text:style-name="Strong_20_Emphasis"><text:span text:style-name="T136"> </text:span></text:span><text:span text:style-name="Strong_20_Emphasis"><text:span text:style-name="T138">49 a 51</text:span></text:span><text:span text:style-name="Strong_20_Emphasis"><text:span text:style-name="T136">/20</text:span></text:span><text:span text:style-name="Strong_20_Emphasis"><text:span text:style-name="T137">21</text:span></text:span><text:span text:style-name="Strong_20_Emphasis"><text:span text:style-name="T114">, </text:span></text:span><text:span text:style-name="Strong_20_Emphasis"><text:span text:style-name="T115">protocolad</text:span></text:span><text:span text:style-name="Strong_20_Emphasis"><text:span text:style-name="T122">as</text:span></text:span><text:span text:style-name="Strong_20_Emphasis"><text:span text:style-name="T115"> sob o</text:span></text:span><text:span text:style-name="Strong_20_Emphasis"><text:span text:style-name="T122">s</text:span></text:span><text:span text:style-name="Strong_20_Emphasis"><text:span text:style-name="T115"> </text:span></text:span><text:span text:style-name="Strong_20_Emphasis"><text:span text:style-name="T184">n</text:span></text:span><text:span text:style-name="Strong_20_Emphasis"><text:span text:style-name="T147">o</text:span></text:span><text:span text:style-name="Strong_20_Emphasis"><text:span text:style-name="T148">s</text:span></text:span><text:span text:style-name="Strong_20_Emphasis"><text:span text:style-name="T115"> </text:span></text:span><text:span text:style-name="Strong_20_Emphasis"><text:span text:style-name="T116">12</text:span></text:span><text:span text:style-name="Strong_20_Emphasis"><text:span text:style-name="T122">53, 1258 e 1260</text:span></text:span><text:span text:style-name="Strong_20_Emphasis"><text:span text:style-name="T115">/20</text:span></text:span><text:span text:style-name="Strong_20_Emphasis"><text:span text:style-name="T117">21</text:span></text:span><text:span text:style-name="Strong_20_Emphasis"><text:span text:style-name="T115">/LEG. </text:span></text:span><text:span text:style-name="Strong_20_Emphasis"><text:span text:style-name="T144">Correspondências </text:span></text:span><text:span text:style-name="Strong_20_Emphasis"><text:span text:style-name="T145">Recebidas</text:span></text:span><text:span text:style-name="Strong_20_Emphasis"><text:span text:style-name="T140">: </text:span></text:span><text:span text:style-name="Strong_20_Emphasis"><text:span text:style-name="T126"><text:s/></text:span></text:span><text:span text:style-name="Strong_20_Emphasis"><text:span text:style-name="T140">*</text:span></text:span><text:span text:style-name="Strong_20_Emphasis"><text:span text:style-name="T143">De</text:span></text:span><text:span text:style-name="Strong_20_Emphasis"><text:span text:style-name="T141"> </text:span></text:span><text:span text:style-name="Strong_20_Emphasis"><text:span text:style-name="T142">Diversos</text:span></text:span><text:span text:style-name="Strong_20_Emphasis"><text:span text:style-name="T141">: </text:span></text:span><text:span text:style-name="Strong_20_Emphasis"><text:span text:style-name="T128">Ofício</text:span></text:span><text:span text:style-name="Strong_20_Emphasis"><text:span text:style-name="T129">s</text:span></text:span><text:span text:style-name="Strong_20_Emphasis"><text:span text:style-name="T128"> n</text:span></text:span><text:span text:style-name="Strong_20_Emphasis"><text:span text:style-name="T149">o</text:span></text:span><text:span text:style-name="Strong_20_Emphasis"><text:span text:style-name="T150">s</text:span></text:span><text:span text:style-name="Strong_20_Emphasis"><text:span text:style-name="T139"> </text:span></text:span><text:span text:style-name="Strong_20_Emphasis"><text:span text:style-name="T127">172 e 173</text:span></text:span><text:span text:style-name="Strong_20_Emphasis"><text:span text:style-name="T124">/20</text:span></text:span><text:span text:style-name="Strong_20_Emphasis"><text:span text:style-name="T125">2</text:span></text:span><text:span text:style-name="Strong_20_Emphasis"><text:span text:style-name="T126">1; </text:span></text:span><text:span text:style-name="Strong_20_Emphasis"><text:span text:style-name="T127">E-mail n</text:span></text:span><text:span text:style-name="Strong_20_Emphasis"><text:span text:style-name="T149">o</text:span></text:span><text:span text:style-name="Strong_20_Emphasis"><text:span text:style-name="T127"> 14/2021</text:span></text:span><text:span text:style-name="Strong_20_Emphasis"><text:span text:style-name="T123">. </text:span></text:span><text:span text:style-name="T85">Correspondências </text:span><text:span text:style-name="T86">Expedidas</text:span><text:span text:style-name="T87">: </text:span><text:span text:style-name="T63">*</text:span><text:span text:style-name="T64">A</text:span><text:span text:style-name="T65">o</text:span><text:span text:style-name="T66"> </text:span><text:span text:style-name="T65">Executivo</text:span><text:span text:style-name="T66">: </text:span><text:span text:style-name="T29">Ofício</text:span><text:span text:style-name="T30">s</text:span><text:span text:style-name="T29"> n</text:span><text:span text:style-name="T98">o</text:span><text:span text:style-name="T57"> </text:span><text:span text:style-name="T7">4</text:span><text:span text:style-name="T8">7</text:span><text:span text:style-name="T22">7</text:span><text:span text:style-name="T10"> </text:span><text:span text:style-name="T22">e</text:span><text:span text:style-name="T10"> </text:span><text:span text:style-name="T12">47</text:span><text:span text:style-name="T22">8</text:span><text:span text:style-name="T13">/20</text:span><text:span text:style-name="T14">2</text:span><text:span text:style-name="T15">1. </text:span><text:span text:style-name="T63">*</text:span><text:span text:style-name="T67">A</text:span><text:span text:style-name="T66"> </text:span><text:span text:style-name="T68">Diversos</text:span><text:span text:style-name="T66">: </text:span><text:span text:style-name="T29">Ofício</text:span><text:span text:style-name="T30">s</text:span><text:span text:style-name="T29"> n</text:span><text:span text:style-name="T98">o</text:span><text:span text:style-name="T100">s</text:span><text:span text:style-name="T57"> </text:span><text:span text:style-name="T12">5</text:span><text:span text:style-name="T22">41</text:span><text:span text:style-name="T10"> </text:span><text:span text:style-name="T11">a</text:span><text:span text:style-name="T10"> </text:span><text:span text:style-name="T9">5</text:span><text:span text:style-name="T22">44</text:span><text:span text:style-name="T13">/20</text:span><text:span text:style-name="T14">2</text:span><text:span text:style-name="T15">1</text:span><text:span text:style-name="T11">. </text:span><text:span text:style-name="T16">O</text:span><text:span text:style-name="T17"> </text:span><text:span text:style-name="T84">Período das Comunicações</text:span><text:span text:style-name="T17"> foi usado pelo</text:span><text:span text:style-name="T23">s</text:span><text:span text:style-name="T18"> vereador</text:span><text:span text:style-name="T23">es</text:span><text:span text:style-name="T58"> </text:span><text:span text:style-name="T60">Adenildo Padovan</text:span><text:span text:style-name="T23">,</text:span><text:span text:style-name="T60"> </text:span><text:span text:style-name="T58">Celso Duarte</text:span><text:span text:style-name="T19">,</text:span><text:span text:style-name="T58"> </text:span><text:span text:style-name="T60">Egídio de Carvalho </text:span><text:span text:style-name="T26">e </text:span><text:span text:style-name="T62">Cristiano Bonapace</text:span><text:span text:style-name="T19">.</text:span><text:span text:style-name="T20"> </text:span><text:span text:style-name="T24">A convite do Presidente, </text:span><text:span text:style-name="Strong_20_Emphasis"><text:span text:style-name="T59">V</text:span></text:span><text:span text:style-name="Strong_20_Emphasis"><text:span text:style-name="T73">ereador</text:span></text:span><text:span text:style-name="Strong_20_Emphasis"><text:span text:style-name="T74"> </text:span></text:span><text:span text:style-name="Strong_20_Emphasis"><text:span text:style-name="T75">Carlos Delgado</text:span></text:span><text:span text:style-name="T25">,</text:span><text:span text:style-name="T24"> e com a aprovação do Plenário, usou a Tribuna o </text:span><text:span text:style-name="T61">Sr. Joalcei Gonçalves Alves</text:span><text:span text:style-name="T24">, Secretário Municipal de Infraestrutura Urbana e Rural. </text:span><text:span text:style-name="T21">R</text:span><text:span text:style-name="T89">egistra-se que o</text:span><text:span text:style-name="T90"> conteúdo d</text:span><text:span text:style-name="T91">as discussões e </text:span><text:span text:style-name="T90">pronunciamento</text:span><text:span text:style-name="T91">s</text:span><text:span text:style-name="T90"> </text:span><text:span text:style-name="T92">desta reunião, </text:span><text:span text:style-name="T90">encontra-se arquivado, em áudio, no </text:span><text:span text:style-name="T93">Departamento de Imprensa</text:span><text:span text:style-name="T90"> desta Casa, estando à disposição de qualquer pessoa e/ou entidade que queira requisitá-lo</text:span><text:span text:style-name="T94">.</text:span><text:span text:style-name="T95"> </text:span><text:span text:style-name="T88">C</text:span><text:span text:style-name="T158">umpridos</text:span><text:span text:style-name="T156"> os objetivos e n</text:span><text:span text:style-name="T159">ada</text:span><text:span text:style-name="T156"> </text:span><text:span text:style-name="T158">mais</text:span><text:span text:style-name="T153"> havendo a tratar</text:span><text:span text:style-name="T160">, </text:span><text:span text:style-name="T161">o</text:span><text:span text:style-name="T162"> </text:span><text:span text:style-name="Strong_20_Emphasis"><text:span text:style-name="T34">Presidente</text:span></text:span><text:span text:style-name="Strong_20_Emphasis"><text:span text:style-name="T2">, </text:span></text:span><text:span text:style-name="Strong_20_Emphasis"><text:span text:style-name="T59">V</text:span></text:span><text:span text:style-name="Strong_20_Emphasis"><text:span text:style-name="T73">ereador</text:span></text:span><text:span text:style-name="Strong_20_Emphasis"><text:span text:style-name="T74"> </text:span></text:span><text:span text:style-name="Strong_20_Emphasis"><text:span text:style-name="T75">Carlos Delgado</text:span></text:span><text:span text:style-name="T163">, </text:span><text:span text:style-name="T173">invocando</text:span><text:span text:style-name="T153"> </text:span><text:span text:style-name="T160">o nome de Deus</text:span><text:span text:style-name="T164">,</text:span><text:span text:style-name="T154"> </text:span><text:span text:style-name="T165">às 1</text:span><text:span text:style-name="T170">2</text:span><text:span text:style-name="T166">h</text:span><text:span text:style-name="T171">1</text:span><text:span text:style-name="T172">7</text:span><text:span text:style-name="T171">min</text:span><text:span text:style-name="T165">,</text:span><text:span text:style-name="T167"> </text:span><text:span text:style-name="T160">declarou encerrada a reunião. Para constar, eu, </text:span><text:span text:style-name="T168">Kerlen Medeiros Matoso Bender</text:span><text:span text:style-name="T160">, </text:span><text:span text:style-name="T168">Oficial Legislativo</text:span><text:span text:style-name="T153">, </text:span><text:span text:style-name="T169">lavrei</text:span><text:span text:style-name="T160"> a</text:span><text:span text:style-name="T153"> </text:span><text:span text:style-name="T160">presente ata. </text:span><text:span text:style-name="T151">Biblioteca Pública Municipal</text:span><text:span text:style-name="T263">, </text:span><text:span text:style-name="T280">Luiz Guilherme do Prado Veppo</text:span><text:span text:style-name="T264">,</text:span><text:span text:style-name="T298"> </text:span><text:span text:style-name="T229">ao</text:span><text:span text:style-name="T235">s</text:span><text:span text:style-name="T236"> </text:span><text:span text:style-name="T240">vinte e um</text:span><text:span text:style-name="T237"> </text:span><text:span text:style-name="T258">di</text:span><text:span text:style-name="T259">a</text:span><text:span text:style-name="T260">s</text:span><text:span text:style-name="T241"> </text:span><text:span text:style-name="T229">do</text:span><text:span text:style-name="T241"> </text:span><text:span text:style-name="T229">mês</text:span><text:span text:style-name="T241"> </text:span><text:span text:style-name="T229">de </text:span><text:span text:style-name="T238">deze</text:span><text:span text:style-name="T239">mbro</text:span><text:span text:style-name="T260"> de </text:span><text:span text:style-name="T229">dois</text:span><text:span text:style-name="T241"> </text:span><text:span text:style-name="T229">mil</text:span><text:span text:style-name="T241"> </text:span><text:span text:style-name="T229">e</text:span><text:span text:style-name="T241"> </text:span><text:span text:style-name="T261">vinte </text:span><text:span text:style-name="T262">e um</text:span><text:span text:style-name="T270">.</text:span><text:span text:style-name="T283">#</text:span><text:span text:style-name="T284">#</text:span><text:span text:style-name="T285">#</text:span><text:span text:style-name="T286">kmmb</text:span><text:span text:style-name="T287">#</text:span><text:span text:style-name="T297">#######################################</text:span><text:span text:style-name="T285">#</text:span><text:span text:style-name="T288">#</text:span><text:span text:style-name="T294">21</text:span><text:span text:style-name="T280">.12</text:span><text:span text:style-name="T289">.20</text:span><text:span text:style-name="T290">2</text:span><text:span text:style-name="T291">1</text:span><text:span text:style-name="T292">#</text:span><text:span text:style-name="T293">#</text:span><text:span text:style-name="T297">#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43e1e36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0pt" officeooo:paragraph-rsid="043e1e36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officeooo:paragraph-rsid="043e1e36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43e1e36" style:font-size-asian="10pt" style:font-weight-asian="normal" style:font-name-complex="Times New Roman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Times New Roma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926cm" fo:margin-bottom="0.654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79cm" fo:margin-left="0cm" fo:margin-right="0cm" fo:margin-bottom="0.893cm" style:dynamic-spacing="true"/>
      </style:header-style>
      <style:footer-style>
        <style:header-footer-properties svg:height="0.524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0.141cm" svg:y="0.026cm" svg:width="2.295cm" svg:height="1.898cm" draw:z-index="3"><draw:image xlink:href="Pictures/1000020100000110000000E17D70B4B0FD2FB06F.png" xlink:type="simple" xlink:show="embed" xlink:actuate="onLoad" loext:mime-type="image/png"/></draw:frame>E<draw:frame draw:style-name="Mfr2" draw:name="Figura2" text:anchor-type="char" svg:x="13.954cm" svg:y="0.108cm" svg:width="2.477cm" svg:height="1.849cm" draw:z-index="1"><draw:image xlink:href="Pictures/10000000000001900000012C591C74EF5CDC3D86.jpg" xlink:type="simple" xlink:show="embed" xlink:actuate="onLoad" loext:mime-type="image/jpeg"/></draw:frame><text:span text:style-name="MT1">STADO DO RIO GRANDE DO SUL</text:span></text:p>
        <text:p text:style-name="MP2">PODER LEGISLATIVO</text:p>
        <text:p text:style-name="MP3">CÂMARA MUNICIPAL DE URUGUAIANA</text:p>
        <text:p text:style-name="MP4">PALÁCIO BORGES DE MEDEIROS</text:p>
        <text:p text:style-name="MP5"/>
      </style:header>
      <style:footer>
        <text:p text:style-name="MP6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07T12:42:21</meta:creation-date>
    <dc:date>2021-12-21T13:37:54.111000000</dc:date>
    <meta:editing-cycles>1777</meta:editing-cycles>
    <meta:editing-duration>P6DT18H57M38S</meta:editing-duration>
    <meta:generator>LibreOffice/6.2.6.2$Windows_X86_64 LibreOffice_project/684e730861356e74889dfe6dbddd3562aae2e6ad</meta:generator>
    <meta:print-date>2021-12-21T13:37:33.652000000</meta:print-date>
    <meta:document-statistic meta:table-count="0" meta:image-count="2" meta:object-count="0" meta:page-count="2" meta:paragraph-count="9" meta:word-count="736" meta:character-count="4946" meta:non-whitespace-character-count="4199"/>
    <meta:user-defined meta:name="Informações 1"/>
    <meta:user-defined meta:name="Informações 2"/>
    <meta:user-defined meta:name="Informações 3"/>
    <meta:user-defined meta:name="Informações 4"/>
  </office:meta>
</office:document-meta>
</file>