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12C13F68ACF7DCBA9BC.jpg" manifest:media-type="image/jpeg"/>
  <manifest:file-entry manifest:full-path="Pictures/1000020100000110000000E17F432F172BC021A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Andale Sans UI" svg:font-family="'Andale Sans UI', 'Arial Unicode MS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officeooo:paragraph-rsid="043e1e36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10pt" officeooo:paragraph-rsid="043e1e36" style:font-size-asian="10pt" style:font-name-complex="Times New Roman" style:font-size-complex="10pt"/>
    </style:style>
    <style:style style:name="P3" style:family="paragraph" style:parent-style-name="Header">
      <style:paragraph-properties fo:text-align="center" style:justify-single-word="false"/>
      <style:text-properties fo:font-size="12pt" fo:font-weight="bold" officeooo:paragraph-rsid="043e1e36" style:font-size-asian="12pt" style:font-weight-asian="bold" style:font-name-complex="Times New Roman" style:font-size-complex="12pt"/>
    </style:style>
    <style:style style:name="P4" style:family="paragraph" style:parent-style-name="Header">
      <style:paragraph-properties fo:text-align="center" style:justify-single-word="false"/>
      <style:text-properties fo:color="#000000" loext:opacity="100%" style:font-name="Times New Roman" fo:font-size="10pt" fo:font-weight="normal" officeooo:paragraph-rsid="043e1e36" style:font-size-asian="10pt" style:font-weight-asian="normal" style:font-name-complex="Times New Roman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officeooo:paragraph-rsid="0555864a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>
          <style:tab-stop style:position="5.212cm"/>
        </style:tab-stops>
      </style:paragraph-properties>
      <style:text-properties style:use-window-font-color="true" loext:opacity="0%" style:font-name="Times New Roman" fo:font-size="13pt" fo:font-style="normal" style:text-underline-style="solid" style:text-underline-width="auto" style:text-underline-color="font-color" fo:background-color="transparent" style:font-size-asian="13pt" style:font-style-asian="normal" style:font-size-complex="13pt" style:font-style-complex="normal"/>
    </style:style>
    <style:style style:name="P9" style:family="paragraph" style:parent-style-name="Heading_20_2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use-window-font-color="true" loext:opacity="0%" style:font-name="Times New Roman" fo:font-size="13pt" fo:font-style="normal" style:text-underline-style="solid" style:text-underline-width="auto" style:text-underline-color="font-color" fo:background-color="transparent" style:font-size-asian="13pt" style:font-style-asian="normal" style:font-size-complex="13pt" style:font-style-complex="normal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page-number="auto" style:writing-mode="lr-tb">
        <style:tab-stops>
          <style:tab-stop style:position="5.212cm"/>
        </style:tab-stops>
      </style:paragraph-properties>
      <style:text-properties style:use-window-font-color="true" loext:opacity="0%" style:font-name="Times New Roman" fo:font-size="13pt" fo:font-style="normal" style:text-underline-style="solid" style:text-underline-width="auto" style:text-underline-color="font-color" officeooo:paragraph-rsid="0275a3e5" fo:background-color="transparent" style:font-size-asian="13pt" style:font-style-asian="normal" style:font-size-complex="13pt" style:font-style-complex="normal"/>
    </style:style>
    <style:style style:name="T1" style:family="text">
      <style:text-properties style:font-name-complex="Times New Roman"/>
    </style:style>
    <style:style style:name="T2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normal" officeooo:rsid="0481f3af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normal" officeooo:rsid="03eab9eb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normal" officeooo:rsid="04cf6e2d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normal" officeooo:rsid="04e235b1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normal" officeooo:rsid="051a4dae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normal" officeooo:rsid="051249da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normal" officeooo:rsid="04f76d8a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normal" officeooo:rsid="052d7ccb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normal" officeooo:rsid="05496775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normal" officeooo:rsid="054d4978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normal" officeooo:rsid="03ad755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3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normal" officeooo:rsid="04df78f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4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normal" officeooo:rsid="039c074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5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normal" officeooo:rsid="039de37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6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normal" officeooo:rsid="0438f4f6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7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normal" officeooo:rsid="044418d6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8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normal" officeooo:rsid="04fb3a3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9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normal" officeooo:rsid="0483fc46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0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normal" officeooo:rsid="04b01eb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1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normal" officeooo:rsid="052d9051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2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normal" officeooo:rsid="054f46d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3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normal" officeooo:rsid="0551221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4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normal" officeooo:rsid="043c2fd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5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normal" officeooo:rsid="042f7759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6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normal" officeooo:rsid="04f00a12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7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normal" officeooo:rsid="046292f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8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normal" officeooo:rsid="055452d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9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normal" officeooo:rsid="0556367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0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normal" officeooo:rsid="0556be26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1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normal" officeooo:rsid="039de37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italic" style:font-weight-complex="normal"/>
    </style:style>
    <style:style style:name="T32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normal" officeooo:rsid="0484fe8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italic" style:font-weight-complex="normal"/>
    </style:style>
    <style:style style:name="T33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normal" officeooo:rsid="041a75f1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4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bold" officeooo:rsid="04f6f0c5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5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bold" officeooo:rsid="04f6f0c5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36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bold" officeooo:rsid="04df78f0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37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bold" officeooo:rsid="02327aed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38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bold" officeooo:rsid="00d584e6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39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bold" officeooo:rsid="05563674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40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bold" officeooo:rsid="01fba72b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41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bold" officeooo:rsid="02ae6746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42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bold" officeooo:rsid="039de37a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43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bold" officeooo:rsid="04b01ebc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44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bold" officeooo:rsid="04586f2a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45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bold" officeooo:rsid="051e7417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46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bold" officeooo:rsid="03eab9eb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47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bold" officeooo:rsid="04cf6e2d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48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bold" officeooo:rsid="0481f3af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49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bold" officeooo:rsid="04e40337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50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bold" officeooo:rsid="05193457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51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bold" officeooo:rsid="051a4dae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52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bold" officeooo:rsid="052d7ccb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53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bold" officeooo:rsid="05496775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54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bold" officeooo:rsid="054d4978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55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bold" officeooo:rsid="03eab9eb" style:letter-kerning="true" fo:background-color="transparent" loext:char-shading-value="0" style:font-name-asian="Andale Sans UI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56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bold" officeooo:rsid="03ad7555" style:letter-kerning="true" fo:background-color="transparent" loext:char-shading-value="0" style:font-name-asian="Andale Sans UI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57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bold" officeooo:rsid="04fb3a37" style:letter-kerning="true" fo:background-color="transparent" loext:char-shading-value="0" style:font-name-asian="Andale Sans UI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58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solid" style:text-underline-width="auto" style:text-underline-color="font-color" fo:font-weight="bold" officeooo:rsid="03eab9eb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59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solid" style:text-underline-width="auto" style:text-underline-color="font-color" fo:font-weight="bold" officeooo:rsid="042f7759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60" style:family="text">
      <style:text-properties fo:font-variant="normal" fo:text-transform="none" style:use-window-font-color="true" loext:opacity="0%" style:text-position="0% 100%" style:font-name="Times New Roman" fo:font-size="13pt" fo:language="pt" fo:country="BR" fo:font-style="normal" style:text-underline-style="solid" style:text-underline-width="auto" style:text-underline-color="font-color" fo:font-weight="bold" officeooo:rsid="0232d776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61" style:family="text">
      <style:text-properties fo:font-variant="normal" fo:text-transform="none" style:use-window-font-color="true" loext:opacity="0%" style:text-position="0% 100%" style:font-name="Times New Roman" fo:font-size="13pt" fo:language="pt" fo:country="BR" fo:font-style="normal" style:text-underline-style="solid" style:text-underline-width="auto" style:text-underline-color="font-color" fo:font-weight="bold" officeooo:rsid="051e5f61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62" style:family="text">
      <style:text-properties fo:font-variant="normal" fo:text-transform="none" style:use-window-font-color="true" loext:opacity="0%" style:text-position="0% 100%" style:font-name="Times New Roman" fo:font-size="13pt" fo:language="pt" fo:country="BR" fo:font-style="normal" style:text-underline-style="none" fo:font-weight="bold" officeooo:rsid="01fba72b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63" style:family="text">
      <style:text-properties fo:font-variant="normal" fo:text-transform="none" style:use-window-font-color="true" loext:opacity="0%" style:text-position="0% 100%" style:font-name="Times New Roman" fo:font-size="13pt" fo:language="pt" fo:country="BR" fo:font-style="normal" style:text-underline-style="none" fo:font-weight="bold" officeooo:rsid="01f43b21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64" style:family="text">
      <style:text-properties fo:font-variant="normal" fo:text-transform="none" style:use-window-font-color="true" loext:opacity="0%" style:text-position="0% 100%" style:font-name="Times New Roman" fo:font-size="13pt" fo:language="pt" fo:country="BR" fo:font-style="normal" style:text-underline-style="none" fo:font-weight="normal" officeooo:rsid="033f4cd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italic" style:font-weight-complex="normal"/>
    </style:style>
    <style:style style:name="T65" style:family="text">
      <style:text-properties fo:font-variant="normal" fo:text-transform="none" style:use-window-font-color="true" loext:opacity="0%" style:text-position="0% 100%" style:font-name="Times New Roman" fo:font-size="13pt" fo:language="pt" fo:country="BR" fo:font-style="normal" style:text-underline-style="none" fo:font-weight="normal" officeooo:rsid="00a4a74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6" style:family="text">
      <style:text-properties fo:font-variant="normal" fo:text-transform="none" style:use-window-font-color="true" loext:opacity="0%" style:text-position="0% 100%" style:font-name="Times New Roman" fo:font-size="13pt" fo:language="pt" fo:country="BR" fo:font-style="normal" style:text-underline-style="none" fo:font-weight="normal" officeooo:rsid="033f4cd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7" style:family="text">
      <style:text-properties fo:font-variant="normal" fo:text-transform="none" style:use-window-font-color="true" loext:opacity="0%" style:text-position="0% 100%" style:font-name="Times New Roman" fo:font-size="13pt" fo:language="pt" fo:country="BR" fo:font-style="normal" style:text-underline-style="none" fo:font-weight="normal" officeooo:rsid="0341312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8" style:family="text">
      <style:text-properties fo:font-variant="normal" fo:text-transform="none" style:use-window-font-color="true" loext:opacity="0%" style:text-position="0% 100%" style:font-name="Times New Roman" fo:font-size="13pt" fo:language="pt" fo:country="BR" fo:font-style="normal" style:text-underline-style="none" fo:font-weight="normal" officeooo:rsid="03079b1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9" style:family="text">
      <style:text-properties fo:font-variant="normal" fo:text-transform="none" style:use-window-font-color="true" loext:opacity="0%" style:text-position="0% 100%" style:font-name="Times New Roman" fo:font-size="13pt" fo:language="pt" fo:country="BR" fo:font-style="normal" style:text-underline-style="none" fo:font-weight="normal" officeooo:rsid="0202dfa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70" style:family="text">
      <style:text-properties fo:font-variant="normal" fo:text-transform="none" style:use-window-font-color="true" loext:opacity="0%" style:text-position="0% 100%" style:font-name="Times New Roman" fo:font-size="13pt" fo:language="pt" fo:country="BR" fo:font-style="normal" style:text-underline-style="none" fo:font-weight="normal" officeooo:rsid="027d125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71" style:family="text">
      <style:text-properties fo:font-variant="normal" fo:text-transform="none" style:use-window-font-color="true" loext:opacity="0%" style:text-position="super 58%" style:font-name="Times New Roman" fo:font-size="13pt" fo:letter-spacing="normal" fo:language="pt" fo:country="BR" fo:font-style="normal" style:text-underline-style="solid" style:text-underline-width="auto" style:text-underline-color="font-color" fo:font-weight="normal" officeooo:rsid="050f894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72" style:family="text">
      <style:text-properties fo:font-variant="normal" fo:text-transform="none" style:use-window-font-color="true" loext:opacity="0%" style:text-position="super 58%" style:font-name="Times New Roman" fo:font-size="13pt" fo:letter-spacing="normal" fo:language="pt" fo:country="BR" fo:font-style="normal" style:text-underline-style="solid" style:text-underline-width="auto" style:text-underline-color="font-color" fo:font-weight="normal" officeooo:rsid="0302dd8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73" style:family="text">
      <style:text-properties fo:font-variant="normal" fo:text-transform="none" style:use-window-font-color="true" loext:opacity="0%" style:text-position="super 58%" style:font-name="Times New Roman" fo:font-size="13pt" fo:letter-spacing="normal" fo:language="pt" fo:country="BR" fo:font-style="normal" style:text-underline-style="solid" style:text-underline-width="auto" style:text-underline-color="font-color" fo:font-weight="normal" officeooo:rsid="051a4da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74" style:family="text">
      <style:text-properties fo:font-variant="normal" fo:text-transform="none" style:use-window-font-color="true" loext:opacity="0%" style:text-position="super 58%" style:font-name="Times New Roman" fo:font-size="13pt" fo:letter-spacing="normal" fo:language="pt" fo:country="BR" fo:font-style="normal" style:text-underline-style="solid" style:text-underline-width="auto" style:text-underline-color="font-color" fo:font-weight="normal" officeooo:rsid="0551acb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75" style:family="text">
      <style:text-properties fo:font-variant="normal" fo:text-transform="none" style:use-window-font-color="true" loext:opacity="0%" style:text-position="super 58%" style:font-name="Times New Roman" fo:font-size="13pt" fo:letter-spacing="normal" fo:language="pt" fo:country="BR" fo:font-style="normal" style:text-underline-style="solid" style:text-underline-width="auto" style:text-underline-color="font-color" fo:font-weight="bold" officeooo:rsid="0302dd8e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7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1a4dae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/>
    </style:style>
    <style:style style:name="T7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3ad7555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/>
    </style:style>
    <style:style style:name="T7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4df78f0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/>
    </style:style>
    <style:style style:name="T7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39c074a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/>
    </style:style>
    <style:style style:name="T8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1a8dda3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/>
    </style:style>
    <style:style style:name="T8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496775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/>
    </style:style>
    <style:style style:name="T8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55864a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/>
    </style:style>
    <style:style style:name="T8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41a75f1" style:letter-kerning="true" style:text-blinking="fals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loext:padding="0cm" loext:border="none"/>
    </style:style>
    <style:style style:name="T8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3eab9eb" style:letter-kerning="true" style:text-blinking="fals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/>
    </style:style>
    <style:style style:name="T8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4cf6e2d" style:letter-kerning="true" style:text-blinking="fals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/>
    </style:style>
    <style:style style:name="T8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4e235b1" style:letter-kerning="true" style:text-blinking="fals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/>
    </style:style>
    <style:style style:name="T8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4fb3a37" style:letter-kerning="true" style:text-blinking="fals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/>
    </style:style>
    <style:style style:name="T8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563674" style:letter-kerning="true" style:text-blinking="fals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/>
    </style:style>
    <style:style style:name="T8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58b8bb" style:letter-kerning="true" style:text-blinking="fals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/>
    </style:style>
    <style:style style:name="T9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481f3af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4cc006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9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497209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9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22e8d9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9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4adc579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9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32c4f2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9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49677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9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1a8dda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9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171ac5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9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4f46d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0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4586f2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0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178976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0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4572c8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0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48212b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0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499f18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0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51a4dae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/>
    </style:style>
    <style:style style:name="T10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4f6f0c5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/>
    </style:style>
    <style:style style:name="T10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4df78f0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/>
    </style:style>
    <style:style style:name="T10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52d7ccb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/>
    </style:style>
    <style:style style:name="T10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5496775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/>
    </style:style>
    <style:style style:name="T11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54bafd8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/>
    </style:style>
    <style:style style:name="T11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4f6f0c5" style:letter-kerning="true" style:text-blinking="fals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 loext:padding="0cm" loext:border="none"/>
    </style:style>
    <style:style style:name="T11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3eab9eb" style:letter-kerning="true" style:text-blinking="fals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 loext:padding="0cm" loext:border="none"/>
    </style:style>
    <style:style style:name="T11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4cf6e2d" style:letter-kerning="true" style:text-blinking="fals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 loext:padding="0cm" loext:border="none"/>
    </style:style>
    <style:style style:name="T11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481f3af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11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32c4f25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1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338d7c4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1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31ee3a8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1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54f46da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1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4572c8d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2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solid" style:text-underline-width="auto" style:text-underline-color="font-color" fo:font-weight="bold" officeooo:rsid="0376371f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2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solid" style:text-underline-width="auto" style:text-underline-color="font-color" fo:font-weight="bold" officeooo:rsid="022e8d93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2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solid" style:text-underline-width="auto" style:text-underline-color="font-color" fo:font-weight="bold" officeooo:rsid="032c4f25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2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solid" style:text-underline-width="auto" style:text-underline-color="font-color" fo:font-weight="bold" officeooo:rsid="04edd356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24" style:family="text">
      <style:text-properties fo:font-variant="normal" fo:text-transform="none" style:use-window-font-color="true" loext:opacity="0%" style:text-line-through-style="none" style:text-line-through-type="none" style:text-position="super 58%" style:font-name="Times New Roman" fo:font-size="13pt" fo:letter-spacing="normal" fo:language="pt" fo:country="BR" fo:font-style="normal" style:text-underline-style="solid" style:text-underline-width="auto" style:text-underline-color="font-color" fo:font-weight="normal" officeooo:rsid="0302dd8e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/>
    </style:style>
    <style:style style:name="T125" style:family="text">
      <style:text-properties fo:font-variant="normal" fo:text-transform="none" style:use-window-font-color="true" loext:opacity="0%" style:text-line-through-style="none" style:text-line-through-type="none" style:text-position="super 58%" style:font-name="Times New Roman" fo:font-size="13pt" fo:letter-spacing="normal" fo:language="pt" fo:country="BR" fo:font-style="normal" style:text-underline-style="solid" style:text-underline-width="auto" style:text-underline-color="font-color" fo:font-weight="normal" officeooo:rsid="05512210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/>
    </style:style>
    <style:style style:name="T126" style:family="text">
      <style:text-properties fo:font-variant="normal" fo:text-transform="none" style:use-window-font-color="true" loext:opacity="0%" style:text-line-through-style="none" style:text-line-through-type="none" style:text-position="super 58%" style:font-name="Times New Roman" fo:font-size="13pt" fo:letter-spacing="normal" fo:language="pt" fo:country="BR" fo:font-style="normal" style:text-underline-style="solid" style:text-underline-width="auto" style:text-underline-color="font-color" fo:font-weight="normal" officeooo:rsid="0302dd8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27" style:family="text">
      <style:text-properties fo:font-variant="normal" fo:text-transform="none" style:use-window-font-color="true" loext:opacity="0%" style:text-line-through-style="none" style:text-line-through-type="none" style:text-position="super 58%" style:font-name="Times New Roman" fo:font-size="13pt" fo:letter-spacing="normal" fo:language="pt" fo:country="BR" fo:font-style="normal" style:text-underline-style="solid" style:text-underline-width="auto" style:text-underline-color="font-color" fo:font-weight="bold" officeooo:rsid="0302dd8e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/>
    </style:style>
    <style:style style:name="T128" style:family="text">
      <style:text-properties fo:font-variant="normal" fo:text-transform="none" style:use-window-font-color="true" loext:opacity="0%" style:text-line-through-style="none" style:text-line-through-type="none" style:text-position="super 58%" style:font-name="Times New Roman" fo:font-size="13pt" fo:letter-spacing="normal" fo:language="pt" fo:country="BR" fo:font-style="normal" style:text-underline-style="solid" style:text-underline-width="auto" style:text-underline-color="font-color" fo:font-weight="bold" officeooo:rsid="0302dd8e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29" style:family="text">
      <style:text-properties fo:font-variant="normal" fo:text-transform="none" style:use-window-font-color="true" loext:opacity="0%" style:font-name="Times New Roman" fo:font-size="13pt" fo:language="pt" fo:country="BR" fo:font-style="normal" style:text-underline-style="none" fo:font-weight="bold" officeooo:rsid="041a75f1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130" style:family="text">
      <style:text-properties fo:font-variant="normal" fo:text-transform="none" style:use-window-font-color="true" loext:opacity="0%" style:font-name="Times New Roman" fo:font-size="13pt" fo:language="pt" fo:country="BR" fo:font-style="normal" style:text-underline-style="none" fo:font-weight="bold" officeooo:rsid="02327aed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31" style:family="text">
      <style:text-properties fo:font-variant="normal" fo:text-transform="none" style:use-window-font-color="true" loext:opacity="0%" style:font-name="Times New Roman" fo:font-size="13pt" fo:language="pt" fo:country="BR" fo:font-style="normal" style:text-underline-style="none" fo:font-weight="bold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32" style:family="text">
      <style:text-properties fo:font-variant="normal" fo:text-transform="none" style:use-window-font-color="true" loext:opacity="0%" style:font-name="Times New Roman" fo:font-size="13pt" fo:language="pt" fo:country="BR" fo:font-style="normal" style:text-underline-style="none" fo:font-weight="bold" officeooo:rsid="00ca2d82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33" style:family="text">
      <style:text-properties fo:font-variant="normal" fo:text-transform="none" style:use-window-font-color="true" loext:opacity="0%" style:font-name="Times New Roman" fo:font-size="13pt" fo:language="pt" fo:country="BR" fo:font-style="normal" style:text-underline-style="none" fo:font-weight="bold" officeooo:rsid="052f66ba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34" style:family="text">
      <style:text-properties fo:font-variant="normal" fo:text-transform="none" style:use-window-font-color="true" loext:opacity="0%" style:font-name="Times New Roman" fo:font-size="13pt" fo:language="pt" fo:country="BR" fo:font-style="normal" style:text-underline-style="none" fo:font-weight="bold" officeooo:rsid="022fd44f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35" style:family="text">
      <style:text-properties fo:font-variant="normal" fo:text-transform="none" style:use-window-font-color="true" loext:opacity="0%" style:font-name="Times New Roman" fo:font-size="13pt" fo:language="pt" fo:country="BR" fo:font-style="normal" style:text-underline-style="none" fo:font-weight="bold" officeooo:rsid="031ee3a8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36" style:family="text">
      <style:text-properties fo:font-variant="normal" fo:text-transform="none" style:use-window-font-color="true" loext:opacity="0%" style:font-name="Times New Roman" fo:font-size="13pt" fo:language="pt" fo:country="BR" fo:font-style="normal" style:text-underline-style="none" fo:font-weight="bold" officeooo:rsid="032c4f25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37" style:family="text">
      <style:text-properties fo:font-variant="normal" fo:text-transform="none" style:use-window-font-color="true" loext:opacity="0%" style:font-name="Times New Roman" fo:font-size="13pt" fo:language="pt" fo:country="BR" fo:font-style="normal" style:text-underline-style="none" fo:font-weight="bold" officeooo:rsid="0338d7c4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38" style:family="text">
      <style:text-properties fo:font-variant="normal" fo:text-transform="none" style:use-window-font-color="true" loext:opacity="0%" style:font-name="Times New Roman" fo:font-size="13pt" fo:language="pt" fo:country="BR" fo:font-style="normal" style:text-underline-style="none" fo:font-weight="bold" officeooo:rsid="04572c8d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39" style:family="text">
      <style:text-properties fo:font-variant="normal" fo:text-transform="none" style:use-window-font-color="true" loext:opacity="0%" style:font-name="Times New Roman" fo:font-size="13pt" fo:language="pt" fo:country="BR" fo:font-style="normal" style:text-underline-style="none" fo:font-weight="bold" officeooo:rsid="054d4978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40" style:family="text">
      <style:text-properties fo:font-variant="normal" fo:text-transform="none" style:use-window-font-color="true" loext:opacity="0%" style:font-name="Times New Roman" fo:font-size="13pt" fo:language="pt" fo:country="BR" fo:font-style="normal" style:text-underline-style="none" fo:font-weight="bold" officeooo:rsid="054f46da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41" style:family="text">
      <style:text-properties fo:font-variant="normal" fo:text-transform="none" style:use-window-font-color="true" loext:opacity="0%" style:font-name="Times New Roman" fo:font-size="13pt" fo:language="pt" fo:country="BR" fo:font-style="normal" style:text-underline-style="none" fo:font-weight="bold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normal"/>
    </style:style>
    <style:style style:name="T142" style:family="text">
      <style:text-properties fo:font-variant="normal" fo:text-transform="none" style:use-window-font-color="true" loext:opacity="0%" style:font-name="Times New Roman" fo:font-size="13pt" fo:language="pt" fo:country="BR" fo:font-style="normal" style:text-underline-style="none" fo:font-weight="bold" officeooo:rsid="007dbe0a" style:letter-kerning="true" fo:background-color="transparent" loext:char-shading-value="0" style:font-name-asian="Lucida Sans Unicode1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43" style:family="text">
      <style:text-properties fo:font-variant="normal" fo:text-transform="none" style:use-window-font-color="true" loext:opacity="0%" style:font-name="Times New Roman" fo:font-size="13pt" fo:language="pt" fo:country="BR" fo:font-style="normal" style:text-underline-style="none" fo:font-weight="bold" officeooo:rsid="007dbe0a" style:letter-kerning="true" fo:background-color="transparent" loext:char-shading-value="0" style:font-name-asian="Lucida Sans Unicode1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normal"/>
    </style:style>
    <style:style style:name="T144" style:family="text">
      <style:text-properties fo:font-variant="normal" fo:text-transform="none" style:use-window-font-color="true" loext:opacity="0%" style:font-name="Times New Roman" fo:font-size="13pt" fo:language="pt" fo:country="BR" fo:font-style="normal" style:text-underline-style="none" fo:font-weight="normal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45" style:family="text">
      <style:text-properties fo:font-variant="normal" fo:text-transform="none" style:use-window-font-color="true" loext:opacity="0%" style:font-name="Times New Roman" fo:font-size="13pt" fo:language="pt" fo:country="BR" fo:font-style="normal" style:text-underline-style="none" fo:font-weight="normal" officeooo:rsid="0431574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46" style:family="text">
      <style:text-properties fo:font-variant="normal" fo:text-transform="none" style:use-window-font-color="true" loext:opacity="0%" style:font-name="Times New Roman" fo:font-size="13pt" fo:language="pt" fo:country="BR" fo:font-style="normal" style:text-underline-style="none" fo:font-weight="normal" officeooo:rsid="041a75f1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47" style:family="text">
      <style:text-properties fo:font-variant="normal" fo:text-transform="none" style:use-window-font-color="true" loext:opacity="0%" style:font-name="Times New Roman" fo:font-size="13pt" fo:language="pt" fo:country="BR" fo:font-style="normal" style:text-underline-style="none" fo:font-weight="normal" officeooo:rsid="01e299b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48" style:family="text">
      <style:text-properties fo:font-variant="normal" fo:text-transform="none" style:use-window-font-color="true" loext:opacity="0%" style:font-name="Times New Roman" fo:font-size="13pt" fo:language="pt" fo:country="BR" fo:font-style="normal" style:text-underline-style="none" fo:font-weight="normal" officeooo:rsid="034eb94b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49" style:family="text">
      <style:text-properties fo:font-variant="normal" fo:text-transform="none" style:use-window-font-color="true" loext:opacity="0%" style:font-name="Times New Roman" fo:font-size="13pt" fo:language="pt" fo:country="BR" fo:font-style="normal" style:text-underline-style="none" fo:font-weight="normal" officeooo:rsid="01c6794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50" style:family="text">
      <style:text-properties fo:font-variant="normal" fo:text-transform="none" style:use-window-font-color="true" loext:opacity="0%" style:font-name="Times New Roman" fo:font-size="13pt" fo:language="pt" fo:country="BR" fo:font-style="normal" style:text-underline-style="none" fo:font-weight="normal" officeooo:rsid="0464108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51" style:family="text">
      <style:text-properties fo:font-variant="normal" fo:text-transform="none" style:use-window-font-color="true" loext:opacity="0%" style:font-name="Times New Roman" fo:font-size="13pt" fo:language="pt" fo:country="BR" fo:font-style="normal" style:text-underline-style="none" fo:font-weight="normal" officeooo:rsid="01bed03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52" style:family="text">
      <style:text-properties fo:font-variant="normal" fo:text-transform="none" style:use-window-font-color="true" loext:opacity="0%" style:font-name="Times New Roman" fo:font-size="13pt" fo:language="pt" fo:country="BR" fo:font-style="normal" style:text-underline-style="none" fo:font-weight="normal" officeooo:rsid="0074dad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53" style:family="text">
      <style:text-properties fo:font-variant="normal" fo:text-transform="none" style:use-window-font-color="true" loext:opacity="0%" style:font-name="Times New Roman" fo:font-size="13pt" fo:language="pt" fo:country="BR" fo:font-style="normal" style:text-underline-style="none" fo:font-weight="normal" officeooo:rsid="007f2c19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54" style:family="text">
      <style:text-properties fo:font-variant="normal" fo:text-transform="none" style:use-window-font-color="true" loext:opacity="0%" style:font-name="Times New Roman" fo:font-size="13pt" fo:language="pt" fo:country="BR" fo:font-style="normal" style:text-underline-style="none" fo:font-weight="normal" officeooo:rsid="05220fb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55" style:family="text">
      <style:text-properties fo:font-variant="normal" fo:text-transform="none" style:use-window-font-color="true" loext:opacity="0%" style:font-name="Times New Roman" fo:font-size="13pt" fo:language="pt" fo:country="BR" fo:font-style="normal" style:text-underline-style="none" fo:font-weight="normal" officeooo:rsid="022e8d9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56" style:family="text">
      <style:text-properties fo:font-variant="normal" fo:text-transform="none" style:use-window-font-color="true" loext:opacity="0%" style:font-name="Times New Roman" fo:font-size="13pt" fo:language="pt" fo:country="BR" fo:font-style="normal" style:text-underline-style="none" fo:font-weight="normal" officeooo:rsid="04572c8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57" style:family="text">
      <style:text-properties fo:font-variant="normal" fo:text-transform="none" style:use-window-font-color="true" loext:opacity="0%" style:font-name="Times New Roman" fo:font-size="13pt" fo:language="pt" fo:country="BR" fo:font-style="normal" style:text-underline-style="none" fo:font-weight="normal" officeooo:rsid="032c4f2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58" style:family="text">
      <style:text-properties fo:font-variant="normal" fo:text-transform="none" style:use-window-font-color="true" loext:opacity="0%" style:font-name="Times New Roman" fo:font-size="13pt" fo:language="pt" fo:country="BR" fo:font-style="normal" style:text-underline-style="none" fo:font-weight="normal" officeooo:rsid="022fd44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59" style:family="text">
      <style:text-properties fo:font-variant="normal" fo:text-transform="none" style:use-window-font-color="true" loext:opacity="0%" style:font-name="Times New Roman" fo:font-size="13pt" fo:language="pt" fo:country="BR" fo:font-style="normal" style:text-underline-style="none" fo:font-weight="normal" officeooo:rsid="01a8dda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60" style:family="text">
      <style:text-properties fo:font-variant="normal" fo:text-transform="none" style:use-window-font-color="true" loext:opacity="0%" style:font-name="Times New Roman" fo:font-size="13pt" fo:language="pt" fo:country="BR" fo:font-style="normal" style:text-underline-style="none" fo:font-weight="normal" officeooo:rsid="0171ac5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61" style:family="text">
      <style:text-properties fo:font-variant="normal" fo:text-transform="none" style:use-window-font-color="true" loext:opacity="0%" style:font-name="Times New Roman" fo:font-size="13pt" fo:language="pt" fo:country="BR" fo:font-style="normal" style:text-underline-style="none" fo:font-weight="normal" officeooo:rsid="04586f2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62" style:family="text">
      <style:text-properties fo:font-variant="normal" fo:text-transform="none" style:use-window-font-color="true" loext:opacity="0%" style:font-name="Times New Roman" fo:font-size="13pt" fo:language="pt" fo:country="BR" fo:font-style="normal" style:text-underline-style="none" fo:font-weight="normal" officeooo:rsid="0178976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63" style:family="text">
      <style:text-properties fo:font-variant="normal" fo:text-transform="none" style:use-window-font-color="true" loext:opacity="0%" style:font-name="Times New Roman" fo:font-size="13pt" fo:language="pt" fo:country="BR" fo:font-style="normal" style:text-underline-style="none" fo:font-weight="normal" officeooo:rsid="048212b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64" style:family="text">
      <style:text-properties fo:font-variant="normal" fo:text-transform="none" style:use-window-font-color="true" loext:opacity="0%" style:font-name="Times New Roman" fo:font-size="13pt" fo:language="pt" fo:country="BR" fo:font-style="normal" style:text-underline-style="none" fo:font-weight="normal" officeooo:rsid="0499f18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65" style:family="text">
      <style:text-properties fo:font-variant="normal" fo:text-transform="none" style:use-window-font-color="true" loext:opacity="0%" style:font-name="Times New Roman" fo:font-size="13pt" fo:language="pt" fo:country="BR" fo:font-style="normal" style:text-underline-style="none" fo:font-weight="normal" officeooo:rsid="054f46d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66" style:family="text">
      <style:text-properties fo:font-variant="normal" fo:text-transform="none" style:use-window-font-color="true" loext:opacity="0%" style:font-name="Times New Roman" fo:font-size="13pt" fo:language="pt" fo:country="BR" fo:font-style="normal" style:text-underline-style="none" fo:font-weight="normal" officeooo:rsid="0551221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67" style:family="text">
      <style:text-properties fo:font-variant="normal" fo:text-transform="none" style:use-window-font-color="true" loext:opacity="0%" style:font-name="Times New Roman" fo:font-size="13pt" fo:language="pt" fo:country="BR" fo:font-style="normal" style:text-underline-style="none" fo:font-weight="normal" officeooo:rsid="0556367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68" style:family="text">
      <style:text-properties fo:font-variant="normal" fo:text-transform="none" style:use-window-font-color="true" loext:opacity="0%" style:font-name="Times New Roman" fo:font-size="13pt" fo:language="pt" fo:country="BR" fo:font-style="normal" style:text-underline-style="none" fo:font-weight="normal" officeooo:rsid="007dbe0a" style:letter-kerning="true" fo:background-color="transparent" loext:char-shading-value="0" style:font-name-asian="Lucida Sans Unicode1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69" style:family="text">
      <style:text-properties fo:font-variant="normal" fo:text-transform="none" style:use-window-font-color="true" loext:opacity="0%" style:font-name="Times New Roman" fo:font-size="13pt" fo:language="pt" fo:country="BR" fo:font-style="normal" style:text-underline-style="solid" style:text-underline-width="auto" style:text-underline-color="font-color" fo:font-weight="bold" officeooo:rsid="0376371f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70" style:family="text">
      <style:text-properties fo:font-variant="normal" fo:text-transform="none" style:use-window-font-color="true" loext:opacity="0%" style:font-name="Times New Roman" fo:font-size="13pt" fo:language="pt" fo:country="BR" fo:font-style="normal" style:text-underline-style="solid" style:text-underline-width="auto" style:text-underline-color="font-color" fo:font-weight="bold" officeooo:rsid="02327aed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71" style:family="text">
      <style:text-properties fo:font-variant="normal" fo:text-transform="none" style:use-window-font-color="true" loext:opacity="0%" style:font-name="Times New Roman" fo:font-size="13pt" fo:language="pt" fo:country="BR" fo:font-style="normal" style:text-underline-style="solid" style:text-underline-width="auto" style:text-underline-color="font-color" fo:font-weight="bold" officeooo:rsid="022e8d93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72" style:family="text">
      <style:text-properties fo:font-variant="normal" fo:text-transform="none" style:use-window-font-color="true" loext:opacity="0%" style:font-name="Times New Roman" fo:font-size="13pt" fo:language="pt" fo:country="BR" fo:font-style="normal" style:text-underline-style="solid" style:text-underline-width="auto" style:text-underline-color="font-color" fo:font-weight="bold" officeooo:rsid="032c4f25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73" style:family="text">
      <style:text-properties fo:font-variant="normal" fo:text-transform="none" fo:color="#000000" loext:opacity="100%" style:text-position="0% 100%" style:font-name="Times New Roman" fo:font-size="13pt" fo:letter-spacing="normal" fo:language="pt" fo:country="BR" fo:font-style="normal" style:text-underline-style="none" fo:font-weight="normal" officeooo:rsid="0099447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74" style:family="text">
      <style:text-properties fo:font-variant="normal" fo:text-transform="none" fo:color="#000000" loext:opacity="100%" style:text-position="0% 100%" style:font-name="Times New Roman" fo:font-size="13pt" fo:letter-spacing="normal" fo:language="pt" fo:country="BR" fo:font-style="normal" style:text-underline-style="none" fo:font-weight="normal" officeooo:rsid="04cf6e2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75" style:family="text">
      <style:text-properties fo:font-variant="normal" fo:text-transform="none" fo:color="#000000" loext:opacity="100%" style:text-position="0% 100%" style:font-name="Times New Roman" fo:font-size="13pt" fo:letter-spacing="normal" fo:language="pt" fo:country="BR" fo:font-style="normal" style:text-underline-style="none" fo:font-weight="normal" officeooo:rsid="05496775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76" style:family="text">
      <style:text-properties fo:font-variant="normal" fo:text-transform="none" fo:color="#000000" loext:opacity="100%" style:text-position="0% 100%" style:font-name="Times New Roman" fo:font-size="13pt" fo:letter-spacing="normal" fo:language="pt" fo:country="BR" fo:font-style="normal" style:text-underline-style="none" fo:font-weight="bold" officeooo:rsid="05496775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17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51a4dae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/>
    </style:style>
    <style:style style:name="T17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51d537c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/>
    </style:style>
    <style:style style:name="T17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52d7ccb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/>
    </style:style>
    <style:style style:name="T18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52f9dcf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/>
    </style:style>
    <style:style style:name="T18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5496775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/>
    </style:style>
    <style:style style:name="T18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5499157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/>
    </style:style>
    <style:style style:name="T18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549b386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/>
    </style:style>
    <style:style style:name="T18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54bafd8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/>
    </style:style>
    <style:style style:name="T18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54bc778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/>
    </style:style>
    <style:style style:name="T18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54d0df0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/>
    </style:style>
    <style:style style:name="T18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5380e5a" style:letter-kerning="true" style:text-blinking="false" fo:background-color="transparent" loext:char-shading-value="0" style:font-name-asian="Arial" style:font-size-asian="13pt" style:language-asian="none" style:country-asian="none" style:font-style-asian="normal" style:font-weight-asian="bold" style:font-name-complex="Arial" style:font-size-complex="13pt" style:language-complex="zxx" style:country-complex="none" style:font-style-complex="normal" style:font-weight-complex="bold" loext:padding="0cm" loext:border="none"/>
    </style:style>
    <style:style style:name="T18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53933ea" style:letter-kerning="true" style:text-blinking="false" fo:background-color="transparent" loext:char-shading-value="0" style:font-name-asian="Arial" style:font-size-asian="13pt" style:language-asian="none" style:country-asian="none" style:font-style-asian="normal" style:font-weight-asian="bold" style:font-name-complex="Arial" style:font-size-complex="13pt" style:language-complex="zxx" style:country-complex="none" style:font-style-complex="normal" style:font-weight-complex="bold" loext:padding="0cm" loext:border="none"/>
    </style:style>
    <style:style style:name="T18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54d0df0" style:letter-kerning="true" style:text-blinking="false" fo:background-color="transparent" loext:char-shading-value="0" style:font-name-asian="Arial" style:font-size-asian="13pt" style:language-asian="none" style:country-asian="none" style:font-style-asian="normal" style:font-weight-asian="bold" style:font-name-complex="Arial" style:font-size-complex="13pt" style:language-complex="zxx" style:country-complex="none" style:font-style-complex="normal" style:font-weight-complex="bold" loext:padding="0cm" loext:border="none"/>
    </style:style>
    <style:style style:name="T19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54d4978" style:letter-kerning="true" style:text-blinking="false" fo:background-color="transparent" loext:char-shading-value="0" style:font-name-asian="Arial" style:font-size-asian="13pt" style:language-asian="none" style:country-asian="none" style:font-style-asian="normal" style:font-weight-asian="bold" style:font-name-complex="Arial" style:font-size-complex="13pt" style:language-complex="zxx" style:country-complex="none" style:font-style-complex="normal" style:font-weight-complex="bold" loext:padding="0cm" loext:border="none"/>
    </style:style>
    <style:style style:name="T19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54f46da" style:letter-kerning="true" style:text-blinking="false" fo:background-color="transparent" loext:char-shading-value="0" style:font-name-asian="Arial" style:font-size-asian="13pt" style:language-asian="none" style:country-asian="none" style:font-style-asian="normal" style:font-weight-asian="bold" style:font-name-complex="Arial" style:font-size-complex="13pt" style:language-complex="zxx" style:country-complex="none" style:font-style-complex="normal" style:font-weight-complex="bold" loext:padding="0cm" loext:border="none"/>
    </style:style>
    <style:style style:name="T19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5512210" style:letter-kerning="true" style:text-blinking="false" fo:background-color="transparent" loext:char-shading-value="0" style:font-name-asian="Arial" style:font-size-asian="13pt" style:language-asian="none" style:country-asian="none" style:font-style-asian="normal" style:font-weight-asian="bold" style:font-name-complex="Arial" style:font-size-complex="13pt" style:language-complex="zxx" style:country-complex="none" style:font-style-complex="normal" style:font-weight-complex="bold" loext:padding="0cm" loext:border="none"/>
    </style:style>
    <style:style style:name="T19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551acb5" style:letter-kerning="true" style:text-blinking="false" fo:background-color="transparent" loext:char-shading-value="0" style:font-name-asian="Arial" style:font-size-asian="13pt" style:language-asian="none" style:country-asian="none" style:font-style-asian="normal" style:font-weight-asian="bold" style:font-name-complex="Arial" style:font-size-complex="13pt" style:language-complex="zxx" style:country-complex="none" style:font-style-complex="normal" style:font-weight-complex="bold" loext:padding="0cm" loext:border="none"/>
    </style:style>
    <style:style style:name="T19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557a6e4" style:letter-kerning="true" style:text-blinking="false" fo:background-color="transparent" loext:char-shading-value="0" style:font-name-asian="Arial" style:font-size-asian="13pt" style:language-asian="none" style:country-asian="none" style:font-style-asian="normal" style:font-weight-asian="bold" style:font-name-complex="Arial" style:font-size-complex="13pt" style:language-complex="zxx" style:country-complex="none" style:font-style-complex="normal" style:font-weight-complex="bold" loext:padding="0cm" loext:border="none"/>
    </style:style>
    <style:style style:name="T19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481f3af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italic" style:font-weight-complex="bold"/>
    </style:style>
    <style:style style:name="T19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5496775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italic" style:font-weight-complex="bold"/>
    </style:style>
    <style:style style:name="T19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1a4dae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/>
    </style:style>
    <style:style style:name="T19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1d537c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/>
    </style:style>
    <style:style style:name="T19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4cf6e2d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/>
    </style:style>
    <style:style style:name="T20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2d7ccb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/>
    </style:style>
    <style:style style:name="T20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318071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/>
    </style:style>
    <style:style style:name="T20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496775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/>
    </style:style>
    <style:style style:name="T20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499157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/>
    </style:style>
    <style:style style:name="T20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49b386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/>
    </style:style>
    <style:style style:name="T20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4bc778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/>
    </style:style>
    <style:style style:name="T20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4d0df0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/>
    </style:style>
    <style:style style:name="T20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1a4dae" style:letter-kerning="true" style:text-blinking="false" fo:background-color="transparent" loext:char-shading-value="0" style:font-name-asian="Arial" style:font-size-asian="13pt" style:language-asian="none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 loext:padding="0cm" loext:border="none"/>
    </style:style>
    <style:style style:name="T20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36ac27" style:letter-kerning="true" style:text-blinking="false" fo:background-color="transparent" loext:char-shading-value="0" style:font-name-asian="Arial" style:font-size-asian="13pt" style:language-asian="none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 loext:padding="0cm" loext:border="none"/>
    </style:style>
    <style:style style:name="T20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380e5a" style:letter-kerning="true" style:text-blinking="false" fo:background-color="transparent" loext:char-shading-value="0" style:font-name-asian="Arial" style:font-size-asian="13pt" style:language-asian="none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 loext:padding="0cm" loext:border="none"/>
    </style:style>
    <style:style style:name="T21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3933ea" style:letter-kerning="true" style:text-blinking="false" fo:background-color="transparent" loext:char-shading-value="0" style:font-name-asian="Arial" style:font-size-asian="13pt" style:language-asian="none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 loext:padding="0cm" loext:border="none"/>
    </style:style>
    <style:style style:name="T21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3c405a" style:letter-kerning="true" style:text-blinking="false" fo:background-color="transparent" loext:char-shading-value="0" style:font-name-asian="Arial" style:font-size-asian="13pt" style:language-asian="none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 loext:padding="0cm" loext:border="none"/>
    </style:style>
    <style:style style:name="T21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49b386" style:letter-kerning="true" style:text-blinking="false" fo:background-color="transparent" loext:char-shading-value="0" style:font-name-asian="Arial" style:font-size-asian="13pt" style:language-asian="none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 loext:padding="0cm" loext:border="none"/>
    </style:style>
    <style:style style:name="T21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4a7e8e" style:letter-kerning="true" style:text-blinking="false" fo:background-color="transparent" loext:char-shading-value="0" style:font-name-asian="Arial" style:font-size-asian="13pt" style:language-asian="none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 loext:padding="0cm" loext:border="none"/>
    </style:style>
    <style:style style:name="T21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4d0df0" style:letter-kerning="true" style:text-blinking="false" fo:background-color="transparent" loext:char-shading-value="0" style:font-name-asian="Arial" style:font-size-asian="13pt" style:language-asian="none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 loext:padding="0cm" loext:border="none"/>
    </style:style>
    <style:style style:name="T21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4f46da" style:letter-kerning="true" style:text-blinking="false" fo:background-color="transparent" loext:char-shading-value="0" style:font-name-asian="Arial" style:font-size-asian="13pt" style:language-asian="none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 loext:padding="0cm" loext:border="none"/>
    </style:style>
    <style:style style:name="T21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4d4978" style:letter-kerning="true" style:text-blinking="false" fo:background-color="transparent" loext:char-shading-value="0" style:font-name-asian="Arial" style:font-size-asian="13pt" style:language-asian="none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 loext:padding="0cm" loext:border="none"/>
    </style:style>
    <style:style style:name="T21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512210" style:letter-kerning="true" style:text-blinking="false" fo:background-color="transparent" loext:char-shading-value="0" style:font-name-asian="Arial" style:font-size-asian="13pt" style:language-asian="none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 loext:padding="0cm" loext:border="none"/>
    </style:style>
    <style:style style:name="T21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51acb5" style:letter-kerning="true" style:text-blinking="false" fo:background-color="transparent" loext:char-shading-value="0" style:font-name-asian="Arial" style:font-size-asian="13pt" style:language-asian="none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 loext:padding="0cm" loext:border="none"/>
    </style:style>
    <style:style style:name="T21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1df233" style:letter-kerning="true" style:text-blinking="false" fo:background-color="transparent" loext:char-shading-value="0" style:font-name-asian="Times New Roman1" style:font-size-asian="13pt" style:language-asian="zh" style:country-asian="CN" style:font-style-asian="normal" style:font-weight-asian="normal" style:font-name-complex="Arial1" style:font-size-complex="13pt" style:language-complex="ar" style:country-complex="SA" style:font-style-complex="italic" style:font-weight-complex="bold" loext:padding="0cm" loext:border="none"/>
    </style:style>
    <style:style style:name="T22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496775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T22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481f3a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T222" style:family="text">
      <style:text-properties fo:font-variant="normal" fo:text-transform="none" fo:color="#000000" loext:opacity="100%" style:font-name="Times New Roman" fo:font-size="13pt" fo:letter-spacing="normal" fo:language="pt" fo:country="BR" fo:font-style="normal" fo:font-weight="bold" officeooo:rsid="04fd7ad9" fo:background-color="transparent" loext:char-shading-value="0" style:font-name-asian="Arial" style:font-size-asian="13pt" style:language-asian="pt" style:country-asian="BR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223" style:family="text">
      <style:text-properties fo:font-variant="normal" fo:text-transform="none" fo:color="#000000" loext:opacity="100%" style:font-name="Times New Roman" fo:font-size="13pt" fo:letter-spacing="normal" fo:language="pt" fo:country="BR" fo:font-style="normal" fo:font-weight="bold" officeooo:rsid="052d7ccb" fo:background-color="transparent" loext:char-shading-value="0" style:font-name-asian="Arial" style:font-size-asian="13pt" style:language-asian="pt" style:country-asian="BR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224" style:family="text">
      <style:text-properties fo:font-variant="normal" fo:text-transform="none" fo:color="#000000" loext:opacity="100%" style:font-name="Times New Roman" fo:font-size="13pt" fo:letter-spacing="normal" fo:language="pt" fo:country="BR" fo:font-style="normal" fo:font-weight="bold" officeooo:rsid="05496775" fo:background-color="transparent" loext:char-shading-value="0" style:font-name-asian="Arial" style:font-size-asian="13pt" style:language-asian="pt" style:country-asian="BR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225" style:family="text">
      <style:text-properties fo:font-variant="normal" fo:text-transform="none" fo:color="#212529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1d537c" style:letter-kerning="true" style:text-blinking="fals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/>
    </style:style>
    <style:style style:name="T226" style:family="text">
      <style:text-properties fo:font-variant="normal" fo:text-transform="none" fo:color="#212529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1a4dae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normal" loext:padding="0cm" loext:border="none"/>
    </style:style>
    <style:style style:name="T227" style:family="text">
      <style:text-properties fo:font-variant="normal" fo:text-transform="none" fo:color="#212529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2d7ccb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normal" loext:padding="0cm" loext:border="none"/>
    </style:style>
    <style:style style:name="T228" style:family="text">
      <style:text-properties fo:font-variant="normal" fo:text-transform="none" fo:color="#212529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4a7e8e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normal" loext:padding="0cm" loext:border="none"/>
    </style:style>
    <style:style style:name="T229" style:family="text">
      <style:text-properties fo:font-variant="normal" fo:text-transform="none" fo:color="#212529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51acb5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normal" loext:padding="0cm" loext:border="none"/>
    </style:style>
    <style:style style:name="T230" style:family="text">
      <style:text-properties fo:font-variant="normal" fo:text-transform="none" fo:color="#212529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54948c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normal" loext:padding="0cm" loext:border="none"/>
    </style:style>
    <style:style style:name="T231" style:family="text">
      <style:text-properties fo:font-variant="normal" fo:text-transform="none" fo:color="#212529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1a4dae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bold" loext:padding="0cm" loext:border="none"/>
    </style:style>
    <style:style style:name="T232" style:family="text">
      <style:text-properties fo:font-variant="normal" fo:text-transform="none" fo:color="#212529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380e5a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bold" loext:padding="0cm" loext:border="none"/>
    </style:style>
    <style:style style:name="T233" style:family="text">
      <style:text-properties fo:font-variant="normal" fo:text-transform="none" fo:color="#212529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4d0df0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bold" loext:padding="0cm" loext:border="none"/>
    </style:style>
    <style:style style:name="T234" style:family="text">
      <style:text-properties fo:font-variant="normal" fo:text-transform="none" fo:color="#212529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481f3a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bold"/>
    </style:style>
    <style:style style:name="T235" style:family="text">
      <style:text-properties fo:font-variant="normal" fo:text-transform="none" fo:color="#212529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4572c8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bold"/>
    </style:style>
    <style:style style:name="T236" style:family="text">
      <style:text-properties fo:font-variant="normal" fo:text-transform="none" fo:color="#212529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4f46da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bold"/>
    </style:style>
    <style:style style:name="T237" style:family="text">
      <style:text-properties fo:font-variant="normal" fo:text-transform="none" fo:color="#212529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481f3a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T238" style:family="text">
      <style:text-properties fo:font-variant="normal" fo:text-transform="none" fo:color="#212529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4572c8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T239" style:family="text">
      <style:text-properties fo:font-variant="normal" fo:text-transform="none" fo:color="#212529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54a7e8e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italic" style:font-weight-complex="bold" loext:padding="0cm" loext:border="none"/>
    </style:style>
    <style:style style:name="T240" style:family="text">
      <style:text-properties fo:font-variant="normal" fo:text-transform="none" fo:color="#212529" loext:opacity="100%" style:text-line-through-style="none" style:text-line-through-type="none" style:text-position="0% 100%" style:font-name="Times New Roman" fo:font-size="13pt" fo:letter-spacing="normal" fo:language="pt" fo:country="BR" fo:font-style="italic" style:text-underline-style="none" fo:font-weight="normal" officeooo:rsid="051a4dae" style:letter-kerning="true" style:text-blinking="false" fo:background-color="transparent" loext:char-shading-value="0" style:font-name-asian="Times New Roman" style:font-size-asian="13pt" style:language-asian="zh" style:country-asian="CN" style:font-style-asian="italic" style:font-weight-asian="normal" style:font-name-complex="Times New Roman" style:font-size-complex="13pt" style:language-complex="ar" style:country-complex="SA" style:font-style-complex="italic" style:font-weight-complex="normal" loext:padding="0cm" loext:border="none"/>
    </style:style>
    <style:style style:name="T241" style:family="text">
      <style:text-properties fo:language="pt" fo:country="BR" fo:font-weight="bold" style:font-name-asian="Arial Black" style:font-weight-asian="bold" style:font-name-complex="Arial Black"/>
    </style:style>
    <style:style style:name="T242" style:family="text">
      <style:text-properties fo:language="pt" fo:country="BR" fo:font-weight="bold" officeooo:rsid="0441cc0d" style:font-name-asian="Arial Black" style:font-weight-asian="bold" style:font-name-complex="Arial Black"/>
    </style:style>
    <style:style style:name="T243" style:family="text">
      <style:text-properties fo:language="pt" fo:country="BR" fo:font-weight="bold" style:font-weight-asian="bold" style:font-name-complex="Arial Black"/>
    </style:style>
    <style:style style:name="T244" style:family="text">
      <style:text-properties fo:language="pt" fo:country="BR" style:font-name-complex="Arial Black" style:font-weight-complex="bold"/>
    </style:style>
    <style:style style:name="T245" style:family="text">
      <style:text-properties fo:language="pt" fo:country="BR" style:font-name-asian="Arial Black" style:font-name-complex="Arial Black" style:font-weight-complex="bold"/>
    </style:style>
    <style:style style:name="T246" style:family="text">
      <style:text-properties fo:language="pt" fo:country="BR" officeooo:rsid="04377162" style:font-name-asian="Arial Black" style:font-name-complex="Arial Black" style:font-weight-complex="bold"/>
    </style:style>
    <style:style style:name="T247" style:family="text">
      <style:text-properties fo:language="pt" fo:country="BR" officeooo:rsid="0441cc0d" style:font-name-asian="Arial Black" style:font-name-complex="Arial Black" style:font-weight-complex="bold"/>
    </style:style>
    <style:style style:name="T248" style:family="text">
      <style:text-properties fo:language="pt" fo:country="BR" officeooo:rsid="052d7ccb" style:font-name-asian="Arial Black" style:font-name-complex="Arial Black" style:font-weight-complex="bold"/>
    </style:style>
    <style:style style:name="T249" style:family="text">
      <style:text-properties fo:language="pt" fo:country="BR" officeooo:rsid="05496775" style:font-name-asian="Arial Black" style:font-name-complex="Arial Black" style:font-weight-complex="bold"/>
    </style:style>
    <style:style style:name="T250" style:family="text">
      <style:text-properties style:text-position="super 58%" fo:language="pt" fo:country="BR" fo:font-weight="bold" officeooo:rsid="033b3ba0" style:font-name-asian="Arial Black" style:font-weight-asian="bold" style:font-name-complex="Arial Black"/>
    </style:style>
    <style:style style:name="T251" style:family="text">
      <style:text-properties style:text-position="0% 100%" fo:language="pt" fo:country="BR" style:text-underline-style="none" fo:font-weight="bold" officeooo:rsid="04f6f0c5" style:font-name-asian="Arial Black" style:font-weight-asian="bold" style:font-name-complex="Arial Black"/>
    </style:style>
    <style:style style:name="T252" style:family="text">
      <style:text-properties style:use-window-font-color="true" loext:opacity="0%" style:text-position="super 58%" style:font-name="Times New Roman" fo:font-size="13pt" fo:language="pt" fo:country="BR" fo:font-style="normal" style:text-underline-style="solid" style:text-underline-width="auto" style:text-underline-color="font-color" officeooo:rsid="033b3ba0" fo:background-color="transparent" loext:char-shading-value="0" style:font-name-asian="Lucida Sans Unicode1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253" style:family="text">
      <style:text-properties style:use-window-font-color="true" loext:opacity="0%" style:text-position="super 58%" style:font-name="Times New Roman" fo:font-size="13pt" fo:language="pt" fo:country="BR" fo:font-style="normal" style:text-underline-style="solid" style:text-underline-width="auto" style:text-underline-color="font-color" officeooo:rsid="033b3ba0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254" style:family="text">
      <style:text-properties style:use-window-font-color="true" loext:opacity="0%" style:text-position="super 58%" style:font-name="Times New Roman" fo:font-size="13pt" fo:language="pt" fo:country="BR" fo:font-style="normal" style:text-underline-style="solid" style:text-underline-width="auto" style:text-underline-color="font-color" officeooo:rsid="03709d38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255" style:family="text">
      <style:text-properties style:use-window-font-color="true" loext:opacity="0%" style:text-position="0% 100%" style:font-name="Times New Roman" fo:font-size="13pt" fo:language="pt" fo:country="BR" fo:font-style="normal" style:text-underline-style="none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256" style:family="text">
      <style:text-properties style:use-window-font-color="true" loext:opacity="0%" style:text-position="0% 100%" style:font-name="Times New Roman" fo:font-size="13pt" fo:language="pt" fo:country="BR" fo:font-style="normal" style:text-underline-style="none" officeooo:rsid="0441cc0d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257" style:family="text">
      <style:text-properties style:use-window-font-color="true" loext:opacity="0%" style:text-position="0% 100%" style:font-name="Times New Roman" fo:font-size="13pt" fo:language="pt" fo:country="BR" fo:font-style="normal" style:text-underline-style="none" officeooo:rsid="033b3ba0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258" style:family="text">
      <style:text-properties style:use-window-font-color="true" loext:opacity="0%" style:text-position="0% 100%" style:font-name="Times New Roman" fo:font-size="13pt" fo:language="pt" fo:country="BR" fo:font-style="normal" style:text-underline-style="none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259" style:family="text">
      <style:text-properties style:use-window-font-color="true" loext:opacity="0%" style:font-name="Times New Roman" fo:font-size="13pt" fo:language="pt" fo:country="BR" fo:font-style="normal" fo:background-color="transparent" loext:char-shading-value="0" style:font-name-asian="Lucida Sans Unicode1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260" style:family="text">
      <style:text-properties style:use-window-font-color="true" loext:opacity="0%" style:font-name="Times New Roman" fo:font-size="13pt" fo:language="pt" fo:country="BR" fo:font-style="normal" officeooo:rsid="03ed58a8" fo:background-color="transparent" loext:char-shading-value="0" style:font-name-asian="Lucida Sans Unicode1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261" style:family="text">
      <style:text-properties style:use-window-font-color="true" loext:opacity="0%" style:font-name="Times New Roman" fo:font-size="13pt" fo:language="pt" fo:country="BR" fo:font-style="normal" officeooo:rsid="052d7ccb" fo:background-color="transparent" loext:char-shading-value="0" style:font-name-asian="Lucida Sans Unicode1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262" style:family="text">
      <style:text-properties style:use-window-font-color="true" loext:opacity="0%" style:font-name="Times New Roman" fo:font-size="13pt" fo:language="pt" fo:country="BR" fo:font-style="normal" officeooo:rsid="05496775" fo:background-color="transparent" loext:char-shading-value="0" style:font-name-asian="Lucida Sans Unicode1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263" style:family="text">
      <style:text-properties style:use-window-font-color="true" loext:opacity="0%" style:font-name="Times New Roman" fo:font-size="13pt" fo:language="pt" fo:country="BR" fo:font-style="normal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264" style:family="text">
      <style:text-properties style:use-window-font-color="true" loext:opacity="0%" style:font-name="Times New Roman" fo:font-size="13pt" fo:language="pt" fo:country="BR" fo:font-style="normal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265" style:family="text">
      <style:text-properties style:use-window-font-color="true" loext:opacity="0%" style:font-name="Times New Roman" fo:font-size="13pt" fo:language="pt" fo:country="BR" fo:font-style="normal" officeooo:rsid="01bba0a7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266" style:family="text">
      <style:text-properties style:use-window-font-color="true" loext:opacity="0%" style:font-name="Times New Roman" fo:font-size="13pt" fo:language="pt" fo:country="BR" fo:font-style="normal" officeooo:rsid="0498ce95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267" style:family="text">
      <style:text-properties style:use-window-font-color="true" loext:opacity="0%" style:font-name="Times New Roman" fo:font-size="13pt" fo:language="pt" fo:country="BR" fo:font-style="normal" officeooo:rsid="046a3f56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268" style:family="text">
      <style:text-properties style:use-window-font-color="true" loext:opacity="0%" style:font-name="Times New Roman" fo:font-size="13pt" fo:language="pt" fo:country="BR" fo:font-style="normal" officeooo:rsid="01e299bc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269" style:family="text">
      <style:text-properties style:use-window-font-color="true" loext:opacity="0%" style:font-name="Times New Roman" fo:font-size="13pt" fo:language="pt" fo:country="BR" fo:font-style="normal" officeooo:rsid="050f894f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270" style:family="text">
      <style:text-properties style:use-window-font-color="true" loext:opacity="0%" style:font-name="Times New Roman" fo:font-size="13pt" fo:language="pt" fo:country="BR" fo:font-style="normal" officeooo:rsid="0431574a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271" style:family="text">
      <style:text-properties style:use-window-font-color="true" loext:opacity="0%" style:font-name="Times New Roman" fo:font-size="13pt" fo:language="pt" fo:country="BR" fo:font-style="normal" officeooo:rsid="051e7417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272" style:family="text">
      <style:text-properties style:use-window-font-color="true" loext:opacity="0%" style:font-name="Times New Roman" fo:font-size="13pt" fo:language="pt" fo:country="BR" fo:font-style="normal" officeooo:rsid="052f66ba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273" style:family="text">
      <style:text-properties style:use-window-font-color="true" loext:opacity="0%" style:font-name="Times New Roman" fo:font-size="13pt" fo:language="pt" fo:country="BR" fo:font-style="normal" officeooo:rsid="05512210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274" style:family="text">
      <style:text-properties style:use-window-font-color="true" loext:opacity="0%" style:font-name="Times New Roman" fo:font-size="13pt" fo:language="pt" fo:country="BR" fo:font-style="normal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275" style:family="text">
      <style:text-properties style:use-window-font-color="true" loext:opacity="0%" style:font-name="Times New Roman" fo:font-size="13pt" fo:language="pt" fo:country="BR" fo:font-style="normal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276" style:family="text">
      <style:text-properties style:use-window-font-color="true" loext:opacity="0%" style:font-name="Times New Roman" fo:font-size="13pt" fo:language="pt" fo:country="BR" fo:font-style="normal" officeooo:rsid="04f6f0c5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277" style:family="text">
      <style:text-properties style:use-window-font-color="true" loext:opacity="0%" style:font-name="Times New Roman" fo:font-size="13pt" fo:language="pt" fo:country="BR" fo:font-style="normal" officeooo:rsid="03831aff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278" style:family="text">
      <style:text-properties style:use-window-font-color="true" loext:opacity="0%" style:font-name="Times New Roman" fo:font-size="13pt" fo:language="pt" fo:country="BR" fo:font-style="normal" officeooo:rsid="01df5188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279" style:family="text">
      <style:text-properties style:use-window-font-color="true" loext:opacity="0%" style:font-name="Times New Roman" fo:font-size="13pt" fo:language="pt" fo:country="BR" fo:font-style="normal" officeooo:rsid="04377162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280" style:family="text">
      <style:text-properties style:use-window-font-color="true" loext:opacity="0%" style:font-name="Times New Roman" fo:font-size="13pt" fo:language="pt" fo:country="BR" fo:font-style="normal" officeooo:rsid="0441cc0d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281" style:family="text">
      <style:text-properties style:use-window-font-color="true" loext:opacity="0%" style:font-name="Times New Roman" fo:font-size="13pt" fo:language="pt" fo:country="BR" fo:font-style="normal" officeooo:rsid="01cb6e88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282" style:family="text">
      <style:text-properties style:use-window-font-color="true" loext:opacity="0%" style:font-name="Times New Roman" fo:font-size="13pt" fo:language="pt" fo:country="BR" fo:font-style="normal" officeooo:rsid="0301756c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283" style:family="text">
      <style:text-properties style:use-window-font-color="true" loext:opacity="0%" style:font-name="Times New Roman" fo:font-size="13pt" fo:language="pt" fo:country="BR" fo:font-style="normal" officeooo:rsid="03b17b7a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284" style:family="text">
      <style:text-properties style:use-window-font-color="true" loext:opacity="0%" style:font-name="Times New Roman" fo:font-size="13pt" fo:language="pt" fo:country="BR" fo:font-style="normal" officeooo:rsid="05239fef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285" style:family="text">
      <style:text-properties style:use-window-font-color="true" loext:opacity="0%" style:font-name="Times New Roman" fo:font-size="13pt" fo:language="pt" fo:country="BR" fo:font-style="normal" officeooo:rsid="052d7ccb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286" style:family="text">
      <style:text-properties style:use-window-font-color="true" loext:opacity="0%" style:font-name="Times New Roman" fo:font-size="13pt" fo:language="pt" fo:country="BR" fo:font-style="normal" officeooo:rsid="052f66ba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287" style:family="text">
      <style:text-properties style:use-window-font-color="true" loext:opacity="0%" style:font-name="Times New Roman" fo:font-size="13pt" fo:language="pt" fo:country="BR" fo:font-style="normal" officeooo:rsid="01fb7646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288" style:family="text">
      <style:text-properties style:use-window-font-color="true" loext:opacity="0%" style:font-name="Times New Roman" fo:font-size="13pt" fo:language="pt" fo:country="BR" fo:font-style="normal" officeooo:rsid="04ef7f1c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289" style:family="text">
      <style:text-properties style:use-window-font-color="true" loext:opacity="0%" style:font-name="Times New Roman" fo:font-size="13pt" fo:language="pt" fo:country="BR" fo:font-style="normal" officeooo:rsid="0441cc0d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290" style:family="text">
      <style:text-properties style:use-window-font-color="true" loext:opacity="0%" style:font-name="Times New Roman" fo:font-size="13pt" fo:language="pt" fo:country="BR" fo:font-style="normal" officeooo:rsid="0431574a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291" style:family="text">
      <style:text-properties style:use-window-font-color="true" loext:opacity="0%" style:font-name="Times New Roman" fo:font-size="13pt" fo:language="pt" fo:country="BR" fo:font-style="normal" officeooo:rsid="009f6cb4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292" style:family="text">
      <style:text-properties style:use-window-font-color="true" loext:opacity="0%" style:font-name="Times New Roman" fo:font-size="13pt" fo:language="pt" fo:country="BR" fo:font-style="normal" officeooo:rsid="01e299bc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293" style:family="text">
      <style:text-properties style:use-window-font-color="true" loext:opacity="0%" style:font-name="Times New Roman" fo:font-size="13pt" fo:language="pt" fo:country="BR" fo:font-style="normal" officeooo:rsid="0438f4f6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294" style:family="text">
      <style:text-properties style:use-window-font-color="true" loext:opacity="0%" style:font-name="Times New Roman" fo:font-size="13pt" fo:language="pt" fo:country="BR" fo:font-style="normal" officeooo:rsid="0444f974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295" style:family="text">
      <style:text-properties style:use-window-font-color="true" loext:opacity="0%" style:font-name="Times New Roman" fo:font-size="13pt" fo:language="pt" fo:country="BR" fo:font-style="normal" fo:font-weight="normal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96" style:family="text">
      <style:text-properties style:use-window-font-color="true" loext:opacity="0%" style:font-name="Times New Roman" fo:font-size="13pt" fo:language="pt" fo:country="BR" fo:font-style="normal" fo:font-weight="normal" officeooo:rsid="04377162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97" style:family="text">
      <style:text-properties style:use-window-font-color="true" loext:opacity="0%" style:font-name="Times New Roman" fo:font-size="13pt" fo:language="pt" fo:country="BR" fo:font-style="normal" fo:font-weight="normal" officeooo:rsid="03ad7555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98" style:family="text">
      <style:text-properties style:use-window-font-color="true" loext:opacity="0%" style:font-name="Times New Roman" fo:font-size="13pt" fo:language="pt" fo:country="BR" fo:font-style="normal" fo:font-weight="normal" officeooo:rsid="04df78f0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99" style:family="text">
      <style:text-properties style:use-window-font-color="true" loext:opacity="0%" style:font-name="Times New Roman" fo:font-size="13pt" fo:language="pt" fo:country="BR" fo:font-style="normal" fo:font-weight="normal" officeooo:rsid="039c074a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00" style:family="text">
      <style:text-properties style:use-window-font-color="true" loext:opacity="0%" style:font-name="Times New Roman" fo:font-size="13pt" fo:language="pt" fo:country="BR" fo:font-style="normal" fo:font-weight="normal" officeooo:rsid="00c60b69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01" style:family="text">
      <style:text-properties style:use-window-font-color="true" loext:opacity="0%" style:font-name="Times New Roman" fo:font-size="13pt" fo:language="pt" fo:country="BR" fo:font-style="normal" fo:font-weight="normal" officeooo:rsid="01348ea5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02" style:family="text">
      <style:text-properties style:use-window-font-color="true" loext:opacity="0%" style:font-name="Times New Roman" fo:font-size="13pt" fo:language="pt" fo:country="BR" fo:font-style="normal" fo:font-weight="normal" officeooo:rsid="052f66ba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03" style:family="text">
      <style:text-properties style:use-window-font-color="true" loext:opacity="0%" style:font-name="Times New Roman" fo:font-size="13pt" fo:language="pt" fo:country="BR" fo:font-style="normal" fo:font-weight="normal" fo:background-color="transparent" loext:char-shading-value="0" style:font-name-asian="Lucida Sans Unicode1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04" style:family="text">
      <style:text-properties style:use-window-font-color="true" loext:opacity="0%" style:font-name="Times New Roman" fo:font-size="13pt" fo:language="pt" fo:country="BR" fo:font-style="normal" fo:font-weight="normal" fo:background-color="transparent" loext:char-shading-value="0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05" style:family="text">
      <style:text-properties style:use-window-font-color="true" loext:opacity="0%" style:font-name="Times New Roman" fo:font-size="13pt" fo:language="pt" fo:country="BR" fo:font-style="normal" fo:font-weight="normal" officeooo:rsid="0441cc0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306" style:family="text">
      <style:text-properties style:use-window-font-color="true" loext:opacity="0%" style:font-name="Times New Roman" fo:font-size="13pt" fo:language="pt" fo:country="BR" fo:font-style="normal" fo:font-weight="normal" officeooo:rsid="0382894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307" style:family="text">
      <style:text-properties style:use-window-font-color="true" loext:opacity="0%" style:font-name="Times New Roman" fo:font-size="13pt" fo:language="pt" fo:country="BR" fo:font-style="normal" fo:font-weight="normal" officeooo:rsid="04d4e10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308" style:family="text">
      <style:text-properties style:use-window-font-color="true" loext:opacity="0%" style:font-name="Times New Roman" fo:font-size="13pt" fo:language="pt" fo:country="BR" fo:font-style="normal" fo:font-weight="normal" officeooo:rsid="04e0a371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309" style:family="text">
      <style:text-properties style:use-window-font-color="true" loext:opacity="0%" style:font-name="Times New Roman" fo:font-size="13pt" fo:language="pt" fo:country="BR" fo:font-style="normal" fo:font-weight="normal" officeooo:rsid="030824a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310" style:family="text">
      <style:text-properties style:use-window-font-color="true" loext:opacity="0%" style:font-name="Times New Roman" fo:font-size="13pt" fo:language="pt" fo:country="BR" fo:font-style="normal" fo:font-weight="normal" officeooo:rsid="052f9dc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311" style:family="text">
      <style:text-properties style:use-window-font-color="true" loext:opacity="0%" style:font-name="Times New Roman" fo:font-size="13pt" fo:language="pt" fo:country="BR" fo:font-style="normal" fo:font-weight="normal" officeooo:rsid="054d0df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312" style:family="text">
      <style:text-properties style:use-window-font-color="true" loext:opacity="0%" style:font-name="Times New Roman" fo:font-size="13pt" fo:language="pt" fo:country="BR" fo:font-style="normal" fo:font-weight="bold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313" style:family="text">
      <style:text-properties style:use-window-font-color="true" loext:opacity="0%" style:font-name="Times New Roman" fo:font-size="13pt" fo:language="pt" fo:country="BR" fo:font-style="normal" fo:font-weight="bold" officeooo:rsid="04f6f0c5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314" style:family="text">
      <style:text-properties style:use-window-font-color="true" loext:opacity="0%" style:font-name="Times New Roman" fo:font-size="13pt" fo:language="pt" fo:country="BR" fo:font-style="normal" fo:font-weight="bold" officeooo:rsid="00a126da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315" style:family="text">
      <style:text-properties style:use-window-font-color="true" loext:opacity="0%" style:font-name="Times New Roman" fo:font-size="13pt" fo:language="pt" fo:country="BR" fo:font-style="normal" fo:font-weight="bold" officeooo:rsid="04fd7ad9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316" style:family="text">
      <style:text-properties style:use-window-font-color="true" loext:opacity="0%" style:font-name="Times New Roman" fo:font-size="13pt" fo:language="pt" fo:country="BR" fo:font-style="normal" fo:font-weight="bold" officeooo:rsid="03b60ce1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317" style:family="text">
      <style:text-properties style:use-window-font-color="true" loext:opacity="0%" style:font-name="Times New Roman" fo:font-size="13pt" fo:language="pt" fo:country="BR" fo:font-style="normal" fo:font-weight="bold" officeooo:rsid="0484fe8d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318" style:family="text">
      <style:text-properties style:use-window-font-color="true" loext:opacity="0%" style:font-name="Times New Roman" fo:font-size="13pt" fo:language="pt" fo:country="BR" fo:font-style="normal" fo:font-weight="bold" officeooo:rsid="03ab0d8c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319" style:family="text">
      <style:text-properties style:use-window-font-color="true" loext:opacity="0%" style:font-name="Times New Roman" fo:font-size="13pt" fo:language="pt" fo:country="BR" fo:font-style="normal" fo:font-weight="bold" officeooo:rsid="03282050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320" style:family="text">
      <style:text-properties style:use-window-font-color="true" loext:opacity="0%" style:font-name="Times New Roman" fo:font-size="13pt" fo:language="pt" fo:country="BR" fo:font-style="normal" fo:font-weight="bold" officeooo:rsid="0145781b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321" style:family="text">
      <style:text-properties style:use-window-font-color="true" loext:opacity="0%" style:font-name="Times New Roman" fo:font-size="13pt" fo:language="pt" fo:country="BR" fo:font-style="normal" fo:font-weight="bold" officeooo:rsid="04d4e10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322" style:family="text">
      <style:text-properties style:use-window-font-color="true" loext:opacity="0%" style:font-name="Times New Roman" fo:font-size="13pt" fo:language="pt" fo:country="BR" fo:font-style="normal" fo:font-weight="bold" officeooo:rsid="033db31a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323" style:family="text">
      <style:text-properties style:use-window-font-color="true" loext:opacity="0%" style:font-name="Times New Roman" fo:font-size="13pt" fo:language="pt" fo:country="BR" fo:font-style="normal" fo:font-weight="bold" officeooo:rsid="0438f4f6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324" style:family="text">
      <style:text-properties style:use-window-font-color="true" loext:opacity="0%" style:font-name="Times New Roman" fo:font-size="13pt" fo:language="pt" fo:country="BR" fo:font-style="normal" fo:font-weight="bold" officeooo:rsid="0444f974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325" style:family="text">
      <style:text-properties style:use-window-font-color="true" loext:opacity="0%" style:font-name="Times New Roman" fo:font-size="13pt" fo:language="pt" fo:country="BR" fo:font-style="normal" fo:font-weight="bold" officeooo:rsid="01afd5e3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326" style:family="text">
      <style:text-properties style:use-window-font-color="true" loext:opacity="0%" style:font-name="Times New Roman" fo:font-size="13pt" fo:language="pt" fo:country="BR" fo:font-style="normal" fo:font-weight="bold" officeooo:rsid="052f66ba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327" style:family="text">
      <style:text-properties style:use-window-font-color="true" loext:opacity="0%" style:font-name="Times New Roman" fo:font-size="13pt" fo:language="pt" fo:country="BR" fo:font-style="normal" fo:font-weight="bold" officeooo:rsid="0547acff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328" style:family="text">
      <style:text-properties style:use-window-font-color="true" loext:opacity="0%" style:font-name="Times New Roman" fo:font-size="13pt" fo:language="pt" fo:country="BR" fo:font-style="normal" fo:font-weight="bold" officeooo:rsid="05512210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329" style:family="text">
      <style:text-properties style:use-window-font-color="true" loext:opacity="0%" style:font-name="Times New Roman" fo:font-size="13pt" fo:language="pt" fo:country="BR" fo:font-style="normal" fo:font-weight="bold" officeooo:rsid="0556be26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330" style:family="text">
      <style:text-properties style:use-window-font-color="true" loext:opacity="0%" style:font-name="Times New Roman" fo:font-size="13pt" fo:language="pt" fo:country="BR" fo:font-style="normal" fo:font-weight="bold" officeooo:rsid="055b58ec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331" style:family="text">
      <style:text-properties style:use-window-font-color="true" loext:opacity="0%" style:font-name="Times New Roman" fo:font-size="13pt" fo:language="pt" fo:country="BR" fo:font-style="normal" fo:font-weight="bold" officeooo:rsid="03e18b45" fo:background-color="transparent" loext:char-shading-value="0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332" style:family="text">
      <style:text-properties style:use-window-font-color="true" loext:opacity="0%" style:font-name="Times New Roman" fo:font-size="13pt" fo:language="pt" fo:country="BR" fo:font-style="normal" fo:font-weight="bold" officeooo:rsid="01acaab2" fo:background-color="transparent" loext:char-shading-value="0" style:font-name-asian="Lucida Sans Unicode1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333" style:family="text">
      <style:text-properties style:use-window-font-color="true" loext:opacity="0%" style:font-name="Times New Roman" fo:font-size="13pt" fo:language="pt" fo:country="BR" fo:font-style="normal" style:text-underline-style="none" fo:font-weight="bold" officeooo:rsid="041a75f1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34" style:family="text">
      <style:text-properties style:use-window-font-color="true" loext:opacity="0%" style:font-name="Times New Roman" fo:font-size="13pt" fo:language="pt" fo:country="BR" fo:font-style="normal" style:text-underline-style="none" fo:font-weight="bold" officeooo:rsid="0441cc0d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35" style:family="text">
      <style:text-properties style:use-window-font-color="true" loext:opacity="0%" style:font-name="Times New Roman" fo:font-size="13pt" fo:language="pt" fo:country="BR" fo:font-style="normal" style:text-underline-style="none" fo:font-weight="bold" officeooo:rsid="041a75f1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normal"/>
    </style:style>
    <style:style style:name="T336" style:family="text">
      <style:text-properties style:use-window-font-color="true" loext:opacity="0%" style:font-name="Times New Roman" fo:font-size="13pt" fo:language="pt" fo:country="BR" fo:font-style="normal" style:text-underline-style="none" fo:font-weight="bold" officeooo:rsid="0441cc0d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normal"/>
    </style:style>
    <style:style style:name="T337" style:family="text">
      <style:text-properties style:use-window-font-color="true" loext:opacity="0%" style:font-name="Times New Roman" fo:font-size="13pt" fo:language="pt" fo:country="BR" fo:font-style="normal" style:text-underline-style="none" fo:font-weight="bold" officeooo:rsid="04e0a371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338" style:family="text">
      <style:text-properties style:use-window-font-color="true" loext:opacity="0%" style:font-name="Times New Roman" fo:font-size="13pt" fo:language="pt" fo:country="BR" fo:font-style="normal" style:text-underline-style="none" fo:font-weight="bold" officeooo:rsid="04f6f0c5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339" style:family="text">
      <style:text-properties style:use-window-font-color="true" loext:opacity="0%" style:font-name="Times New Roman" fo:font-size="13pt" fo:language="pt" fo:country="BR" fo:font-style="normal" style:text-underline-style="none" fo:font-weight="bold" officeooo:rsid="0045a36d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340" style:family="text">
      <style:text-properties style:use-window-font-color="true" loext:opacity="0%" style:font-name="Times New Roman" fo:font-size="13pt" fo:language="pt" fo:country="BR" fo:font-style="normal" style:text-underline-style="none" fo:font-weight="bold" officeooo:rsid="026d4a09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341" style:family="text">
      <style:text-properties style:use-window-font-color="true" loext:opacity="0%" style:font-name="Times New Roman" fo:font-size="13pt" fo:language="pt" fo:country="BR" fo:font-style="normal" style:text-underline-style="none" fo:font-weight="bold" officeooo:rsid="054d0df0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342" style:family="text">
      <style:text-properties style:use-window-font-color="true" loext:opacity="0%" style:font-name="Times New Roman" fo:font-size="13pt" fo:language="pt" fo:country="BR" fo:font-style="normal" style:text-underline-style="none" fo:font-weight="bold" officeooo:rsid="00da691b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normal"/>
    </style:style>
    <style:style style:name="T343" style:family="text">
      <style:text-properties style:use-window-font-color="true" loext:opacity="0%" style:font-name="Times New Roman" fo:font-size="13pt" fo:language="pt" fo:country="BR" fo:font-style="normal" style:text-underline-style="none" fo:font-weight="bold" officeooo:rsid="026dc74d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normal"/>
    </style:style>
    <style:style style:name="T344" style:family="text">
      <style:text-properties style:use-window-font-color="true" loext:opacity="0%" style:font-name="Times New Roman" fo:font-size="13pt" fo:language="pt" fo:country="BR" fo:font-style="normal" style:text-underline-style="none" fo:font-weight="bold" officeooo:rsid="041a75f1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45" style:family="text">
      <style:text-properties style:use-window-font-color="true" loext:opacity="0%" style:font-name="Times New Roman" fo:font-size="13pt" fo:language="pt" fo:country="BR" fo:font-style="normal" style:text-underline-style="none" fo:font-weight="bold" officeooo:rsid="04f11b36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46" style:family="text">
      <style:text-properties style:use-window-font-color="true" loext:opacity="0%" style:font-name="Times New Roman" fo:font-size="13pt" fo:language="pt" fo:country="BR" fo:font-style="normal" style:text-underline-style="none" fo:font-weight="bold" officeooo:rsid="0441cc0d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47" style:family="text">
      <style:text-properties style:use-window-font-color="true" loext:opacity="0%" style:font-name="Times New Roman" fo:font-size="13pt" fo:language="pt" fo:country="BR" fo:font-style="normal" style:text-underline-style="none" fo:font-weight="bold" officeooo:rsid="04f6f0c5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48" style:family="text">
      <style:text-properties style:use-window-font-color="true" loext:opacity="0%" style:font-name="Times New Roman" fo:font-size="13pt" fo:language="pt" fo:country="BR" fo:font-style="normal" style:text-underline-style="none" fo:font-weight="bold" officeooo:rsid="041a75f1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normal"/>
    </style:style>
    <style:style style:name="T349" style:family="text">
      <style:text-properties style:use-window-font-color="true" loext:opacity="0%" style:font-name="Times New Roman" fo:font-size="13pt" fo:language="pt" fo:country="BR" fo:font-style="normal" style:text-underline-style="none" fo:font-weight="bold" officeooo:rsid="0441cc0d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normal"/>
    </style:style>
    <style:style style:name="T350" style:family="text">
      <style:text-properties style:use-window-font-color="true" loext:opacity="0%" style:font-name="Times New Roman" fo:font-size="13pt" fo:language="pt" fo:country="BR" fo:font-style="normal" style:text-underline-style="none" fo:font-weight="bold" officeooo:rsid="04f6f0c5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351" style:family="text">
      <style:text-properties style:use-window-font-color="true" loext:opacity="0%" style:font-name="Times New Roman" fo:font-size="13pt" fo:language="pt" fo:country="BR" fo:font-style="normal" style:text-underline-style="none" fo:font-weight="bold" officeooo:rsid="04f6f0c5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352" style:family="text">
      <style:text-properties style:use-window-font-color="true" loext:opacity="0%" style:font-name="Times New Roman" fo:font-size="13pt" fo:language="pt" fo:country="BR" fo:font-style="normal" style:text-underline-style="none" fo:font-weight="bold" officeooo:rsid="011709a2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353" style:family="text">
      <style:text-properties style:use-window-font-color="true" loext:opacity="0%" style:font-name="Times New Roman" fo:font-size="13pt" fo:language="pt" fo:country="BR" fo:font-style="normal" style:text-underline-style="none" fo:font-weight="bold" officeooo:rsid="00a126da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354" style:family="text">
      <style:text-properties style:use-window-font-color="true" loext:opacity="0%" style:font-name="Times New Roman" fo:font-size="13pt" fo:language="pt" fo:country="BR" fo:font-style="normal" style:text-underline-style="none" fo:font-weight="bold" officeooo:rsid="04df78f0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355" style:family="text">
      <style:text-properties style:use-window-font-color="true" loext:opacity="0%" style:font-name="Times New Roman" fo:font-size="13pt" fo:language="pt" fo:country="BR" fo:font-style="normal" style:text-underline-style="none" fo:font-weight="normal" officeooo:rsid="041a75f1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56" style:family="text">
      <style:text-properties style:use-window-font-color="true" loext:opacity="0%" style:font-name="Times New Roman" fo:font-size="13pt" fo:language="pt" fo:country="BR" fo:font-style="normal" style:text-underline-style="none" fo:font-weight="normal" officeooo:rsid="04f6f0c5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57" style:family="text">
      <style:text-properties style:use-window-font-color="true" loext:opacity="0%" style:font-name="Times New Roman" fo:font-size="13pt" fo:language="pt" fo:country="BR" fo:font-style="normal" style:text-underline-style="none" fo:font-weight="normal" officeooo:rsid="04729835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58" style:family="text">
      <style:text-properties style:use-window-font-color="true" loext:opacity="0%" style:font-name="Times New Roman" fo:font-size="13pt" fo:language="pt" fo:country="BR" fo:font-style="normal" style:text-underline-style="none" fo:font-weight="normal" officeooo:rsid="050b5a03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59" style:family="text">
      <style:text-properties style:use-window-font-color="true" loext:opacity="0%" style:font-name="Times New Roman" fo:font-size="13pt" fo:language="pt" fo:country="BR" fo:font-style="normal" style:text-underline-style="none" fo:font-weight="normal" officeooo:rsid="0552b14f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60" style:family="text">
      <style:text-properties style:use-window-font-color="true" loext:opacity="0%" style:font-name="Times New Roman" fo:font-size="13pt" fo:language="pt" fo:country="BR" fo:font-style="normal" style:text-underline-style="none" fo:font-weight="normal" officeooo:rsid="0554948c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61" style:family="text">
      <style:text-properties style:use-window-font-color="true" loext:opacity="0%" style:font-name="Times New Roman" fo:font-size="13pt" fo:language="pt" fo:country="BR" fo:font-style="normal" style:text-underline-style="none" fo:font-weight="normal" officeooo:rsid="002e0be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62" style:family="text">
      <style:text-properties style:use-window-font-color="true" loext:opacity="0%" style:font-name="Times New Roman" fo:font-size="13pt" fo:language="pt" fo:country="BR" fo:font-style="normal" style:text-underline-style="none" fo:font-weight="normal" officeooo:rsid="002c24b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63" style:family="text">
      <style:text-properties style:use-window-font-color="true" loext:opacity="0%" style:font-name="Times New Roman" fo:font-size="13pt" fo:language="pt" fo:country="BR" fo:font-style="normal" style:text-underline-style="none" fo:font-weight="normal" officeooo:rsid="04377162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64" style:family="text">
      <style:text-properties style:use-window-font-color="true" loext:opacity="0%" style:font-name="Times New Roman" fo:font-size="13pt" fo:language="pt" fo:country="BR" fo:font-style="normal" style:text-underline-style="none" fo:font-weight="normal" officeooo:rsid="03ad755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65" style:family="text">
      <style:text-properties style:use-window-font-color="true" loext:opacity="0%" style:font-name="Times New Roman" fo:font-size="13pt" fo:language="pt" fo:country="BR" fo:font-style="normal" style:text-underline-style="none" fo:font-weight="normal" officeooo:rsid="04df78f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66" style:family="text">
      <style:text-properties style:use-window-font-color="true" loext:opacity="0%" style:font-name="Times New Roman" fo:font-size="13pt" fo:language="pt" fo:country="BR" fo:font-style="normal" style:text-underline-style="none" fo:font-weight="normal" officeooo:rsid="039c074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67" style:family="text">
      <style:text-properties style:use-window-font-color="true" loext:opacity="0%" style:font-name="Times New Roman" fo:font-size="13pt" fo:language="pt" fo:country="BR" fo:font-style="normal" style:text-underline-style="none" fo:font-weight="normal" officeooo:rsid="0134cf3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68" style:family="text">
      <style:text-properties style:use-window-font-color="true" loext:opacity="0%" style:font-name="Times New Roman" fo:font-size="13pt" fo:language="pt" fo:country="BR" fo:font-style="normal" style:text-underline-style="none" fo:font-weight="normal" officeooo:rsid="039d375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69" style:family="text">
      <style:text-properties style:use-window-font-color="true" loext:opacity="0%" style:font-name="Times New Roman" fo:font-size="13pt" fo:language="pt" fo:country="BR" fo:font-style="normal" style:text-underline-style="none" fo:font-weight="normal" officeooo:rsid="0066329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70" style:family="text">
      <style:text-properties style:use-window-font-color="true" loext:opacity="0%" style:font-name="Times New Roman" fo:font-size="13pt" fo:language="pt" fo:country="BR" fo:font-style="normal" style:text-underline-style="none" fo:font-weight="normal" officeooo:rsid="00799cd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71" style:family="text">
      <style:text-properties style:use-window-font-color="true" loext:opacity="0%" style:font-name="Times New Roman" fo:font-size="13pt" fo:language="pt" fo:country="BR" fo:font-style="normal" style:text-underline-style="none" fo:font-weight="normal" officeooo:rsid="0106a52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72" style:family="text">
      <style:text-properties style:use-window-font-color="true" loext:opacity="0%" style:font-name="Times New Roman" fo:font-size="13pt" fo:language="pt" fo:country="BR" fo:font-style="normal" style:text-underline-style="none" fo:font-weight="normal" officeooo:rsid="0351112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73" style:family="text">
      <style:text-properties style:use-window-font-color="true" loext:opacity="0%" style:font-name="Times New Roman" fo:font-size="13pt" fo:language="pt" fo:country="BR" fo:font-style="normal" style:text-underline-style="none" fo:font-weight="normal" officeooo:rsid="034d503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74" style:family="text">
      <style:text-properties style:use-window-font-color="true" loext:opacity="0%" style:font-name="Times New Roman" fo:font-size="13pt" fo:language="pt" fo:country="BR" fo:font-style="normal" style:text-underline-style="none" fo:font-weight="normal" officeooo:rsid="041a75f1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75" style:family="text">
      <style:text-properties style:use-window-font-color="true" loext:opacity="0%" style:font-name="Times New Roman" fo:font-size="13pt" fo:language="pt" fo:country="BR" fo:font-style="normal" style:text-underline-style="none" fo:font-weight="normal" officeooo:rsid="04f6f0c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76" style:family="text">
      <style:text-properties style:use-window-font-color="true" loext:opacity="0%" style:font-name="Times New Roman" fo:font-size="13pt" fo:language="pt" fo:country="BR" fo:font-style="normal" style:text-underline-style="none" fo:font-weight="normal" officeooo:rsid="04e0a371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77" style:family="text">
      <style:text-properties style:use-window-font-color="true" loext:opacity="0%" style:font-name="Times New Roman" fo:font-size="13pt" fo:language="pt" fo:country="BR" fo:font-style="normal" style:text-underline-style="none" fo:font-weight="normal" officeooo:rsid="026d4a09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78" style:family="text">
      <style:text-properties style:use-window-font-color="true" loext:opacity="0%" style:font-name="Times New Roman" fo:font-size="13pt" fo:language="pt" fo:country="BR" fo:font-style="normal" style:text-underline-style="none" fo:font-weight="normal" officeooo:rsid="041a75f1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79" style:family="text">
      <style:text-properties style:use-window-font-color="true" loext:opacity="0%" style:font-name="Times New Roman" fo:font-size="13pt" fo:language="pt" fo:country="BR" fo:font-style="normal" style:text-underline-style="none" fo:font-weight="normal" officeooo:rsid="051249da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80" style:family="text">
      <style:text-properties style:use-window-font-color="true" loext:opacity="0%" style:font-name="Times New Roman" fo:font-size="13pt" fo:language="pt" fo:country="BR" fo:font-style="normal" style:text-underline-style="none" fo:font-weight="normal" officeooo:rsid="002c24bf" style:letter-kerning="true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381" style:family="text">
      <style:text-properties fo:color="#000000" loext:opacity="100%" style:font-name="Times New Roman" fo:font-size="13pt" fo:language="pt" fo:country="BR" fo:font-style="normal" style:text-underline-style="none" fo:font-weight="bold" officeooo:rsid="04ca5c5e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82" style:family="text">
      <style:text-properties fo:color="#000000" loext:opacity="100%" style:font-name="Times New Roman" fo:font-size="13pt" fo:language="pt" fo:country="BR" fo:font-style="normal" style:text-underline-style="none" fo:font-weight="bold" officeooo:rsid="04df78f0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83" style:family="text">
      <style:text-properties fo:color="#000000" loext:opacity="100%" style:font-name="Times New Roman" fo:font-size="13pt" fo:language="pt" fo:country="BR" fo:font-style="normal" style:text-underline-style="none" fo:font-weight="normal" officeooo:rsid="04ca5c5e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84" style:family="text">
      <style:text-properties fo:color="#000000" loext:opacity="100%" style:font-name="Times New Roman" fo:font-size="13pt" fo:language="pt" fo:country="BR" fo:font-style="normal" style:text-underline-style="none" fo:font-weight="normal" officeooo:rsid="04df78f0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51">2</text:span><text:span text:style-name="T250">o</text:span><text:span text:style-name="T241"> </text:span><text:span text:style-name="T243">PERÍODO</text:span><text:span text:style-name="T241"> </text:span><text:span text:style-name="T243">LEGISLATIVO</text:span><text:span text:style-name="T241"> – </text:span><text:span text:style-name="T242">1</text:span><text:span text:style-name="T243">ª SESSÃO</text:span><text:span text:style-name="T241"> </text:span><text:span text:style-name="T243">LEGISLATIVA</text:span></text:p>
      <text:p text:style-name="P8"><text:span text:style-name="T241">1</text:span><text:span text:style-name="T242">8</text:span><text:span text:style-name="T243">ª</text:span><text:span text:style-name="T241"> </text:span><text:span text:style-name="T243">LEGISLATURA</text:span></text:p>
      <text:p text:style-name="P9"><text:span text:style-name="T244">REUNIÃO</text:span><text:span text:style-name="T245"> </text:span><text:span text:style-name="T244">ORDINÁRIA</text:span><text:span text:style-name="T245"> – </text:span><text:span text:style-name="T244">ATA Nº</text:span><text:span text:style-name="T245"> </text:span><text:span text:style-name="T248">8</text:span><text:span text:style-name="T249">3</text:span><text:span text:style-name="T245">/20</text:span><text:span text:style-name="T246">2</text:span><text:span text:style-name="T247">1</text:span></text:p>
      <text:p text:style-name="P6"><text:span text:style-name="T259">Ao</text:span><text:span text:style-name="T260">s </text:span><text:span text:style-name="T262">quatorze</text:span><text:span text:style-name="T261"> dias </text:span><text:span text:style-name="T264">do</text:span><text:span text:style-name="T275"> </text:span><text:span text:style-name="T264">mês</text:span><text:span text:style-name="T275"> </text:span><text:span text:style-name="T264">de</text:span><text:span text:style-name="T275"> </text:span><text:span text:style-name="T285">dez</text:span><text:span text:style-name="T284">embr</text:span><text:span text:style-name="T276">o</text:span><text:span text:style-name="T277"> </text:span><text:span text:style-name="T278">d</text:span><text:span text:style-name="T264">e</text:span><text:span text:style-name="T275"> </text:span><text:span text:style-name="T264">dois</text:span><text:span text:style-name="T275"> </text:span><text:span text:style-name="T264">mil</text:span><text:span text:style-name="T275"> </text:span><text:span text:style-name="T264">e</text:span><text:span text:style-name="T275"> </text:span><text:span text:style-name="T279">vinte </text:span><text:span text:style-name="T280">e um</text:span><text:span text:style-name="T275">, </text:span><text:span text:style-name="T281">n</text:span><text:span text:style-name="T286">a </text:span><text:span text:style-name="T133">Biblioteca Pública Municipal</text:span><text:span text:style-name="T302"> </text:span><text:span text:style-name="T326">Luiz Guilherme do Prado Veppo</text:span><text:span text:style-name="T281">,</text:span><text:span text:style-name="T275"> </text:span><text:span text:style-name="T264">ocorreu</text:span><text:span text:style-name="T275"> </text:span><text:span text:style-name="T264">a</text:span><text:span text:style-name="T275"> </text:span><text:span text:style-name="T261">8</text:span><text:span text:style-name="T262">3</text:span><text:span text:style-name="T252">a</text:span><text:span text:style-name="T274"> </text:span><text:span text:style-name="T263">Reunião</text:span><text:span text:style-name="T274"> </text:span><text:span text:style-name="T287">O</text:span><text:span text:style-name="T263">rdinária</text:span><text:span text:style-name="T274"> </text:span><text:span text:style-name="T263">correspondente</text:span><text:span text:style-name="T274"> </text:span><text:span text:style-name="T263">ao</text:span><text:span text:style-name="T274"> </text:span><text:span text:style-name="T288">2</text:span><text:span text:style-name="T253">o</text:span><text:span text:style-name="T274"> </text:span><text:span text:style-name="T263">Período</text:span><text:span text:style-name="T274"> </text:span><text:span text:style-name="T263">Legislativo</text:span><text:span text:style-name="T274"> </text:span><text:span text:style-name="T263">da</text:span><text:span text:style-name="T274"> </text:span><text:span text:style-name="T289">1</text:span><text:span text:style-name="T253">a</text:span><text:span text:style-name="T274"> </text:span><text:span text:style-name="T263">Sessão</text:span><text:span text:style-name="T274"> </text:span><text:span text:style-name="T263">Legislativa</text:span><text:span text:style-name="T274"> </text:span><text:span text:style-name="T263">da</text:span><text:span text:style-name="T274"> </text:span><text:span text:style-name="T255">1</text:span><text:span text:style-name="T256">8</text:span><text:span text:style-name="T253">a</text:span><text:span text:style-name="T257"> </text:span><text:span text:style-name="T258">Legislatura</text:span><text:span text:style-name="T274"> </text:span><text:span text:style-name="T263">da</text:span><text:span text:style-name="T274"> </text:span><text:span text:style-name="T263">Câmara</text:span><text:span text:style-name="T274"> </text:span><text:span text:style-name="T263">Municipal</text:span><text:span text:style-name="T274"> </text:span><text:span text:style-name="T263">de</text:span><text:span text:style-name="T274"> </text:span><text:span text:style-name="T263">Uruguaiana</text:span><text:span text:style-name="T295">,</text:span><text:span text:style-name="T275"> </text:span><text:span text:style-name="T264">com</text:span><text:span text:style-name="T275"> </text:span><text:span text:style-name="T264">a</text:span><text:span text:style-name="T275"> </text:span><text:span text:style-name="T264">presença</text:span><text:span text:style-name="T275"> </text:span><text:span text:style-name="T264">dos</text:span><text:span text:style-name="T275"> </text:span><text:span text:style-name="T264">seguintes</text:span><text:span text:style-name="T275"> </text:span><text:span text:style-name="T264">vereadores</text:span><text:span text:style-name="T275">: </text:span><text:span text:style-name="T313">Carlos Alberto Delgado de David</text:span><text:span text:style-name="T276"> – Presidente; </text:span><text:span text:style-name="T381">Zulma Rodrigues Ancinello</text:span><text:span text:style-name="T383"> – </text:span><text:span text:style-name="T384">1</text:span><text:span text:style-name="T71">a</text:span><text:span text:style-name="T384"> Secretária;</text:span><text:span text:style-name="T382"> </text:span><text:span text:style-name="T344">Ant</text:span><text:span text:style-name="T345">ô</text:span><text:span text:style-name="T344">nio</text:span><text:span text:style-name="T334"> E</text:span><text:span text:style-name="T333">gídio </text:span><text:span text:style-name="T334">Rufino de </text:span><text:span text:style-name="T333">Carvalho</text:span><text:span text:style-name="T355"> – 2</text:span><text:span text:style-name="T72">o</text:span><text:span text:style-name="T355"> Secretári</text:span><text:span text:style-name="T357">o;</text:span><text:span text:style-name="T355"> </text:span><text:span text:style-name="T344">Márcia </text:span><text:span text:style-name="T346">Pedrazzi</text:span><text:span text:style-name="T344"> Fumagalli</text:span><text:span text:style-name="T355"> – </text:span><text:span text:style-name="T374">3</text:span><text:span text:style-name="T71">a</text:span><text:span text:style-name="T374"> Secretária; </text:span><text:span text:style-name="T337">Adenildo </text:span><text:span text:style-name="T338">de Jesus </text:span><text:span text:style-name="T337">Padovan</text:span><text:span text:style-name="T376">;</text:span><text:span text:style-name="T337"> </text:span><text:span text:style-name="T350">Celso Hernandez Duarte</text:span><text:span text:style-name="T375">; </text:span><text:span text:style-name="T335">Cristiano </text:span><text:span text:style-name="T336">Dias</text:span><text:span text:style-name="T335"> Bonapace</text:span><text:span text:style-name="T378">;</text:span><text:span text:style-name="T335"> </text:span><text:span text:style-name="T339">J</text:span><text:span text:style-name="T340">osé Carlos Barbosa Zaccaro</text:span><text:span text:style-name="T377">; </text:span><text:span text:style-name="T348">Manoela </text:span><text:span text:style-name="T349">da Rosa</text:span><text:span text:style-name="T348"> Couto </text:span><text:span text:style-name="T379">e </text:span><text:span text:style-name="T342">P</text:span><text:span text:style-name="T343">aulo Roberto Inda Kleinubing</text:span><text:span text:style-name="T358">. </text:span><text:span text:style-name="T359">Deix</text:span><text:span text:style-name="T360">ou </text:span><text:span text:style-name="T359">de comparecer à reunião o </text:span><text:span text:style-name="T360">V</text:span><text:span text:style-name="T359">ereador </text:span><text:span text:style-name="T333">Marcelo </text:span><text:span text:style-name="T334">Cardoso </text:span><text:span text:style-name="T333">Le</text:span><text:span text:style-name="T344">mos</text:span><text:span text:style-name="T355"> – </text:span><text:span text:style-name="T356">Vice-</text:span><text:span text:style-name="T355">Presidente.</text:span><text:span text:style-name="T348"> </text:span><text:span text:style-name="T305">À</text:span><text:span text:style-name="T306">s </text:span><text:span text:style-name="T307">10</text:span><text:span text:style-name="T308">h</text:span><text:span text:style-name="T310">1</text:span><text:span text:style-name="T311">6</text:span><text:span text:style-name="T308">min</text:span><text:span text:style-name="T309">, </text:span><text:span text:style-name="T296">o</text:span><text:span text:style-name="T297"> </text:span><text:span text:style-name="T298">P</text:span><text:span text:style-name="T355">residente, </text:span><text:span text:style-name="T347">Vereador </text:span><text:span text:style-name="T351">Carlos Delgado</text:span><text:span text:style-name="T299">,</text:span><text:span text:style-name="T312"> </text:span><text:span text:style-name="T303">invocando</text:span><text:span text:style-name="T295"> </text:span><text:span text:style-name="T304">o</text:span><text:span text:style-name="T295"> </text:span><text:span text:style-name="T304">nome</text:span><text:span text:style-name="T295"> </text:span><text:span text:style-name="T304">de</text:span><text:span text:style-name="T295"> </text:span><text:span text:style-name="T304">Deus</text:span><text:span text:style-name="T295">,</text:span><text:span text:style-name="T275"> </text:span><text:span text:style-name="T264">declarou</text:span><text:span text:style-name="T275"> </text:span><text:span text:style-name="T264">aberta</text:span><text:span text:style-name="T275"> </text:span><text:span text:style-name="T264">a</text:span><text:span text:style-name="T275"> </text:span><text:span text:style-name="T264">reunião</text:span><text:span text:style-name="T275"> </text:span><text:span text:style-name="T264">e</text:span><text:span text:style-name="T275">, </text:span><text:span text:style-name="T264">conforme</text:span><text:span text:style-name="T275"> </text:span><text:span text:style-name="T282">a </text:span><text:span text:style-name="T264">Resolução</text:span><text:span text:style-name="T275"> </text:span><text:span text:style-name="T264">n</text:span><text:span text:style-name="T254">o</text:span><text:span text:style-name="T275"> 13 </text:span><text:span text:style-name="T283">de 20</text:span><text:span text:style-name="T275">02, </text:span><text:span text:style-name="T264">solicito</text:span><text:span text:style-name="T265">u</text:span><text:span text:style-name="T264"> </text:span><text:span text:style-name="T266">ao</text:span><text:span text:style-name="T267"> </text:span><text:span text:style-name="T331">V</text:span><text:span text:style-name="T314">ereador </text:span><text:span text:style-name="T341">Celso Duarte</text:span><text:span text:style-name="T337"> </text:span><text:span text:style-name="T300">que </text:span><text:span text:style-name="T264">realizasse</text:span><text:span text:style-name="T275"> </text:span><text:span text:style-name="T264">a</text:span><text:span text:style-name="T275"> </text:span><text:span text:style-name="T264">leitura</text:span><text:span text:style-name="T275"> </text:span><text:span text:style-name="T264">de</text:span><text:span text:style-name="T275"> </text:span><text:span text:style-name="T264">um</text:span><text:span text:style-name="T275"> </text:span><text:span text:style-name="T264">trecho</text:span><text:span text:style-name="T275"> </text:span><text:span text:style-name="T264">da</text:span><text:span text:style-name="T312"> </text:span><text:span text:style-name="T259">Bíblia</text:span><text:span text:style-name="T275">:</text:span><text:span text:style-name="T315"> </text:span><text:span text:style-name="T222">E</text:span><text:span text:style-name="T224">zequiel 18</text:span><text:span text:style-name="T222">, versículos </text:span><text:span text:style-name="T224">2</text:span><text:span text:style-name="T222">6 </text:span><text:span text:style-name="T223">a </text:span><text:span text:style-name="T224">3</text:span><text:span text:style-name="T222">2 – A </text:span><text:span text:style-name="T224">responsabilidade é pessoal</text:span><text:span text:style-name="T380">. </text:span><text:span text:style-name="T361">Na sequência</text:span><text:span text:style-name="T362">, </text:span><text:span text:style-name="T363">o</text:span><text:span text:style-name="T364"> </text:span><text:span text:style-name="T365">P</text:span><text:span text:style-name="T355">residente, </text:span><text:span text:style-name="T347">Vereador</text:span><text:span text:style-name="T355"> </text:span><text:span text:style-name="T351">Carlos Delgado</text:span><text:span text:style-name="T366">,</text:span><text:span text:style-name="T367"> </text:span><text:span text:style-name="T368">solicitou </text:span><text:span text:style-name="T365">à </text:span><text:span text:style-name="T352">V</text:span><text:span text:style-name="T353">ereador</text:span><text:span text:style-name="T354">a Zulma Ancinello</text:span><text:span text:style-name="T129"> </text:span><text:span text:style-name="T369">que realizasse a leitura da ata da reunião anterior, </text:span><text:span text:style-name="T370">a qual</text:span><text:span text:style-name="T369"> foi lida e </text:span><text:span text:style-name="T371">aprovada </text:span><text:span text:style-name="T372">na íntegra</text:span><text:span text:style-name="T373">.</text:span><text:span text:style-name="Strong_20_Emphasis"><text:span text:style-name="T173"> </text:span></text:span><text:span text:style-name="Strong_20_Emphasis"><text:span text:style-name="T174">O</text:span></text:span><text:span text:style-name="Strong_20_Emphasis"><text:span text:style-name="T12"> </text:span></text:span><text:span text:style-name="Strong_20_Emphasis"><text:span text:style-name="T13">P</text:span></text:span><text:span text:style-name="Strong_20_Emphasis"><text:span text:style-name="T33">residente, </text:span></text:span><text:span text:style-name="Strong_20_Emphasis"><text:span text:style-name="T34">Vereador</text:span></text:span><text:span text:style-name="Strong_20_Emphasis"><text:span text:style-name="T33"> </text:span></text:span><text:span text:style-name="Strong_20_Emphasis"><text:span text:style-name="T35">Carlos Delgado</text:span></text:span><text:span text:style-name="Strong_20_Emphasis"><text:span text:style-name="T14">,</text:span></text:span><text:span text:style-name="Strong_20_Emphasis"><text:span text:style-name="T3"> solicitou </text:span></text:span><text:span text:style-name="Strong_20_Emphasis"><text:span text:style-name="T4">à </text:span></text:span><text:span text:style-name="Strong_20_Emphasis"><text:span text:style-name="T46">Vereador</text:span></text:span><text:span text:style-name="Strong_20_Emphasis"><text:span text:style-name="T47">a</text:span></text:span><text:span text:style-name="Strong_20_Emphasis"><text:span text:style-name="T46"> </text:span></text:span><text:span text:style-name="Strong_20_Emphasis"><text:span text:style-name="T36">Zulma Ancinello</text:span></text:span><text:span text:style-name="Strong_20_Emphasis"><text:span text:style-name="T3"> que realizasse a leitura </text:span></text:span><text:span text:style-name="Strong_20_Emphasis"><text:span text:style-name="T5">d</text:span></text:span><text:span text:style-name="Strong_20_Emphasis"><text:span text:style-name="T3">os documentos constantes na </text:span></text:span><text:span text:style-name="Strong_20_Emphasis"><text:span text:style-name="T58">ORDEM DO DIA</text:span></text:span><text:span text:style-name="Strong_20_Emphasis"><text:span text:style-name="T3">: Fo</text:span></text:span><text:span text:style-name="Strong_20_Emphasis"><text:span text:style-name="T6">ram</text:span></text:span><text:span text:style-name="Strong_20_Emphasis"><text:span text:style-name="T7"> </text:span></text:span><text:span text:style-name="Strong_20_Emphasis"><text:span text:style-name="T3">aprovada</text:span></text:span><text:span text:style-name="Strong_20_Emphasis"><text:span text:style-name="T6">s</text:span></text:span><text:span text:style-name="Strong_20_Emphasis"><text:span text:style-name="T3"> a</text:span></text:span><text:span text:style-name="Strong_20_Emphasis"><text:span text:style-name="T6">s</text:span></text:span><text:span text:style-name="Strong_20_Emphasis"><text:span text:style-name="T3"> seguinte</text:span></text:span><text:span text:style-name="Strong_20_Emphasis"><text:span text:style-name="T6">s</text:span></text:span><text:span text:style-name="Strong_20_Emphasis"><text:span text:style-name="T3"> proposiç</text:span></text:span><text:span text:style-name="Strong_20_Emphasis"><text:span text:style-name="T6">ões</text:span></text:span><text:span text:style-name="Strong_20_Emphasis"><text:span text:style-name="T3">: </text:span></text:span><text:span text:style-name="Strong_20_Emphasis"><text:span text:style-name="T48">Requerimento n</text:span></text:span><text:span text:style-name="Strong_20_Emphasis"><text:span text:style-name="T75">o</text:span></text:span><text:span text:style-name="Strong_20_Emphasis"><text:span text:style-name="T48"> </text:span></text:span><text:span text:style-name="Strong_20_Emphasis"><text:span text:style-name="T49">2</text:span></text:span><text:span text:style-name="Strong_20_Emphasis"><text:span text:style-name="T50">7</text:span></text:span><text:span text:style-name="Strong_20_Emphasis"><text:span text:style-name="T53">4</text:span></text:span><text:span text:style-name="Strong_20_Emphasis"><text:span text:style-name="T48">/2021</text:span></text:span><text:span text:style-name="Strong_20_Emphasis"><text:span text:style-name="T2">, protocolado sob o n</text:span></text:span><text:span text:style-name="Strong_20_Emphasis"><text:span text:style-name="T72">o</text:span></text:span><text:span text:style-name="Strong_20_Emphasis"><text:span text:style-name="T2"> </text:span></text:span><text:span text:style-name="Strong_20_Emphasis"><text:span text:style-name="T8">1</text:span></text:span><text:span text:style-name="Strong_20_Emphasis"><text:span text:style-name="T9">2</text:span></text:span><text:span text:style-name="Strong_20_Emphasis"><text:span text:style-name="T10">38</text:span></text:span><text:span text:style-name="Strong_20_Emphasis"><text:span text:style-name="T9">/</text:span></text:span><text:span text:style-name="Strong_20_Emphasis"><text:span text:style-name="T2">2021/LEG; </text:span></text:span><text:span text:style-name="Strong_20_Emphasis"><text:span text:style-name="T53">Indicaç</text:span></text:span><text:span text:style-name="Strong_20_Emphasis"><text:span text:style-name="T54">ão</text:span></text:span><text:span text:style-name="Strong_20_Emphasis"><text:span text:style-name="T53"> </text:span></text:span><text:span text:style-name="Strong_20_Emphasis"><text:span text:style-name="T51">n</text:span></text:span><text:span text:style-name="Strong_20_Emphasis"><text:span text:style-name="T75">o</text:span></text:span><text:span text:style-name="Strong_20_Emphasis"><text:span text:style-name="T53"> 16</text:span></text:span><text:span text:style-name="Strong_20_Emphasis"><text:span text:style-name="T54">7/</text:span></text:span><text:span text:style-name="Strong_20_Emphasis"><text:span text:style-name="T53">2021</text:span></text:span><text:span text:style-name="Strong_20_Emphasis"><text:span text:style-name="T10">, </text:span></text:span><text:span text:style-name="Strong_20_Emphasis"><text:span text:style-name="T2">protocolad</text:span></text:span><text:span text:style-name="Strong_20_Emphasis"><text:span text:style-name="T6">a</text:span></text:span><text:span text:style-name="Strong_20_Emphasis"><text:span text:style-name="T2"> sob o n</text:span></text:span><text:span text:style-name="Strong_20_Emphasis"><text:span text:style-name="T72">o</text:span></text:span><text:span text:style-name="Strong_20_Emphasis"><text:span text:style-name="T2"> </text:span></text:span><text:span text:style-name="Strong_20_Emphasis"><text:span text:style-name="T11">1</text:span></text:span><text:span text:style-name="Strong_20_Emphasis"><text:span text:style-name="T9">2</text:span></text:span><text:span text:style-name="Strong_20_Emphasis"><text:span text:style-name="T10">35</text:span></text:span><text:span text:style-name="Strong_20_Emphasis"><text:span text:style-name="T2">/2021/LEG; </text:span></text:span><text:span text:style-name="Strong_20_Emphasis"><text:span text:style-name="T51">Moções</text:span></text:span><text:span text:style-name="Strong_20_Emphasis"><text:span text:style-name="T6"> </text:span></text:span><text:span text:style-name="Strong_20_Emphasis"><text:span text:style-name="T51">n</text:span></text:span><text:span text:style-name="Strong_20_Emphasis"><text:span text:style-name="T75">o</text:span></text:span><text:span text:style-name="Strong_20_Emphasis"><text:span text:style-name="T6"> </text:span></text:span><text:span text:style-name="Strong_20_Emphasis"><text:span text:style-name="T51">1</text:span></text:span><text:span text:style-name="Strong_20_Emphasis"><text:span text:style-name="T52">8</text:span></text:span><text:span text:style-name="Strong_20_Emphasis"><text:span text:style-name="T53">7</text:span></text:span><text:span text:style-name="Strong_20_Emphasis"><text:span text:style-name="T6"> </text:span></text:span><text:span text:style-name="Strong_20_Emphasis"><text:span text:style-name="T53">a</text:span></text:span><text:span text:style-name="Strong_20_Emphasis"><text:span text:style-name="T9"> </text:span></text:span><text:span text:style-name="Strong_20_Emphasis"><text:span text:style-name="T51">1</text:span></text:span><text:span text:style-name="Strong_20_Emphasis"><text:span text:style-name="T52">8</text:span></text:span><text:span text:style-name="Strong_20_Emphasis"><text:span text:style-name="T53">9</text:span></text:span><text:span text:style-name="Strong_20_Emphasis"><text:span text:style-name="T51">/2021</text:span></text:span><text:span text:style-name="Strong_20_Emphasis"><text:span text:style-name="T6">, </text:span></text:span><text:span text:style-name="Strong_20_Emphasis"><text:span text:style-name="T2">protocolad</text:span></text:span><text:span text:style-name="Strong_20_Emphasis"><text:span text:style-name="T6">as</text:span></text:span><text:span text:style-name="Strong_20_Emphasis"><text:span text:style-name="T2"> sob o</text:span></text:span><text:span text:style-name="Strong_20_Emphasis"><text:span text:style-name="T6">s</text:span></text:span><text:span text:style-name="Strong_20_Emphasis"><text:span text:style-name="T2"> n</text:span></text:span><text:span text:style-name="Strong_20_Emphasis"><text:span text:style-name="T72">o</text:span></text:span><text:span text:style-name="Strong_20_Emphasis"><text:span text:style-name="T73">s</text:span></text:span><text:span text:style-name="Strong_20_Emphasis"><text:span text:style-name="T2"> </text:span></text:span><text:span text:style-name="Strong_20_Emphasis"><text:span text:style-name="T8">1</text:span></text:span><text:span text:style-name="Strong_20_Emphasis"><text:span text:style-name="T9">2</text:span></text:span><text:span text:style-name="Strong_20_Emphasis"><text:span text:style-name="T10">34, 1236 </text:span></text:span><text:span text:style-name="Strong_20_Emphasis"><text:span text:style-name="T6">e 1</text:span></text:span><text:span text:style-name="Strong_20_Emphasis"><text:span text:style-name="T9">2</text:span></text:span><text:span text:style-name="Strong_20_Emphasis"><text:span text:style-name="T10">37</text:span></text:span><text:span text:style-name="Strong_20_Emphasis"><text:span text:style-name="T2">/2021/LEG. </text:span></text:span><text:span text:style-name="Strong_20_Emphasis"><text:span text:style-name="T11">Por solicitação da </text:span></text:span><text:span text:style-name="Strong_20_Emphasis"><text:span text:style-name="T54">Vereadora Zulma Ancinello</text:span></text:span><text:span text:style-name="Strong_20_Emphasis"><text:span text:style-name="T11">, autora da proposição, e com a aprovação do Plenário, a </text:span></text:span><text:span text:style-name="Strong_20_Emphasis"><text:span text:style-name="T54">Indicação</text:span></text:span><text:span text:style-name="Strong_20_Emphasis"><text:span text:style-name="T11"> </text:span></text:span><text:span text:style-name="Strong_20_Emphasis"><text:span text:style-name="T51">n</text:span></text:span><text:span text:style-name="Strong_20_Emphasis"><text:span text:style-name="T75">o</text:span></text:span><text:span text:style-name="Strong_20_Emphasis"><text:span text:style-name="T11"> </text:span></text:span><text:span text:style-name="Strong_20_Emphasis"><text:span text:style-name="T54">166/2021</text:span></text:span><text:span text:style-name="Strong_20_Emphasis"><text:span text:style-name="T11">, </text:span></text:span><text:span text:style-name="Strong_20_Emphasis"><text:span text:style-name="T2">protocolad</text:span></text:span><text:span text:style-name="Strong_20_Emphasis"><text:span text:style-name="T6">a</text:span></text:span><text:span text:style-name="Strong_20_Emphasis"><text:span text:style-name="T2"> sob o n</text:span></text:span><text:span text:style-name="Strong_20_Emphasis"><text:span text:style-name="T72">o</text:span></text:span><text:span text:style-name="Strong_20_Emphasis"><text:span text:style-name="T2"> </text:span></text:span><text:span text:style-name="Strong_20_Emphasis"><text:span text:style-name="T11">1</text:span></text:span><text:span text:style-name="Strong_20_Emphasis"><text:span text:style-name="T9">2</text:span></text:span><text:span text:style-name="Strong_20_Emphasis"><text:span text:style-name="T10">3</text:span></text:span><text:span text:style-name="Strong_20_Emphasis"><text:span text:style-name="T11">3</text:span></text:span><text:span text:style-name="Strong_20_Emphasis"><text:span text:style-name="T2">/2021/LEG </text:span></text:span><text:span text:style-name="Strong_20_Emphasis"><text:span text:style-name="T11">foi retirada. </text:span></text:span><text:span text:style-name="Strong_20_Emphasis"><text:span text:style-name="T210">A convite do Presidente, </text:span></text:span><text:span text:style-name="Strong_20_Emphasis"><text:span text:style-name="T188">Vereador Carlos Delgado</text:span></text:span><text:span text:style-name="Strong_20_Emphasis"><text:span text:style-name="T210">, e com a aprovação dos de</text:span></text:span><text:span text:style-name="Strong_20_Emphasis"><text:span text:style-name="T211">mais</text:span></text:span><text:span text:style-name="Strong_20_Emphasis"><text:span text:style-name="T210"> vereadores, particip</text:span></text:span><text:span text:style-name="Strong_20_Emphasis"><text:span text:style-name="T215">aram</text:span></text:span><text:span text:style-name="Strong_20_Emphasis"><text:span text:style-name="T210"> da reunião </text:span></text:span><text:span text:style-name="Strong_20_Emphasis"><text:span text:style-name="T216">o</text:span></text:span><text:span text:style-name="Strong_20_Emphasis"><text:span text:style-name="T210"> </text:span></text:span><text:span text:style-name="Strong_20_Emphasis"><text:span text:style-name="T188">Sr.</text:span></text:span><text:span text:style-name="Strong_20_Emphasis"><text:span text:style-name="T210"> </text:span></text:span><text:span text:style-name="Strong_20_Emphasis"><text:span text:style-name="T190">Luiz Carlos </text:span></text:span><text:span text:style-name="Strong_20_Emphasis"><text:span text:style-name="T194">Pereira</text:span></text:span><text:span text:style-name="Strong_20_Emphasis"><text:span text:style-name="T208">, </text:span></text:span><text:span text:style-name="Strong_20_Emphasis"><text:span text:style-name="T215">Presidente</text:span></text:span><text:span text:style-name="Strong_20_Emphasis"><text:span text:style-name="T216"> do Esporte Clube Ferro Carril</text:span></text:span><text:span text:style-name="Strong_20_Emphasis"><text:span text:style-name="T210">, </text:span></text:span><text:span text:style-name="Strong_20_Emphasis"><text:span text:style-name="T215">e o </text:span></text:span><text:span text:style-name="Strong_20_Emphasis"><text:span text:style-name="T191">Sr. </text:span></text:span><text:span text:style-name="Strong_20_Emphasis"><text:span text:style-name="T192">Zigomar Pereira</text:span></text:span><text:span text:style-name="Strong_20_Emphasis"><text:span text:style-name="T217">,</text:span></text:span><text:span text:style-name="Strong_20_Emphasis"><text:span text:style-name="T215"> </text:span></text:span><text:span text:style-name="Strong_20_Emphasis"><text:span text:style-name="T208">para explanar sobre o </text:span></text:span><text:span text:style-name="Strong_20_Emphasis"><text:span text:style-name="T216">conquista do Campeonato Estadual de Futsal Série Prata</text:span></text:span><text:span text:style-name="Strong_20_Emphasis"><text:span text:style-name="T209"> </text:span></text:span><text:span text:style-name="Strong_20_Emphasis"><text:span text:style-name="T218">e o </text:span></text:span><text:span text:style-name="Strong_20_Emphasis"><text:span text:style-name="T193">Sr. André Malfussi</text:span></text:span><text:span text:style-name="Strong_20_Emphasis"><text:span text:style-name="T218">, representante da Celemaster, p</text:span></text:span><text:span text:style-name="Strong_20_Emphasis"><text:span text:style-name="T208">ara explanar sobre o </text:span></text:span><text:span text:style-name="Strong_20_Emphasis"><text:span text:style-name="T216">conquista do </text:span></text:span><text:span text:style-name="Strong_20_Emphasis"><text:span text:style-name="T218">Hexac</text:span></text:span><text:span text:style-name="Strong_20_Emphasis"><text:span text:style-name="T216">ampeonato </text:span></text:span><text:span text:style-name="Strong_20_Emphasis"><text:span text:style-name="T218">Gaúcho de Futsal Feminino. Foi</text:span></text:span><text:span text:style-name="Strong_20_Emphasis"><text:span text:style-name="T10"> aprovado o </text:span></text:span><text:span text:style-name="Strong_20_Emphasis"><text:span text:style-name="T176">REGIME DE URGÊNCIA URGENTÍSSIMA</text:span></text:span><text:span text:style-name="Strong_20_Emphasis"><text:span text:style-name="T175">,</text:span></text:span><text:span text:style-name="Strong_20_Emphasis"><text:span text:style-name="T176"> </text:span></text:span><text:span text:style-name="Strong_20_Emphasis"><text:span text:style-name="T227">aprovado </text:span></text:span><text:span text:style-name="Strong_20_Emphasis"><text:span text:style-name="T229">com 8 votos SIM e 2 AUSÊNCIAS</text:span></text:span><text:span text:style-name="Strong_20_Emphasis"><text:span text:style-name="T227">,</text:span></text:span><text:span text:style-name="Strong_20_Emphasis"><text:span text:style-name="T176"> </text:span></text:span><text:span text:style-name="Strong_20_Emphasis"><text:span text:style-name="T175">para o</text:span></text:span><text:span text:style-name="Strong_20_Emphasis"><text:span text:style-name="T176"> </text:span></text:span><text:span text:style-name="Strong_20_Emphasis"><text:span text:style-name="T195">Projeto de Lei Ordinária </text:span></text:span><text:span text:style-name="Strong_20_Emphasis"><text:span text:style-name="T114">n</text:span></text:span><text:span text:style-name="Strong_20_Emphasis"><text:span text:style-name="T128">o</text:span></text:span><text:span text:style-name="Strong_20_Emphasis"><text:span text:style-name="T195"> 168/</text:span></text:span><text:span text:style-name="Strong_20_Emphasis"><text:span text:style-name="T196">2021</text:span></text:span><text:span text:style-name="Strong_20_Emphasis"><text:span text:style-name="T220">, p</text:span></text:span><text:span text:style-name="Strong_20_Emphasis"><text:span text:style-name="T221">rotocol</text:span></text:span><text:span text:style-name="Strong_20_Emphasis"><text:span text:style-name="T220">ado sob o </text:span></text:span><text:span text:style-name="Strong_20_Emphasis"><text:span text:style-name="T90">n</text:span></text:span><text:span text:style-name="Strong_20_Emphasis"><text:span text:style-name="T126">o</text:span></text:span><text:span text:style-name="Strong_20_Emphasis"><text:span text:style-name="T221"> </text:span></text:span><text:soft-page-break/><text:span text:style-name="Strong_20_Emphasis"><text:span text:style-name="T221">1244/2021/Leg </text:span></text:span><text:span text:style-name="Strong_20_Emphasis"><text:span text:style-name="T220">de autoria do </text:span></text:span><text:span text:style-name="Strong_20_Emphasis"><text:span text:style-name="T221">Poder Executivo, </text:span></text:span><text:span text:style-name="Strong_20_Emphasis"><text:span text:style-name="T220">que </text:span></text:span><text:span text:style-name="Strong_20_Emphasis"><text:span text:style-name="T221">“</text:span></text:span><text:span text:style-name="Strong_20_Emphasis"><text:span text:style-name="T237">Dispõe sobre o horário de funcionamento do comércio em geral no município de</text:span></text:span><text:span text:style-name="Strong_20_Emphasis"><text:span text:style-name="T234"> Uruguaiana/RS”, </text:span></text:span><text:span text:style-name="Strong_20_Emphasis"><text:span text:style-name="T91">que</text:span></text:span><text:span text:style-name="Strong_20_Emphasis"><text:span text:style-name="T92"> </text:span></text:span><text:span text:style-name="Strong_20_Emphasis"><text:span text:style-name="T93">ser</text:span></text:span><text:span text:style-name="Strong_20_Emphasis"><text:span text:style-name="T96">á</text:span></text:span><text:span text:style-name="Strong_20_Emphasis"><text:span text:style-name="T93"> encaminhad</text:span></text:span><text:span text:style-name="Strong_20_Emphasis"><text:span text:style-name="T94">o</text:span></text:span><text:span text:style-name="Strong_20_Emphasis"><text:span text:style-name="T93"> à</text:span></text:span><text:span text:style-name="Strong_20_Emphasis"><text:span text:style-name="T95">s</text:span></text:span><text:span text:style-name="Strong_20_Emphasis"><text:span text:style-name="T93"> </text:span></text:span><text:span text:style-name="Strong_20_Emphasis"><text:span text:style-name="T120">C</text:span></text:span><text:span text:style-name="Strong_20_Emphasis"><text:span text:style-name="T121">omiss</text:span></text:span><text:span text:style-name="Strong_20_Emphasis"><text:span text:style-name="T122">ões t</text:span></text:span><text:span text:style-name="Strong_20_Emphasis"><text:span text:style-name="T123">é</text:span></text:span><text:span text:style-name="Strong_20_Emphasis"><text:span text:style-name="T122">cnicas da casa</text:span></text:span><text:span text:style-name="Strong_20_Emphasis"><text:span text:style-name="T91">.</text:span></text:span><text:span text:style-name="Strong_20_Emphasis"><text:span text:style-name="T76"> </text:span></text:span><text:span text:style-name="Strong_20_Emphasis"><text:span text:style-name="T81">Foram</text:span></text:span><text:span text:style-name="Strong_20_Emphasis"><text:span text:style-name="T76"> apreciado</text:span></text:span><text:span text:style-name="Strong_20_Emphasis"><text:span text:style-name="T81">s</text:span></text:span><text:span text:style-name="Strong_20_Emphasis"><text:span text:style-name="T76">, </text:span></text:span><text:span text:style-name="Strong_20_Emphasis"><text:span text:style-name="T105">EM DISCUSSÃO </text:span></text:span><text:span text:style-name="Strong_20_Emphasis"><text:span text:style-name="T108">E VOTAÇÃO </text:span></text:span><text:span text:style-name="Strong_20_Emphasis"><text:span text:style-name="T109">ÚNICAS</text:span></text:span><text:span text:style-name="Strong_20_Emphasis"><text:span text:style-name="T76">, </text:span></text:span><text:span text:style-name="Strong_20_Emphasis"><text:span text:style-name="T81">os seguintes projetos: </text:span></text:span><text:span text:style-name="Strong_20_Emphasis"><text:span text:style-name="T177">Projeto de Lei Ordinária n</text:span></text:span><text:span text:style-name="Strong_20_Emphasis"><text:span text:style-name="T127">o</text:span></text:span><text:span text:style-name="Strong_20_Emphasis"><text:span text:style-name="T177"> </text:span></text:span><text:span text:style-name="Strong_20_Emphasis"><text:span text:style-name="T179">1</text:span></text:span><text:span text:style-name="Strong_20_Emphasis"><text:span text:style-name="T181">12</text:span></text:span><text:span text:style-name="Strong_20_Emphasis"><text:span text:style-name="T177">/2021</text:span></text:span><text:span text:style-name="Strong_20_Emphasis"><text:span text:style-name="T197">, protocolado sob o n</text:span></text:span><text:span text:style-name="Strong_20_Emphasis"><text:span text:style-name="T124">o</text:span></text:span><text:span text:style-name="Strong_20_Emphasis"><text:span text:style-name="T197"> </text:span></text:span><text:span text:style-name="Strong_20_Emphasis"><text:span text:style-name="T202">965</text:span></text:span><text:span text:style-name="Strong_20_Emphasis"><text:span text:style-name="T197">/2021/LEG, de autoria d</text:span></text:span><text:span text:style-name="Strong_20_Emphasis"><text:span text:style-name="T198">o </text:span></text:span><text:span text:style-name="Strong_20_Emphasis"><text:span text:style-name="T200">Poder Executivo</text:span></text:span><text:span text:style-name="Strong_20_Emphasis"><text:span text:style-name="T197">, que “</text:span></text:span><text:span text:style-name="Strong_20_Emphasis"><text:span text:style-name="T226">Autoriza o Município a desafetar e alienar, por meio de concorrência pública, lotes no loteamento ‘Jardim do Salso’, e dá outras providências”, </text:span></text:span><text:span text:style-name="Strong_20_Emphasis"><text:span text:style-name="T229">a</text:span></text:span><text:span text:style-name="Strong_20_Emphasis"><text:span text:style-name="T227">provado </text:span></text:span><text:span text:style-name="Strong_20_Emphasis"><text:span text:style-name="T229">com 8 votos SIM e 2 AUSÊNCIAS</text:span></text:span><text:span text:style-name="Strong_20_Emphasis"><text:span text:style-name="T227">;</text:span></text:span><text:span text:style-name="Strong_20_Emphasis"><text:span text:style-name="T219"> </text:span></text:span><text:span text:style-name="Strong_20_Emphasis"><text:span text:style-name="T177">Projeto de Lei Ordinária n</text:span></text:span><text:span text:style-name="Strong_20_Emphasis"><text:span text:style-name="T127">o</text:span></text:span><text:span text:style-name="Strong_20_Emphasis"><text:span text:style-name="T177"> </text:span></text:span><text:span text:style-name="Strong_20_Emphasis"><text:span text:style-name="T178">1</text:span></text:span><text:span text:style-name="Strong_20_Emphasis"><text:span text:style-name="T182">17</text:span></text:span><text:span text:style-name="Strong_20_Emphasis"><text:span text:style-name="T177">/2021</text:span></text:span><text:span text:style-name="Strong_20_Emphasis"><text:span text:style-name="T197">, protocolado sob o n</text:span></text:span><text:span text:style-name="Strong_20_Emphasis"><text:span text:style-name="T127">o</text:span></text:span><text:span text:style-name="Strong_20_Emphasis"><text:span text:style-name="T197"> </text:span></text:span><text:span text:style-name="Strong_20_Emphasis"><text:span text:style-name="T203">997</text:span></text:span><text:span text:style-name="Strong_20_Emphasis"><text:span text:style-name="T197">/2021/LEG, de autoria do Poder Executivo, que “</text:span></text:span><text:span text:style-name="Strong_20_Emphasis"><text:span text:style-name="T226">Dispõe sobre o Programa de Fomento a </text:span></text:span><text:span text:style-name="Strong_20_Emphasis"><text:span text:style-name="T240">Startups</text:span></text:span><text:span text:style-name="Strong_20_Emphasis"><text:span text:style-name="T226"> no Município de Uruguaiana, e dá outras providências</text:span></text:span><text:span text:style-name="Strong_20_Emphasis"><text:span text:style-name="T225">”, </text:span></text:span><text:span text:style-name="Strong_20_Emphasis"><text:span text:style-name="T227">aprovado </text:span></text:span><text:span text:style-name="Strong_20_Emphasis"><text:span text:style-name="T229">com </text:span></text:span><text:span text:style-name="Strong_20_Emphasis"><text:span text:style-name="T230">9</text:span></text:span><text:span text:style-name="Strong_20_Emphasis"><text:span text:style-name="T229"> votos SIM e </text:span></text:span><text:span text:style-name="Strong_20_Emphasis"><text:span text:style-name="T230">1</text:span></text:span><text:span text:style-name="Strong_20_Emphasis"><text:span text:style-name="T229"> AUSÊNCIAS</text:span></text:span><text:span text:style-name="Strong_20_Emphasis"><text:span text:style-name="T225">; </text:span></text:span><text:span text:style-name="Strong_20_Emphasis"><text:span text:style-name="T177">Projeto de Lei Ordinária n</text:span></text:span><text:span text:style-name="Strong_20_Emphasis"><text:span text:style-name="T127">o</text:span></text:span><text:span text:style-name="Strong_20_Emphasis"><text:span text:style-name="T177"> </text:span></text:span><text:span text:style-name="Strong_20_Emphasis"><text:span text:style-name="T178">1</text:span></text:span><text:span text:style-name="Strong_20_Emphasis"><text:span text:style-name="T182">44</text:span></text:span><text:span text:style-name="Strong_20_Emphasis"><text:span text:style-name="T177">/2021</text:span></text:span><text:span text:style-name="Strong_20_Emphasis"><text:span text:style-name="T197">, protocolado sob o n</text:span></text:span><text:span text:style-name="Strong_20_Emphasis"><text:span text:style-name="T127">o</text:span></text:span><text:span text:style-name="Strong_20_Emphasis"><text:span text:style-name="T197"> </text:span></text:span><text:span text:style-name="Strong_20_Emphasis"><text:span text:style-name="T198">1</text:span></text:span><text:span text:style-name="Strong_20_Emphasis"><text:span text:style-name="T203">108</text:span></text:span><text:span text:style-name="Strong_20_Emphasis"><text:span text:style-name="T197">/2021/LEG, de autoria do Poder Executivo, que “</text:span></text:span><text:span text:style-name="Strong_20_Emphasis"><text:span text:style-name="T226">Concede franquia no consumo e utilização dos serviços de água potável e de esgotamento sanitário ao Hospital da Santa Casa de Caridade de Uruguaiana</text:span></text:span><text:span text:style-name="Strong_20_Emphasis"><text:span text:style-name="T207">”, </text:span></text:span><text:span text:style-name="Strong_20_Emphasis"><text:span text:style-name="T229">a</text:span></text:span><text:span text:style-name="Strong_20_Emphasis"><text:span text:style-name="T227">provado </text:span></text:span><text:span text:style-name="Strong_20_Emphasis"><text:span text:style-name="T229">com </text:span></text:span><text:span text:style-name="Strong_20_Emphasis"><text:span text:style-name="T230">9</text:span></text:span><text:span text:style-name="Strong_20_Emphasis"><text:span text:style-name="T229"> votos SIM e </text:span></text:span><text:span text:style-name="Strong_20_Emphasis"><text:span text:style-name="T230">1</text:span></text:span><text:span text:style-name="Strong_20_Emphasis"><text:span text:style-name="T229"> AUSÊNCIAS</text:span></text:span><text:span text:style-name="Strong_20_Emphasis"><text:span text:style-name="T197">; </text:span></text:span><text:span text:style-name="Strong_20_Emphasis"><text:span text:style-name="T177">Projeto de Lei Ordinária n</text:span></text:span><text:span text:style-name="Strong_20_Emphasis"><text:span text:style-name="T127">o</text:span></text:span><text:span text:style-name="Strong_20_Emphasis"><text:span text:style-name="T177"> </text:span></text:span><text:span text:style-name="Strong_20_Emphasis"><text:span text:style-name="T178">1</text:span></text:span><text:span text:style-name="Strong_20_Emphasis"><text:span text:style-name="T182">48</text:span></text:span><text:span text:style-name="Strong_20_Emphasis"><text:span text:style-name="T177">/2021</text:span></text:span><text:span text:style-name="Strong_20_Emphasis"><text:span text:style-name="T197">, protocolado sob o n</text:span></text:span><text:span text:style-name="Strong_20_Emphasis"><text:span text:style-name="T127">o</text:span></text:span><text:span text:style-name="Strong_20_Emphasis"><text:span text:style-name="T197"> </text:span></text:span><text:span text:style-name="Strong_20_Emphasis"><text:span text:style-name="T198">1</text:span></text:span><text:span text:style-name="Strong_20_Emphasis"><text:span text:style-name="T203">125</text:span></text:span><text:span text:style-name="Strong_20_Emphasis"><text:span text:style-name="T197">/2021/LEG, de autoria do Poder Executivo, que “</text:span></text:span><text:span text:style-name="Strong_20_Emphasis"><text:span text:style-name="T226">Institui o Quadro de Pessoal do Magistério por Escola da Rede Municipal de Ensino – QPME”, </text:span></text:span><text:span text:style-name="Strong_20_Emphasis"><text:span text:style-name="T227">aprovado por unanimidade dos presentes</text:span></text:span><text:span text:style-name="Strong_20_Emphasis"><text:span text:style-name="T197">; </text:span></text:span><text:span text:style-name="Strong_20_Emphasis"><text:span text:style-name="T177">Projeto de Lei Ordinária n</text:span></text:span><text:span text:style-name="Strong_20_Emphasis"><text:span text:style-name="T127">o</text:span></text:span><text:span text:style-name="Strong_20_Emphasis"><text:span text:style-name="T177"> </text:span></text:span><text:span text:style-name="Strong_20_Emphasis"><text:span text:style-name="T178">1</text:span></text:span><text:span text:style-name="Strong_20_Emphasis"><text:span text:style-name="T182">55</text:span></text:span><text:span text:style-name="Strong_20_Emphasis"><text:span text:style-name="T177">/2021</text:span></text:span><text:span text:style-name="Strong_20_Emphasis"><text:span text:style-name="T197">, protocolado sob o n</text:span></text:span><text:span text:style-name="Strong_20_Emphasis"><text:span text:style-name="T127">o</text:span></text:span><text:span text:style-name="Strong_20_Emphasis"><text:span text:style-name="T197"> </text:span></text:span><text:span text:style-name="Strong_20_Emphasis"><text:span text:style-name="T198">1</text:span></text:span><text:span text:style-name="Strong_20_Emphasis"><text:span text:style-name="T203">18</text:span></text:span><text:span text:style-name="Strong_20_Emphasis"><text:span text:style-name="T201">4</text:span></text:span><text:span text:style-name="Strong_20_Emphasis"><text:span text:style-name="T197">/2021/LEG, de autoria do Poder Executivo, que “</text:span></text:span><text:span text:style-name="Strong_20_Emphasis"><text:span text:style-name="T231">Autoriza o Município a proceder à concessão de direito real de uso de área à Sociedade Espírita Paz em Jesus</text:span></text:span><text:span text:style-name="Strong_20_Emphasis"><text:span text:style-name="T207">”, </text:span></text:span><text:span text:style-name="Strong_20_Emphasis"><text:span text:style-name="T229">a</text:span></text:span><text:span text:style-name="Strong_20_Emphasis"><text:span text:style-name="T227">provado </text:span></text:span><text:span text:style-name="Strong_20_Emphasis"><text:span text:style-name="T229">com </text:span></text:span><text:span text:style-name="Strong_20_Emphasis"><text:span text:style-name="T230">9</text:span></text:span><text:span text:style-name="Strong_20_Emphasis"><text:span text:style-name="T229"> votos SIM e </text:span></text:span><text:span text:style-name="Strong_20_Emphasis"><text:span text:style-name="T230">1</text:span></text:span><text:span text:style-name="Strong_20_Emphasis"><text:span text:style-name="T229"> AUSÊNCIAS</text:span></text:span><text:span text:style-name="Strong_20_Emphasis"><text:span text:style-name="T207">; </text:span></text:span><text:span text:style-name="Strong_20_Emphasis"><text:span text:style-name="T212">e </text:span></text:span><text:span text:style-name="Strong_20_Emphasis"><text:span text:style-name="T177">Projeto de Lei Ordinária n</text:span></text:span><text:span text:style-name="Strong_20_Emphasis"><text:span text:style-name="T127">o</text:span></text:span><text:span text:style-name="Strong_20_Emphasis"><text:span text:style-name="T177"> </text:span></text:span><text:span text:style-name="Strong_20_Emphasis"><text:span text:style-name="T178">1</text:span></text:span><text:span text:style-name="Strong_20_Emphasis"><text:span text:style-name="T182">5</text:span></text:span><text:span text:style-name="Strong_20_Emphasis"><text:span text:style-name="T183">7</text:span></text:span><text:span text:style-name="Strong_20_Emphasis"><text:span text:style-name="T177">/2021</text:span></text:span><text:span text:style-name="Strong_20_Emphasis"><text:span text:style-name="T197">, protocolado sob o n</text:span></text:span><text:span text:style-name="Strong_20_Emphasis"><text:span text:style-name="T127">o</text:span></text:span><text:span text:style-name="Strong_20_Emphasis"><text:span text:style-name="T197"> </text:span></text:span><text:span text:style-name="Strong_20_Emphasis"><text:span text:style-name="T198">1</text:span></text:span><text:span text:style-name="Strong_20_Emphasis"><text:span text:style-name="T204">208</text:span></text:span><text:span text:style-name="Strong_20_Emphasis"><text:span text:style-name="T197">/2021/LEG, de autoria do Poder Executivo, que “</text:span></text:span><text:span text:style-name="Strong_20_Emphasis"><text:span text:style-name="T226">Dispõe sobre a contratação de Médicos e de Cirurgiões Bucomaxilofacial, por tempo determinado, para atender necessidades temporárias de excepcional interesse público do município de Uruguaiana</text:span></text:span><text:span text:style-name="Strong_20_Emphasis"><text:span text:style-name="T207">”, </text:span></text:span><text:span text:style-name="Strong_20_Emphasis"><text:span text:style-name="T227">aprovado por unanimidade dos presentes. </text:span></text:span><text:span text:style-name="Strong_20_Emphasis"><text:span text:style-name="T228">Foram aprovados os seguintes balancetes:</text:span></text:span><text:span text:style-name="Strong_20_Emphasis"><text:span text:style-name="T227"> </text:span></text:span><text:span text:style-name="Strong_20_Emphasis"><text:span text:style-name="T239">Balancete</text:span></text:span><text:span text:style-name="Strong_20_Emphasis"><text:span text:style-name="T228"> </text:span></text:span><text:span text:style-name="Strong_20_Emphasis"><text:span text:style-name="T177">n</text:span></text:span><text:span text:style-name="Strong_20_Emphasis"><text:span text:style-name="T127">o</text:span></text:span><text:span text:style-name="Strong_20_Emphasis"><text:span text:style-name="T227"> </text:span></text:span><text:span text:style-name="Strong_20_Emphasis"><text:span text:style-name="T239">6/2021</text:span></text:span><text:span text:style-name="Strong_20_Emphasis"><text:span text:style-name="T228">, protocolado sob o n</text:span></text:span><text:span text:style-name="Strong_20_Emphasis"><text:span text:style-name="T127">o</text:span></text:span><text:span text:style-name="Strong_20_Emphasis"><text:span text:style-name="T207"> </text:span></text:span><text:span text:style-name="Strong_20_Emphasis"><text:span text:style-name="T213">984/2021/LEG, de autoria do Poder Legislativo, referente ao mês de Maio de 2021, </text:span></text:span><text:span text:style-name="Strong_20_Emphasis"><text:span text:style-name="T227">aprovado por unanimidade dos presentes</text:span></text:span><text:span text:style-name="Strong_20_Emphasis"><text:span text:style-name="T197">; </text:span></text:span><text:span text:style-name="Strong_20_Emphasis"><text:span text:style-name="T239">Balancete</text:span></text:span><text:span text:style-name="Strong_20_Emphasis"><text:span text:style-name="T228"> </text:span></text:span><text:span text:style-name="Strong_20_Emphasis"><text:span text:style-name="T177">n</text:span></text:span><text:span text:style-name="Strong_20_Emphasis"><text:span text:style-name="T127">o</text:span></text:span><text:span text:style-name="Strong_20_Emphasis"><text:span text:style-name="T227"> </text:span></text:span><text:span text:style-name="Strong_20_Emphasis"><text:span text:style-name="T239">9/2021</text:span></text:span><text:span text:style-name="Strong_20_Emphasis"><text:span text:style-name="T228">, protocolado sob o n</text:span></text:span><text:span text:style-name="Strong_20_Emphasis"><text:span text:style-name="T127">o</text:span></text:span><text:span text:style-name="Strong_20_Emphasis"><text:span text:style-name="T207"> </text:span></text:span><text:span text:style-name="Strong_20_Emphasis"><text:span text:style-name="T213">1151/2021/LEG, de autoria do Poder Legislativo, referente ao mês de Agosto de 2021, </text:span></text:span><text:span text:style-name="Strong_20_Emphasis"><text:span text:style-name="T227">aprovado por unanimidade dos presentes; </text:span></text:span><text:span text:style-name="Strong_20_Emphasis"><text:span text:style-name="T228">e </text:span></text:span><text:span text:style-name="Strong_20_Emphasis"><text:span text:style-name="T239">Balancete</text:span></text:span><text:span text:style-name="Strong_20_Emphasis"><text:span text:style-name="T228"> </text:span></text:span><text:span text:style-name="Strong_20_Emphasis"><text:span text:style-name="T177">n</text:span></text:span><text:span text:style-name="Strong_20_Emphasis"><text:span text:style-name="T127">o</text:span></text:span><text:span text:style-name="Strong_20_Emphasis"><text:span text:style-name="T227"> </text:span></text:span><text:span text:style-name="Strong_20_Emphasis"><text:span text:style-name="T239">10/2021</text:span></text:span><text:span text:style-name="Strong_20_Emphasis"><text:span text:style-name="T228">, protocolado sob o n</text:span></text:span><text:span text:style-name="Strong_20_Emphasis"><text:span text:style-name="T127">o</text:span></text:span><text:span text:style-name="Strong_20_Emphasis"><text:span text:style-name="T207"> </text:span></text:span><text:span text:style-name="Strong_20_Emphasis"><text:span text:style-name="T213">1162/2021/LEG, de autoria do Poder Legislativo, referente ao mês de Setembro de 2021, </text:span></text:span><text:span text:style-name="Strong_20_Emphasis"><text:span text:style-name="T227">aprovado por unanimidade dos presentes</text:span></text:span><text:span text:style-name="Strong_20_Emphasis"><text:span text:style-name="T213">.</text:span></text:span><text:span text:style-name="Strong_20_Emphasis"><text:span text:style-name="T207"> </text:span></text:span><text:span text:style-name="Strong_20_Emphasis"><text:span text:style-name="T82">Por solicitação dos autores e com a aquiescência do Plenário, foi aprovada a </text:span></text:span><text:soft-page-break/><text:span text:style-name="Strong_20_Emphasis"><text:span text:style-name="T82">retirada do </text:span></text:span><text:span text:style-name="Strong_20_Emphasis"><text:span text:style-name="T177">Projeto de Lei Ordinária n</text:span></text:span><text:span text:style-name="Strong_20_Emphasis"><text:span text:style-name="T127">o</text:span></text:span><text:span text:style-name="Strong_20_Emphasis"><text:span text:style-name="T177"> </text:span></text:span><text:span text:style-name="Strong_20_Emphasis"><text:span text:style-name="T184">4</text:span></text:span><text:span text:style-name="Strong_20_Emphasis"><text:span text:style-name="T180">8</text:span></text:span><text:span text:style-name="Strong_20_Emphasis"><text:span text:style-name="T177">/2021</text:span></text:span><text:span text:style-name="Strong_20_Emphasis"><text:span text:style-name="T197">, protocolado sob o n</text:span></text:span><text:span text:style-name="Strong_20_Emphasis"><text:span text:style-name="T127">o</text:span></text:span><text:span text:style-name="Strong_20_Emphasis"><text:span text:style-name="T197"> </text:span></text:span><text:span text:style-name="Strong_20_Emphasis"><text:span text:style-name="T205">487</text:span></text:span><text:span text:style-name="Strong_20_Emphasis"><text:span text:style-name="T197">/2021/LEG, de autoria do</text:span></text:span><text:span text:style-name="Strong_20_Emphasis"><text:span text:style-name="T205">s Vereadores Cristiano Bonapace e Manoela Couto</text:span></text:span><text:span text:style-name="Strong_20_Emphasis"><text:span text:style-name="T197">, que “</text:span></text:span><text:span text:style-name="Strong_20_Emphasis"><text:span text:style-name="T232">Torna obrigatória a divulgação da lista de médicos plantonistas no município de Uruguaiana”</text:span></text:span><text:span text:style-name="Strong_20_Emphasis"><text:span text:style-name="T225">. </text:span></text:span><text:span text:style-name="Strong_20_Emphasis"><text:span text:style-name="T76">Foram apreciados, </text:span></text:span><text:span text:style-name="Strong_20_Emphasis"><text:span text:style-name="T105">EM </text:span></text:span><text:span text:style-name="Strong_20_Emphasis"><text:span text:style-name="T110">1ª </text:span></text:span><text:span text:style-name="Strong_20_Emphasis"><text:span text:style-name="T105">DISCUSSÃO</text:span></text:span><text:span text:style-name="Strong_20_Emphasis"><text:span text:style-name="T76">, os seguintes projetos:</text:span></text:span><text:span text:style-name="Strong_20_Emphasis"><text:span text:style-name="T225"> </text:span></text:span><text:span text:style-name="Strong_20_Emphasis"><text:span text:style-name="T177">Projeto de Lei Ordinária n</text:span></text:span><text:span text:style-name="Strong_20_Emphasis"><text:span text:style-name="T127">o</text:span></text:span><text:span text:style-name="Strong_20_Emphasis"><text:span text:style-name="T177"> </text:span></text:span><text:span text:style-name="Strong_20_Emphasis"><text:span text:style-name="T185">56</text:span></text:span><text:span text:style-name="Strong_20_Emphasis"><text:span text:style-name="T177">/2021</text:span></text:span><text:span text:style-name="Strong_20_Emphasis"><text:span text:style-name="T197">, protocolado sob o n</text:span></text:span><text:span text:style-name="Strong_20_Emphasis"><text:span text:style-name="T127">o</text:span></text:span><text:span text:style-name="Strong_20_Emphasis"><text:span text:style-name="T197"> </text:span></text:span><text:span text:style-name="Strong_20_Emphasis"><text:span text:style-name="T205">543</text:span></text:span><text:span text:style-name="Strong_20_Emphasis"><text:span text:style-name="T197">/2021/LEG, de autoria d</text:span></text:span><text:span text:style-name="Strong_20_Emphasis"><text:span text:style-name="T205">a Vereadora Manoela Couto</text:span></text:span><text:span text:style-name="Strong_20_Emphasis"><text:span text:style-name="T197">, que “</text:span></text:span><text:span text:style-name="Strong_20_Emphasis"><text:span text:style-name="T231">Altera a Lei 4.047 de 2011, instituindo Políticas Públicas sobre pessoas desaparecidas</text:span></text:span><text:span text:style-name="Strong_20_Emphasis"><text:span text:style-name="T207">”</text:span></text:span><text:span text:style-name="Strong_20_Emphasis"><text:span text:style-name="T197">; </text:span></text:span><text:span text:style-name="Strong_20_Emphasis"><text:span text:style-name="T177">Projeto de Lei Ordinária n</text:span></text:span><text:span text:style-name="Strong_20_Emphasis"><text:span text:style-name="T127">o</text:span></text:span><text:span text:style-name="Strong_20_Emphasis"><text:span text:style-name="T177"> </text:span></text:span><text:span text:style-name="Strong_20_Emphasis"><text:span text:style-name="T185">83</text:span></text:span><text:span text:style-name="Strong_20_Emphasis"><text:span text:style-name="T177">/2021</text:span></text:span><text:span text:style-name="Strong_20_Emphasis"><text:span text:style-name="T197">, protocolado sob o n</text:span></text:span><text:span text:style-name="Strong_20_Emphasis"><text:span text:style-name="T127">o</text:span></text:span><text:span text:style-name="Strong_20_Emphasis"><text:span text:style-name="T197"> </text:span></text:span><text:span text:style-name="Strong_20_Emphasis"><text:span text:style-name="T205">753</text:span></text:span><text:span text:style-name="Strong_20_Emphasis"><text:span text:style-name="T197">/2021/LEG, de autoria d</text:span></text:span><text:span text:style-name="Strong_20_Emphasis"><text:span text:style-name="T205">a Vereadora Manoela Couto</text:span></text:span><text:span text:style-name="Strong_20_Emphasis"><text:span text:style-name="T197">, que “</text:span></text:span><text:span text:style-name="Strong_20_Emphasis"><text:span text:style-name="T231">Dá o direito das mulheres, dos idosos e das pessoas com deficiência solicitarem o desembarque do transporte coletivo urbano, fora dos locais de parada definidos, no período noturno</text:span></text:span><text:span text:style-name="Strong_20_Emphasis"><text:span text:style-name="T207">”</text:span></text:span><text:span text:style-name="Strong_20_Emphasis"><text:span text:style-name="T197">; </text:span></text:span><text:span text:style-name="Strong_20_Emphasis"><text:span text:style-name="T177">Projeto de Lei Ordinária n</text:span></text:span><text:span text:style-name="Strong_20_Emphasis"><text:span text:style-name="T127">o</text:span></text:span><text:span text:style-name="Strong_20_Emphasis"><text:span text:style-name="T177"> </text:span></text:span><text:span text:style-name="Strong_20_Emphasis"><text:span text:style-name="T185">91</text:span></text:span><text:span text:style-name="Strong_20_Emphasis"><text:span text:style-name="T177">/2021</text:span></text:span><text:span text:style-name="Strong_20_Emphasis"><text:span text:style-name="T197">, protocolado sob o n</text:span></text:span><text:span text:style-name="Strong_20_Emphasis"><text:span text:style-name="T127">o</text:span></text:span><text:span text:style-name="Strong_20_Emphasis"><text:span text:style-name="T197"> </text:span></text:span><text:span text:style-name="Strong_20_Emphasis"><text:span text:style-name="T205">816</text:span></text:span><text:span text:style-name="Strong_20_Emphasis"><text:span text:style-name="T197">/2021/LEG, de autoria do </text:span></text:span><text:span text:style-name="Strong_20_Emphasis"><text:span text:style-name="T205">Vereador José Zaccaro</text:span></text:span><text:span text:style-name="Strong_20_Emphasis"><text:span text:style-name="T197">, que “</text:span></text:span><text:span text:style-name="Strong_20_Emphasis"><text:span text:style-name="T231">Dispõe sobre as vagas, em áreas de estacionamento, às pessoas com transtorno de espectro autista (T.E.A.)</text:span></text:span><text:span text:style-name="Strong_20_Emphasis"><text:span text:style-name="T207">”; </text:span></text:span><text:span text:style-name="Strong_20_Emphasis"><text:span text:style-name="T177">Projeto de Lei Ordinária n</text:span></text:span><text:span text:style-name="Strong_20_Emphasis"><text:span text:style-name="T127">o</text:span></text:span><text:span text:style-name="Strong_20_Emphasis"><text:span text:style-name="T177"> </text:span></text:span><text:span text:style-name="Strong_20_Emphasis"><text:span text:style-name="T185">95</text:span></text:span><text:span text:style-name="Strong_20_Emphasis"><text:span text:style-name="T177">/2021</text:span></text:span><text:span text:style-name="Strong_20_Emphasis"><text:span text:style-name="T197">, protocolado sob o n</text:span></text:span><text:span text:style-name="Strong_20_Emphasis"><text:span text:style-name="T127">o</text:span></text:span><text:span text:style-name="Strong_20_Emphasis"><text:span text:style-name="T197"> </text:span></text:span><text:span text:style-name="Strong_20_Emphasis"><text:span text:style-name="T205">834</text:span></text:span><text:span text:style-name="Strong_20_Emphasis"><text:span text:style-name="T197">/2021/LEG, de autoria d</text:span></text:span><text:span text:style-name="Strong_20_Emphasis"><text:span text:style-name="T205">a</text:span></text:span><text:span text:style-name="Strong_20_Emphasis"><text:span text:style-name="T197"> </text:span></text:span><text:span text:style-name="Strong_20_Emphasis"><text:span text:style-name="T205">Vereadora Manoela Couto</text:span></text:span><text:span text:style-name="Strong_20_Emphasis"><text:span text:style-name="T197">, que “</text:span></text:span><text:span text:style-name="Strong_20_Emphasis"><text:span text:style-name="T231">Assegura a promoção, proteção e apoio ao aleitamento materno e cria os espaços de amamentação no município de Uruguaiana”; </text:span></text:span><text:span text:style-name="Strong_20_Emphasis"><text:span text:style-name="T177">Projeto de Lei Ordinária n</text:span></text:span><text:span text:style-name="Strong_20_Emphasis"><text:span text:style-name="T127">o</text:span></text:span><text:span text:style-name="Strong_20_Emphasis"><text:span text:style-name="T177"> </text:span></text:span><text:span text:style-name="Strong_20_Emphasis"><text:span text:style-name="T185">121</text:span></text:span><text:span text:style-name="Strong_20_Emphasis"><text:span text:style-name="T177">/2021</text:span></text:span><text:span text:style-name="Strong_20_Emphasis"><text:span text:style-name="T197">, protocolado sob o n</text:span></text:span><text:span text:style-name="Strong_20_Emphasis"><text:span text:style-name="T127">o</text:span></text:span><text:span text:style-name="Strong_20_Emphasis"><text:span text:style-name="T197"> </text:span></text:span><text:span text:style-name="Strong_20_Emphasis"><text:span text:style-name="T205">1007</text:span></text:span><text:span text:style-name="Strong_20_Emphasis"><text:span text:style-name="T197">/2021/LEG, de autoria d</text:span></text:span><text:span text:style-name="Strong_20_Emphasis"><text:span text:style-name="T205">a</text:span></text:span><text:span text:style-name="Strong_20_Emphasis"><text:span text:style-name="T197"> </text:span></text:span><text:span text:style-name="Strong_20_Emphasis"><text:span text:style-name="T205">Vereadora Zulma Ancinello</text:span></text:span><text:span text:style-name="Strong_20_Emphasis"><text:span text:style-name="T197">, que “</text:span></text:span><text:span text:style-name="Strong_20_Emphasis"><text:span text:style-name="T231">Institui o Selo Empresa Amiga da Mulher no município de Uruguaiana, às empresas que cumprirem metas de valorização a plena vivência da mulher no ambiente de trabalho, e dá outras providências”; </text:span></text:span><text:span text:style-name="Strong_20_Emphasis"><text:span text:style-name="T177">Projeto de Lei Ordinária n</text:span></text:span><text:span text:style-name="Strong_20_Emphasis"><text:span text:style-name="T127">o</text:span></text:span><text:span text:style-name="Strong_20_Emphasis"><text:span text:style-name="T177"> </text:span></text:span><text:span text:style-name="Strong_20_Emphasis"><text:span text:style-name="T186">126</text:span></text:span><text:span text:style-name="Strong_20_Emphasis"><text:span text:style-name="T177">/2021</text:span></text:span><text:span text:style-name="Strong_20_Emphasis"><text:span text:style-name="T197">, protocolado sob o n</text:span></text:span><text:span text:style-name="Strong_20_Emphasis"><text:span text:style-name="T127">o</text:span></text:span><text:span text:style-name="Strong_20_Emphasis"><text:span text:style-name="T197"> </text:span></text:span><text:span text:style-name="Strong_20_Emphasis"><text:span text:style-name="T206">1047</text:span></text:span><text:span text:style-name="Strong_20_Emphasis"><text:span text:style-name="T197">/2021/LEG, de autoria d</text:span></text:span><text:span text:style-name="Strong_20_Emphasis"><text:span text:style-name="T205">a</text:span></text:span><text:span text:style-name="Strong_20_Emphasis"><text:span text:style-name="T197"> </text:span></text:span><text:span text:style-name="Strong_20_Emphasis"><text:span text:style-name="T206">Comissão Especial de Revisão Legal</text:span></text:span><text:span text:style-name="Strong_20_Emphasis"><text:span text:style-name="T197">, que “</text:span></text:span><text:span text:style-name="Strong_20_Emphasis"><text:span text:style-name="T231">Revoga a legislação relativa às entidades declaradas de Utilidade Pública, no município de Uruguaiana”; </text:span></text:span><text:span text:style-name="Strong_20_Emphasis"><text:span text:style-name="T233">e</text:span></text:span><text:span text:style-name="Strong_20_Emphasis"><text:span text:style-name="T231"> </text:span></text:span><text:span text:style-name="Strong_20_Emphasis"><text:span text:style-name="T177">Projeto de Lei Ordinária n</text:span></text:span><text:span text:style-name="Strong_20_Emphasis"><text:span text:style-name="T127">o</text:span></text:span><text:span text:style-name="Strong_20_Emphasis"><text:span text:style-name="T177"> </text:span></text:span><text:span text:style-name="Strong_20_Emphasis"><text:span text:style-name="T186">152</text:span></text:span><text:span text:style-name="Strong_20_Emphasis"><text:span text:style-name="T177">/2021</text:span></text:span><text:span text:style-name="Strong_20_Emphasis"><text:span text:style-name="T197">, protocolado sob o n</text:span></text:span><text:span text:style-name="Strong_20_Emphasis"><text:span text:style-name="T127">o</text:span></text:span><text:span text:style-name="Strong_20_Emphasis"><text:span text:style-name="T197"> </text:span></text:span><text:span text:style-name="Strong_20_Emphasis"><text:span text:style-name="T206">1146</text:span></text:span><text:span text:style-name="Strong_20_Emphasis"><text:span text:style-name="T197">/2021/LEG, de autoria d</text:span></text:span><text:span text:style-name="Strong_20_Emphasis"><text:span text:style-name="T205">a</text:span></text:span><text:span text:style-name="Strong_20_Emphasis"><text:span text:style-name="T197"> </text:span></text:span><text:span text:style-name="Strong_20_Emphasis"><text:span text:style-name="T205">Vereadora Manoela Couto</text:span></text:span><text:span text:style-name="Strong_20_Emphasis"><text:span text:style-name="T197">, que “</text:span></text:span><text:span text:style-name="Strong_20_Emphasis"><text:span text:style-name="T231">Denomina a rua Fausta Victoria de Lima Castanho situada no Loteamento Dr. Olavo Rodrigues”</text:span></text:span><text:span text:style-name="Strong_20_Emphasis"><text:span text:style-name="T209">. Foi aprovada a participação de representantes desta Casa no evento conforme o </text:span></text:span><text:span text:style-name="Strong_20_Emphasis"><text:span text:style-name="T187">CONVITE </text:span></text:span><text:span text:style-name="Strong_20_Emphasis"><text:span text:style-name="T177">n</text:span></text:span><text:span text:style-name="Strong_20_Emphasis"><text:span text:style-name="T127">o</text:span></text:span><text:span text:style-name="Strong_20_Emphasis"><text:span text:style-name="T187"> 2</text:span></text:span><text:span text:style-name="Strong_20_Emphasis"><text:span text:style-name="T189">6</text:span></text:span><text:span text:style-name="Strong_20_Emphasis"><text:span text:style-name="T187">/2021</text:span></text:span><text:span text:style-name="Strong_20_Emphasis"><text:span text:style-name="T209">, protocolado sob o </text:span></text:span><text:span text:style-name="Strong_20_Emphasis"><text:span text:style-name="T197">n</text:span></text:span><text:span text:style-name="Strong_20_Emphasis"><text:span text:style-name="T124">o</text:span></text:span><text:span text:style-name="Strong_20_Emphasis"><text:span text:style-name="T209"> 12</text:span></text:span><text:span text:style-name="Strong_20_Emphasis"><text:span text:style-name="T214">32</text:span></text:span><text:span text:style-name="Strong_20_Emphasis"><text:span text:style-name="T209">/2021/LEG. </text:span></text:span><text:span text:style-name="Strong_20_Emphasis"><text:span text:style-name="T199">O</text:span></text:span><text:span text:style-name="Strong_20_Emphasis"><text:span text:style-name="T77"> </text:span></text:span><text:span text:style-name="Strong_20_Emphasis"><text:span text:style-name="T78">P</text:span></text:span><text:span text:style-name="Strong_20_Emphasis"><text:span text:style-name="T83">residente, </text:span></text:span><text:span text:style-name="Strong_20_Emphasis"><text:span text:style-name="T111">Vereador</text:span></text:span><text:span text:style-name="Strong_20_Emphasis"><text:span text:style-name="T83"> </text:span></text:span><text:span text:style-name="Strong_20_Emphasis"><text:span text:style-name="T106">Carlos Delgado</text:span></text:span><text:span text:style-name="Strong_20_Emphasis"><text:span text:style-name="T79">,</text:span></text:span><text:span text:style-name="Strong_20_Emphasis"><text:span text:style-name="T84"> </text:span></text:span><text:span text:style-name="Strong_20_Emphasis"><text:span text:style-name="T88">registrou que, </text:span></text:span><text:span text:style-name="Strong_20_Emphasis"><text:span text:style-name="T89">por solicitação dos presidentes,</text:span></text:span><text:span text:style-name="Strong_20_Emphasis"><text:span text:style-name="T88"> as Comissões Técnicas da Casa se reunirão extraordinariamente, para analisar e exarar pareceres dos projetos que estão pendentes, e na sequência </text:span></text:span><text:span text:style-name="Strong_20_Emphasis"><text:span text:style-name="T84">solicitou </text:span></text:span><text:span text:style-name="Strong_20_Emphasis"><text:span text:style-name="T85">à </text:span></text:span><text:span text:style-name="Strong_20_Emphasis"><text:span text:style-name="T112">Vereador</text:span></text:span><text:span text:style-name="Strong_20_Emphasis"><text:span text:style-name="T113">a</text:span></text:span><text:span text:style-name="Strong_20_Emphasis"><text:span text:style-name="T112"> </text:span></text:span><text:span text:style-name="Strong_20_Emphasis"><text:span text:style-name="T107">Zulma Ancinello</text:span></text:span><text:span text:style-name="Strong_20_Emphasis"><text:span text:style-name="T84"> que realizasse a leitura </text:span></text:span><text:span text:style-name="Strong_20_Emphasis"><text:span text:style-name="T86">d</text:span></text:span><text:span text:style-name="Strong_20_Emphasis"><text:span text:style-name="T84">os documentos constantes na</text:span></text:span><text:span text:style-name="Strong_20_Emphasis"><text:span text:style-name="T87">s</text:span></text:span><text:span text:style-name="Strong_20_Emphasis"><text:span text:style-name="T80"> </text:span></text:span><text:span text:style-name="T169">M</text:span><text:span text:style-name="T170">AT</text:span><text:span text:style-name="T169">É</text:span><text:span text:style-name="T170">RIAS DO EXPEDIENTE</text:span><text:span text:style-name="T130">: </text:span><text:span text:style-name="T155">Ser</text:span><text:span text:style-name="T166">ão</text:span><text:span text:style-name="T155"> encaminhado</text:span><text:span text:style-name="T166">s</text:span><text:span text:style-name="T155"> à</text:span><text:span text:style-name="T157">s</text:span><text:span text:style-name="T155"> </text:span><text:span text:style-name="T171">Comiss</text:span><text:span text:style-name="T172">ões Técnicas da Casa</text:span><text:span text:style-name="T158">: </text:span><text:span text:style-name="T134">* Em Regime </text:span><text:span text:style-name="T139">de Urgência</text:span><text:span text:style-name="T135">: </text:span><text:span text:style-name="T136">Projeto de Lei Ordinári</text:span><text:span text:style-name="T137">a</text:span><text:span text:style-name="T135"> </text:span><text:soft-page-break/><text:span text:style-name="T135">nº </text:span><text:span text:style-name="T140">164</text:span><text:span text:style-name="T135">/20</text:span><text:span text:style-name="T138">21</text:span><text:span text:style-name="T159">, </text:span><text:span text:style-name="T160">protocolado sob o </text:span><text:span text:style-name="Strong_20_Emphasis"><text:span text:style-name="T197">n</text:span></text:span><text:span text:style-name="Strong_20_Emphasis"><text:span text:style-name="T124">o</text:span></text:span><text:span text:style-name="T160"> </text:span><text:span text:style-name="T165">1240</text:span><text:span text:style-name="T160">/20</text:span><text:span text:style-name="T161">21</text:span><text:span text:style-name="T160">/LEG, </text:span><text:span text:style-name="T162">d</text:span><text:span text:style-name="T159">e autoria </text:span><text:span text:style-name="T156">d</text:span><text:span text:style-name="T163">o </text:span><text:span text:style-name="T164">Poder Executivo</text:span><text:span text:style-name="T156">, que “</text:span><text:span text:style-name="Strong_20_Emphasis"><text:span text:style-name="T235">Dispõe sobre a contratação de Assistentes Sociais e Psicólogos, por tempo determinado, para atender necessidades e prioridades definidas pela política de educação, por meio de equipes multiprofissionais, vinculadas à Secretaria Municipal de Educação – SEMED”; </text:span></text:span><text:span text:style-name="Strong_20_Emphasis"><text:span text:style-name="T115">Projeto de Lei Ordinári</text:span></text:span><text:span text:style-name="Strong_20_Emphasis"><text:span text:style-name="T116">a</text:span></text:span><text:span text:style-name="Strong_20_Emphasis"><text:span text:style-name="T117"> </text:span></text:span><text:span text:style-name="Strong_20_Emphasis"><text:span text:style-name="T177">n</text:span></text:span><text:span text:style-name="Strong_20_Emphasis"><text:span text:style-name="T127">o</text:span></text:span><text:span text:style-name="Strong_20_Emphasis"><text:span text:style-name="T117"> </text:span></text:span><text:span text:style-name="Strong_20_Emphasis"><text:span text:style-name="T118">165</text:span></text:span><text:span text:style-name="Strong_20_Emphasis"><text:span text:style-name="T117">/20</text:span></text:span><text:span text:style-name="Strong_20_Emphasis"><text:span text:style-name="T119">21</text:span></text:span><text:span text:style-name="Strong_20_Emphasis"><text:span text:style-name="T97">, </text:span></text:span><text:span text:style-name="Strong_20_Emphasis"><text:span text:style-name="T98">protocolado sob o </text:span></text:span><text:span text:style-name="Strong_20_Emphasis"><text:span text:style-name="T197">n</text:span></text:span><text:span text:style-name="Strong_20_Emphasis"><text:span text:style-name="T124">o</text:span></text:span><text:span text:style-name="Strong_20_Emphasis"><text:span text:style-name="T98"> </text:span></text:span><text:span text:style-name="Strong_20_Emphasis"><text:span text:style-name="T99">1241</text:span></text:span><text:span text:style-name="Strong_20_Emphasis"><text:span text:style-name="T98">/20</text:span></text:span><text:span text:style-name="Strong_20_Emphasis"><text:span text:style-name="T100">21</text:span></text:span><text:span text:style-name="Strong_20_Emphasis"><text:span text:style-name="T98">/LEG, </text:span></text:span><text:span text:style-name="Strong_20_Emphasis"><text:span text:style-name="T101">d</text:span></text:span><text:span text:style-name="Strong_20_Emphasis"><text:span text:style-name="T97">e autoria </text:span></text:span><text:span text:style-name="Strong_20_Emphasis"><text:span text:style-name="T102">d</text:span></text:span><text:span text:style-name="Strong_20_Emphasis"><text:span text:style-name="T103">o </text:span></text:span><text:span text:style-name="Strong_20_Emphasis"><text:span text:style-name="T104">Poder Executivo</text:span></text:span><text:span text:style-name="Strong_20_Emphasis"><text:span text:style-name="T102">, que “</text:span></text:span><text:span text:style-name="Strong_20_Emphasis"><text:span text:style-name="T235">Amplia o prazo do Programa de Recuperação Fiscal – REFIS 2021, instituído pela Lei <text:s/></text:span></text:span><text:span text:style-name="Strong_20_Emphasis"><text:span text:style-name="T197">n</text:span></text:span><text:span text:style-name="Strong_20_Emphasis"><text:span text:style-name="T124">o</text:span></text:span><text:span text:style-name="Strong_20_Emphasis"><text:span text:style-name="T238"> </text:span></text:span><text:span text:style-name="Strong_20_Emphasis"><text:span text:style-name="T235">5.197, de 28 de janeiro de 2021, com respectivas prorrogações nos termos das Leis </text:span></text:span><text:span text:style-name="Strong_20_Emphasis"><text:span text:style-name="T197">n</text:span></text:span><text:span text:style-name="Strong_20_Emphasis"><text:span text:style-name="T124">o</text:span></text:span><text:span text:style-name="Strong_20_Emphasis"><text:span text:style-name="T125">s</text:span></text:span><text:span text:style-name="Strong_20_Emphasis"><text:span text:style-name="T235"> 5.225, de 2021 e 5.265, de 2021”; </text:span></text:span><text:span text:style-name="Strong_20_Emphasis"><text:span text:style-name="T115">Projeto de Lei Ordinári</text:span></text:span><text:span text:style-name="Strong_20_Emphasis"><text:span text:style-name="T116">a</text:span></text:span><text:span text:style-name="Strong_20_Emphasis"><text:span text:style-name="T117"> nº </text:span></text:span><text:span text:style-name="Strong_20_Emphasis"><text:span text:style-name="T118">166</text:span></text:span><text:span text:style-name="Strong_20_Emphasis"><text:span text:style-name="T117">/20</text:span></text:span><text:span text:style-name="Strong_20_Emphasis"><text:span text:style-name="T119">21</text:span></text:span><text:span text:style-name="Strong_20_Emphasis"><text:span text:style-name="T97">, </text:span></text:span><text:span text:style-name="Strong_20_Emphasis"><text:span text:style-name="T98">protocolado sob o </text:span></text:span><text:span text:style-name="Strong_20_Emphasis"><text:span text:style-name="T197">n</text:span></text:span><text:span text:style-name="Strong_20_Emphasis"><text:span text:style-name="T124">o</text:span></text:span><text:span text:style-name="Strong_20_Emphasis"><text:span text:style-name="T98"> </text:span></text:span><text:span text:style-name="Strong_20_Emphasis"><text:span text:style-name="T99">1242</text:span></text:span><text:span text:style-name="Strong_20_Emphasis"><text:span text:style-name="T98">/20</text:span></text:span><text:span text:style-name="Strong_20_Emphasis"><text:span text:style-name="T100">21</text:span></text:span><text:span text:style-name="Strong_20_Emphasis"><text:span text:style-name="T98">/LEG, </text:span></text:span><text:span text:style-name="Strong_20_Emphasis"><text:span text:style-name="T101">d</text:span></text:span><text:span text:style-name="Strong_20_Emphasis"><text:span text:style-name="T97">e autoria </text:span></text:span><text:span text:style-name="Strong_20_Emphasis"><text:span text:style-name="T102">d</text:span></text:span><text:span text:style-name="Strong_20_Emphasis"><text:span text:style-name="T103">o </text:span></text:span><text:span text:style-name="Strong_20_Emphasis"><text:span text:style-name="T104">Poder Executivo</text:span></text:span><text:span text:style-name="Strong_20_Emphasis"><text:span text:style-name="T102">, que “</text:span></text:span><text:span text:style-name="Strong_20_Emphasis"><text:span text:style-name="T235">Autoriza o Município a proceder à concessão de direito real de uso de área à Casa de Caridade Renascer”; </text:span></text:span><text:span text:style-name="Strong_20_Emphasis"><text:span text:style-name="T236">e</text:span></text:span><text:span text:style-name="Strong_20_Emphasis"><text:span text:style-name="T102"> </text:span></text:span><text:span text:style-name="Strong_20_Emphasis"><text:span text:style-name="T115">Projeto de Lei Ordinári</text:span></text:span><text:span text:style-name="Strong_20_Emphasis"><text:span text:style-name="T116">a</text:span></text:span><text:span text:style-name="Strong_20_Emphasis"><text:span text:style-name="T117"> </text:span></text:span><text:span text:style-name="Strong_20_Emphasis"><text:span text:style-name="T177">n</text:span></text:span><text:span text:style-name="Strong_20_Emphasis"><text:span text:style-name="T127">o</text:span></text:span><text:span text:style-name="Strong_20_Emphasis"><text:span text:style-name="T117"> </text:span></text:span><text:span text:style-name="Strong_20_Emphasis"><text:span text:style-name="T118">167</text:span></text:span><text:span text:style-name="Strong_20_Emphasis"><text:span text:style-name="T117">/20</text:span></text:span><text:span text:style-name="Strong_20_Emphasis"><text:span text:style-name="T119">21</text:span></text:span><text:span text:style-name="Strong_20_Emphasis"><text:span text:style-name="T97">, </text:span></text:span><text:span text:style-name="Strong_20_Emphasis"><text:span text:style-name="T98">protocolado sob o </text:span></text:span><text:span text:style-name="Strong_20_Emphasis"><text:span text:style-name="T197">n</text:span></text:span><text:span text:style-name="Strong_20_Emphasis"><text:span text:style-name="T124">o</text:span></text:span><text:span text:style-name="Strong_20_Emphasis"><text:span text:style-name="T98"> </text:span></text:span><text:span text:style-name="Strong_20_Emphasis"><text:span text:style-name="T99">1243</text:span></text:span><text:span text:style-name="Strong_20_Emphasis"><text:span text:style-name="T98">/20</text:span></text:span><text:span text:style-name="Strong_20_Emphasis"><text:span text:style-name="T100">21</text:span></text:span><text:span text:style-name="Strong_20_Emphasis"><text:span text:style-name="T98">/LEG, </text:span></text:span><text:span text:style-name="Strong_20_Emphasis"><text:span text:style-name="T101">d</text:span></text:span><text:span text:style-name="Strong_20_Emphasis"><text:span text:style-name="T97">e autoria </text:span></text:span><text:span text:style-name="Strong_20_Emphasis"><text:span text:style-name="T102">d</text:span></text:span><text:span text:style-name="Strong_20_Emphasis"><text:span text:style-name="T103">o </text:span></text:span><text:span text:style-name="Strong_20_Emphasis"><text:span text:style-name="T104">Poder Executivo</text:span></text:span><text:span text:style-name="Strong_20_Emphasis"><text:span text:style-name="T102">, que “</text:span></text:span><text:span text:style-name="Strong_20_Emphasis"><text:span text:style-name="T235">Amplia o número de vaga e autoriza a contratação de Médico Veterinário, vinculado à SEMA, de que trata a Lei </text:span></text:span><text:span text:style-name="Strong_20_Emphasis"><text:span text:style-name="T197">n</text:span></text:span><text:span text:style-name="Strong_20_Emphasis"><text:span text:style-name="T124">o</text:span></text:span><text:span text:style-name="Strong_20_Emphasis"><text:span text:style-name="T235"> 4.858, de 28 de novembro de 2019, que ‘Dispõe sobre contratações, por tempo determinado, para atender necessidades temporárias de excepcional interesse público do município de Uruguaiana, vinculadas à SEPLAN; à SEMUDE; à SEMA e à SEMIUR’”.</text:span></text:span><text:span text:style-name="Strong_20_Emphasis"><text:span text:style-name="T102"> </text:span></text:span><text:span text:style-name="T60">Correspondências </text:span><text:span text:style-name="T61">Expedidas</text:span><text:span text:style-name="T62">: </text:span><text:span text:style-name="T40">*</text:span><text:span text:style-name="T42">A</text:span><text:span text:style-name="T44">o</text:span><text:span text:style-name="T41"> </text:span><text:span text:style-name="T44">Executivo</text:span><text:span text:style-name="T41">: </text:span><text:span text:style-name="T31">Ofício</text:span><text:span text:style-name="T32">s</text:span><text:span text:style-name="T31"> n</text:span><text:span text:style-name="T72">o</text:span><text:span text:style-name="T37"> </text:span><text:span text:style-name="T18">4</text:span><text:span text:style-name="T22">7</text:span><text:span text:style-name="T21">1</text:span><text:span text:style-name="T19"> </text:span><text:span text:style-name="T20">a</text:span><text:span text:style-name="T19"> </text:span><text:span text:style-name="T23">474</text:span><text:span text:style-name="T15">/20</text:span><text:span text:style-name="T16">2</text:span><text:span text:style-name="T17">1 </text:span><text:span text:style-name="T23">e Autógrafo Legislativo </text:span><text:span text:style-name="T31">n</text:span><text:span text:style-name="T72">o</text:span><text:span text:style-name="T23"> 124/2021.</text:span><text:span text:style-name="T17"> </text:span><text:span text:style-name="T40">*</text:span><text:span text:style-name="T45">A</text:span><text:span text:style-name="T41"> </text:span><text:span text:style-name="T43">Diversos</text:span><text:span text:style-name="T41">: </text:span><text:span text:style-name="T31">Ofício</text:span><text:span text:style-name="T32">s</text:span><text:span text:style-name="T31"> n</text:span><text:span text:style-name="T72">o</text:span><text:span text:style-name="T74">s</text:span><text:span text:style-name="T37"> </text:span><text:span text:style-name="T23">533</text:span><text:span text:style-name="T19"> </text:span><text:span text:style-name="T20">a</text:span><text:span text:style-name="T19"> </text:span><text:span text:style-name="T21">5</text:span><text:span text:style-name="T23">3</text:span><text:span text:style-name="T21">8</text:span><text:span text:style-name="T15">/20</text:span><text:span text:style-name="T16">2</text:span><text:span text:style-name="T17">1</text:span><text:span text:style-name="T20">. </text:span><text:span text:style-name="T24">O</text:span><text:span text:style-name="T25"> </text:span><text:span text:style-name="T59">Período das Comunicações</text:span><text:span text:style-name="T25"> foi usado pelo</text:span><text:span text:style-name="T26"> vereador </text:span><text:span text:style-name="T39">Celso Duarte</text:span><text:span text:style-name="T29"> e </text:span><text:span text:style-name="T39">Zulma Ancinello</text:span><text:span text:style-name="T29">.</text:span><text:span text:style-name="T27"> </text:span><text:span text:style-name="T29">O Presidente, </text:span><text:span text:style-name="T39">Carlos Delgado</text:span><text:span text:style-name="T29">, pediu um minuto de silêncio em homenagem às vítimas do acidente ocorrido nessa madrugada na BR 290, </text:span><text:span text:style-name="T30">no qual vieram a óbito munícipes de Uruguaiana</text:span><text:span text:style-name="T29">. </text:span><text:span text:style-name="T28">R</text:span><text:span text:style-name="T64">egistra-se que o</text:span><text:span text:style-name="T65"> conteúdo d</text:span><text:span text:style-name="T66">as discussões e </text:span><text:span text:style-name="T65">pronunciamento</text:span><text:span text:style-name="T66">s</text:span><text:span text:style-name="T65"> </text:span><text:span text:style-name="T67">desta reunião, </text:span><text:span text:style-name="T65">encontra-se arquivado, em áudio, no </text:span><text:span text:style-name="T68">Departamento de Imprensa</text:span><text:span text:style-name="T65"> desta Casa, estando à disposição de qualquer pessoa e/ou entidade que queira requisitá-lo</text:span><text:span text:style-name="T69">.</text:span><text:span text:style-name="T70"> </text:span><text:span text:style-name="T63">C</text:span><text:span text:style-name="T142">umpridos</text:span><text:span text:style-name="T141"> os objetivos e n</text:span><text:span text:style-name="T143">ada</text:span><text:span text:style-name="T141"> </text:span><text:span text:style-name="T142">mais</text:span><text:span text:style-name="T131"> havendo a tratar</text:span><text:span text:style-name="T144">, </text:span><text:span text:style-name="T145">o</text:span><text:span text:style-name="T146"> </text:span><text:span text:style-name="Strong_20_Emphasis"><text:span text:style-name="T33">Presidente</text:span></text:span><text:span text:style-name="Strong_20_Emphasis"><text:span text:style-name="T12">, </text:span></text:span><text:span text:style-name="Strong_20_Emphasis"><text:span text:style-name="T38">V</text:span></text:span><text:span text:style-name="Strong_20_Emphasis"><text:span text:style-name="T55">ereador</text:span></text:span><text:span text:style-name="Strong_20_Emphasis"><text:span text:style-name="T56"> </text:span></text:span><text:span text:style-name="Strong_20_Emphasis"><text:span text:style-name="T57">Carlos Delgado</text:span></text:span><text:span text:style-name="T147">, </text:span><text:span text:style-name="T168">invocando</text:span><text:span text:style-name="T131"> </text:span><text:span text:style-name="T144">o nome de Deus</text:span><text:span text:style-name="T148">,</text:span><text:span text:style-name="T132"> </text:span><text:span text:style-name="T149">às 1</text:span><text:span text:style-name="T154">2h</text:span><text:span text:style-name="T167">59</text:span><text:span text:style-name="T150">min</text:span><text:span text:style-name="T149">,</text:span><text:span text:style-name="T151"> </text:span><text:span text:style-name="T144">declarou encerrada a reunião. Para constar, eu, </text:span><text:span text:style-name="T152">Kerlen Medeiros Matoso Bender</text:span><text:span text:style-name="T144">, </text:span><text:span text:style-name="T152">Oficial Legislativo</text:span><text:span text:style-name="T131">, </text:span><text:span text:style-name="T153">lavrei</text:span><text:span text:style-name="T144"> a</text:span><text:span text:style-name="T131"> </text:span><text:span text:style-name="T144">presente ata. </text:span><text:span text:style-name="T133">Biblioteca Pública Municipal</text:span><text:span text:style-name="T295">, </text:span><text:span text:style-name="T326">Luiz Guilherme do Prado Veppo</text:span><text:span text:style-name="T302">,</text:span><text:span text:style-name="T332"> </text:span><text:span text:style-name="T263">ao</text:span><text:span text:style-name="T268">s</text:span><text:span text:style-name="T269"> </text:span><text:span text:style-name="T273">quatorze</text:span><text:span text:style-name="T270"> </text:span><text:span text:style-name="T290">di</text:span><text:span text:style-name="T291">a</text:span><text:span text:style-name="T292">s</text:span><text:span text:style-name="T274"> </text:span><text:span text:style-name="T263">do</text:span><text:span text:style-name="T274"> </text:span><text:span text:style-name="T263">mês</text:span><text:span text:style-name="T274"> </text:span><text:span text:style-name="T263">de </text:span><text:span text:style-name="T272">deze</text:span><text:span text:style-name="T271">mbro</text:span><text:span text:style-name="T292"> de </text:span><text:span text:style-name="T263">dois</text:span><text:span text:style-name="T274"> </text:span><text:span text:style-name="T263">mil</text:span><text:span text:style-name="T274"> </text:span><text:span text:style-name="T263">e</text:span><text:span text:style-name="T274"> </text:span><text:span text:style-name="T293">vinte </text:span><text:span text:style-name="T294">e um</text:span><text:span text:style-name="T301">.</text:span><text:span text:style-name="T316">#</text:span><text:span text:style-name="T317">#</text:span><text:span text:style-name="T329">#</text:span><text:span text:style-name="T320">kmmb</text:span><text:span text:style-name="T327">#</text:span><text:span text:style-name="T329">#</text:span><text:span text:style-name="T321">#</text:span><text:span text:style-name="T328">14</text:span><text:span text:style-name="T326">.12</text:span><text:span text:style-name="T322">.20</text:span><text:span text:style-name="T323">2</text:span><text:span text:style-name="T324">1</text:span><text:span text:style-name="T325">#</text:span><text:span text:style-name="T319">#</text:span><text:span text:style-name="T318">#</text:span><text:span text:style-name="T330">####################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Andale Sans UI" svg:font-family="'Andale Sans UI', 'Arial Unicode MS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3pt" style:text-underline-style="solid" style:text-underline-width="auto" style:text-underline-color="font-color" fo:font-weight="bold" style:font-size-asian="13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údo_20_de_20_quadro" style:display-name="Conteúdo de quadro" style:family="paragraph" style:parent-style-name="Text_20_body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6cm" style:type="center"/>
          <style:tab-stop style:position="15.99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Numbering_20_Symbols" style:display-name="Numbering Symbols" style:family="text"/>
    <style:style style:name="Fonte_20_parág._20_padrão" style:display-name="Fonte parág. padrão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2" style:family="text"/>
    <style:style style:name="WW-Absatz-Standardschriftart11111111111111112" style:family="text"/>
    <style:style style:name="WW-Absatz-Standardschriftart1111111111111112" style:family="text"/>
    <style:style style:name="WW-Absatz-Standardschriftart11111111111111121" style:family="text"/>
    <style:style style:name="WW-Absatz-Standardschriftart111111111111112" style:family="text"/>
    <style:style style:name="WW-Absatz-Standardschriftart11111111111112" style:family="text"/>
    <style:style style:name="WW-Absatz-Standardschriftart1111111111112" style:family="text"/>
    <style:style style:name="WW-Absatz-Standardschriftart111111111112" style:family="text"/>
    <style:style style:name="WW-Absatz-Standardschriftart11111111112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officeooo:paragraph-rsid="043e1e36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10pt" officeooo:paragraph-rsid="043e1e36" style:font-size-asian="10pt" style:font-name-complex="Times New Roman" style:font-size-complex="10pt"/>
    </style:style>
    <style:style style:name="MP3" style:family="paragraph" style:parent-style-name="Header">
      <style:paragraph-properties fo:text-align="center" style:justify-single-word="false"/>
      <style:text-properties fo:font-size="12pt" fo:font-weight="bold" officeooo:paragraph-rsid="043e1e36" style:font-size-asian="12pt" style:font-weight-asian="bold" style:font-name-complex="Times New Roman" style:font-size-complex="12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style:font-name="Times New Roman" fo:font-size="10pt" fo:font-weight="normal" officeooo:paragraph-rsid="043e1e36" style:font-size-asian="10pt" style:font-weight-asian="normal" style:font-name-complex="Times New Roman" style:font-size-complex="10pt" style:font-weight-complex="normal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-complex="Times New Roman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0.926cm" fo:margin-bottom="0.654cm" fo:margin-left="3cm" fo:margin-right="1.499cm" style:shadow="none" style:writing-mode="lr-tb" style:layout-grid-color="#c0c0c0" style:layout-grid-lines="5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79cm" fo:margin-left="0cm" fo:margin-right="0cm" fo:margin-bottom="0.893cm" style:dynamic-spacing="true"/>
      </style:header-style>
      <style:footer-style>
        <style:header-footer-properties svg:height="0.524cm" fo:margin-left="0cm" fo:margin-right="0cm" fo:margin-top="1.258cm" style:dynamic-spacing="true"/>
      </style:footer-style>
    </style:page-layout>
    <style:page-layout style:name="Mpm2">
      <style:page-layout-properties fo:page-width="21.59cm" fo:page-height="35.56cm" style:num-format="1" style:print-orientation="portrait" fo:margin-top="1.49cm" fo:margin-bottom="4.156cm" fo:margin-left="2.799cm" fo:margin-right="2.799cm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char" svg:x="0.141cm" svg:y="0.026cm" svg:width="2.295cm" svg:height="1.898cm" draw:z-index="7"><draw:image xlink:href="Pictures/1000020100000110000000E17F432F172BC021A3.png" xlink:type="simple" xlink:show="embed" xlink:actuate="onLoad" draw:mime-type="image/png"/></draw:frame>E<draw:frame draw:style-name="Mfr2" draw:name="Figura2" text:anchor-type="char" svg:x="13.954cm" svg:y="0.108cm" svg:width="2.477cm" svg:height="1.849cm" draw:z-index="3"><draw:image xlink:href="Pictures/10000000000001900000012C13F68ACF7DCBA9BC.jpg" xlink:type="simple" xlink:show="embed" xlink:actuate="onLoad" draw:mime-type="image/jpeg"/></draw:frame><text:span text:style-name="MT1">STADO DO RIO GRANDE DO SUL</text:span></text:p>
        <text:p text:style-name="MP2">PODER LEGISLATIVO</text:p>
        <text:p text:style-name="MP3">CÂMARA MUNICIPAL DE URUGUAIANA</text:p>
        <text:p text:style-name="MP4">PALÁCIO BORGES DE MEDEIROS</text:p>
        <text:p text:style-name="MP5"/>
      </style:header>
      <style:footer>
        <text:p text:style-name="MP6"><text:page-number text:select-page="current">4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0-04-07T12:42:21</meta:creation-date>
    <dc:date>2021-12-15T16:21:22.383000000</dc:date>
    <meta:editing-cycles>1775</meta:editing-cycles>
    <meta:editing-duration>P6DT17H42M9S</meta:editing-duration>
    <meta:generator>LibreOffice/7.1.5.2$Windows_x86 LibreOffice_project/85f04e9f809797b8199d13c421bd8a2b025d52b5</meta:generator>
    <meta:print-date>2021-07-12T10:00:43.643000000</meta:print-date>
    <meta:document-statistic meta:table-count="0" meta:image-count="2" meta:object-count="0" meta:page-count="4" meta:paragraph-count="9" meta:word-count="1543" meta:character-count="10127" meta:non-whitespace-character-count="8581"/>
    <meta:user-defined meta:name="Informações 1"/>
    <meta:user-defined meta:name="Informações 2"/>
    <meta:user-defined meta:name="Informações 3"/>
    <meta:user-defined meta:name="Informações 4"/>
  </office:meta>
</office:document-meta>
</file>