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13F68ACF7DCBA9BC.jpg" manifest:media-type="image/jpeg"/>
  <manifest:file-entry manifest:full-path="Pictures/1000020100000110000000E17F432F172BC021A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43e1e36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officeooo:paragraph-rsid="043e1e36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43e1e3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5.212cm"/>
        </style:tab-stops>
      </style:paragraph-properties>
      <style:text-properties style:use-window-font-color="true" loext:opacity="0%" style:font-name="Times New Roman" fo:font-size="13pt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P8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Times New Roman" fo:font-size="13pt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53ba1a0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style:writing-mode="lr-tb">
        <style:tab-stops>
          <style:tab-stop style:position="5.212cm"/>
        </style:tab-stops>
      </style:paragraph-properties>
      <style:text-properties style:use-window-font-color="true" loext:opacity="0%" style:font-name="Times New Roman" fo:font-size="13pt" fo:font-style="normal" style:text-underline-style="solid" style:text-underline-width="auto" style:text-underline-color="font-color" officeooo:paragraph-rsid="0275a3e5" fo:background-color="transparent" style:font-size-asian="13pt" style:font-style-asian="normal" style:font-size-complex="13pt" style:font-style-complex="normal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cf6e2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e235b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1249d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f76d8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2d7cc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2f9dc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3ad75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38f4f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4418d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fb3a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83fc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1e5f6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1e74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2d7cc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2d905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25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84fe8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26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0d584e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33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fa7d8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34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35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36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37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586f2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38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1e741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39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cf6e2d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e4033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19345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2d7cc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3ad7555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fb3a37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1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solid" style:text-underline-width="auto" style:text-underline-color="font-color" fo:font-weight="bold" officeooo:rsid="04fa7d8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2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solid" style:text-underline-width="auto" style:text-underline-color="font-color" fo:font-weight="bold" officeooo:rsid="0351bb5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3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solid" style:text-underline-width="auto" style:text-underline-color="font-color" fo:font-weight="bold" officeooo:rsid="033db31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4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solid" style:text-underline-width="auto" style:text-underline-color="font-color" fo:font-weight="bold" officeooo:rsid="051e5f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5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6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bold" officeooo:rsid="01f43b2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7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bold" officeooo:rsid="05220fb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59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normal" officeooo:rsid="027d125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text-position="0% 100%" style:font-name="Times New Roman" fo:font-size="13pt" fo:language="pt" fo:country="BR" fo:font-style="normal" style:text-underline-style="none" fo:font-weight="normal" officeooo:rsid="05220fb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50f89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51a4da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302dd8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ad755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df78f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9c074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1a8dda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2d7cc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1a75f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eab9eb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cf6e2d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e235b1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fb3a37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d537c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df233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2f9dc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1d537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f6f0c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df78f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2d7cc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f6f0c5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3eab9eb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cf6e2d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302dd8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94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95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6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7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8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52f66b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9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1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4315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46410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074da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5220fb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5380e5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546920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solid" style:text-underline-width="auto" style:text-underline-color="font-color" fo:font-weight="bold" officeooo:rsid="0376371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7" style:family="text">
      <style:text-properties fo:font-variant="normal" fo:text-transform="none" style:use-window-font-color="true" loext:opacity="0%" style:font-name="Times New Roman" fo:font-size="13pt" fo:language="pt" fo:country="BR" fo:font-style="normal" style:text-underline-style="solid" style:text-underline-width="auto" style:text-underline-color="font-color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8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099447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4cf6e2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53189a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1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53270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2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5340c1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bold" officeooo:rsid="053189a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4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bold" officeooo:rsid="0532707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1d537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2d7cc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2f9dc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380e5a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3933ea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36ac27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d537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cf6e2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2d7cc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318071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36ac27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380e5a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3933ea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3c405a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df233" style:letter-kerning="true" style:text-blink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bold" loext:padding="0cm" loext:border="none"/>
    </style:style>
    <style:style style:name="T143" style:family="text">
      <style:text-properties fo:font-variant="normal" fo:text-transform="none" fo:color="#000000" loext:opacity="100%" style:font-name="Times New Roman" fo:font-size="13pt" fo:letter-spacing="normal" fo:language="pt" fo:country="BR" fo:font-style="normal" fo:font-weight="bold" officeooo:rsid="04fd7ad9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44" style:family="text">
      <style:text-properties fo:font-variant="normal" fo:text-transform="none" fo:color="#000000" loext:opacity="100%" style:font-name="Times New Roman" fo:font-size="13pt" fo:letter-spacing="normal" fo:language="pt" fo:country="BR" fo:font-style="normal" fo:font-weight="bold" officeooo:rsid="052d7ccb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45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d537c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/>
    </style:style>
    <style:style style:name="T147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2d7ccb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/>
    </style:style>
    <style:style style:name="T148" style:family="text">
      <style:text-properties fo:language="pt" fo:country="BR" fo:font-weight="bold" style:font-name-asian="Arial Black" style:font-weight-asian="bold" style:font-name-complex="Arial Black"/>
    </style:style>
    <style:style style:name="T149" style:family="text">
      <style:text-properties fo:language="pt" fo:country="BR" fo:font-weight="bold" officeooo:rsid="0441cc0d" style:font-name-asian="Arial Black" style:font-weight-asian="bold" style:font-name-complex="Arial Black"/>
    </style:style>
    <style:style style:name="T150" style:family="text">
      <style:text-properties fo:language="pt" fo:country="BR" fo:font-weight="bold" style:font-weight-asian="bold" style:font-name-complex="Arial Black"/>
    </style:style>
    <style:style style:name="T151" style:family="text">
      <style:text-properties fo:language="pt" fo:country="BR" style:font-name-complex="Arial Black" style:font-weight-complex="bold"/>
    </style:style>
    <style:style style:name="T152" style:family="text">
      <style:text-properties fo:language="pt" fo:country="BR" style:font-name-asian="Arial Black" style:font-name-complex="Arial Black" style:font-weight-complex="bold"/>
    </style:style>
    <style:style style:name="T153" style:family="text">
      <style:text-properties fo:language="pt" fo:country="BR" officeooo:rsid="04377162" style:font-name-asian="Arial Black" style:font-name-complex="Arial Black" style:font-weight-complex="bold"/>
    </style:style>
    <style:style style:name="T154" style:family="text">
      <style:text-properties fo:language="pt" fo:country="BR" officeooo:rsid="0441cc0d" style:font-name-asian="Arial Black" style:font-name-complex="Arial Black" style:font-weight-complex="bold"/>
    </style:style>
    <style:style style:name="T155" style:family="text">
      <style:text-properties fo:language="pt" fo:country="BR" officeooo:rsid="052d7ccb" style:font-name-asian="Arial Black" style:font-name-complex="Arial Black" style:font-weight-complex="bold"/>
    </style:style>
    <style:style style:name="T156" style:family="text">
      <style:text-properties style:text-position="super 58%" fo:language="pt" fo:country="BR" fo:font-weight="bold" officeooo:rsid="033b3ba0" style:font-name-asian="Arial Black" style:font-weight-asian="bold" style:font-name-complex="Arial Black"/>
    </style:style>
    <style:style style:name="T157" style:family="text">
      <style:text-properties style:text-position="0% 100%" fo:language="pt" fo:country="BR" style:text-underline-style="none" fo:font-weight="bold" officeooo:rsid="04f6f0c5" style:font-name-asian="Arial Black" style:font-weight-asian="bold" style:font-name-complex="Arial Black"/>
    </style:style>
    <style:style style:name="T158" style:family="text">
      <style:text-properties style:use-window-font-color="true" loext:opacity="0%" style:text-position="super 58%" style:font-name="Times New Roman" fo:font-size="13pt" fo:language="pt" fo:country="BR" fo:font-style="normal" style:text-underline-style="solid" style:text-underline-width="auto" style:text-underline-color="font-color" officeooo:rsid="033b3ba0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59" style:family="text">
      <style:text-properties style:use-window-font-color="true" loext:opacity="0%" style:text-position="super 58%" style:font-name="Times New Roman" fo:font-size="13pt" fo:language="pt" fo:country="BR" fo:font-style="normal" style:text-underline-style="solid" style:text-underline-width="auto" style:text-underline-color="font-color" officeooo:rsid="033b3ba0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0" style:family="text">
      <style:text-properties style:use-window-font-color="true" loext:opacity="0%" style:text-position="super 58%" style:font-name="Times New Roman" fo:font-size="13pt" fo:language="pt" fo:country="BR" fo:font-style="normal" style:text-underline-style="solid" style:text-underline-width="auto" style:text-underline-color="font-color" officeooo:rsid="03709d38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1" style:family="text">
      <style:text-properties style:use-window-font-color="true" loext:opacity="0%" style:text-position="0% 100%" style:font-name="Times New Roman" fo:font-size="13pt" fo:language="pt" fo:country="BR" fo:font-style="normal" style:text-underline-style="none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2" style:family="text">
      <style:text-properties style:use-window-font-color="true" loext:opacity="0%" style:text-position="0% 100%" style:font-name="Times New Roman" fo:font-size="13pt" fo:language="pt" fo:country="BR" fo:font-style="normal" style:text-underline-style="none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3" style:family="text">
      <style:text-properties style:use-window-font-color="true" loext:opacity="0%" style:text-position="0% 100%" style:font-name="Times New Roman" fo:font-size="13pt" fo:language="pt" fo:country="BR" fo:font-style="normal" style:text-underline-style="none" officeooo:rsid="033b3ba0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4" style:family="text">
      <style:text-properties style:use-window-font-color="true" loext:opacity="0%" style:text-position="0% 100%" style:font-name="Times New Roman" fo:font-size="13pt" fo:language="pt" fo:country="BR" fo:font-style="normal" style:text-underline-style="none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5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6" style:family="text">
      <style:text-properties style:use-window-font-color="true" loext:opacity="0%" style:font-name="Times New Roman" fo:font-size="13pt" fo:language="pt" fo:country="BR" fo:font-style="normal" officeooo:rsid="03ed58a8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7" style:family="text">
      <style:text-properties style:use-window-font-color="true" loext:opacity="0%" style:font-name="Times New Roman" fo:font-size="13pt" fo:language="pt" fo:country="BR" fo:font-style="normal" officeooo:rsid="052d7ccb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8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9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0" style:family="text">
      <style:text-properties style:use-window-font-color="true" loext:opacity="0%" style:font-name="Times New Roman" fo:font-size="13pt" fo:language="pt" fo:country="BR" fo:font-style="normal" officeooo:rsid="01bba0a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1" style:family="text">
      <style:text-properties style:use-window-font-color="true" loext:opacity="0%" style:font-name="Times New Roman" fo:font-size="13pt" fo:language="pt" fo:country="BR" fo:font-style="normal" officeooo:rsid="0498ce95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2" style:family="text">
      <style:text-properties style:use-window-font-color="true" loext:opacity="0%" style:font-name="Times New Roman" fo:font-size="13pt" fo:language="pt" fo:country="BR" fo:font-style="normal" officeooo:rsid="046a3f56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3" style:family="text">
      <style:text-properties style:use-window-font-color="true" loext:opacity="0%" style:font-name="Times New Roman" fo:font-size="13pt" fo:language="pt" fo:country="BR" fo:font-style="normal" officeooo:rsid="01e299bc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74" style:family="text">
      <style:text-properties style:use-window-font-color="true" loext:opacity="0%" style:font-name="Times New Roman" fo:font-size="13pt" fo:language="pt" fo:country="BR" fo:font-style="normal" officeooo:rsid="050f894f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75" style:family="text">
      <style:text-properties style:use-window-font-color="true" loext:opacity="0%" style:font-name="Times New Roman" fo:font-size="13pt" fo:language="pt" fo:country="BR" fo:font-style="normal" officeooo:rsid="0431574a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76" style:family="text">
      <style:text-properties style:use-window-font-color="true" loext:opacity="0%" style:font-name="Times New Roman" fo:font-size="13pt" fo:language="pt" fo:country="BR" fo:font-style="normal" officeooo:rsid="051e741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77" style:family="text">
      <style:text-properties style:use-window-font-color="true" loext:opacity="0%" style:font-name="Times New Roman" fo:font-size="13pt" fo:language="pt" fo:country="BR" fo:font-style="normal" officeooo:rsid="052f66ba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78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79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0" style:family="text">
      <style:text-properties style:use-window-font-color="true" loext:opacity="0%" style:font-name="Times New Roman" fo:font-size="13pt" fo:language="pt" fo:country="BR" fo:font-style="normal" officeooo:rsid="04f6f0c5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1" style:family="text">
      <style:text-properties style:use-window-font-color="true" loext:opacity="0%" style:font-name="Times New Roman" fo:font-size="13pt" fo:language="pt" fo:country="BR" fo:font-style="normal" officeooo:rsid="03831aff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2" style:family="text">
      <style:text-properties style:use-window-font-color="true" loext:opacity="0%" style:font-name="Times New Roman" fo:font-size="13pt" fo:language="pt" fo:country="BR" fo:font-style="normal" officeooo:rsid="01df51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3" style:family="text">
      <style:text-properties style:use-window-font-color="true" loext:opacity="0%" style:font-name="Times New Roman" fo:font-size="13pt" fo:language="pt" fo:country="BR" fo:font-style="normal" officeooo:rsid="04377162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4" style:family="text">
      <style:text-properties style:use-window-font-color="true" loext:opacity="0%" style:font-name="Times New Roman" fo:font-size="13pt" fo:language="pt" fo:country="BR" fo:font-style="normal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5" style:family="text">
      <style:text-properties style:use-window-font-color="true" loext:opacity="0%" style:font-name="Times New Roman" fo:font-size="13pt" fo:language="pt" fo:country="BR" fo:font-style="normal" officeooo:rsid="01cb6e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6" style:family="text">
      <style:text-properties style:use-window-font-color="true" loext:opacity="0%" style:font-name="Times New Roman" fo:font-size="13pt" fo:language="pt" fo:country="BR" fo:font-style="normal" officeooo:rsid="0301756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7" style:family="text">
      <style:text-properties style:use-window-font-color="true" loext:opacity="0%" style:font-name="Times New Roman" fo:font-size="13pt" fo:language="pt" fo:country="BR" fo:font-style="normal" officeooo:rsid="03b17b7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8" style:family="text">
      <style:text-properties style:use-window-font-color="true" loext:opacity="0%" style:font-name="Times New Roman" fo:font-size="13pt" fo:language="pt" fo:country="BR" fo:font-style="normal" officeooo:rsid="05239fef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9" style:family="text">
      <style:text-properties style:use-window-font-color="true" loext:opacity="0%" style:font-name="Times New Roman" fo:font-size="13pt" fo:language="pt" fo:country="BR" fo:font-style="normal" officeooo:rsid="052d7ccb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90" style:family="text">
      <style:text-properties style:use-window-font-color="true" loext:opacity="0%" style:font-name="Times New Roman" fo:font-size="13pt" fo:language="pt" fo:country="BR" fo:font-style="normal" officeooo:rsid="052f66b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91" style:family="text">
      <style:text-properties style:use-window-font-color="true" loext:opacity="0%" style:font-name="Times New Roman" fo:font-size="13pt" fo:language="pt" fo:country="BR" fo:font-style="normal" officeooo:rsid="01fb764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92" style:family="text">
      <style:text-properties style:use-window-font-color="true" loext:opacity="0%" style:font-name="Times New Roman" fo:font-size="13pt" fo:language="pt" fo:country="BR" fo:font-style="normal" officeooo:rsid="04ef7f1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93" style:family="text">
      <style:text-properties style:use-window-font-color="true" loext:opacity="0%" style:font-name="Times New Roman" fo:font-size="13pt" fo:language="pt" fo:country="BR" fo:font-style="normal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94" style:family="text">
      <style:text-properties style:use-window-font-color="true" loext:opacity="0%" style:font-name="Times New Roman" fo:font-size="13pt" fo:language="pt" fo:country="BR" fo:font-style="normal" officeooo:rsid="0431574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95" style:family="text">
      <style:text-properties style:use-window-font-color="true" loext:opacity="0%" style:font-name="Times New Roman" fo:font-size="13pt" fo:language="pt" fo:country="BR" fo:font-style="normal" officeooo:rsid="009f6cb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96" style:family="text">
      <style:text-properties style:use-window-font-color="true" loext:opacity="0%" style:font-name="Times New Roman" fo:font-size="13pt" fo:language="pt" fo:country="BR" fo:font-style="normal" officeooo:rsid="01e299b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97" style:family="text">
      <style:text-properties style:use-window-font-color="true" loext:opacity="0%" style:font-name="Times New Roman" fo:font-size="13pt" fo:language="pt" fo:country="BR" fo:font-style="normal" officeooo:rsid="0438f4f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98" style:family="text">
      <style:text-properties style:use-window-font-color="true" loext:opacity="0%" style:font-name="Times New Roman" fo:font-size="13pt" fo:language="pt" fo:country="BR" fo:font-style="normal" officeooo:rsid="0444f97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99" style:family="text">
      <style:text-properties style:use-window-font-color="true" loext:opacity="0%" style:font-name="Times New Roman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0" style:family="text">
      <style:text-properties style:use-window-font-color="true" loext:opacity="0%" style:font-name="Times New Roman" fo:font-size="13pt" fo:language="pt" fo:country="BR" fo:font-style="normal" fo:font-weight="normal" officeooo:rsid="04377162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1" style:family="text">
      <style:text-properties style:use-window-font-color="true" loext:opacity="0%" style:font-name="Times New Roman" fo:font-size="13pt" fo:language="pt" fo:country="BR" fo:font-style="normal" fo:font-weight="normal" officeooo:rsid="03ad755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2" style:family="text">
      <style:text-properties style:use-window-font-color="true" loext:opacity="0%" style:font-name="Times New Roman" fo:font-size="13pt" fo:language="pt" fo:country="BR" fo:font-style="normal" fo:font-weight="normal" officeooo:rsid="04df78f0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3" style:family="text">
      <style:text-properties style:use-window-font-color="true" loext:opacity="0%" style:font-name="Times New Roman" fo:font-size="13pt" fo:language="pt" fo:country="BR" fo:font-style="normal" fo:font-weight="normal" officeooo:rsid="039c074a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4" style:family="text">
      <style:text-properties style:use-window-font-color="true" loext:opacity="0%" style:font-name="Times New Roman" fo:font-size="13pt" fo:language="pt" fo:country="BR" fo:font-style="normal" fo:font-weight="normal" officeooo:rsid="00c60b69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5" style:family="text">
      <style:text-properties style:use-window-font-color="true" loext:opacity="0%" style:font-name="Times New Roman" fo:font-size="13pt" fo:language="pt" fo:country="BR" fo:font-style="normal" fo:font-weight="normal" officeooo:rsid="01348ea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6" style:family="text">
      <style:text-properties style:use-window-font-color="true" loext:opacity="0%" style:font-name="Times New Roman" fo:font-size="13pt" fo:language="pt" fo:country="BR" fo:font-style="normal" fo:font-weight="normal" officeooo:rsid="052f66ba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7" style:family="text">
      <style:text-properties style:use-window-font-color="true" loext:opacity="0%" style:font-name="Times New Roman" fo:font-size="13pt" fo:language="pt" fo:country="BR" fo:font-style="normal" fo:font-weight="normal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8" style:family="text">
      <style:text-properties style:use-window-font-color="true" loext:opacity="0%" style:font-name="Times New Roman" fo:font-size="13pt" fo:language="pt" fo:country="BR" fo:font-style="normal" fo:font-weight="normal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9" style:family="text">
      <style:text-properties style:use-window-font-color="true" loext:opacity="0%" style:font-name="Times New Roman" fo:font-size="13pt" fo:language="pt" fo:country="BR" fo:font-style="normal" fo:font-weight="normal" officeooo:rsid="0441cc0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10" style:family="text">
      <style:text-properties style:use-window-font-color="true" loext:opacity="0%" style:font-name="Times New Roman" fo:font-size="13pt" fo:language="pt" fo:country="BR" fo:font-style="normal" fo:font-weight="normal" officeooo:rsid="0382894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11" style:family="text">
      <style:text-properties style:use-window-font-color="true" loext:opacity="0%" style:font-name="Times New Roman" fo:font-size="13pt" fo:language="pt" fo:country="BR" fo:font-style="normal" fo:font-weight="normal" officeooo:rsid="04d4e10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12" style:family="text">
      <style:text-properties style:use-window-font-color="true" loext:opacity="0%" style:font-name="Times New Roman" fo:font-size="13pt" fo:language="pt" fo:country="BR" fo:font-style="normal" fo:font-weight="normal" officeooo:rsid="04e0a3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13" style:family="text">
      <style:text-properties style:use-window-font-color="true" loext:opacity="0%" style:font-name="Times New Roman" fo:font-size="13pt" fo:language="pt" fo:country="BR" fo:font-style="normal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14" style:family="text">
      <style:text-properties style:use-window-font-color="true" loext:opacity="0%" style:font-name="Times New Roman" fo:font-size="13pt" fo:language="pt" fo:country="BR" fo:font-style="normal" fo:font-weight="normal" officeooo:rsid="052f9dc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15" style:family="text">
      <style:text-properties style:use-window-font-color="true" loext:opacity="0%" style:font-name="Times New Roman" fo:font-size="13pt" fo:language="pt" fo:country="BR" fo:font-style="normal" fo:font-weight="normal" officeooo:rsid="053f658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16" style:family="text">
      <style:text-properties style:use-window-font-color="true" loext:opacity="0%" style:font-name="Times New Roman" fo:font-size="13pt" fo:language="pt" fo:country="BR" fo:font-style="normal" fo:font-weight="bol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7" style:family="text">
      <style:text-properties style:use-window-font-color="true" loext:opacity="0%" style:font-name="Times New Roman" fo:font-size="13pt" fo:language="pt" fo:country="BR" fo:font-style="normal" fo:font-weight="bold" officeooo:rsid="04f6f0c5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8" style:family="text">
      <style:text-properties style:use-window-font-color="true" loext:opacity="0%" style:font-name="Times New Roman" fo:font-size="13pt" fo:language="pt" fo:country="BR" fo:font-style="normal" fo:font-weight="bold" officeooo:rsid="00a126d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9" style:family="text">
      <style:text-properties style:use-window-font-color="true" loext:opacity="0%" style:font-name="Times New Roman" fo:font-size="13pt" fo:language="pt" fo:country="BR" fo:font-style="normal" fo:font-weight="bold" officeooo:rsid="04fd7ad9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0" style:family="text">
      <style:text-properties style:use-window-font-color="true" loext:opacity="0%" style:font-name="Times New Roman" fo:font-size="13pt" fo:language="pt" fo:country="BR" fo:font-style="normal" fo:font-weight="bold" officeooo:rsid="03b60ce1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1" style:family="text">
      <style:text-properties style:use-window-font-color="true" loext:opacity="0%" style:font-name="Times New Roman" fo:font-size="13pt" fo:language="pt" fo:country="BR" fo:font-style="normal" fo:font-weight="bold" officeooo:rsid="0484fe8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2" style:family="text">
      <style:text-properties style:use-window-font-color="true" loext:opacity="0%" style:font-name="Times New Roman" fo:font-size="13pt" fo:language="pt" fo:country="BR" fo:font-style="normal" fo:font-weight="bold" officeooo:rsid="03ab0d8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3" style:family="text">
      <style:text-properties style:use-window-font-color="true" loext:opacity="0%" style:font-name="Times New Roman" fo:font-size="13pt" fo:language="pt" fo:country="BR" fo:font-style="normal" fo:font-weight="bold" officeooo:rsid="03282050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4" style:family="text">
      <style:text-properties style:use-window-font-color="true" loext:opacity="0%" style:font-name="Times New Roman" fo:font-size="13pt" fo:language="pt" fo:country="BR" fo:font-style="normal" fo:font-weight="bold" officeooo:rsid="0145781b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5" style:family="text">
      <style:text-properties style:use-window-font-color="true" loext:opacity="0%" style:font-name="Times New Roman" fo:font-size="13pt" fo:language="pt" fo:country="BR" fo:font-style="normal" fo:font-weight="bold" officeooo:rsid="04d4e10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6" style:family="text">
      <style:text-properties style:use-window-font-color="true" loext:opacity="0%" style:font-name="Times New Roman" fo:font-size="13pt" fo:language="pt" fo:country="BR" fo:font-style="normal" fo:font-weight="bold" officeooo:rsid="041c0d3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7" style:family="text">
      <style:text-properties style:use-window-font-color="true" loext:opacity="0%" style:font-name="Times New Roman" fo:font-size="13pt" fo:language="pt" fo:country="BR" fo:font-style="normal" fo:font-weight="bold" officeooo:rsid="033db31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8" style:family="text">
      <style:text-properties style:use-window-font-color="true" loext:opacity="0%" style:font-name="Times New Roman" fo:font-size="13pt" fo:language="pt" fo:country="BR" fo:font-style="normal" fo:font-weight="bold" officeooo:rsid="0438f4f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9" style:family="text">
      <style:text-properties style:use-window-font-color="true" loext:opacity="0%" style:font-name="Times New Roman" fo:font-size="13pt" fo:language="pt" fo:country="BR" fo:font-style="normal" fo:font-weight="bold" officeooo:rsid="0444f974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30" style:family="text">
      <style:text-properties style:use-window-font-color="true" loext:opacity="0%" style:font-name="Times New Roman" fo:font-size="13pt" fo:language="pt" fo:country="BR" fo:font-style="normal" fo:font-weight="bold" officeooo:rsid="01afd5e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31" style:family="text">
      <style:text-properties style:use-window-font-color="true" loext:opacity="0%" style:font-name="Times New Roman" fo:font-size="13pt" fo:language="pt" fo:country="BR" fo:font-style="normal" fo:font-weight="bold" officeooo:rsid="047f96b0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32" style:family="text">
      <style:text-properties style:use-window-font-color="true" loext:opacity="0%" style:font-name="Times New Roman" fo:font-size="13pt" fo:language="pt" fo:country="BR" fo:font-style="normal" fo:font-weight="bold" officeooo:rsid="052f66b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33" style:family="text">
      <style:text-properties style:use-window-font-color="true" loext:opacity="0%" style:font-name="Times New Roman" fo:font-size="13pt" fo:language="pt" fo:country="BR" fo:font-style="normal" fo:font-weight="bold" officeooo:rsid="053a7d21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34" style:family="text">
      <style:text-properties style:use-window-font-color="true" loext:opacity="0%" style:font-name="Times New Roman" fo:font-size="13pt" fo:language="pt" fo:country="BR" fo:font-style="normal" fo:font-weight="bold" officeooo:rsid="05466815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35" style:family="text">
      <style:text-properties style:use-window-font-color="true" loext:opacity="0%" style:font-name="Times New Roman" fo:font-size="13pt" fo:language="pt" fo:country="BR" fo:font-style="normal" fo:font-weight="bold" officeooo:rsid="0547acff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36" style:family="text">
      <style:text-properties style:use-window-font-color="true" loext:opacity="0%" style:font-name="Times New Roman" fo:font-size="13pt" fo:language="pt" fo:country="BR" fo:font-style="normal" fo:font-weight="bold" officeooo:rsid="03e18b45" fo:background-color="transparent" loext:char-shading-value="0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37" style:family="text">
      <style:text-properties style:use-window-font-color="true" loext:opacity="0%" style:font-name="Times New Roman" fo:font-size="13pt" fo:language="pt" fo:country="BR" fo:font-style="normal" fo:font-weight="bold" officeooo:rsid="01acaab2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38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9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41cc0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40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241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41cc0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242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43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44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045a36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45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26d4a09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46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52f9dcf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47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0da691b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248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26dc74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249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50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f11b36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51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41cc0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52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53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254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41cc0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255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256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57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58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11709a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59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0a126d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60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61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8878c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62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3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4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72983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5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6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67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02e0be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8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02c24b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9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37716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0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3ad75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1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2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3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134cf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4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39d37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5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066329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6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0799c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7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106a5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8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351112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9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34d503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80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1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2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3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26d4a09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4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1a75f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85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51249da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86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02c24bf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87" style:family="text">
      <style:text-properties fo:color="#000000" loext:opacity="100%" style:font-name="Times New Roman" fo:font-size="13pt" fo:language="pt" fo:country="BR" fo:font-style="normal" style:text-underline-style="none" fo:font-weight="bold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88" style:family="text">
      <style:text-properties fo:color="#000000" loext:opacity="100%" style:font-name="Times New Roman" fo:font-size="13pt" fo:language="pt" fo:country="BR" fo:font-style="normal" style:text-underline-style="none" fo:font-weight="bold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89" style:family="text">
      <style:text-properties fo:color="#000000" loext:opacity="100%" style:font-name="Times New Roman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0" style:family="text">
      <style:text-properties fo:color="#000000" loext:opacity="100%" style:font-name="Times New Roman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57">2</text:span><text:span text:style-name="T156">o</text:span><text:span text:style-name="T148"> </text:span><text:span text:style-name="T150">PERÍODO</text:span><text:span text:style-name="T148"> </text:span><text:span text:style-name="T150">LEGISLATIVO</text:span><text:span text:style-name="T148"> – </text:span><text:span text:style-name="T149">1</text:span><text:span text:style-name="T150">ª SESSÃO</text:span><text:span text:style-name="T148"> </text:span><text:span text:style-name="T150">LEGISLATIVA</text:span></text:p>
      <text:p text:style-name="P7"><text:span text:style-name="T148">1</text:span><text:span text:style-name="T149">8</text:span><text:span text:style-name="T150">ª</text:span><text:span text:style-name="T148"> </text:span><text:span text:style-name="T150">LEGISLATURA</text:span></text:p>
      <text:p text:style-name="P8"><text:span text:style-name="T151">REUNIÃO</text:span><text:span text:style-name="T152"> </text:span><text:span text:style-name="T151">ORDINÁRIA</text:span><text:span text:style-name="T152"> – </text:span><text:span text:style-name="T151">ATA Nº</text:span><text:span text:style-name="T152"> </text:span><text:span text:style-name="T155">81</text:span><text:span text:style-name="T152">/20</text:span><text:span text:style-name="T153">2</text:span><text:span text:style-name="T154">1</text:span></text:p>
      <text:p text:style-name="P9"><text:span text:style-name="T165">Ao</text:span><text:span text:style-name="T166">s </text:span><text:span text:style-name="T167">sete dias </text:span><text:span text:style-name="T169">do</text:span><text:span text:style-name="T179"> </text:span><text:span text:style-name="T169">mês</text:span><text:span text:style-name="T179"> </text:span><text:span text:style-name="T169">de</text:span><text:span text:style-name="T179"> </text:span><text:span text:style-name="T189">dez</text:span><text:span text:style-name="T188">embr</text:span><text:span text:style-name="T180">o</text:span><text:span text:style-name="T181"> </text:span><text:span text:style-name="T182">d</text:span><text:span text:style-name="T169">e</text:span><text:span text:style-name="T179"> </text:span><text:span text:style-name="T169">dois</text:span><text:span text:style-name="T179"> </text:span><text:span text:style-name="T169">mil</text:span><text:span text:style-name="T179"> </text:span><text:span text:style-name="T169">e</text:span><text:span text:style-name="T179"> </text:span><text:span text:style-name="T183">vinte </text:span><text:span text:style-name="T184">e um</text:span><text:span text:style-name="T179">, </text:span><text:span text:style-name="T185">n</text:span><text:span text:style-name="T190">a </text:span><text:span text:style-name="T98">Biblioteca Pública Municipal</text:span><text:span text:style-name="T206"> </text:span><text:span text:style-name="T232">Luiz Guilherme do Prado Veppo</text:span><text:span text:style-name="T185">,</text:span><text:span text:style-name="T179"> </text:span><text:span text:style-name="T169">ocorreu</text:span><text:span text:style-name="T179"> </text:span><text:span text:style-name="T169">a</text:span><text:span text:style-name="T179"> </text:span><text:span text:style-name="T167">81</text:span><text:span text:style-name="T158">a</text:span><text:span text:style-name="T178"> </text:span><text:span text:style-name="T168">Reunião</text:span><text:span text:style-name="T178"> </text:span><text:span text:style-name="T191">O</text:span><text:span text:style-name="T168">rdinária</text:span><text:span text:style-name="T178"> </text:span><text:span text:style-name="T168">correspondente</text:span><text:span text:style-name="T178"> </text:span><text:span text:style-name="T168">ao</text:span><text:span text:style-name="T178"> </text:span><text:span text:style-name="T192">2</text:span><text:span text:style-name="T159">o</text:span><text:span text:style-name="T178"> </text:span><text:span text:style-name="T168">Período</text:span><text:span text:style-name="T178"> </text:span><text:span text:style-name="T168">Legislativo</text:span><text:span text:style-name="T178"> </text:span><text:span text:style-name="T168">da</text:span><text:span text:style-name="T178"> </text:span><text:span text:style-name="T193">1</text:span><text:span text:style-name="T159">a</text:span><text:span text:style-name="T178"> </text:span><text:span text:style-name="T168">Sessão</text:span><text:span text:style-name="T178"> </text:span><text:span text:style-name="T168">Legislativa</text:span><text:span text:style-name="T178"> </text:span><text:span text:style-name="T168">da</text:span><text:span text:style-name="T178"> </text:span><text:span text:style-name="T161">1</text:span><text:span text:style-name="T162">8</text:span><text:span text:style-name="T159">a</text:span><text:span text:style-name="T163"> </text:span><text:span text:style-name="T164">Legislatura</text:span><text:span text:style-name="T178"> </text:span><text:span text:style-name="T168">da</text:span><text:span text:style-name="T178"> </text:span><text:span text:style-name="T168">Câmara</text:span><text:span text:style-name="T178"> </text:span><text:span text:style-name="T168">Municipal</text:span><text:span text:style-name="T178"> </text:span><text:span text:style-name="T168">de</text:span><text:span text:style-name="T178"> </text:span><text:span text:style-name="T168">Uruguaiana</text:span><text:span text:style-name="T199">,</text:span><text:span text:style-name="T179"> </text:span><text:span text:style-name="T169">com</text:span><text:span text:style-name="T179"> </text:span><text:span text:style-name="T169">a</text:span><text:span text:style-name="T179"> </text:span><text:span text:style-name="T169">presença</text:span><text:span text:style-name="T179"> </text:span><text:span text:style-name="T169">dos</text:span><text:span text:style-name="T179"> </text:span><text:span text:style-name="T169">seguintes</text:span><text:span text:style-name="T179"> </text:span><text:span text:style-name="T169">vereadores</text:span><text:span text:style-name="T179">: </text:span><text:span text:style-name="T217">Carlos Alberto Delgado de David</text:span><text:span text:style-name="T180"> – Presidente; </text:span><text:span text:style-name="T238">Marcelo </text:span><text:span text:style-name="T239">Cardoso </text:span><text:span text:style-name="T238">Le</text:span><text:span text:style-name="T249">mos</text:span><text:span text:style-name="T262"> – </text:span><text:span text:style-name="T263">Vice-</text:span><text:span text:style-name="T262">Presidente;</text:span><text:span text:style-name="T266"> </text:span><text:span text:style-name="T287">Zulma Rodrigues Ancinello</text:span><text:span text:style-name="T289"> – </text:span><text:span text:style-name="T290">1</text:span><text:span text:style-name="T66">a</text:span><text:span text:style-name="T290"> Secretária;</text:span><text:span text:style-name="T288"> </text:span><text:span text:style-name="T249">Ant</text:span><text:span text:style-name="T250">ô</text:span><text:span text:style-name="T249">nio</text:span><text:span text:style-name="T239"> E</text:span><text:span text:style-name="T238">gídio </text:span><text:span text:style-name="T239">Rufino de </text:span><text:span text:style-name="T238">Carvalho</text:span><text:span text:style-name="T262"> – 2</text:span><text:span text:style-name="T67">o</text:span><text:span text:style-name="T262"> Secretári</text:span><text:span text:style-name="T264">o;</text:span><text:span text:style-name="T262"> </text:span><text:span text:style-name="T249">Márcia </text:span><text:span text:style-name="T251">Pedrazzi</text:span><text:span text:style-name="T249"> Fumagalli</text:span><text:span text:style-name="T262"> – </text:span><text:span text:style-name="T280">3</text:span><text:span text:style-name="T66">a</text:span><text:span text:style-name="T280"> Secretária; </text:span><text:span text:style-name="T242">Adenildo </text:span><text:span text:style-name="T243">de Jesus </text:span><text:span text:style-name="T242">Padovan</text:span><text:span text:style-name="T282">;</text:span><text:span text:style-name="T242"> </text:span><text:span text:style-name="T256">Celso Hernandez Duarte</text:span><text:span text:style-name="T281">; </text:span><text:span text:style-name="T240">Cristiano </text:span><text:span text:style-name="T241">Dias</text:span><text:span text:style-name="T240"> Bonapace</text:span><text:span text:style-name="T284">;</text:span><text:span text:style-name="T240"> </text:span><text:span text:style-name="T244">J</text:span><text:span text:style-name="T245">osé Carlos Barbosa Zaccaro</text:span><text:span text:style-name="T283">; </text:span><text:span text:style-name="T253">Manoela </text:span><text:span text:style-name="T254">da Rosa</text:span><text:span text:style-name="T253"> Couto </text:span><text:span text:style-name="T285">e </text:span><text:span text:style-name="T247">P</text:span><text:span text:style-name="T248">aulo Roberto Inda Kleinubing</text:span><text:span text:style-name="T265">.</text:span><text:span text:style-name="T255"> </text:span><text:span text:style-name="T209">À</text:span><text:span text:style-name="T210">s </text:span><text:span text:style-name="T211">10</text:span><text:span text:style-name="T212">h</text:span><text:span text:style-name="T214">1</text:span><text:span text:style-name="T215">5</text:span><text:span text:style-name="T212">min</text:span><text:span text:style-name="T213">, </text:span><text:span text:style-name="T200">o</text:span><text:span text:style-name="T201"> </text:span><text:span text:style-name="T202">P</text:span><text:span text:style-name="T262">residente, </text:span><text:span text:style-name="T252">Vereador </text:span><text:span text:style-name="T257">Carlos Delgado</text:span><text:span text:style-name="T203">,</text:span><text:span text:style-name="T216"> </text:span><text:span text:style-name="T207">invocando</text:span><text:span text:style-name="T199"> </text:span><text:span text:style-name="T208">o</text:span><text:span text:style-name="T199"> </text:span><text:span text:style-name="T208">nome</text:span><text:span text:style-name="T199"> </text:span><text:span text:style-name="T208">de</text:span><text:span text:style-name="T199"> </text:span><text:span text:style-name="T208">Deus</text:span><text:span text:style-name="T199">,</text:span><text:span text:style-name="T179"> </text:span><text:span text:style-name="T169">declarou</text:span><text:span text:style-name="T179"> </text:span><text:span text:style-name="T169">aberta</text:span><text:span text:style-name="T179"> </text:span><text:span text:style-name="T169">a</text:span><text:span text:style-name="T179"> </text:span><text:span text:style-name="T169">reunião</text:span><text:span text:style-name="T179"> </text:span><text:span text:style-name="T169">e</text:span><text:span text:style-name="T179">, </text:span><text:span text:style-name="T169">conforme</text:span><text:span text:style-name="T179"> </text:span><text:span text:style-name="T186">a </text:span><text:span text:style-name="T169">Resolução</text:span><text:span text:style-name="T179"> </text:span><text:span text:style-name="T169">n</text:span><text:span text:style-name="T160">o</text:span><text:span text:style-name="T179"> 13 </text:span><text:span text:style-name="T187">de 20</text:span><text:span text:style-name="T179">02, </text:span><text:span text:style-name="T169">solicito</text:span><text:span text:style-name="T170">u</text:span><text:span text:style-name="T169"> </text:span><text:span text:style-name="T171">ao</text:span><text:span text:style-name="T172"> </text:span><text:span text:style-name="T236">V</text:span><text:span text:style-name="T218">ereador </text:span><text:span text:style-name="T246">Adenildo Padovan</text:span><text:span text:style-name="T242"> </text:span><text:span text:style-name="T204">que </text:span><text:span text:style-name="T169">realizasse</text:span><text:span text:style-name="T179"> </text:span><text:span text:style-name="T169">a</text:span><text:span text:style-name="T179"> </text:span><text:span text:style-name="T169">leitura</text:span><text:span text:style-name="T179"> </text:span><text:span text:style-name="T169">de</text:span><text:span text:style-name="T179"> </text:span><text:span text:style-name="T169">um</text:span><text:span text:style-name="T179"> </text:span><text:span text:style-name="T169">trecho</text:span><text:span text:style-name="T179"> </text:span><text:span text:style-name="T169">da</text:span><text:span text:style-name="T216"> </text:span><text:span text:style-name="T165">Bíblia</text:span><text:span text:style-name="T179">:</text:span><text:span text:style-name="T219"> </text:span><text:span text:style-name="T143">Eclesiastes 7, versículos 16 </text:span><text:span text:style-name="T144">a </text:span><text:span text:style-name="T143">22 – A moderação em tudo é boa</text:span><text:span text:style-name="T286">. </text:span><text:span text:style-name="T267">Na sequência</text:span><text:span text:style-name="T268">, </text:span><text:span text:style-name="T269">o</text:span><text:span text:style-name="T270"> </text:span><text:span text:style-name="T271">P</text:span><text:span text:style-name="T262">residente, </text:span><text:span text:style-name="T252">Vereador</text:span><text:span text:style-name="T262"> </text:span><text:span text:style-name="T257">Carlos Delgado</text:span><text:span text:style-name="T272">,</text:span><text:span text:style-name="T273"> </text:span><text:span text:style-name="T274">solicitou </text:span><text:span text:style-name="T271">à </text:span><text:span text:style-name="T258">V</text:span><text:span text:style-name="T259">ereador</text:span><text:span text:style-name="T260">a Zulma Ancinello</text:span><text:span text:style-name="T94"> </text:span><text:span text:style-name="T275">que realizasse a leitura da ata da reunião anterior, </text:span><text:span text:style-name="T276">a qual</text:span><text:span text:style-name="T275"> foi lida e </text:span><text:span text:style-name="T277">aprovada </text:span><text:span text:style-name="T278">na íntegra</text:span><text:span text:style-name="T279">.</text:span><text:span text:style-name="Strong_20_Emphasis"><text:span text:style-name="T118"> </text:span></text:span><text:span text:style-name="Strong_20_Emphasis"><text:span text:style-name="T120">Por solicitação d</text:span></text:span><text:span text:style-name="Strong_20_Emphasis"><text:span text:style-name="T121">a </text:span></text:span><text:span text:style-name="Strong_20_Emphasis"><text:span text:style-name="T124">Vereadora</text:span></text:span><text:span text:style-name="Strong_20_Emphasis"><text:span text:style-name="T123"> </text:span></text:span><text:span text:style-name="Strong_20_Emphasis"><text:span text:style-name="T124">Zulma</text:span></text:span><text:span text:style-name="Strong_20_Emphasis"><text:span text:style-name="T121"> </text:span></text:span><text:span text:style-name="Strong_20_Emphasis"><text:span text:style-name="T124">Ancinello</text:span></text:span><text:span text:style-name="Strong_20_Emphasis"><text:span text:style-name="T120"> e com a aprovação dos Vereadores, participou da reunião, o </text:span></text:span><text:span text:style-name="Strong_20_Emphasis"><text:span text:style-name="T123">Sr. Colmar Pereira Duarte</text:span></text:span><text:span text:style-name="Strong_20_Emphasis"><text:span text:style-name="T120">, para explanar sobre a Califórnia da Canção Nativa </text:span></text:span><text:span text:style-name="Strong_20_Emphasis"><text:span text:style-name="T122">e sua participação na 44ª Feira do Livro de Uruguaiana.</text:span></text:span><text:span text:style-name="Strong_20_Emphasis"><text:span text:style-name="T120"> Por solicitação do </text:span></text:span><text:span text:style-name="Strong_20_Emphasis"><text:span text:style-name="T123">Vereador Egídio de Carvalho</text:span></text:span><text:span text:style-name="Strong_20_Emphasis"><text:span text:style-name="T120"> e com a aprovação dos Vereadores, participou da reunião, o </text:span></text:span><text:span text:style-name="Strong_20_Emphasis"><text:span text:style-name="T123">Sr. José Édil de Lima Alves</text:span></text:span><text:span text:style-name="Strong_20_Emphasis"><text:span text:style-name="T120">, </text:span></text:span><text:span text:style-name="Strong_20_Emphasis"><text:span text:style-name="T122">para explanar sobre e sua participação na 44ª Feira do Livro de Uruguaiana. </text:span></text:span><text:span text:style-name="Strong_20_Emphasis"><text:span text:style-name="T119">O</text:span></text:span><text:span text:style-name="Strong_20_Emphasis"><text:span text:style-name="T11"> </text:span></text:span><text:span text:style-name="Strong_20_Emphasis"><text:span text:style-name="T12">P</text:span></text:span><text:span text:style-name="Strong_20_Emphasis"><text:span text:style-name="T26">residente, </text:span></text:span><text:span text:style-name="Strong_20_Emphasis"><text:span text:style-name="T27">Vereador</text:span></text:span><text:span text:style-name="Strong_20_Emphasis"><text:span text:style-name="T26"> </text:span></text:span><text:span text:style-name="Strong_20_Emphasis"><text:span text:style-name="T28">Carlos Delgado</text:span></text:span><text:span text:style-name="Strong_20_Emphasis"><text:span text:style-name="T13">,</text:span></text:span><text:span text:style-name="Strong_20_Emphasis"><text:span text:style-name="T3"> solicitou </text:span></text:span><text:span text:style-name="Strong_20_Emphasis"><text:span text:style-name="T4">à </text:span></text:span><text:span text:style-name="Strong_20_Emphasis"><text:span text:style-name="T39">Vereador</text:span></text:span><text:span text:style-name="Strong_20_Emphasis"><text:span text:style-name="T40">a</text:span></text:span><text:span text:style-name="Strong_20_Emphasis"><text:span text:style-name="T39"> </text:span></text:span><text:span text:style-name="Strong_20_Emphasis"><text:span text:style-name="T29">Zulma Ancinello</text:span></text:span><text:span text:style-name="Strong_20_Emphasis"><text:span text:style-name="T3"> que realizasse a leitura </text:span></text:span><text:span text:style-name="Strong_20_Emphasis"><text:span text:style-name="T5">d</text:span></text:span><text:span text:style-name="Strong_20_Emphasis"><text:span text:style-name="T3">os documentos constantes na </text:span></text:span><text:span text:style-name="Strong_20_Emphasis"><text:span text:style-name="T49">ORDEM DO DIA</text:span></text:span><text:span text:style-name="Strong_20_Emphasis"><text:span text:style-name="T3">: Fo</text:span></text:span><text:span text:style-name="Strong_20_Emphasis"><text:span text:style-name="T6">ram</text:span></text:span><text:span text:style-name="Strong_20_Emphasis"><text:span text:style-name="T7"> </text:span></text:span><text:span text:style-name="Strong_20_Emphasis"><text:span text:style-name="T3">aprovada</text:span></text:span><text:span text:style-name="Strong_20_Emphasis"><text:span text:style-name="T6">s</text:span></text:span><text:span text:style-name="Strong_20_Emphasis"><text:span text:style-name="T3"> a</text:span></text:span><text:span text:style-name="Strong_20_Emphasis"><text:span text:style-name="T6">s</text:span></text:span><text:span text:style-name="Strong_20_Emphasis"><text:span text:style-name="T3"> seguinte</text:span></text:span><text:span text:style-name="Strong_20_Emphasis"><text:span text:style-name="T6">s</text:span></text:span><text:span text:style-name="Strong_20_Emphasis"><text:span text:style-name="T3"> proposiç</text:span></text:span><text:span text:style-name="Strong_20_Emphasis"><text:span text:style-name="T6">ões</text:span></text:span><text:span text:style-name="Strong_20_Emphasis"><text:span text:style-name="T3">: </text:span></text:span><text:span text:style-name="Strong_20_Emphasis"><text:span text:style-name="T41">Requerimento n</text:span></text:span><text:span text:style-name="Strong_20_Emphasis"><text:span text:style-name="T69">o</text:span></text:span><text:span text:style-name="Strong_20_Emphasis"><text:span text:style-name="T41"> </text:span></text:span><text:span text:style-name="Strong_20_Emphasis"><text:span text:style-name="T42">2</text:span></text:span><text:span text:style-name="Strong_20_Emphasis"><text:span text:style-name="T43">7</text:span></text:span><text:span text:style-name="Strong_20_Emphasis"><text:span text:style-name="T45">3</text:span></text:span><text:span text:style-name="Strong_20_Emphasis"><text:span text:style-name="T41">/2021</text:span></text:span><text:span text:style-name="Strong_20_Emphasis"><text:span text:style-name="T2">, protocolado sob o n</text:span></text:span><text:span text:style-name="Strong_20_Emphasis"><text:span text:style-name="T67">o</text:span></text:span><text:span text:style-name="Strong_20_Emphasis"><text:span text:style-name="T2"> </text:span></text:span><text:span text:style-name="Strong_20_Emphasis"><text:span text:style-name="T8">1</text:span></text:span><text:span text:style-name="Strong_20_Emphasis"><text:span text:style-name="T9">218/</text:span></text:span><text:span text:style-name="Strong_20_Emphasis"><text:span text:style-name="T2">2021/LEG; </text:span></text:span><text:span text:style-name="Strong_20_Emphasis"><text:span text:style-name="T44">Moções</text:span></text:span><text:span text:style-name="Strong_20_Emphasis"><text:span text:style-name="T6"> </text:span></text:span><text:span text:style-name="Strong_20_Emphasis"><text:span text:style-name="T44">n</text:span></text:span><text:span text:style-name="Strong_20_Emphasis"><text:span text:style-name="T69">o</text:span></text:span><text:span text:style-name="Strong_20_Emphasis"><text:span text:style-name="T6"> </text:span></text:span><text:span text:style-name="Strong_20_Emphasis"><text:span text:style-name="T44">1</text:span></text:span><text:span text:style-name="Strong_20_Emphasis"><text:span text:style-name="T45">83</text:span></text:span><text:span text:style-name="Strong_20_Emphasis"><text:span text:style-name="T6"> </text:span></text:span><text:span text:style-name="Strong_20_Emphasis"><text:span text:style-name="T9">e </text:span></text:span><text:span text:style-name="Strong_20_Emphasis"><text:span text:style-name="T44">1</text:span></text:span><text:span text:style-name="Strong_20_Emphasis"><text:span text:style-name="T45">84</text:span></text:span><text:span text:style-name="Strong_20_Emphasis"><text:span text:style-name="T44">/2021</text:span></text:span><text:span text:style-name="Strong_20_Emphasis"><text:span text:style-name="T6">, </text:span></text:span><text:span text:style-name="Strong_20_Emphasis"><text:span text:style-name="T2">protocolad</text:span></text:span><text:span text:style-name="Strong_20_Emphasis"><text:span text:style-name="T6">as</text:span></text:span><text:span text:style-name="Strong_20_Emphasis"><text:span text:style-name="T2"> sob o</text:span></text:span><text:span text:style-name="Strong_20_Emphasis"><text:span text:style-name="T6">s</text:span></text:span><text:span text:style-name="Strong_20_Emphasis"><text:span text:style-name="T2"> n</text:span></text:span><text:span text:style-name="Strong_20_Emphasis"><text:span text:style-name="T67">o</text:span></text:span><text:span text:style-name="Strong_20_Emphasis"><text:span text:style-name="T68">s</text:span></text:span><text:span text:style-name="Strong_20_Emphasis"><text:span text:style-name="T2"> </text:span></text:span><text:span text:style-name="Strong_20_Emphasis"><text:span text:style-name="T8">1</text:span></text:span><text:span text:style-name="Strong_20_Emphasis"><text:span text:style-name="T9">221</text:span></text:span><text:span text:style-name="Strong_20_Emphasis"><text:span text:style-name="T6"> e 1</text:span></text:span><text:span text:style-name="Strong_20_Emphasis"><text:span text:style-name="T9">222</text:span></text:span><text:span text:style-name="Strong_20_Emphasis"><text:span text:style-name="T2">/2021/LEG. </text:span></text:span><text:span text:style-name="Strong_20_Emphasis"><text:span text:style-name="T10">F</text:span></text:span><text:span text:style-name="Strong_20_Emphasis"><text:span text:style-name="T70">o</text:span></text:span><text:span text:style-name="Strong_20_Emphasis"><text:span text:style-name="T75">i</text:span></text:span><text:span text:style-name="Strong_20_Emphasis"><text:span text:style-name="T70"> apreciado, </text:span></text:span><text:span text:style-name="Strong_20_Emphasis"><text:span text:style-name="T84">EM </text:span></text:span><text:span text:style-name="Strong_20_Emphasis"><text:span text:style-name="T85">1</text:span></text:span><text:span text:style-name="Strong_20_Emphasis"><text:span text:style-name="T93">o</text:span></text:span><text:span text:style-name="Strong_20_Emphasis"><text:span text:style-name="T88"> TURNO DE</text:span></text:span><text:span text:style-name="Strong_20_Emphasis"><text:span text:style-name="T85"> </text:span></text:span><text:span text:style-name="Strong_20_Emphasis"><text:span text:style-name="T84">DISCUSSÃO </text:span></text:span><text:span text:style-name="Strong_20_Emphasis"><text:span text:style-name="T88">E VOTAÇÃO</text:span></text:span><text:span text:style-name="Strong_20_Emphasis"><text:span text:style-name="T70">, o </text:span></text:span><text:span text:style-name="Strong_20_Emphasis"><text:span text:style-name="T125">Projeto de Lei Ordinária n</text:span></text:span><text:span text:style-name="Strong_20_Emphasis"><text:span text:style-name="T93">o</text:span></text:span><text:span text:style-name="Strong_20_Emphasis"><text:span text:style-name="T125"> </text:span></text:span><text:span text:style-name="Strong_20_Emphasis"><text:span text:style-name="T127">133</text:span></text:span><text:span text:style-name="Strong_20_Emphasis"><text:span text:style-name="T125">/2021</text:span></text:span><text:span text:style-name="Strong_20_Emphasis"><text:span text:style-name="T132">, protocolado sob o n</text:span></text:span><text:span text:style-name="Strong_20_Emphasis"><text:span text:style-name="T92">o</text:span></text:span><text:span text:style-name="Strong_20_Emphasis"><text:span text:style-name="T132"> </text:span></text:span><text:span text:style-name="Strong_20_Emphasis"><text:span text:style-name="T135">1061</text:span></text:span><text:span text:style-name="Strong_20_Emphasis"><text:span text:style-name="T132">/2021/LEG, de autoria d</text:span></text:span><text:span text:style-name="Strong_20_Emphasis"><text:span text:style-name="T133">o </text:span></text:span><text:span text:style-name="Strong_20_Emphasis"><text:span text:style-name="T135">Poder Executivo</text:span></text:span><text:span text:style-name="Strong_20_Emphasis"><text:span text:style-name="T132">, que “</text:span></text:span><text:span text:style-name="Strong_20_Emphasis"><text:span text:style-name="T146">Estima a receita e fixa a despesa do Município para o exercício financeiro de 2021”, </text:span></text:span><text:span text:style-name="Strong_20_Emphasis"><text:span text:style-name="T147">aprovado por unanimidade dos presentes</text:span></text:span><text:span text:style-name="Strong_20_Emphasis"><text:span text:style-name="T142">.</text:span></text:span><text:span text:style-name="Strong_20_Emphasis"><text:span text:style-name="T70"> </text:span></text:span><text:span text:style-name="Strong_20_Emphasis"><text:span text:style-name="T81">Por solicitação do Líder do Governo, </text:span></text:span><text:span text:style-name="Strong_20_Emphasis"><text:span text:style-name="T82">e com a aquiescência do</text:span></text:span><text:span text:style-name="Strong_20_Emphasis"><text:span text:style-name="T83">s demais vereadores</text:span></text:span><text:span text:style-name="Strong_20_Emphasis"><text:span text:style-name="T82">, </text:span></text:span><text:span text:style-name="Strong_20_Emphasis"><text:span text:style-name="T81">fo</text:span></text:span><text:span text:style-name="Strong_20_Emphasis"><text:span text:style-name="T83">ram </text:span></text:span><text:span text:style-name="Strong_20_Emphasis"><text:span text:style-name="T81">incluído</text:span></text:span><text:span text:style-name="Strong_20_Emphasis"><text:span text:style-name="T83">s</text:span></text:span><text:span text:style-name="Strong_20_Emphasis"><text:span text:style-name="T81"> na pauta o</text:span></text:span><text:span text:style-name="Strong_20_Emphasis"><text:span text:style-name="T83">s </text:span></text:span><text:soft-page-break/><text:span text:style-name="Strong_20_Emphasis"><text:span text:style-name="T83">seguintes projetos: </text:span></text:span><text:span text:style-name="Strong_20_Emphasis"><text:span text:style-name="T125">Projeto de Lei Ordinária n</text:span></text:span><text:span text:style-name="Strong_20_Emphasis"><text:span text:style-name="T93">o</text:span></text:span><text:span text:style-name="Strong_20_Emphasis"><text:span text:style-name="T125"> </text:span></text:span><text:span text:style-name="Strong_20_Emphasis"><text:span text:style-name="T126">1</text:span></text:span><text:span text:style-name="Strong_20_Emphasis"><text:span text:style-name="T128">58</text:span></text:span><text:span text:style-name="Strong_20_Emphasis"><text:span text:style-name="T125">/2021</text:span></text:span><text:span text:style-name="Strong_20_Emphasis"><text:span text:style-name="T132">, protocolado sob o n</text:span></text:span><text:span text:style-name="Strong_20_Emphasis"><text:span text:style-name="T93">o</text:span></text:span><text:span text:style-name="Strong_20_Emphasis"><text:span text:style-name="T132"> </text:span></text:span><text:span text:style-name="Strong_20_Emphasis"><text:span text:style-name="T133">1</text:span></text:span><text:span text:style-name="Strong_20_Emphasis"><text:span text:style-name="T136">209</text:span></text:span><text:span text:style-name="Strong_20_Emphasis"><text:span text:style-name="T132">/2021/LEG, de autoria do Poder Executivo, que “</text:span></text:span><text:span text:style-name="Strong_20_Emphasis"><text:span text:style-name="T137">Autoriza a abertura de crédito adicional especial, no Orçamento vigente, no valor de R$ 3.166.382,77</text:span></text:span><text:span text:style-name="Strong_20_Emphasis"><text:span text:style-name="T145">”; </text:span></text:span><text:span text:style-name="Strong_20_Emphasis"><text:span text:style-name="T125">Projeto de Lei Ordinária n</text:span></text:span><text:span text:style-name="Strong_20_Emphasis"><text:span text:style-name="T93">o</text:span></text:span><text:span text:style-name="Strong_20_Emphasis"><text:span text:style-name="T125"> </text:span></text:span><text:span text:style-name="Strong_20_Emphasis"><text:span text:style-name="T126">1</text:span></text:span><text:span text:style-name="Strong_20_Emphasis"><text:span text:style-name="T128">60</text:span></text:span><text:span text:style-name="Strong_20_Emphasis"><text:span text:style-name="T125">/2021</text:span></text:span><text:span text:style-name="Strong_20_Emphasis"><text:span text:style-name="T132">, protocolado sob o n</text:span></text:span><text:span text:style-name="Strong_20_Emphasis"><text:span text:style-name="T93">o</text:span></text:span><text:span text:style-name="Strong_20_Emphasis"><text:span text:style-name="T132"> </text:span></text:span><text:span text:style-name="Strong_20_Emphasis"><text:span text:style-name="T133">1</text:span></text:span><text:span text:style-name="Strong_20_Emphasis"><text:span text:style-name="T136">2</text:span></text:span><text:span text:style-name="Strong_20_Emphasis"><text:span text:style-name="T133">11</text:span></text:span><text:span text:style-name="Strong_20_Emphasis"><text:span text:style-name="T132">/2021/LEG, de autoria do Poder Executivo, que “</text:span></text:span><text:span text:style-name="Strong_20_Emphasis"><text:span text:style-name="T137">Autoriza a abertura de crédito adicional suplementar, no Orçamento vigente, no valor de R$ 8.209.173,05”</text:span></text:span><text:span text:style-name="Strong_20_Emphasis"><text:span text:style-name="T132">; </text:span></text:span><text:span text:style-name="Strong_20_Emphasis"><text:span text:style-name="T125">Projeto de Lei Ordinária n</text:span></text:span><text:span text:style-name="Strong_20_Emphasis"><text:span text:style-name="T93">o</text:span></text:span><text:span text:style-name="Strong_20_Emphasis"><text:span text:style-name="T125"> </text:span></text:span><text:span text:style-name="Strong_20_Emphasis"><text:span text:style-name="T126">1</text:span></text:span><text:span text:style-name="Strong_20_Emphasis"><text:span text:style-name="T128">61</text:span></text:span><text:span text:style-name="Strong_20_Emphasis"><text:span text:style-name="T125">/2021</text:span></text:span><text:span text:style-name="Strong_20_Emphasis"><text:span text:style-name="T132">, protocolado sob o n</text:span></text:span><text:span text:style-name="Strong_20_Emphasis"><text:span text:style-name="T93">o</text:span></text:span><text:span text:style-name="Strong_20_Emphasis"><text:span text:style-name="T132"> </text:span></text:span><text:span text:style-name="Strong_20_Emphasis"><text:span text:style-name="T133">1</text:span></text:span><text:span text:style-name="Strong_20_Emphasis"><text:span text:style-name="T136">212</text:span></text:span><text:span text:style-name="Strong_20_Emphasis"><text:span text:style-name="T132">/2021/LEG, de autoria do Poder Executivo, que “</text:span></text:span><text:span text:style-name="Strong_20_Emphasis"><text:span text:style-name="T137">Autoriza a abertura de crédito adicional especial, no Orçamento vigente, no valor de R$ 582.009,68”</text:span></text:span><text:span text:style-name="Strong_20_Emphasis"><text:span text:style-name="T132">; </text:span></text:span><text:span text:style-name="Strong_20_Emphasis"><text:span text:style-name="T125">Projeto de Lei Ordinária n</text:span></text:span><text:span text:style-name="Strong_20_Emphasis"><text:span text:style-name="T93">o</text:span></text:span><text:span text:style-name="Strong_20_Emphasis"><text:span text:style-name="T125"> </text:span></text:span><text:span text:style-name="Strong_20_Emphasis"><text:span text:style-name="T126">1</text:span></text:span><text:span text:style-name="Strong_20_Emphasis"><text:span text:style-name="T128">63</text:span></text:span><text:span text:style-name="Strong_20_Emphasis"><text:span text:style-name="T125">/2021</text:span></text:span><text:span text:style-name="Strong_20_Emphasis"><text:span text:style-name="T132">, protocolado sob o n</text:span></text:span><text:span text:style-name="Strong_20_Emphasis"><text:span text:style-name="T93">o</text:span></text:span><text:span text:style-name="Strong_20_Emphasis"><text:span text:style-name="T132"> </text:span></text:span><text:span text:style-name="Strong_20_Emphasis"><text:span text:style-name="T133">1</text:span></text:span><text:span text:style-name="Strong_20_Emphasis"><text:span text:style-name="T136">224</text:span></text:span><text:span text:style-name="Strong_20_Emphasis"><text:span text:style-name="T132">/2021/LEG, de autoria do Poder Executivo, que “</text:span></text:span><text:span text:style-name="Strong_20_Emphasis"><text:span text:style-name="T137">Autoriza a abertura de crédito adicional especial, no Orçamento vigente, no valor de R$ 333.000,00”. </text:span></text:span><text:span text:style-name="Strong_20_Emphasis"><text:span text:style-name="T140">A convite do Presidente, </text:span></text:span><text:span text:style-name="Strong_20_Emphasis"><text:span text:style-name="T130">Vereador Carlos Delgado</text:span></text:span><text:span text:style-name="Strong_20_Emphasis"><text:span text:style-name="T140">, e com a aprovação dos de</text:span></text:span><text:span text:style-name="Strong_20_Emphasis"><text:span text:style-name="T141">mais</text:span></text:span><text:span text:style-name="Strong_20_Emphasis"><text:span text:style-name="T140"> vereadores, participou da reunião a </text:span></text:span><text:span text:style-name="Strong_20_Emphasis"><text:span text:style-name="T130">Sra.</text:span></text:span><text:span text:style-name="Strong_20_Emphasis"><text:span text:style-name="T140"> </text:span></text:span><text:span text:style-name="Strong_20_Emphasis"><text:span text:style-name="T131">Maísa Pereira Jacques</text:span></text:span><text:span text:style-name="Strong_20_Emphasis"><text:span text:style-name="T138">, </text:span></text:span><text:span text:style-name="Strong_20_Emphasis"><text:span text:style-name="T140">Supervisora de Cultura, </text:span></text:span><text:span text:style-name="Strong_20_Emphasis"><text:span text:style-name="T138">para explanar sobre o </text:span></text:span><text:span text:style-name="Strong_20_Emphasis"><text:span text:style-name="T129">Projeto de Lei Ordinária nº 163/2021</text:span></text:span><text:span text:style-name="Strong_20_Emphasis"><text:span text:style-name="T139">.</text:span></text:span><text:span text:style-name="Strong_20_Emphasis"><text:span text:style-name="T137"> </text:span></text:span><text:span text:style-name="Strong_20_Emphasis"><text:span text:style-name="T70">Foram apreciados, </text:span></text:span><text:span text:style-name="Strong_20_Emphasis"><text:span text:style-name="T84">EM DISCUSSÃO E VOTAÇÃO ÚNICAS</text:span></text:span><text:span text:style-name="Strong_20_Emphasis"><text:span text:style-name="T70">, os seguintes projetos: </text:span></text:span><text:span text:style-name="Strong_20_Emphasis"><text:span text:style-name="T125">Projeto de Lei Ordinária n</text:span></text:span><text:span text:style-name="Strong_20_Emphasis"><text:span text:style-name="T93">o</text:span></text:span><text:span text:style-name="Strong_20_Emphasis"><text:span text:style-name="T125"> </text:span></text:span><text:span text:style-name="Strong_20_Emphasis"><text:span text:style-name="T126">1</text:span></text:span><text:span text:style-name="Strong_20_Emphasis"><text:span text:style-name="T128">58</text:span></text:span><text:span text:style-name="Strong_20_Emphasis"><text:span text:style-name="T125">/2021</text:span></text:span><text:span text:style-name="Strong_20_Emphasis"><text:span text:style-name="T132">, protocolado sob o n</text:span></text:span><text:span text:style-name="Strong_20_Emphasis"><text:span text:style-name="T93">o</text:span></text:span><text:span text:style-name="Strong_20_Emphasis"><text:span text:style-name="T132"> </text:span></text:span><text:span text:style-name="Strong_20_Emphasis"><text:span text:style-name="T133">1</text:span></text:span><text:span text:style-name="Strong_20_Emphasis"><text:span text:style-name="T136">209</text:span></text:span><text:span text:style-name="Strong_20_Emphasis"><text:span text:style-name="T132">/2021/LEG, de autoria do Poder Executivo, que “</text:span></text:span><text:span text:style-name="Strong_20_Emphasis"><text:span text:style-name="T137">Autoriza a abertura de crédito adicional especial, no Orçamento vigente, no valor de R$ 3.166.382,77</text:span></text:span><text:span text:style-name="Strong_20_Emphasis"><text:span text:style-name="T145">”, </text:span></text:span><text:span text:style-name="Strong_20_Emphasis"><text:span text:style-name="T139">aprovado por unanimidade dos presentes</text:span></text:span><text:span text:style-name="Strong_20_Emphasis"><text:span text:style-name="T145">; </text:span></text:span><text:span text:style-name="Strong_20_Emphasis"><text:span text:style-name="T125">Projeto de Lei Ordinária n</text:span></text:span><text:span text:style-name="Strong_20_Emphasis"><text:span text:style-name="T93">o</text:span></text:span><text:span text:style-name="Strong_20_Emphasis"><text:span text:style-name="T125"> </text:span></text:span><text:span text:style-name="Strong_20_Emphasis"><text:span text:style-name="T126">1</text:span></text:span><text:span text:style-name="Strong_20_Emphasis"><text:span text:style-name="T128">60</text:span></text:span><text:span text:style-name="Strong_20_Emphasis"><text:span text:style-name="T125">/2021</text:span></text:span><text:span text:style-name="Strong_20_Emphasis"><text:span text:style-name="T132">, protocolado sob o n</text:span></text:span><text:span text:style-name="Strong_20_Emphasis"><text:span text:style-name="T93">o</text:span></text:span><text:span text:style-name="Strong_20_Emphasis"><text:span text:style-name="T132"> </text:span></text:span><text:span text:style-name="Strong_20_Emphasis"><text:span text:style-name="T133">1</text:span></text:span><text:span text:style-name="Strong_20_Emphasis"><text:span text:style-name="T136">2</text:span></text:span><text:span text:style-name="Strong_20_Emphasis"><text:span text:style-name="T133">11</text:span></text:span><text:span text:style-name="Strong_20_Emphasis"><text:span text:style-name="T132">/2021/LEG, de autoria do Poder Executivo, que “</text:span></text:span><text:span text:style-name="Strong_20_Emphasis"><text:span text:style-name="T137">Autoriza a abertura de crédito adicional suplementar, no Orçamento vigente, no valor de R$ 8.209.173,05”, </text:span></text:span><text:span text:style-name="Strong_20_Emphasis"><text:span text:style-name="T139">aprovado por unanimidade dos presentes</text:span></text:span><text:span text:style-name="Strong_20_Emphasis"><text:span text:style-name="T132">; </text:span></text:span><text:span text:style-name="Strong_20_Emphasis"><text:span text:style-name="T125">Projeto de Lei Ordinária n</text:span></text:span><text:span text:style-name="Strong_20_Emphasis"><text:span text:style-name="T93">o</text:span></text:span><text:span text:style-name="Strong_20_Emphasis"><text:span text:style-name="T125"> </text:span></text:span><text:span text:style-name="Strong_20_Emphasis"><text:span text:style-name="T126">1</text:span></text:span><text:span text:style-name="Strong_20_Emphasis"><text:span text:style-name="T128">61</text:span></text:span><text:span text:style-name="Strong_20_Emphasis"><text:span text:style-name="T125">/2021</text:span></text:span><text:span text:style-name="Strong_20_Emphasis"><text:span text:style-name="T132">, protocolado sob o n</text:span></text:span><text:span text:style-name="Strong_20_Emphasis"><text:span text:style-name="T93">o</text:span></text:span><text:span text:style-name="Strong_20_Emphasis"><text:span text:style-name="T132"> </text:span></text:span><text:span text:style-name="Strong_20_Emphasis"><text:span text:style-name="T133">1</text:span></text:span><text:span text:style-name="Strong_20_Emphasis"><text:span text:style-name="T136">212</text:span></text:span><text:span text:style-name="Strong_20_Emphasis"><text:span text:style-name="T132">/2021/LEG, de autoria do Poder Executivo, que “</text:span></text:span><text:span text:style-name="Strong_20_Emphasis"><text:span text:style-name="T137">Autoriza a abertura de crédito adicional especial, no Orçamento vigente, no valor de R$ 582.009,68”, </text:span></text:span><text:span text:style-name="Strong_20_Emphasis"><text:span text:style-name="T139">aprovado por unanimidade dos presentes</text:span></text:span><text:span text:style-name="Strong_20_Emphasis"><text:span text:style-name="T132">; </text:span></text:span><text:span text:style-name="Strong_20_Emphasis"><text:span text:style-name="T125">Projeto de Lei Ordinária n</text:span></text:span><text:span text:style-name="Strong_20_Emphasis"><text:span text:style-name="T93">o</text:span></text:span><text:span text:style-name="Strong_20_Emphasis"><text:span text:style-name="T125"> </text:span></text:span><text:span text:style-name="Strong_20_Emphasis"><text:span text:style-name="T126">1</text:span></text:span><text:span text:style-name="Strong_20_Emphasis"><text:span text:style-name="T128">63</text:span></text:span><text:span text:style-name="Strong_20_Emphasis"><text:span text:style-name="T125">/2021</text:span></text:span><text:span text:style-name="Strong_20_Emphasis"><text:span text:style-name="T132">, protocolado sob o n</text:span></text:span><text:span text:style-name="Strong_20_Emphasis"><text:span text:style-name="T93">o</text:span></text:span><text:span text:style-name="Strong_20_Emphasis"><text:span text:style-name="T132"> </text:span></text:span><text:span text:style-name="Strong_20_Emphasis"><text:span text:style-name="T133">1</text:span></text:span><text:span text:style-name="Strong_20_Emphasis"><text:span text:style-name="T136">224</text:span></text:span><text:span text:style-name="Strong_20_Emphasis"><text:span text:style-name="T132">/2021/LEG, de autoria do Poder Executivo, que “</text:span></text:span><text:span text:style-name="Strong_20_Emphasis"><text:span text:style-name="T137">Autoriza a abertura de crédito adicional especial, no Orçamento vigente, no valor de R$ 333.000,00”, </text:span></text:span><text:span text:style-name="Strong_20_Emphasis"><text:span text:style-name="T139">aprovado por unanimidade dos presentes. Foi aprovada a participação de representantes desta Casa no evento conforme o </text:span></text:span><text:span text:style-name="Strong_20_Emphasis"><text:span text:style-name="T129">CONVITE nº 23/2021</text:span></text:span><text:span text:style-name="Strong_20_Emphasis"><text:span text:style-name="T139">, protocolado sob o nº 1220/2021/LEG. </text:span></text:span><text:span text:style-name="Strong_20_Emphasis"><text:span text:style-name="T134">O</text:span></text:span><text:span text:style-name="Strong_20_Emphasis"><text:span text:style-name="T71"> </text:span></text:span><text:span text:style-name="Strong_20_Emphasis"><text:span text:style-name="T72">P</text:span></text:span><text:span text:style-name="Strong_20_Emphasis"><text:span text:style-name="T76">residente, </text:span></text:span><text:span text:style-name="Strong_20_Emphasis"><text:span text:style-name="T89">Vereador</text:span></text:span><text:span text:style-name="Strong_20_Emphasis"><text:span text:style-name="T76"> </text:span></text:span><text:span text:style-name="Strong_20_Emphasis"><text:span text:style-name="T86">Carlos Delgado</text:span></text:span><text:span text:style-name="Strong_20_Emphasis"><text:span text:style-name="T73">,</text:span></text:span><text:span text:style-name="Strong_20_Emphasis"><text:span text:style-name="T77"> solicitou </text:span></text:span><text:span text:style-name="Strong_20_Emphasis"><text:span text:style-name="T78">à </text:span></text:span><text:span text:style-name="Strong_20_Emphasis"><text:span text:style-name="T90">Vereador</text:span></text:span><text:span text:style-name="Strong_20_Emphasis"><text:span text:style-name="T91">a</text:span></text:span><text:span text:style-name="Strong_20_Emphasis"><text:span text:style-name="T90"> </text:span></text:span><text:span text:style-name="Strong_20_Emphasis"><text:span text:style-name="T87">Zulma Ancinello</text:span></text:span><text:span text:style-name="Strong_20_Emphasis"><text:span text:style-name="T77"> que realizasse a leitura </text:span></text:span><text:span text:style-name="Strong_20_Emphasis"><text:span text:style-name="T79">d</text:span></text:span><text:span text:style-name="Strong_20_Emphasis"><text:span text:style-name="T77">os documentos constantes na</text:span></text:span><text:span text:style-name="Strong_20_Emphasis"><text:span text:style-name="T80">s</text:span></text:span><text:span text:style-name="Strong_20_Emphasis"><text:span text:style-name="T74"> </text:span></text:span><text:span text:style-name="T116">M</text:span><text:span text:style-name="T117">AT</text:span><text:span text:style-name="T116">É</text:span><text:span text:style-name="T117">RIAS DO EXPEDIENTE</text:span><text:span text:style-name="T95">: </text:span><text:span text:style-name="T50">Correspondências </text:span><text:span text:style-name="T51">Recebi</text:span><text:span text:style-name="T52">da</text:span><text:span text:style-name="T53">s</text:span><text:span text:style-name="T55">: </text:span><text:span text:style-name="T32">*</text:span><text:span text:style-name="T33">De Diversos</text:span><text:span text:style-name="T34">: </text:span><text:span text:style-name="T20">E-mail n</text:span><text:span text:style-name="T67">o</text:span><text:span text:style-name="T20"> 1</text:span><text:span text:style-name="T22">3</text:span><text:span text:style-name="T20">/2021. </text:span><text:span text:style-name="T50">Correspondências </text:span><text:span text:style-name="T54">Expedidas</text:span><text:span text:style-name="T55">: </text:span><text:span text:style-name="T32">*</text:span><text:span text:style-name="T35">A</text:span><text:span text:style-name="T37">o</text:span><text:span text:style-name="T34"> </text:span><text:span text:style-name="T37">Executivo</text:span><text:span text:style-name="T34">: </text:span><text:span text:style-name="T24">Ofício</text:span><text:span text:style-name="T25">s</text:span><text:span text:style-name="T24"> n</text:span><text:span text:style-name="T67">o</text:span><text:span text:style-name="T30"> </text:span><text:span text:style-name="T17">4</text:span><text:span text:style-name="T21">6</text:span><text:span text:style-name="T23">1</text:span><text:span text:style-name="T18"> </text:span><text:span text:style-name="T19">a</text:span><text:span text:style-name="T18"> </text:span><text:span text:style-name="T17">4</text:span><text:span text:style-name="T21">6</text:span><text:span text:style-name="T23">9</text:span><text:span text:style-name="T14">/20</text:span><text:span text:style-name="T15">2</text:span><text:span text:style-name="T16">1</text:span><text:span text:style-name="T19">.</text:span><text:span text:style-name="T16"> </text:span><text:span text:style-name="T32">*</text:span><text:span text:style-name="T38">A</text:span><text:span text:style-name="T34"> </text:span><text:soft-page-break/><text:span text:style-name="T36">Diversos</text:span><text:span text:style-name="T34">: </text:span><text:span text:style-name="T24">Ofício</text:span><text:span text:style-name="T25">s</text:span><text:span text:style-name="T24"> n</text:span><text:span text:style-name="T67">o</text:span><text:span text:style-name="T30"> </text:span><text:span text:style-name="T17">4</text:span><text:span text:style-name="T21">6</text:span><text:span text:style-name="T23">9</text:span><text:span text:style-name="T18"> </text:span><text:span text:style-name="T19">a</text:span><text:span text:style-name="T18"> </text:span><text:span text:style-name="T23">528</text:span><text:span text:style-name="T14">/20</text:span><text:span text:style-name="T15">2</text:span><text:span text:style-name="T16">1</text:span><text:span text:style-name="T19">. </text:span><text:span text:style-name="T58">Registra-se que o</text:span><text:span text:style-name="T59"> conteúdo d</text:span><text:span text:style-name="T60">as discussões e </text:span><text:span text:style-name="T59">pronunciamento</text:span><text:span text:style-name="T60">s</text:span><text:span text:style-name="T59"> </text:span><text:span text:style-name="T61">desta reunião, </text:span><text:span text:style-name="T59">encontra-se arquivado, em áudio, no </text:span><text:span text:style-name="T62">Departamento de Imprensa</text:span><text:span text:style-name="T59"> desta Casa, estando à disposição de qualquer pessoa e/ou entidade que queira requisitá-lo</text:span><text:span text:style-name="T63">.</text:span><text:span text:style-name="T64"> </text:span><text:span text:style-name="T56">C</text:span><text:span text:style-name="T100">umpridos</text:span><text:span text:style-name="T99"> os objetivos e n</text:span><text:span text:style-name="T101">ada</text:span><text:span text:style-name="T99"> </text:span><text:span text:style-name="T100">mais</text:span><text:span text:style-name="T96"> havendo a tratar</text:span><text:span text:style-name="T102">, </text:span><text:span text:style-name="T103">o</text:span><text:span text:style-name="T104"> </text:span><text:span text:style-name="Strong_20_Emphasis"><text:span text:style-name="T26">Presidente</text:span></text:span><text:span text:style-name="Strong_20_Emphasis"><text:span text:style-name="T11">, </text:span></text:span><text:span text:style-name="Strong_20_Emphasis"><text:span text:style-name="T31">V</text:span></text:span><text:span text:style-name="Strong_20_Emphasis"><text:span text:style-name="T46">ereador</text:span></text:span><text:span text:style-name="Strong_20_Emphasis"><text:span text:style-name="T47"> </text:span></text:span><text:span text:style-name="Strong_20_Emphasis"><text:span text:style-name="T48">Carlos Delgado</text:span></text:span><text:span text:style-name="T105">, </text:span><text:span text:style-name="T115">invocando</text:span><text:span text:style-name="T96"> </text:span><text:span text:style-name="T102">o nome de Deus</text:span><text:span text:style-name="T106">,</text:span><text:span text:style-name="T97"> </text:span><text:span text:style-name="T107">às 1</text:span><text:span text:style-name="T112">2h</text:span><text:span text:style-name="T113">2</text:span><text:span text:style-name="T114">5</text:span><text:span text:style-name="T108">min</text:span><text:span text:style-name="T107">,</text:span><text:span text:style-name="T109"> </text:span><text:span text:style-name="T102">declarou encerrada a reunião. Para constar, eu, </text:span><text:span text:style-name="T110">Kerlen Medeiros Matoso Bender</text:span><text:span text:style-name="T102">, </text:span><text:span text:style-name="T110">Oficial Legislativo</text:span><text:span text:style-name="T96">, </text:span><text:span text:style-name="T111">lavrei</text:span><text:span text:style-name="T102"> a</text:span><text:span text:style-name="T96"> </text:span><text:span text:style-name="T102">presente ata. </text:span><text:span text:style-name="T98">Biblioteca Pública Municipal</text:span><text:span text:style-name="T199">, </text:span><text:span text:style-name="T232">Luiz Guilherme do Prado Veppo</text:span><text:span text:style-name="T206">,</text:span><text:span text:style-name="T237"> </text:span><text:span text:style-name="T168">ao</text:span><text:span text:style-name="T173">s</text:span><text:span text:style-name="T174"> </text:span><text:span text:style-name="T177">sete</text:span><text:span text:style-name="T175"> </text:span><text:span text:style-name="T194">di</text:span><text:span text:style-name="T195">a</text:span><text:span text:style-name="T196">s</text:span><text:span text:style-name="T178"> </text:span><text:span text:style-name="T168">do</text:span><text:span text:style-name="T178"> </text:span><text:span text:style-name="T168">mês</text:span><text:span text:style-name="T178"> </text:span><text:span text:style-name="T168">de </text:span><text:span text:style-name="T177">deze</text:span><text:span text:style-name="T176">mbro</text:span><text:span text:style-name="T196"> de </text:span><text:span text:style-name="T168">dois</text:span><text:span text:style-name="T178"> </text:span><text:span text:style-name="T168">mil</text:span><text:span text:style-name="T178"> </text:span><text:span text:style-name="T168">e</text:span><text:span text:style-name="T178"> </text:span><text:span text:style-name="T197">vinte </text:span><text:span text:style-name="T198">e um</text:span><text:span text:style-name="T205">.</text:span><text:span text:style-name="T220">#</text:span><text:span text:style-name="T221">#</text:span><text:span text:style-name="T222">##</text:span><text:span text:style-name="T223">#</text:span><text:span text:style-name="T224">kmmb</text:span><text:span text:style-name="T235">#</text:span><text:span text:style-name="T225">#</text:span><text:span text:style-name="T233">##</text:span><text:span text:style-name="T225">##</text:span><text:span text:style-name="T226">#</text:span><text:span text:style-name="T232">7.12</text:span><text:span text:style-name="T227">.20</text:span><text:span text:style-name="T228">2</text:span><text:span text:style-name="T229">1</text:span><text:span text:style-name="T230">#</text:span><text:span text:style-name="T223">#</text:span><text:span text:style-name="T222">#</text:span><text:span text:style-name="T231">#</text:span><text:span text:style-name="T261">#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43e1e36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officeooo:paragraph-rsid="043e1e3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43e1e3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926cm" fo:margin-bottom="0.654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79cm" fo:margin-left="0cm" fo:margin-right="0cm" fo:margin-bottom="0.893cm" style:dynamic-spacing="true"/>
      </style:header-style>
      <style:footer-style>
        <style:header-footer-properties svg:height="0.524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0.141cm" svg:y="0.026cm" svg:width="2.295cm" svg:height="1.898cm" draw:z-index="5"><draw:image xlink:href="Pictures/1000020100000110000000E17F432F172BC021A3.png" xlink:type="simple" xlink:show="embed" xlink:actuate="onLoad" draw:mime-type="image/png"/></draw:frame>E<draw:frame draw:style-name="Mfr2" draw:name="Figura2" text:anchor-type="char" svg:x="13.954cm" svg:y="0.108cm" svg:width="2.477cm" svg:height="1.849cm" draw:z-index="2"><draw:image xlink:href="Pictures/10000000000001900000012C13F68ACF7DCBA9BC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4-07T12:42:21</meta:creation-date>
    <dc:date>2021-12-08T10:31:48.027000000</dc:date>
    <meta:editing-cycles>1767</meta:editing-cycles>
    <meta:editing-duration>P6DT17H15M59S</meta:editing-duration>
    <meta:generator>LibreOffice/7.1.5.2$Windows_x86 LibreOffice_project/85f04e9f809797b8199d13c421bd8a2b025d52b5</meta:generator>
    <meta:print-date>2021-07-12T10:00:43.643000000</meta:print-date>
    <meta:document-statistic meta:table-count="0" meta:image-count="2" meta:object-count="0" meta:page-count="3" meta:paragraph-count="9" meta:word-count="873" meta:character-count="5810" meta:non-whitespace-character-count="4938"/>
    <meta:user-defined meta:name="Informações 1"/>
    <meta:user-defined meta:name="Informações 2"/>
    <meta:user-defined meta:name="Informações 3"/>
    <meta:user-defined meta:name="Informações 4"/>
  </office:meta>
</office:document-meta>
</file>