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2C591C74EF5CDC3D86.jpg" manifest:media-type="image/jpeg"/>
  <manifest:file-entry manifest:full-path="Pictures/10000000000001900000013633CC6502E3BAC74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8aaa8a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3pt" officeooo:paragraph-rsid="008aaa8a" style:font-size-asian="13pt" style:font-name-complex="Times New Roman" style:font-size-complex="13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3pt" fo:font-weight="bold" officeooo:paragraph-rsid="008aaa8a" style:font-size-asian="13pt" style:font-weight-asian="bold" style:font-name-complex="Times New Roman" style:font-size-complex="13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3pt" fo:font-weight="normal" officeooo:paragraph-rsid="008aaa8a" style:font-size-asian="13pt" style:font-weight-asian="normal" style:font-name-complex="Times New Roman" style:font-size-complex="13pt" style:font-weight-complex="normal"/>
    </style:style>
    <style:style style:name="P5" style:family="paragraph" style:parent-style-name="Header">
      <style:paragraph-properties fo:text-align="center" style:justify-single-word="false"/>
      <style:text-properties fo:color="#000000" style:font-name="Times New Roman" fo:font-size="14pt" fo:font-weight="bold" officeooo:paragraph-rsid="008aaa8a" style:font-name-asian="Monotype Corsiva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color="#000000" style:font-name="Times New Roman" fo:font-size="13pt" fo:language="pt" fo:country="BR" fo:font-style="normal" officeooo:paragraph-rsid="012205c9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ing_20_2">
      <style:text-properties fo:color="#000000" style:font-name="Times New Roman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color="#000000" style:font-name="Times New Roman" fo:font-size="13pt" officeooo:paragraph-rsid="0270f6ad" style:font-size-asian="13pt" style:font-size-complex="13pt"/>
    </style:style>
    <style:style style:name="P12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>
        <style:tab-stops>
          <style:tab-stop style:position="5.212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1" style:family="text">
      <style:text-properties fo:font-variant="normal" fo:text-transform="none" fo:language="pt" fo:country="BR" fo:font-style="normal" style:text-underline-style="none" fo:font-weight="normal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" style:family="text">
      <style:text-properties fo:font-variant="normal" fo:text-transform="none" fo:language="pt" fo:country="BR" fo:font-style="normal" style:text-underline-style="none" fo:font-weight="normal" officeooo:rsid="024071e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fo:language="pt" fo:country="BR" fo:font-style="normal" style:text-underline-style="none" fo:font-weight="normal" officeooo:rsid="006e074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language="pt" fo:country="BR" fo:font-style="normal" style:text-underline-style="none" fo:font-weight="normal" officeooo:rsid="000be4e5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language="pt" fo:country="BR" fo:font-style="normal" style:text-underline-style="none" fo:font-weight="normal" officeooo:rsid="01a7fb6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language="pt" fo:country="BR" fo:font-style="normal" style:text-underline-style="none" fo:font-weight="normal" officeooo:rsid="022c853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language="pt" fo:country="BR" fo:font-style="normal" style:text-underline-style="none" fo:font-weight="normal" officeooo:rsid="021e197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language="pt" fo:country="BR" fo:font-style="normal" style:text-underline-style="none" fo:font-weight="normal" officeooo:rsid="01a8dda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language="pt" fo:country="BR" fo:font-style="normal" style:text-underline-style="none" fo:font-weight="normal" officeooo:rsid="0171ac5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language="pt" fo:country="BR" fo:font-style="normal" style:text-underline-style="none" fo:font-weight="normal" officeooo:rsid="021a5289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language="pt" fo:country="BR" fo:font-style="normal" style:text-underline-style="none" fo:font-weight="normal" officeooo:rsid="0178976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language="pt" fo:country="BR" fo:font-style="normal" style:text-underline-style="none" fo:font-weight="normal" officeooo:rsid="022e30e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language="pt" fo:country="BR" fo:font-style="normal" style:text-underline-style="none" fo:font-weight="normal" officeooo:rsid="02327ae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language="pt" fo:country="BR" fo:font-style="normal" style:text-underline-style="none" fo:font-weight="normal" officeooo:rsid="022e8d9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language="pt" fo:country="BR" fo:font-style="normal" style:text-underline-style="none" fo:font-weight="normal" officeooo:rsid="022fd44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language="pt" fo:country="BR" fo:font-style="normal" style:text-underline-style="none" fo:font-weight="normal" officeooo:rsid="02316c46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language="pt" fo:country="BR" fo:font-style="normal" style:text-underline-style="none" fo:font-weight="normal" officeooo:rsid="0232d776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language="pt" fo:country="BR" fo:font-style="normal" style:text-underline-style="none" fo:font-weight="normal" officeooo:rsid="01fba72b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language="pt" fo:country="BR" fo:font-style="normal" style:text-underline-style="none" fo:font-weight="normal" officeooo:rsid="007dbe0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language="pt" fo:country="BR" fo:font-style="normal" style:text-underline-style="none" fo:font-weight="normal" officeooo:rsid="01ae2a5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language="pt" fo:country="BR" fo:font-style="normal" style:text-underline-style="none" fo:font-weight="normal" officeooo:rsid="01e299bc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language="pt" fo:country="BR" fo:font-style="normal" style:text-underline-style="none" fo:font-weight="normal" officeooo:rsid="034eb94b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language="pt" fo:country="BR" fo:font-style="normal" style:text-underline-style="none" fo:font-weight="normal" officeooo:rsid="01c6794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language="pt" fo:country="BR" fo:font-style="normal" style:text-underline-style="none" fo:font-weight="normal" officeooo:rsid="01d049e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language="pt" fo:country="BR" fo:font-style="normal" style:text-underline-style="none" fo:font-weight="normal" officeooo:rsid="01bed03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language="pt" fo:country="BR" fo:font-style="normal" style:text-underline-style="none" fo:font-weight="normal" officeooo:rsid="0074dad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language="pt" fo:country="BR" fo:font-style="normal" style:text-underline-style="none" fo:font-weight="normal" officeooo:rsid="007f2c19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language="pt" fo:country="BR" fo:font-style="normal" style:text-underline-style="none" fo:font-weight="normal" officeooo:rsid="0245c121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language="pt" fo:country="BR" fo:font-style="normal" style:text-underline-style="none" fo:font-weight="normal" officeooo:rsid="0246f27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language="pt" fo:country="BR" fo:font-style="normal" style:text-underline-style="none" fo:font-weight="normal" officeooo:rsid="025f31f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language="pt" fo:country="BR" fo:font-style="normal" style:text-underline-style="none" fo:font-weight="normal" officeooo:rsid="02660e5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language="pt" fo:country="BR" fo:font-style="normal" style:text-underline-style="none" fo:font-weight="normal" officeooo:rsid="026715b9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language="pt" fo:country="BR" fo:font-style="normal" style:text-underline-style="none" fo:font-weight="normal" officeooo:rsid="0267ebd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language="pt" fo:country="BR" fo:font-style="normal" style:text-underline-style="none" fo:font-weight="normal" officeooo:rsid="02693536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language="pt" fo:country="BR" fo:font-style="normal" style:text-underline-style="none" fo:font-weight="normal" officeooo:rsid="0243a7e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language="pt" fo:country="BR" fo:font-style="normal" style:text-underline-style="none" fo:font-weight="normal" officeooo:rsid="026afc29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language="pt" fo:country="BR" fo:font-style="normal" style:text-underline-style="none" fo:font-weight="normal" officeooo:rsid="026b5595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language="pt" fo:country="BR" fo:font-style="normal" style:text-underline-style="none" fo:font-weight="normal" officeooo:rsid="026bffd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language="pt" fo:country="BR" fo:font-style="normal" style:text-underline-style="none" fo:font-weight="normal" officeooo:rsid="026d0fbb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language="pt" fo:country="BR" fo:font-style="normal" style:text-underline-style="none" fo:font-weight="normal" officeooo:rsid="007dbe0a" style:letter-kerning="true" fo:background-color="transparent" loext:char-shading-value="0" style:font-name-asian="Lucida Sans Unicode1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language="pt" fo:country="BR" fo:font-style="normal" style:text-underline-style="none" fo:font-weight="bold" officeooo:rsid="022a8ce4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2" style:family="text">
      <style:text-properties fo:font-variant="normal" fo:text-transform="none" fo:language="pt" fo:country="BR" fo:font-style="normal" style:text-underline-style="none" fo:font-weight="bold" officeooo:rsid="01a8dda3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3" style:family="text">
      <style:text-properties fo:font-variant="normal" fo:text-transform="none" fo:language="pt" fo:country="BR" fo:font-style="normal" style:text-underline-style="none" fo:font-weight="bold" officeooo:rsid="022c8534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4" style:family="text">
      <style:text-properties fo:font-variant="normal" fo:text-transform="none" fo:language="pt" fo:country="BR" fo:font-style="normal" style:text-underline-style="none" fo:font-weight="bold" officeooo:rsid="022fd44f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5" style:family="text">
      <style:text-properties fo:font-variant="normal" fo:text-transform="none" fo:language="pt" fo:country="BR" fo:font-style="normal" style:text-underline-style="none" fo:font-weight="bold" officeooo:rsid="02316c46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6" style:family="text">
      <style:text-properties fo:font-variant="normal" fo:text-transform="none" fo:language="pt" fo:country="BR" fo:font-style="normal" style:text-underline-style="none" fo:font-weight="bold" officeooo:rsid="01fba72b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7" style:family="text">
      <style:text-properties fo:font-variant="normal" fo:text-transform="none" fo:language="pt" fo:country="BR" fo:font-style="normal" style:text-underline-style="none" fo:font-weight="bold" officeooo:rsid="007dbe0a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8" style:family="text">
      <style:text-properties fo:font-variant="normal" fo:text-transform="none" fo:language="pt" fo:country="BR" fo:font-style="normal" style:text-underline-style="none" fo:font-weight="bold" officeooo:rsid="00ca2d82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9" style:family="text">
      <style:text-properties fo:font-variant="normal" fo:text-transform="none" fo:language="pt" fo:country="BR" fo:font-style="normal" style:text-underline-style="none" fo:font-weight="bold" officeooo:rsid="01e299bc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50" style:family="text">
      <style:text-properties fo:font-variant="normal" fo:text-transform="none" fo:language="pt" fo:country="BR" fo:font-style="normal" style:text-underline-style="none" fo:font-weight="bold" officeooo:rsid="0245c121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51" style:family="text">
      <style:text-properties fo:font-variant="normal" fo:text-transform="none" fo:language="pt" fo:country="BR" fo:font-style="normal" style:text-underline-style="none" fo:font-weight="bold" officeooo:rsid="02660e57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52" style:family="text">
      <style:text-properties fo:font-variant="normal" fo:text-transform="none" fo:language="pt" fo:country="BR" fo:font-style="normal" style:text-underline-style="none" fo:font-weight="bold" officeooo:rsid="026715b9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53" style:family="text">
      <style:text-properties fo:font-variant="normal" fo:text-transform="none" fo:language="pt" fo:country="BR" fo:font-style="normal" style:text-underline-style="none" fo:font-weight="bold" officeooo:rsid="007dbe0a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55" style:family="text">
      <style:text-properties fo:font-variant="normal" fo:text-transform="none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language-asian="pt" style:country-asian="BR" style:font-style-asian="normal" style:font-weight-asian="bold" style:font-name-complex="Arial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fo:language="pt" fo:country="BR" fo:font-style="normal" style:text-underline-style="solid" style:text-underline-width="auto" style:text-underline-color="font-color" fo:font-weight="bold" officeooo:rsid="006e074a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57" style:family="text">
      <style:text-properties fo:font-variant="normal" fo:text-transform="none" fo:language="pt" fo:country="BR" fo:font-style="normal" style:text-underline-style="solid" style:text-underline-width="auto" style:text-underline-color="font-color" fo:font-weight="bold" officeooo:rsid="01a7fb63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58" style:family="text">
      <style:text-properties fo:font-variant="normal" fo:text-transform="none" fo:language="pt" fo:country="BR" fo:font-style="normal" style:text-underline-style="solid" style:text-underline-width="auto" style:text-underline-color="font-color" fo:font-weight="bold" officeooo:rsid="022a8ce4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59" style:family="text">
      <style:text-properties fo:font-variant="normal" fo:text-transform="none" fo:language="pt" fo:country="BR" fo:font-style="normal" style:text-underline-style="solid" style:text-underline-width="auto" style:text-underline-color="font-color" fo:font-weight="bold" officeooo:rsid="02327aed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60" style:family="text">
      <style:text-properties fo:font-variant="normal" fo:text-transform="none" fo:language="pt" fo:country="BR" fo:font-style="normal" style:text-underline-style="solid" style:text-underline-width="auto" style:text-underline-color="font-color" fo:font-weight="bold" officeooo:rsid="022e8d93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61" style:family="text">
      <style:text-properties fo:font-variant="normal" fo:text-transform="none" fo:language="pt" fo:country="BR" fo:font-style="normal" style:text-underline-style="solid" style:text-underline-width="auto" style:text-underline-color="font-color" fo:font-weight="bold" officeooo:rsid="022fd44f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62" style:family="text">
      <style:text-properties fo:font-variant="normal" fo:text-transform="none" fo:language="pt" fo:country="BR" fo:font-style="normal" style:text-underline-style="solid" style:text-underline-width="auto" style:text-underline-color="font-color" fo:font-weight="bold" officeooo:rsid="0234bbda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63" style:family="text">
      <style:text-properties fo:font-variant="normal" fo:text-transform="none" fo:language="pt" fo:country="BR" fo:font-style="normal" style:text-underline-style="solid" style:text-underline-width="auto" style:text-underline-color="font-color" fo:font-weight="bold" officeooo:rsid="01fba72b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64" style:family="text">
      <style:text-properties fo:font-variant="normal" fo:text-transform="none" style:text-position="0% 100%" fo:language="pt" fo:country="BR" fo:font-style="normal" style:text-underline-style="none" fo:font-weight="normal" officeooo:rsid="01fba72b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italic" style:font-weight-complex="normal"/>
    </style:style>
    <style:style style:name="T65" style:family="text">
      <style:text-properties fo:font-variant="normal" fo:text-transform="none" style:text-position="0% 100%" fo:language="pt" fo:country="BR" fo:font-style="normal" style:text-underline-style="none" fo:font-weight="normal" officeooo:rsid="0232d776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italic" style:font-weight-complex="normal"/>
    </style:style>
    <style:style style:name="T66" style:family="text">
      <style:text-properties fo:font-variant="normal" fo:text-transform="none" style:text-position="0% 100%" fo:language="pt" fo:country="BR" fo:font-style="normal" style:text-underline-style="none" fo:font-weight="normal" officeooo:rsid="021bbdd1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italic" style:font-weight-complex="normal"/>
    </style:style>
    <style:style style:name="T67" style:family="text">
      <style:text-properties fo:font-variant="normal" fo:text-transform="none" style:text-position="0% 100%" fo:language="pt" fo:country="BR" fo:font-style="normal" style:text-underline-style="none" fo:font-weight="normal" officeooo:rsid="02002e5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italic" style:font-weight-complex="normal"/>
    </style:style>
    <style:style style:name="T68" style:family="text">
      <style:text-properties fo:font-variant="normal" fo:text-transform="none" style:text-position="0% 100%" fo:language="pt" fo:country="BR" fo:font-style="normal" style:text-underline-style="none" fo:font-weight="normal" officeooo:rsid="0202dfa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italic" style:font-weight-complex="normal"/>
    </style:style>
    <style:style style:name="T69" style:family="text">
      <style:text-properties fo:font-variant="normal" fo:text-transform="none" style:text-position="0% 100%" fo:language="pt" fo:country="BR" fo:font-style="normal" style:text-underline-style="none" fo:font-weight="normal" officeooo:rsid="0267ebd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italic" style:font-weight-complex="normal"/>
    </style:style>
    <style:style style:name="T70" style:family="text">
      <style:text-properties fo:font-variant="normal" fo:text-transform="none" style:text-position="0% 100%" fo:language="pt" fo:country="BR" fo:font-style="normal" style:text-underline-style="none" fo:font-weight="normal" officeooo:rsid="026d0fbb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italic" style:font-weight-complex="normal"/>
    </style:style>
    <style:style style:name="T71" style:family="text">
      <style:text-properties fo:font-variant="normal" fo:text-transform="none" style:text-position="0% 100%" fo:language="pt" fo:country="BR" fo:font-style="normal" style:text-underline-style="none" fo:font-weight="normal" officeooo:rsid="026fca0b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italic" style:font-weight-complex="normal"/>
    </style:style>
    <style:style style:name="T72" style:family="text">
      <style:text-properties fo:font-variant="normal" fo:text-transform="none" style:text-position="0% 100%" fo:language="pt" fo:country="BR" fo:font-style="normal" style:text-underline-style="none" fo:font-weight="normal" officeooo:rsid="02701726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italic" style:font-weight-complex="normal"/>
    </style:style>
    <style:style style:name="T73" style:family="text">
      <style:text-properties fo:font-variant="normal" fo:text-transform="none" style:text-position="0% 100%" fo:language="pt" fo:country="BR" fo:font-style="normal" style:text-underline-style="none" fo:font-weight="bold" officeooo:rsid="01fba72b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74" style:family="text">
      <style:text-properties fo:font-variant="normal" fo:text-transform="none" style:text-position="0% 100%" fo:language="pt" fo:country="BR" fo:font-style="normal" style:text-underline-style="none" fo:font-weight="bold" officeooo:rsid="021bbdd1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75" style:family="text">
      <style:text-properties fo:font-variant="normal" fo:text-transform="none" style:text-position="0% 100%" fo:language="pt" fo:country="BR" fo:font-style="normal" style:text-underline-style="none" fo:font-weight="bold" officeooo:rsid="023be180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76" style:family="text">
      <style:text-properties fo:font-variant="normal" fo:text-transform="none" style:text-position="0% 100%" fo:language="pt" fo:country="BR" fo:font-style="normal" style:text-underline-style="none" fo:font-weight="bold" officeooo:rsid="01f43b21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77" style:family="text">
      <style:text-properties fo:font-variant="normal" fo:text-transform="none" style:text-position="0% 100%" fo:language="pt" fo:country="BR" fo:font-style="normal" style:text-underline-style="none" fo:font-weight="bold" officeooo:rsid="0270f6ad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78" style:family="text">
      <style:text-properties fo:font-variant="normal" fo:text-transform="none" style:text-position="0% 100%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79" style:family="text">
      <style:text-properties fo:font-variant="normal" fo:text-transform="none" style:text-position="0% 100%" fo:language="pt" fo:country="BR" fo:font-style="normal" style:text-underline-style="solid" style:text-underline-width="auto" style:text-underline-color="font-color" fo:font-weight="bold" officeooo:rsid="01fba72b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80" style:family="text">
      <style:text-properties fo:font-variant="normal" fo:text-transform="none" style:text-position="0% 100%" fo:language="pt" fo:country="BR" fo:font-style="normal" style:text-underline-style="solid" style:text-underline-width="auto" style:text-underline-color="font-color" fo:font-weight="bold" officeooo:rsid="0234bbda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81" style:family="text">
      <style:text-properties fo:font-variant="normal" fo:text-transform="none" style:text-position="0% 100%" fo:language="pt" fo:country="BR" fo:font-style="normal" style:text-underline-style="solid" style:text-underline-width="auto" style:text-underline-color="font-color" fo:font-weight="bold" officeooo:rsid="02002e53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82" style:family="text">
      <style:text-properties fo:font-variant="normal" fo:text-transform="none" style:text-position="super 58%" fo:language="pt" fo:country="BR" fo:font-style="normal" style:text-underline-style="none" fo:font-weight="normal" officeooo:rsid="01fe8e55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italic" style:font-weight-complex="normal"/>
    </style:style>
    <style:style style:name="T83" style:family="text">
      <style:text-properties fo:font-variant="normal" fo:text-transform="none" style:text-position="super 58%" fo:language="pt" fo:country="BR" fo:font-style="normal" style:text-underline-style="none" fo:font-weight="normal" officeooo:rsid="0270f6a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italic" style:font-weight-complex="normal"/>
    </style:style>
    <style:style style:name="T84" style:family="text">
      <style:text-properties fo:font-variant="normal" fo:text-transform="none" style:text-position="super 58%" fo:language="pt" fo:country="BR" fo:font-style="normal" style:text-underline-style="none" fo:font-weight="bold" officeooo:rsid="0270f6ad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85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22c8534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2660e57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0252b15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8" style:family="text">
      <style:text-properties fo:language="pt" fo:country="BR" fo:font-weight="bold" style:font-name-asian="Arial Black" style:font-weight-asian="bold" style:font-name-complex="Arial Black"/>
    </style:style>
    <style:style style:name="T89" style:family="text">
      <style:text-properties fo:language="pt" fo:country="BR" fo:font-weight="bold" officeooo:rsid="01df5188" style:font-name-asian="Arial Black" style:font-weight-asian="bold" style:font-name-complex="Arial Black"/>
    </style:style>
    <style:style style:name="T90" style:family="text">
      <style:text-properties fo:language="pt" fo:country="BR" fo:font-weight="bold" style:font-weight-asian="bold" style:font-name-complex="Arial Black"/>
    </style:style>
    <style:style style:name="T91" style:family="text">
      <style:text-properties fo:language="pt" fo:country="BR" style:font-name-complex="Arial Black" style:font-weight-complex="bold"/>
    </style:style>
    <style:style style:name="T92" style:family="text">
      <style:text-properties fo:language="pt" fo:country="BR" style:font-name-asian="Arial Black" style:font-name-complex="Arial Black" style:font-weight-complex="bold"/>
    </style:style>
    <style:style style:name="T93" style:family="text">
      <style:text-properties fo:language="pt" fo:country="BR" officeooo:rsid="00dd0452" style:font-name-asian="Arial Black" style:font-name-complex="Arial Black" style:font-weight-complex="bold"/>
    </style:style>
    <style:style style:name="T94" style:family="text">
      <style:text-properties fo:language="pt" fo:country="BR" officeooo:rsid="01df5188" style:font-name-asian="Arial Black" style:font-name-complex="Arial Black" style:font-weight-complex="bold"/>
    </style:style>
    <style:style style:name="T95" style:family="text">
      <style:text-properties fo:language="pt" fo:country="BR" officeooo:rsid="02642fc9" style:font-name-asian="Arial Black" style:font-name-complex="Arial Black" style:font-weight-complex="bold"/>
    </style:style>
    <style:style style:name="T96" style:family="text">
      <style:text-properties fo:language="pt" fo:country="BR" fo:font-style="normal" style:font-name-asian="Lucida Sans Unicode1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97" style:family="text">
      <style:text-properties fo:language="pt" fo:country="BR" fo:font-style="normal" officeooo:rsid="01df5188" style:font-name-asian="Lucida Sans Unicode1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98" style:family="text">
      <style:text-properties fo:language="pt" fo:country="BR" fo:font-style="normal" officeooo:rsid="01b2d7c9" style:font-name-asian="Lucida Sans Unicode1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99" style:family="text">
      <style:text-properties fo:language="pt" fo:country="BR" fo:font-style="normal" officeooo:rsid="00afc991" style:font-name-asian="Lucida Sans Unicode1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00" style:family="text">
      <style:text-properties fo:language="pt" fo:country="BR" fo:font-style="normal" officeooo:rsid="02642fc9" style:font-name-asian="Lucida Sans Unicode1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01" style:family="text">
      <style:text-properties fo:language="pt" fo:country="BR" fo:font-style="normal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02" style:family="text">
      <style:text-properties fo:language="pt" fo:country="BR" fo:font-style="normal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03" style:family="text">
      <style:text-properties fo:language="pt" fo:country="BR" fo:font-style="normal" officeooo:rsid="01df5188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04" style:family="text">
      <style:text-properties fo:language="pt" fo:country="BR" fo:font-style="normal" officeooo:rsid="0019c37e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05" style:family="text">
      <style:text-properties fo:language="pt" fo:country="BR" fo:font-style="normal" officeooo:rsid="01cb6e88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06" style:family="text">
      <style:text-properties fo:language="pt" fo:country="BR" fo:font-style="normal" officeooo:rsid="02642fc9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07" style:family="text">
      <style:text-properties fo:language="pt" fo:country="BR" fo:font-style="normal" officeooo:rsid="01fb7646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08" style:family="text">
      <style:text-properties fo:language="pt" fo:country="BR" fo:font-style="normal" officeooo:rsid="01df5188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09" style:family="text">
      <style:text-properties fo:language="pt" fo:country="BR" fo:font-style="normal" style:language-asian="pt" style:country-asian="BR" style:font-style-asian="normal" style:font-name-complex="Arial" style:language-complex="pt" style:country-complex="BR" style:font-style-complex="normal"/>
    </style:style>
    <style:style style:name="T110" style:family="text">
      <style:text-properties fo:language="pt" fo:country="BR" fo:font-style="norm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11" style:family="text">
      <style:text-properties fo:language="pt" fo:country="BR" fo:font-style="normal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12" style:family="text">
      <style:text-properties fo:language="pt" fo:country="BR" fo:font-style="normal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13" style:family="text">
      <style:text-properties fo:language="pt" fo:country="BR" fo:font-style="normal" officeooo:rsid="01fb7646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14" style:family="text">
      <style:text-properties fo:language="pt" fo:country="BR" fo:font-style="normal" officeooo:rsid="026d9ad9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15" style:family="text">
      <style:text-properties fo:language="pt" fo:country="BR" fo:font-style="normal" officeooo:rsid="015f1d21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16" style:family="text">
      <style:text-properties fo:language="pt" fo:country="BR" fo:font-style="normal" officeooo:rsid="00d584e6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17" style:family="text">
      <style:text-properties fo:language="pt" fo:country="BR" fo:font-style="normal" officeooo:rsid="019b0b8f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18" style:family="text">
      <style:text-properties fo:language="pt" fo:country="BR" fo:font-style="normal" officeooo:rsid="009f6cb4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19" style:family="text">
      <style:text-properties fo:language="pt" fo:country="BR" fo:font-style="normal" officeooo:rsid="01e299bc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20" style:family="text">
      <style:text-properties fo:language="pt" fo:country="BR" fo:font-style="normal" officeooo:rsid="00291329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21" style:family="text">
      <style:text-properties fo:language="pt" fo:country="BR" fo:font-style="normal" officeooo:rsid="0267ebdd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22" style:family="text">
      <style:text-properties fo:language="pt" fo:country="BR" fo:font-style="normal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123" style:family="text">
      <style:text-properties fo:language="pt" fo:country="BR" fo:font-style="normal" fo:background-color="transparent" loext:char-shading-value="0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24" style:family="text">
      <style:text-properties fo:language="pt" fo:country="BR" fo:font-style="normal" officeooo:rsid="01bba0a7" fo:background-color="transparent" loext:char-shading-value="0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25" style:family="text">
      <style:text-properties fo:language="pt" fo:country="BR" fo:font-style="normal" officeooo:rsid="02316c46" fo:background-color="transparent" loext:char-shading-value="0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26" style:family="text">
      <style:text-properties fo:language="pt" fo:country="BR" fo:font-style="normal" officeooo:rsid="021d573a" fo:background-color="transparent" loext:char-shading-value="0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27" style:family="text">
      <style:text-properties fo:language="pt" fo:country="BR" fo:font-style="normal" officeooo:rsid="01e299bc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128" style:family="text">
      <style:text-properties fo:language="pt" fo:country="BR" fo:font-style="normal" officeooo:rsid="02388299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129" style:family="text">
      <style:text-properties fo:language="pt" fo:country="BR" fo:font-style="normal" officeooo:rsid="00291329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130" style:family="text">
      <style:text-properties fo:language="pt" fo:country="BR" fo:font-style="normal" officeooo:rsid="0267ebdd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131" style:family="text">
      <style:text-properties fo:language="pt" fo:country="BR" fo:font-style="normal" fo:background-color="transparent" loext:char-shading-value="0" style:font-name-asian="Lucida Sans Unicode1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32" style:family="text">
      <style:text-properties fo:language="pt" fo:country="BR" fo:font-style="normal" fo:font-weight="bold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33" style:family="text">
      <style:text-properties fo:language="pt" fo:country="BR" fo:font-style="normal" fo:font-weight="bold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34" style:family="text">
      <style:text-properties fo:language="pt" fo:country="BR" fo:font-style="normal" fo:font-weight="bold" officeooo:rsid="001b3ec8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35" style:family="text">
      <style:text-properties fo:language="pt" fo:country="BR" fo:font-style="normal" fo:font-weight="bold" officeooo:rsid="01df5188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36" style:family="text">
      <style:text-properties fo:language="pt" fo:country="BR" fo:font-style="normal" fo:font-weight="bold" officeooo:rsid="01fb7646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37" style:family="text">
      <style:text-properties fo:language="pt" fo:country="BR" fo:font-style="normal" fo:font-weight="bold" officeooo:rsid="0207cb3c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38" style:family="text">
      <style:text-properties fo:language="pt" fo:country="BR" fo:font-style="normal" fo:font-weight="bold" officeooo:rsid="022a8ce4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39" style:family="text">
      <style:text-properties fo:language="pt" fo:country="BR" fo:font-style="normal" fo:font-weight="bold" officeooo:rsid="0145781b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0" style:family="text">
      <style:text-properties fo:language="pt" fo:country="BR" fo:font-style="normal" fo:font-weight="bold" officeooo:rsid="01a19618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1" style:family="text">
      <style:text-properties fo:language="pt" fo:country="BR" fo:font-style="normal" fo:font-weight="bold" officeooo:rsid="01afd5e3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2" style:family="text">
      <style:text-properties fo:language="pt" fo:country="BR" fo:font-style="normal" fo:font-weight="bold" officeooo:rsid="0209b825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3" style:family="text">
      <style:text-properties fo:language="pt" fo:country="BR" fo:font-style="normal" fo:font-weight="bold" officeooo:rsid="01dc9d38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4" style:family="text">
      <style:text-properties fo:language="pt" fo:country="BR" fo:font-style="normal" fo:font-weight="bold" officeooo:rsid="017d04c2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5" style:family="text">
      <style:text-properties fo:language="pt" fo:country="BR" fo:font-style="normal" fo:font-weight="bold" officeooo:rsid="01e299bc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6" style:family="text">
      <style:text-properties fo:language="pt" fo:country="BR" fo:font-style="normal" fo:font-weight="bold" officeooo:rsid="01b8e99b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7" style:family="text">
      <style:text-properties fo:language="pt" fo:country="BR" fo:font-style="normal" fo:font-weight="bold" officeooo:rsid="00c60b69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8" style:family="text">
      <style:text-properties fo:language="pt" fo:country="BR" fo:font-style="normal" fo:font-weight="bold" officeooo:rsid="025f31f0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9" style:family="text">
      <style:text-properties fo:language="pt" fo:country="BR" fo:font-style="normal" fo:font-weight="bold" officeooo:rsid="02642fc9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0" style:family="text">
      <style:text-properties fo:language="pt" fo:country="BR" fo:font-style="normal" fo:font-weight="bold" officeooo:rsid="0267ebdd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1" style:family="text">
      <style:text-properties fo:language="pt" fo:country="BR" fo:font-style="normal" fo:font-weight="bold" officeooo:rsid="02316c46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2" style:family="text">
      <style:text-properties fo:language="pt" fo:country="BR" fo:font-style="normal" fo:font-weight="bold" officeooo:rsid="0269c8f1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3" style:family="text">
      <style:text-properties fo:language="pt" fo:country="BR" fo:font-style="normal" fo:font-weight="bold" officeooo:rsid="026bffd3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4" style:family="text">
      <style:text-properties fo:language="pt" fo:country="BR" fo:font-style="normal" fo:font-weight="bold" officeooo:rsid="026d0fbb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5" style:family="text">
      <style:text-properties fo:language="pt" fo:country="BR" fo:font-style="normal" fo:font-weight="bold" fo:background-color="transparent" loext:char-shading-value="0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6" style:family="text">
      <style:text-properties fo:language="pt" fo:country="BR" fo:font-style="normal" fo:font-weight="bold" officeooo:rsid="01b5963d" fo:background-color="transparent" loext:char-shading-value="0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7" style:family="text">
      <style:text-properties fo:language="pt" fo:country="BR" fo:font-style="normal" fo:font-weight="bold" officeooo:rsid="01acaab2" fo:background-color="transparent" loext:char-shading-value="0" style:font-name-asian="Lucida Sans Unicode1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8" style:family="text">
      <style:text-properties fo:language="pt" fo:country="BR" fo:font-style="normal" fo:font-weight="bold" officeooo:rsid="012a5dc4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9" style:family="text">
      <style:text-properties fo:language="pt" fo:country="BR" fo:font-style="normal" fo:font-weight="bold" officeooo:rsid="01df5188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60" style:family="text">
      <style:text-properties fo:language="pt" fo:country="BR" fo:font-style="normal" fo:font-weight="normal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1" style:family="text">
      <style:text-properties fo:language="pt" fo:country="BR" fo:font-style="normal" fo:font-weight="normal" officeooo:rsid="01df5188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2" style:family="text">
      <style:text-properties fo:language="pt" fo:country="BR" fo:font-style="normal" fo:font-weight="normal" officeooo:rsid="0207cb3c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3" style:family="text">
      <style:text-properties fo:language="pt" fo:country="BR" fo:font-style="normal" fo:font-weight="normal" officeooo:rsid="00c60b69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4" style:family="text">
      <style:text-properties fo:language="pt" fo:country="BR" fo:font-style="normal" fo:font-weight="normal" officeooo:rsid="01348ea5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5" style:family="text">
      <style:text-properties fo:language="pt" fo:country="BR" fo:font-style="normal" fo:font-weight="normal" officeooo:rsid="01a19618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6" style:family="text">
      <style:text-properties fo:language="pt" fo:country="BR" fo:font-style="normal" fo:font-weight="normal" officeooo:rsid="01afd5e3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7" style:family="text">
      <style:text-properties fo:language="pt" fo:country="BR" fo:font-style="normal" fo:font-weight="normal" officeooo:rsid="01dc9d38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8" style:family="text">
      <style:text-properties fo:language="pt" fo:country="BR" fo:font-style="normal" fo:font-weight="normal" officeooo:rsid="01ae2a52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9" style:family="text">
      <style:text-properties fo:language="pt" fo:country="BR" fo:font-style="normal" fo:font-weight="normal" officeooo:rsid="00a126da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0" style:family="text">
      <style:text-properties fo:language="pt" fo:country="BR" fo:font-style="normal" fo:font-weight="normal" officeooo:rsid="02316c46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1" style:family="text">
      <style:text-properties fo:language="pt" fo:country="BR" fo:font-style="normal" fo:font-weight="normal" fo:background-color="transparent" loext:char-shading-value="0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2" style:family="text">
      <style:text-properties fo:language="pt" fo:country="BR" fo:font-style="normal" fo:font-weight="normal" officeooo:rsid="01b731df" fo:background-color="transparent" loext:char-shading-value="0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3" style:family="text">
      <style:text-properties fo:language="pt" fo:country="BR" fo:font-style="normal" fo:font-weight="normal" officeooo:rsid="01b5963d" fo:background-color="transparent" loext:char-shading-value="0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4" style:family="text">
      <style:text-properties fo:language="pt" fo:country="BR" fo:font-style="normal" fo:font-weight="normal" officeooo:rsid="011709a2" fo:background-color="transparent" loext:char-shading-value="0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5" style:family="text">
      <style:text-properties fo:language="pt" fo:country="BR" fo:font-style="normal" fo:font-weight="normal" fo:background-color="transparent" loext:char-shading-value="0" style:font-name-asian="Lucida Sans Unicode1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6" style:family="text">
      <style:text-properties fo:language="pt" fo:country="BR" fo:font-style="normal" fo:font-weight="normal" officeooo:rsid="02293951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7" style:family="text">
      <style:text-properties fo:language="pt" fo:country="BR" fo:font-style="normal" fo:font-weight="normal" officeooo:rsid="00ccf566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8" style:family="text">
      <style:text-properties fo:language="pt" fo:country="BR" fo:font-style="normal" fo:font-weight="normal" officeooo:rsid="02642fc9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9" style:family="text">
      <style:text-properties fo:language="pt" fo:country="BR" fo:font-style="normal" fo:font-weight="normal" officeooo:rsid="01df518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0" style:family="text">
      <style:text-properties fo:language="pt" fo:country="BR" fo:font-style="normal" fo:font-weight="norm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1" style:family="text">
      <style:text-properties fo:language="pt" fo:country="BR" fo:font-style="normal" fo:font-weight="normal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2" style:family="text">
      <style:text-properties fo:language="pt" fo:country="BR" fo:font-style="normal" style:text-underline-style="none" fo:font-weight="normal" officeooo:rsid="002c24bf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3" style:family="text">
      <style:text-properties fo:language="pt" fo:country="BR" fo:font-style="normal" style:text-underline-style="none" fo:font-weight="normal" officeooo:rsid="002c24bf" style:letter-kerning="true" fo:background-color="transparent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4" style:family="text">
      <style:text-properties fo:language="pt" fo:country="BR" fo:font-style="normal" style:text-underline-style="none" fo:font-weight="normal" officeooo:rsid="002e0be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5" style:family="text">
      <style:text-properties fo:language="pt" fo:country="BR" fo:font-style="normal" style:text-underline-style="none" fo:font-weight="normal" officeooo:rsid="002c24b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6" style:family="text">
      <style:text-properties fo:language="pt" fo:country="BR" fo:font-style="normal" style:text-underline-style="none" fo:font-weight="normal" officeooo:rsid="014a4a6c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7" style:family="text">
      <style:text-properties fo:language="pt" fo:country="BR" fo:font-style="normal" style:text-underline-style="none" fo:font-weight="normal" officeooo:rsid="001b3ec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8" style:family="text">
      <style:text-properties fo:language="pt" fo:country="BR" fo:font-style="normal" style:text-underline-style="none" fo:font-weight="normal" officeooo:rsid="01a7fb6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9" style:family="text">
      <style:text-properties fo:language="pt" fo:country="BR" fo:font-style="normal" style:text-underline-style="none" fo:font-weight="normal" officeooo:rsid="019e130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0" style:family="text">
      <style:text-properties fo:language="pt" fo:country="BR" fo:font-style="normal" style:text-underline-style="none" fo:font-weight="normal" officeooo:rsid="0134cf3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1" style:family="text">
      <style:text-properties fo:language="pt" fo:country="BR" fo:font-style="normal" style:text-underline-style="none" fo:font-weight="normal" officeooo:rsid="0066329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2" style:family="text">
      <style:text-properties fo:language="pt" fo:country="BR" fo:font-style="normal" style:text-underline-style="none" fo:font-weight="normal" officeooo:rsid="00799cd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3" style:family="text">
      <style:text-properties fo:language="pt" fo:country="BR" fo:font-style="normal" style:text-underline-style="none" fo:font-weight="normal" officeooo:rsid="0106a52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4" style:family="text">
      <style:text-properties fo:language="pt" fo:country="BR" fo:font-style="normal" style:text-underline-style="none" fo:font-weight="normal" officeooo:rsid="0171ac5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5" style:family="text">
      <style:text-properties fo:language="pt" fo:country="BR" fo:font-style="normal" style:text-underline-style="none" fo:font-weight="normal" officeooo:rsid="0119c96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6" style:family="text">
      <style:text-properties fo:language="pt" fo:country="BR" fo:font-style="normal" style:text-underline-style="none" fo:font-weight="normal" officeooo:rsid="011709a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7" style:family="text">
      <style:text-properties fo:language="pt" fo:country="BR" fo:font-style="normal" style:text-underline-style="none" fo:font-weight="normal" officeooo:rsid="02642fc9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8" style:family="text">
      <style:text-properties fo:language="pt" fo:country="BR" fo:font-style="normal" style:text-underline-style="none" fo:font-weight="normal" officeooo:rsid="026715b9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9" style:family="text">
      <style:text-properties fo:language="pt" fo:country="BR" fo:font-style="normal" style:text-underline-style="none" fo:font-weight="normal" officeooo:rsid="02693536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0" style:family="text">
      <style:text-properties fo:language="pt" fo:country="BR" fo:font-style="normal" style:text-underline-style="none" fo:font-weight="normal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1" style:family="text">
      <style:text-properties fo:language="pt" fo:country="BR" fo:font-style="normal" style:text-underline-style="none" fo:font-weight="normal" officeooo:rsid="01fb7646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2" style:family="text">
      <style:text-properties fo:language="pt" fo:country="BR" fo:font-style="normal" style:text-underline-style="none" fo:font-weight="norm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3" style:family="text">
      <style:text-properties fo:language="pt" fo:country="BR" fo:font-style="normal" style:text-underline-style="none" fo:font-weight="normal" officeooo:rsid="01fb7646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4" style:family="text">
      <style:text-properties fo:language="pt" fo:country="BR" fo:font-style="normal" style:text-underline-style="none" fo:font-weight="normal" officeooo:rsid="024b8bfa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5" style:family="text">
      <style:text-properties fo:language="pt" fo:country="BR" fo:font-style="normal" style:text-underline-style="none" fo:font-weight="normal" officeooo:rsid="026ee200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6" style:family="text">
      <style:text-properties fo:language="pt" fo:country="BR" fo:font-style="normal" style:text-underline-style="none" fo:font-weight="normal" officeooo:rsid="026fca0b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7" style:family="text">
      <style:text-properties fo:language="pt" fo:country="BR" fo:font-style="normal" style:text-underline-style="none" fo:font-weight="normal" officeooo:rsid="0270f6ad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8" style:family="text">
      <style:text-properties fo:language="pt" fo:country="BR" fo:font-style="normal" style:text-underline-style="none" fo:font-weight="bold" officeooo:rsid="001b3ec8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09" style:family="text">
      <style:text-properties fo:language="pt" fo:country="BR" fo:font-style="normal" style:text-underline-style="none" fo:font-weight="bold" officeooo:rsid="01df5188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10" style:family="text">
      <style:text-properties fo:language="pt" fo:country="BR" fo:font-style="normal" style:text-underline-style="none" fo:font-weight="bold" officeooo:rsid="012a5dc4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11" style:family="text">
      <style:text-properties fo:language="pt" fo:country="BR" fo:font-style="normal" style:text-underline-style="none" fo:font-weight="bold" officeooo:rsid="002c24bf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12" style:family="text">
      <style:text-properties fo:language="pt" fo:country="BR" fo:font-style="normal" style:text-underline-style="none" fo:font-weight="bold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13" style:family="text">
      <style:text-properties fo:language="pt" fo:country="BR" fo:font-style="normal" style:text-underline-style="none" fo:font-weight="bold" officeooo:rsid="01fb7646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14" style:family="text">
      <style:text-properties fo:language="pt" fo:country="BR" fo:font-style="normal" style:text-underline-style="none" fo:font-weight="bold" officeooo:rsid="0233de83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15" style:family="text">
      <style:text-properties fo:language="pt" fo:country="BR" fo:font-style="normal" style:text-underline-style="none" fo:font-weight="bold" officeooo:rsid="022a8ce4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16" style:family="text">
      <style:text-properties fo:language="pt" fo:country="BR" fo:font-style="normal" style:text-underline-style="none" fo:font-weight="bold" officeooo:rsid="024071e4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17" style:family="text">
      <style:text-properties fo:language="pt" fo:country="BR" fo:font-style="normal" style:text-underline-style="none" fo:font-weight="bold" officeooo:rsid="01fe44ff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18" style:family="text">
      <style:text-properties fo:language="pt" fo:country="BR" fo:font-style="normal" style:text-underline-style="none" fo:font-weight="bold" officeooo:rsid="01fe8e55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19" style:family="text">
      <style:text-properties fo:language="pt" fo:country="BR" fo:font-style="normal" style:text-underline-style="none" fo:font-weight="bold" officeooo:rsid="02642fc9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20" style:family="text">
      <style:text-properties fo:language="pt" fo:country="BR" fo:font-style="normal" style:text-underline-style="none" fo:font-weight="bold" officeooo:rsid="026ee200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21" style:family="text">
      <style:text-properties fo:language="pt" fo:country="BR" fo:font-style="normal" style:text-underline-style="solid" style:text-underline-width="auto" style:text-underline-color="font-color" fo:font-weight="bold" style:font-name-asian="Lucida Sans Unicode1" style:language-asian="pt" style:country-asian="BR" style:font-style-asian="normal" style:font-weight-asian="bold" style:font-name-complex="Arial" style:language-complex="pt" style:country-complex="BR" style:font-style-complex="normal"/>
    </style:style>
    <style:style style:name="T222" style:family="text">
      <style:text-properties fo:language="pt" fo:country="BR" fo:font-style="normal" style:text-underline-style="solid" style:text-underline-width="auto" style:text-underline-color="font-color" fo:font-weight="bold" style:font-name-asian="Arial" style:language-asian="pt" style:country-asian="BR" style:font-style-asian="normal" style:font-weight-asian="bold" style:font-name-complex="Arial" style:language-complex="pt" style:country-complex="BR" style:font-style-complex="normal"/>
    </style:style>
    <style:style style:name="T223" style:family="text">
      <style:text-properties fo:language="pt" fo:country="BR" fo:font-style="normal" style:text-underline-style="solid" style:text-underline-width="auto" style:text-underline-color="font-color" fo:font-weight="bold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24" style:family="text">
      <style:text-properties style:text-position="super 58%" fo:language="pt" fo:country="BR" fo:font-style="normal" style:text-underline-style="none" fo:font-weight="normal" officeooo:rsid="0233de83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25" style:family="text">
      <style:text-properties style:text-position="super 58%" fo:language="pt" fo:country="BR" fo:font-style="normal" style:text-underline-style="none" fo:font-weight="normal" officeooo:rsid="0270f6ad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26" style:family="text">
      <style:text-properties style:text-position="super 58%" fo:language="pt" fo:country="BR" fo:font-style="normal" style:text-underline-style="none" fo:font-weight="bold" officeooo:rsid="01fe44ff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27" style:family="text">
      <style:text-properties style:text-position="0% 100%" fo:language="pt" fo:country="BR" fo:font-style="normal" style:text-underline-style="none" fo:font-weight="bold" officeooo:rsid="02642fc9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28" style:family="text">
      <style:text-properties fo:font-weight="normal" officeooo:rsid="000be4e5" style:font-weight-asian="normal" style:font-weight-complex="normal"/>
    </style:style>
    <style:style style:name="T229" style:family="text">
      <style:text-properties fo:font-weight="normal" officeooo:rsid="024071e4" style:font-weight-asian="normal" style:font-weight-complex="normal"/>
    </style:style>
    <style:style style:name="T230" style:family="text">
      <style:text-properties fo:font-weight="normal" officeooo:rsid="006e074a" style:font-weight-asian="normal" style:font-weight-complex="normal"/>
    </style:style>
    <style:style style:name="T231" style:family="text">
      <style:text-properties fo:font-weight="normal" officeooo:rsid="02642fc9" style:font-weight-asian="normal" style:font-weight-complex="normal"/>
    </style:style>
    <style:style style:name="T232" style:family="text">
      <style:text-properties fo:font-weight="normal" officeooo:rsid="02660e57" style:font-weight-asian="normal" style:font-weight-complex="normal"/>
    </style:style>
    <style:style style:name="T233" style:family="text">
      <style:text-properties fo:font-weight="normal" officeooo:rsid="02693536" style:font-weight-asian="normal" style:font-weight-complex="normal"/>
    </style:style>
    <style:style style:name="T234" style:family="text">
      <style:text-properties fo:font-weight="normal" officeooo:rsid="026715b9" fo:background-color="transparent" loext:char-shading-value="0" style:font-weight-asian="normal" style:font-weight-complex="normal"/>
    </style:style>
    <style:style style:name="T235" style:family="text">
      <style:text-properties fo:font-weight="normal" officeooo:rsid="000be4e5" fo:background-color="transparent" loext:char-shading-value="0" style:font-weight-asian="normal" style:font-weight-complex="normal"/>
    </style:style>
    <style:style style:name="T236" style:family="text">
      <style:text-properties fo:font-weight="bold" officeooo:rsid="000be4e5" style:font-weight-asian="bold" style:font-weight-complex="bold"/>
    </style:style>
    <style:style style:name="T237" style:family="text">
      <style:text-properties fo:font-weight="bold" officeooo:rsid="024071e4" style:font-weight-asian="bold" style:font-weight-complex="bold"/>
    </style:style>
    <style:style style:name="T238" style:family="text">
      <style:text-properties fo:font-weight="bold" officeooo:rsid="02642fc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9">1</text:span><text:span text:style-name="T90">º</text:span><text:span text:style-name="T88"> </text:span><text:span text:style-name="T90">PERÍODO</text:span><text:span text:style-name="T88"> </text:span><text:span text:style-name="T90">LEGISLATIVO</text:span><text:span text:style-name="T88"> – </text:span><text:span text:style-name="T89">1</text:span><text:span text:style-name="T90">ª SESSÃO</text:span><text:span text:style-name="T88"> </text:span><text:span text:style-name="T90">LEGISLATIVA</text:span></text:p>
      <text:p text:style-name="P7"><text:span text:style-name="T88">1</text:span><text:span text:style-name="T89">7</text:span><text:span text:style-name="T90">ª</text:span><text:span text:style-name="T88"> </text:span><text:span text:style-name="T90">LEGISLATURA</text:span></text:p>
      <text:p text:style-name="P10"><text:span text:style-name="T91">REUNIÃO</text:span><text:span text:style-name="T92"> </text:span><text:span text:style-name="T91">ORDINÁRIA</text:span><text:span text:style-name="T92"> – </text:span><text:span text:style-name="T91">ATA Nº</text:span><text:span text:style-name="T92"> </text:span><text:span text:style-name="T93">0</text:span><text:span text:style-name="T95">29</text:span><text:span text:style-name="T92">/201</text:span><text:span text:style-name="T94">7</text:span></text:p>
      <text:p text:style-name="P8"/>
      <text:p text:style-name="P11"><text:span text:style-name="T96">Ao</text:span><text:span text:style-name="T97">s</text:span><text:span text:style-name="T96"> </text:span><text:span text:style-name="T100">oito </text:span><text:span text:style-name="T98">dia</text:span><text:span text:style-name="T97">s</text:span><text:span text:style-name="T102"> </text:span><text:span text:style-name="T110">do</text:span><text:span text:style-name="T102"> </text:span><text:span text:style-name="T110">mês</text:span><text:span text:style-name="T102"> </text:span><text:span text:style-name="T110">de</text:span><text:span text:style-name="T102"> </text:span><text:span text:style-name="T106">junho</text:span><text:span text:style-name="T103"> d</text:span><text:span text:style-name="T110">e</text:span><text:span text:style-name="T102"> </text:span><text:span text:style-name="T110">dois</text:span><text:span text:style-name="T102"> </text:span><text:span text:style-name="T110">mil</text:span><text:span text:style-name="T102"> </text:span><text:span text:style-name="T110">e</text:span><text:span text:style-name="T102"> </text:span><text:span text:style-name="T104">dezes</text:span><text:span text:style-name="T103">sete</text:span><text:span text:style-name="T102">,</text:span><text:span text:style-name="T112"> </text:span><text:span text:style-name="T123">às</text:span><text:span text:style-name="T112"> </text:span><text:span text:style-name="T114">9</text:span><text:span text:style-name="T113">h</text:span><text:span text:style-name="T114">45</text:span><text:span text:style-name="T113">min</text:span><text:span text:style-name="T112">,</text:span><text:span text:style-name="T102"> </text:span><text:span text:style-name="T105">no </text:span><text:span text:style-name="T103">Palácio Borges de Medeiros</text:span><text:span text:style-name="T105">,</text:span><text:span text:style-name="T102"> </text:span><text:span text:style-name="T110">ocorreu</text:span><text:span text:style-name="T102"> </text:span><text:span text:style-name="T110">a</text:span><text:span text:style-name="T102"> </text:span><text:span text:style-name="T100">29</text:span><text:span text:style-name="T99">ª</text:span><text:span text:style-name="T101"> </text:span><text:span text:style-name="T109">Reunião</text:span><text:span text:style-name="T101"> </text:span><text:span text:style-name="T107">O</text:span><text:span text:style-name="T109">rdinária</text:span><text:span text:style-name="T101"> </text:span><text:span text:style-name="T109">correspondente</text:span><text:span text:style-name="T101"> </text:span><text:span text:style-name="T109">ao</text:span><text:span text:style-name="T101"> </text:span><text:span text:style-name="T108">1</text:span><text:span text:style-name="T109">º</text:span><text:span text:style-name="T101"> </text:span><text:span text:style-name="T109">Período</text:span><text:span text:style-name="T101"> </text:span><text:span text:style-name="T109">Legislativo</text:span><text:span text:style-name="T101"> </text:span><text:span text:style-name="T109">da</text:span><text:span text:style-name="T101"> </text:span><text:span text:style-name="T108">1</text:span><text:span text:style-name="T109">ª</text:span><text:span text:style-name="T101"> </text:span><text:span text:style-name="T109">Sessão</text:span><text:span text:style-name="T101"> </text:span><text:span text:style-name="T109">Legislativa</text:span><text:span text:style-name="T101"> </text:span><text:span text:style-name="T109">da</text:span><text:span text:style-name="T101"> 1</text:span><text:span text:style-name="T108">7</text:span><text:span text:style-name="T109">ª</text:span><text:span text:style-name="T101"> </text:span><text:span text:style-name="T109">Legislatura</text:span><text:span text:style-name="T101"> </text:span><text:span text:style-name="T109">da</text:span><text:span text:style-name="T101"> </text:span><text:span text:style-name="T109">Câmara</text:span><text:span text:style-name="T101"> </text:span><text:span text:style-name="T109">Municipal</text:span><text:span text:style-name="T101"> </text:span><text:span text:style-name="T109">de</text:span><text:span text:style-name="T101"> </text:span><text:span text:style-name="T109">Uruguaiana</text:span><text:span text:style-name="T132">,</text:span><text:span text:style-name="T102"> </text:span><text:span text:style-name="T110">com</text:span><text:span text:style-name="T102"> </text:span><text:span text:style-name="T110">a</text:span><text:span text:style-name="T102"> </text:span><text:span text:style-name="T110">presença</text:span><text:span text:style-name="T102"> </text:span><text:span text:style-name="T110">dos</text:span><text:span text:style-name="T102"> </text:span><text:span text:style-name="T110">seguintes</text:span><text:span text:style-name="T102"> </text:span><text:span text:style-name="T110">vereadores</text:span><text:span text:style-name="T102">: </text:span><text:span text:style-name="T133">J</text:span><text:span text:style-name="T134">o</text:span><text:span text:style-name="T135">sé Fernando Tarragó</text:span><text:span text:style-name="T160"> – </text:span><text:span text:style-name="T171">Presidente,</text:span><text:span text:style-name="T156"> Rafael da Silva Alves – </text:span><text:span text:style-name="T172">V</text:span><text:span text:style-name="T173">ice-Presidente, </text:span><text:span text:style-name="T158">Josefina Soares Brüggemann –</text:span><text:span text:style-name="T176"> 1ª Secretária,</text:span><text:span text:style-name="T133"> </text:span><text:span text:style-name="T159">Zulma Rodrigues Ancinello –</text:span><text:span text:style-name="T178"> 2ª Secretária, </text:span><text:span text:style-name="T135">José Clemente da Silva Corr</text:span><text:span text:style-name="T136">ê</text:span><text:span text:style-name="T135">a </text:span><text:span text:style-name="T161">– 3º Secretário,</text:span><text:span text:style-name="T135"> </text:span><text:span text:style-name="T159">Carlos Alberto Delgado de David</text:span><text:span text:style-name="T179">,</text:span><text:span text:style-name="T159"> </text:span><text:span text:style-name="T135">Elton Vinícius Nicolás da Rocha</text:span><text:span text:style-name="T161">,</text:span><text:span text:style-name="T135"> Eric Lins Grillo</text:span><text:span text:style-name="T161">, </text:span><text:span text:style-name="T137">Mano Gás</text:span><text:span text:style-name="T162">,</text:span><text:span text:style-name="T135"> Suzana Cardoso Alves </text:span><text:span text:style-name="T161">e</text:span><text:span text:style-name="T135"> Vilson José Brites Borges</text:span><text:span text:style-name="T161">.</text:span><text:span text:style-name="T177"> </text:span><text:span text:style-name="T175">À</text:span><text:span text:style-name="T160"> </text:span><text:span text:style-name="T171">hora</text:span><text:span text:style-name="T160"> </text:span><text:span text:style-name="T171">estabelecida</text:span><text:span text:style-name="T160">, o </text:span><text:span text:style-name="T115">Presidente, </text:span><text:span text:style-name="T116">V</text:span><text:span text:style-name="T122">ereador </text:span><text:span text:style-name="T134">Jo</text:span><text:span text:style-name="T135">sé Fernando Tarragó</text:span><text:span text:style-name="T160">,</text:span><text:span text:style-name="T133"> </text:span><text:span text:style-name="T175">invocando</text:span><text:span text:style-name="T160"> </text:span><text:span text:style-name="T171">o</text:span><text:span text:style-name="T160"> </text:span><text:span text:style-name="T171">nome</text:span><text:span text:style-name="T160"> </text:span><text:span text:style-name="T171">de</text:span><text:span text:style-name="T160"> </text:span><text:span text:style-name="T171">Deus</text:span><text:span text:style-name="T160">,</text:span><text:span text:style-name="T112"> </text:span><text:span text:style-name="T123">declarou</text:span><text:span text:style-name="T112"> </text:span><text:span text:style-name="T123">aberta</text:span><text:span text:style-name="T112"> </text:span><text:span text:style-name="T123">a</text:span><text:span text:style-name="T112"> </text:span><text:span text:style-name="T123">reunião</text:span><text:span text:style-name="T112"> </text:span><text:span text:style-name="T123">e</text:span><text:span text:style-name="T112">, </text:span><text:span text:style-name="T123">conforme</text:span><text:span text:style-name="T112"> </text:span><text:span text:style-name="T123">Resolução</text:span><text:span text:style-name="T112"> </text:span><text:span text:style-name="T123">nº</text:span><text:span text:style-name="T112"> 13/02, </text:span><text:span text:style-name="T123">solicito</text:span><text:span text:style-name="T124">u</text:span><text:span text:style-name="T123"> </text:span><text:span text:style-name="T125">à</text:span><text:span text:style-name="T126"> </text:span><text:span text:style-name="T174">V</text:span><text:span text:style-name="T169">ereador</text:span><text:span text:style-name="T170">a</text:span><text:span text:style-name="T151"> </text:span><text:span text:style-name="T210">Josefina Soares Brüggemann</text:span><text:span text:style-name="T147"> </text:span><text:span text:style-name="T163">que </text:span><text:span text:style-name="T123">realizasse</text:span><text:span text:style-name="T112"> </text:span><text:span text:style-name="T123">a</text:span><text:span text:style-name="T112"> </text:span><text:span text:style-name="T123">leitura</text:span><text:span text:style-name="T112"> </text:span><text:span text:style-name="T123">de</text:span><text:span text:style-name="T112"> </text:span><text:span text:style-name="T123">um</text:span><text:span text:style-name="T112"> </text:span><text:span text:style-name="T123">trecho</text:span><text:span text:style-name="T112"> </text:span><text:span text:style-name="T123">da</text:span><text:span text:style-name="T133"> </text:span><text:span text:style-name="T131">Bíblia</text:span><text:span text:style-name="T112">: </text:span><text:span text:style-name="T149">Provérbios 22, </text:span><text:span text:style-name="T155">Versículos de</text:span><text:span text:style-name="T133"> </text:span><text:span text:style-name="T138">1-</text:span><text:span text:style-name="T149">6</text:span><text:span text:style-name="T138"> </text:span><text:span text:style-name="T133">(</text:span><text:span text:style-name="T149">O justo em contraste com o perverso)</text:span><text:span text:style-name="T160">.</text:span><text:span text:style-name="T182"> </text:span><text:span text:style-name="T184">Na sequência</text:span><text:span text:style-name="T185">, </text:span><text:span text:style-name="T186">o Presidente, Vereador </text:span><text:span text:style-name="T208">Jo</text:span><text:span text:style-name="T209">sé Fernando Tarragó</text:span><text:span text:style-name="T187">, </text:span><text:span text:style-name="T183">solicitou</text:span><text:span text:style-name="T185"> </text:span><text:span text:style-name="T188">à</text:span><text:span text:style-name="T189"> </text:span><text:span text:style-name="T190">Vereador</text:span><text:span text:style-name="T188">a </text:span><text:span text:style-name="T210">Josefina Soares Brüggemann</text:span><text:span text:style-name="T190"> </text:span><text:span text:style-name="T191">que realizasse a leitura da ata da reunião anterior, </text:span><text:span text:style-name="T192">a qual</text:span><text:span text:style-name="T191"> foi lida e </text:span><text:span text:style-name="T193">aprovada </text:span><text:span text:style-name="T194">na íntegra.</text:span><text:span text:style-name="T195"> </text:span><text:span text:style-name="T197">A reunião foi interrompida para a realização da Sessão Especial alusiva aos 50 anos de fundação da A</text:span><text:span text:style-name="T199">ssociação de </text:span><text:span text:style-name="T197">P</text:span><text:span text:style-name="T199">ais e </text:span><text:span text:style-name="T197">A</text:span><text:span text:style-name="T199">migos dos </text:span><text:span text:style-name="T197">E</text:span><text:span text:style-name="T199">xcepcionais – APAE Uruguaiana</text:span><text:span text:style-name="T197">. Às 10h</text:span><text:span text:style-name="T198">45</text:span><text:span text:style-name="T197">min, </text:span><text:span text:style-name="T186">o Presidente, Vereador </text:span><text:span text:style-name="T208">Jo</text:span><text:span text:style-name="T209">sé Fernando Tarragó</text:span><text:span text:style-name="T187">, </text:span><text:span text:style-name="T197">reiniciou a reunião e </text:span><text:span text:style-name="T191">solicitou </text:span><text:span text:style-name="T197">à </text:span><text:span text:style-name="T190">Vereador</text:span><text:span text:style-name="T188">a </text:span><text:span text:style-name="T210">Josefina Soares Brüggemann</text:span><text:span text:style-name="T191"> </text:span><text:span text:style-name="T196">que </text:span><text:span text:style-name="T183">realizasse</text:span><text:span text:style-name="T211"> </text:span><text:span text:style-name="T200">a </text:span><text:span text:style-name="T202">leitura</text:span><text:span text:style-name="T200"> </text:span><text:span text:style-name="T180">dos</text:span><text:span text:style-name="T181"> </text:span><text:span text:style-name="T180">documentos</text:span><text:span text:style-name="T181"> </text:span><text:span text:style-name="T180">constantes</text:span><text:span text:style-name="T181"> </text:span><text:span text:style-name="T180">na</text:span><text:span text:style-name="T1"> </text:span><text:span text:style-name="T221">ORDEM</text:span><text:span text:style-name="T222"> DO DI</text:span><text:span text:style-name="T223">A</text:span><text:span text:style-name="T212">: </text:span><text:span text:style-name="T201">Foram aprovadas as seguintes proposições: </text:span><text:span text:style-name="T213">I</text:span><text:span text:style-name="T214">ndicações</text:span><text:span text:style-name="T213"> </text:span><text:span text:style-name="T217">n</text:span><text:span text:style-name="T84">os</text:span><text:span text:style-name="T217"> </text:span><text:span text:style-name="T219">161</text:span><text:span text:style-name="T213"> </text:span><text:span text:style-name="T215">a</text:span><text:span text:style-name="T213"> </text:span><text:span text:style-name="T219">164</text:span><text:span text:style-name="T213">/2017</text:span><text:span text:style-name="T203">, </text:span><text:span text:style-name="T205">protocoladas sob os n</text:span><text:span text:style-name="T83">os</text:span><text:span text:style-name="T205"> </text:span><text:span text:style-name="T206">0</text:span><text:span text:style-name="T205">543 </text:span><text:span text:style-name="T207">a </text:span><text:span text:style-name="T206">0</text:span><text:span text:style-name="T205">548/2017/L</text:span><text:span text:style-name="T207">EG</text:span><text:span text:style-name="T203"> </text:span><text:span text:style-name="T204">e</text:span><text:span text:style-name="T213"> </text:span><text:span text:style-name="T205">a</text:span><text:span text:style-name="T220"> </text:span><text:span text:style-name="T213">M</text:span><text:span text:style-name="T214">oç</text:span><text:span text:style-name="T216">ão</text:span><text:span text:style-name="T214"> </text:span><text:span text:style-name="T218">n</text:span><text:span text:style-name="T216">º</text:span><text:span text:style-name="T224"> </text:span><text:span text:style-name="T227">68</text:span><text:span text:style-name="T216">/</text:span><text:span text:style-name="T213">2017, </text:span><text:span text:style-name="T205">protocolada sob o nº </text:span><text:span text:style-name="T206">0</text:span><text:span text:style-name="T205">547/2017/L</text:span><text:span text:style-name="T207">EG</text:span><text:span text:style-name="T205">.</text:span><text:span text:style-name="T203"> </text:span><text:span text:style-name="T2">Foi aprovado o </text:span><text:span text:style-name="T56">REGIME DE URGÊNCIA URGENTÍSSIMA</text:span><text:span text:style-name="T3"> </text:span><text:span text:style-name="T2">para os seguintes projetos: </text:span><text:span text:style-name="T236">Projeto de Lei Ordinária </text:span><text:span text:style-name="T237">nº </text:span><text:span text:style-name="T238">57</text:span><text:span text:style-name="T236">/2017</text:span><text:span text:style-name="T228">, </text:span><text:span text:style-name="T229">p</text:span><text:span text:style-name="T228">rotocol</text:span><text:span text:style-name="T229">ado sob o nº </text:span><text:span text:style-name="T228">0</text:span><text:span text:style-name="T231">539</text:span><text:span text:style-name="T228">/2017/L</text:span><text:span text:style-name="T229">EG, de autoria do Poder </text:span><text:span text:style-name="T228">Executivo, </text:span><text:span text:style-name="T229">que "</text:span><text:span text:style-name="T231">Estabelece o horário de expediente de órgãos e repartições da Prefeitura Municipal de Uruguaiana – PMU, e dá outras providências</text:span><text:span text:style-name="T228">", </text:span><text:span text:style-name="T234">por unanimidade dos presentes</text:span><text:span text:style-name="T235">;</text:span><text:span text:style-name="T228"> </text:span><text:span text:style-name="T236">Projeto de Lei Ordinária </text:span><text:span text:style-name="T237">nº </text:span><text:span text:style-name="T238">58</text:span><text:span text:style-name="T236">/2017</text:span><text:span text:style-name="T228">, </text:span><text:span text:style-name="T229">p</text:span><text:span text:style-name="T230">rotocol</text:span><text:span text:style-name="T229">ado sob o nº </text:span><text:span text:style-name="T230">0</text:span><text:span text:style-name="T231">541</text:span><text:span text:style-name="T230">/2017/L</text:span><text:span text:style-name="T229">EG, de autoria do Poder </text:span><text:span text:style-name="T230">Executivo, </text:span><text:span text:style-name="T229">que "</text:span><text:span text:style-name="T233">A</text:span><text:span text:style-name="T231">utoriza a concessão de incentivo </text:span><text:soft-page-break/><text:span text:style-name="T231">adicional aos </text:span><text:span text:style-name="T233">A</text:span><text:span text:style-name="T231">gentes </text:span><text:span text:style-name="T233">C</text:span><text:span text:style-name="T231">omunit</text:span><text:span text:style-name="T232">ários de </text:span><text:span text:style-name="T233">S</text:span><text:span text:style-name="T232">aúde e aos </text:span><text:span text:style-name="T233">A</text:span><text:span text:style-name="T232">gentes de </text:span><text:span text:style-name="T233">C</text:span><text:span text:style-name="T232">ombate às </text:span><text:span text:style-name="T233">E</text:span><text:span text:style-name="T232">ndemias, nas condições que menciona</text:span><text:span text:style-name="T228">"</text:span><text:span text:style-name="T235">, </text:span><text:span text:style-name="T234">por unanimidade dos presentes</text:span><text:span text:style-name="T4">. </text:span><text:span text:style-name="T34">Estes Projetos de Lei Ordinária serão encaminhados às Comissões Técnicas da Casa. </text:span><text:span text:style-name="T57">EM </text:span><text:span text:style-name="T58">2ª </text:span><text:span text:style-name="T57">DISCUSSÃO E VOTAÇÃO</text:span><text:span text:style-name="T5">, </text:span><text:span text:style-name="T7">o</text:span><text:span text:style-name="T6">s seguintes projetos:</text:span><text:span text:style-name="T7"> </text:span><text:span text:style-name="T41">Projeto de Lei Ordinária</text:span><text:span text:style-name="T42"> nº </text:span><text:span text:style-name="T51">20</text:span><text:span text:style-name="T43">/2017</text:span><text:span text:style-name="T8">, </text:span><text:span text:style-name="T9">protocolado sob o nº </text:span><text:span text:style-name="T10">0</text:span><text:span text:style-name="T31">117</text:span><text:span text:style-name="T9">/201</text:span><text:span text:style-name="T10">7</text:span><text:span text:style-name="T9">/LEG, </text:span><text:span text:style-name="T11">d</text:span><text:span text:style-name="T8">e autoria d</text:span><text:span text:style-name="T6">o Vereador </text:span><text:span text:style-name="T31">Eric Lins Grillo</text:span><text:span text:style-name="T6">, que “</text:span><text:span text:style-name="T35">D</text:span><text:span text:style-name="T87">ispõe sobre </text:span><text:span text:style-name="T86">a idade mínima de ingresso no sistemo de ensino municipal, no tempo certo, segundo a capacidade de cada um</text:span><text:span text:style-name="T8">”, </text:span><text:span text:style-name="T34">não houve </text:span><text:span text:style-name="T39">2ª </text:span><text:span text:style-name="T34">discussão e votação</text:span><text:span text:style-name="T36"> deste Projeto</text:span><text:span text:style-name="T34">, pois o Proponente, com base no artigo 23, </text:span><text:span text:style-name="T37">i</text:span><text:span text:style-name="T34">tem 3 do Regimento Interno desta Casa, apresentou uma emenda ao Projeto e o mesmo retornará às Comissões Técnicas da Casa; </text:span><text:span text:style-name="T41">Projeto de Lei Ordinária</text:span><text:span text:style-name="T42"> nº </text:span><text:span text:style-name="T51">54</text:span><text:span text:style-name="T43">/2017</text:span><text:span text:style-name="T8">, </text:span><text:span text:style-name="T9">protocolado sob o nº </text:span><text:span text:style-name="T10">0</text:span><text:span text:style-name="T31">516</text:span><text:span text:style-name="T9">/201</text:span><text:span text:style-name="T10">7</text:span><text:span text:style-name="T9">/LEG, </text:span><text:span text:style-name="T11">d</text:span><text:span text:style-name="T8">e autoria d</text:span><text:span text:style-name="T31">a</text:span><text:span text:style-name="T6"> Vereador</text:span><text:span text:style-name="T31">a</text:span><text:span text:style-name="T6"> </text:span><text:span text:style-name="T31">Zulma Rodrigues Ancinello</text:span><text:span text:style-name="T6">, que “</text:span><text:span text:style-name="T85">D</text:span><text:span text:style-name="T86">enomina Dr. Homero Tarragó a escola do Legislativo da Câmara Municipal de Uruguaiana</text:span><text:span text:style-name="T12">”, aprovado por unanimidade </text:span><text:span text:style-name="T30">dos presentes</text:span><text:span text:style-name="T12">.</text:span><text:span text:style-name="T6"> </text:span><text:span text:style-name="T59">MATÉRIAS DO EXPEDIENTE</text:span><text:span text:style-name="T13">: </text:span><text:span text:style-name="T14">Serão encaminhados às </text:span><text:span text:style-name="T60">Comissões </text:span><text:span text:style-name="T61">Técnicas </text:span><text:span text:style-name="T62">d</text:span><text:span text:style-name="T61">a Casa</text:span><text:span text:style-name="T15">: </text:span><text:span text:style-name="T44">* Em Regime </text:span><text:span text:style-name="T45">Ordinário</text:span><text:span text:style-name="T44">: </text:span><text:span text:style-name="T41">Projeto de </text:span><text:span text:style-name="T50">Lei Ordinária</text:span><text:span text:style-name="T42"> nº </text:span><text:span text:style-name="T52">59</text:span><text:span text:style-name="T43">/2017</text:span><text:span text:style-name="T8">, </text:span><text:span text:style-name="T9">protocolado sob o nº </text:span><text:span text:style-name="T10">0</text:span><text:span text:style-name="T32">549</text:span><text:span text:style-name="T9">/201</text:span><text:span text:style-name="T10">7</text:span><text:span text:style-name="T9">/LEG, </text:span><text:span text:style-name="T11">d</text:span><text:span text:style-name="T8">e autoria d</text:span><text:span text:style-name="T28">o Vereador </text:span><text:span text:style-name="T32">Carlos </text:span><text:span text:style-name="T33">Alberto Delgado de David</text:span><text:span text:style-name="T6">, que “</text:span><text:span text:style-name="T33">Declara de</text:span><text:span text:style-name="T3"> </text:span><text:span text:style-name="T33">Utilidade Pública a Câmara de Dirigentes Lojistas de Uruguaiana – CDL</text:span><text:span text:style-name="T3">.</text:span><text:span text:style-name="T16">” </text:span><text:span text:style-name="T18">Fo</text:span><text:span text:style-name="T10">ram</text:span><text:span text:style-name="T18"> aprovado</text:span><text:span text:style-name="T10">s</text:span><text:span text:style-name="T18"> o</text:span><text:span text:style-name="T10">s</text:span><text:span text:style-name="T18"> </text:span><text:span text:style-name="T63">C</text:span><text:span text:style-name="T62">onvites</text:span><text:span text:style-name="T46"> </text:span><text:span text:style-name="T18">protocolado</text:span><text:span text:style-name="T10">s</text:span><text:span text:style-name="T18"> sob o</text:span><text:span text:style-name="T10">s</text:span><text:span text:style-name="T18"> n</text:span><text:span text:style-name="T83">os</text:span><text:span text:style-name="T18"> </text:span><text:span text:style-name="T10">0</text:span><text:span text:style-name="T33">540</text:span><text:span text:style-name="T29"> e </text:span><text:span text:style-name="T17">0</text:span><text:span text:style-name="T33">545</text:span><text:span text:style-name="T18">/2017. </text:span><text:span text:style-name="T78">Correspondências </text:span><text:span text:style-name="T79">R</text:span><text:span text:style-name="T80">ecebidas</text:span><text:span text:style-name="T73">: *</text:span><text:span text:style-name="T74">D</text:span><text:span text:style-name="T73">o Executivo: </text:span><text:span text:style-name="T64">Ofício </text:span><text:span text:style-name="T71">nº 0172/2017,</text:span><text:span text:style-name="T64"> protocolado sob o n</text:span><text:span text:style-name="T69">º</text:span><text:span text:style-name="T64"> </text:span><text:span text:style-name="T66">0</text:span><text:span text:style-name="T69">542/2017/</text:span><text:span text:style-name="T70">LEG</text:span><text:span text:style-name="T64">. </text:span><text:span text:style-name="T78">Correspondências </text:span><text:span text:style-name="T79">Expedid</text:span><text:span text:style-name="T78">as</text:span><text:span text:style-name="T73">: *A Diversos: </text:span><text:span text:style-name="T64">Ofício n</text:span><text:span text:style-name="T69">º</text:span><text:span text:style-name="T64"> 0</text:span><text:span text:style-name="T69">212/</text:span><text:span text:style-name="T64">2017. </text:span><text:span text:style-name="T73">*Ao Executivo: </text:span><text:span text:style-name="T64">Ofícios n</text:span><text:span text:style-name="T83">os</text:span><text:span text:style-name="T64"> 0</text:span><text:span text:style-name="T65">1</text:span><text:span text:style-name="T69">93</text:span><text:span text:style-name="T64"> </text:span><text:span text:style-name="T72">à</text:span><text:span text:style-name="T64"> 0</text:span><text:span text:style-name="T69">215/2017.</text:span><text:span text:style-name="T64"> </text:span><text:span text:style-name="T69">Não houve inscritos para o</text:span><text:span text:style-name="T67"> período de</text:span><text:span text:style-name="T64"> </text:span><text:span text:style-name="T81">C</text:span><text:span text:style-name="T80">omunicações.</text:span><text:span text:style-name="T68"> </text:span><text:span text:style-name="T76">C</text:span><text:span text:style-name="T54">umpridos</text:span><text:span text:style-name="T53"> os objetivos e n</text:span><text:span text:style-name="T55">ada</text:span><text:span text:style-name="T53"> </text:span><text:span text:style-name="T54">mais</text:span><text:span text:style-name="T47"> havendo a tratar</text:span><text:span text:style-name="T19">, </text:span><text:span text:style-name="T20">o Presidente, Vereador </text:span><text:span text:style-name="T75">José Fernando Tarragó</text:span><text:span text:style-name="T21">, </text:span><text:span text:style-name="T40">invocando</text:span><text:span text:style-name="T47"> o nome de Deus</text:span><text:span text:style-name="T22">,</text:span><text:span text:style-name="T48"> </text:span><text:span text:style-name="T23">às 1</text:span><text:span text:style-name="T38">0</text:span><text:span text:style-name="T23">h</text:span><text:span text:style-name="T33">57</text:span><text:span text:style-name="T24">min</text:span><text:span text:style-name="T23">,</text:span><text:span text:style-name="T25"> </text:span><text:span text:style-name="T19">declarou encerrada a reunião. Para constar, eu, </text:span><text:span text:style-name="T26">Kerlen Medeiros Matoso Bender</text:span><text:span text:style-name="T19">, </text:span><text:span text:style-name="T26">Oficial Legislativo</text:span><text:span text:style-name="T47">, </text:span><text:span text:style-name="T27">lavrei</text:span><text:span text:style-name="T19"> a</text:span><text:span text:style-name="T47"> </text:span><text:span text:style-name="T19">presente ata. </text:span><text:span text:style-name="T49">Sala Ramão Barbat Filho</text:span><text:span text:style-name="T160">,</text:span><text:span text:style-name="T157"> </text:span><text:span text:style-name="T122">ao</text:span><text:span text:style-name="T127">s </text:span><text:span text:style-name="T130">oito</text:span><text:span text:style-name="T128"> </text:span><text:span text:style-name="T117">d</text:span><text:span text:style-name="T118">ia</text:span><text:span text:style-name="T119">s</text:span><text:span text:style-name="T111"> </text:span><text:span text:style-name="T122">do</text:span><text:span text:style-name="T111"> </text:span><text:span text:style-name="T122">mês</text:span><text:span text:style-name="T111"> </text:span><text:span text:style-name="T122">de</text:span><text:span text:style-name="T111"> </text:span><text:span text:style-name="T121">junho</text:span><text:span text:style-name="T119"> de </text:span><text:span text:style-name="T122">dois</text:span><text:span text:style-name="T111"> </text:span><text:span text:style-name="T122">mil</text:span><text:span text:style-name="T111"> </text:span><text:span text:style-name="T122">e</text:span><text:span text:style-name="T111"> </text:span><text:span text:style-name="T120">de</text:span><text:span text:style-name="T122">ze</text:span><text:span text:style-name="T129">sse</text:span><text:span text:style-name="T127">te</text:span><text:span text:style-name="T164">.</text:span><text:span text:style-name="T165"> </text:span><text:span text:style-name="T166">#</text:span><text:span text:style-name="T167">#</text:span><text:span text:style-name="T168">#</text:span><text:span text:style-name="T166">##</text:span><text:span text:style-name="T139">kmmb</text:span><text:span text:style-name="T140">#</text:span><text:span text:style-name="T141">#</text:span><text:span text:style-name="T153">##</text:span><text:span text:style-name="T154">###</text:span><text:span text:style-name="T153">###########</text:span><text:span text:style-name="T142">##</text:span><text:span text:style-name="T148">#</text:span><text:span text:style-name="T152">##</text:span><text:span text:style-name="T143">#</text:span><text:span text:style-name="T141">#</text:span><text:span text:style-name="T150">8.6.</text:span><text:span text:style-name="T144">201</text:span><text:span text:style-name="T145">7</text:span><text:span text:style-name="T141">#</text:span><text:span text:style-name="T143">##</text:span><text:span text:style-name="T146">##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officeooo:paragraph-rsid="008aaa8a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3pt" officeooo:paragraph-rsid="008aaa8a" style:font-size-asian="13pt" style:font-name-complex="Times New Roman" style:font-size-complex="13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3pt" fo:font-weight="bold" officeooo:paragraph-rsid="008aaa8a" style:font-size-asian="13pt" style:font-weight-asian="bold" style:font-name-complex="Times New Roman" style:font-size-complex="13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3pt" fo:font-weight="normal" officeooo:paragraph-rsid="008aaa8a" style:font-size-asian="13pt" style:font-weight-asian="normal" style:font-name-complex="Times New Roman" style:font-size-complex="13pt" style:font-weight-complex="normal"/>
    </style:style>
    <style:style style:name="MP5" style:family="paragraph" style:parent-style-name="Header">
      <style:paragraph-properties fo:text-align="center" style:justify-single-word="false"/>
      <style:text-properties fo:color="#000000" style:font-name="Times New Roman" fo:font-size="14pt" fo:font-weight="bold" officeooo:paragraph-rsid="008aaa8a" style:font-name-asian="Monotype Corsiva" style:font-size-asian="14pt" style:font-weight-asian="bold" style:font-name-complex="Times New Roman" style:font-size-complex="14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499cm" fo:margin-bottom="0.499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3.132cm" svg:y="0.187cm" svg:width="3.649cm" svg:height="2.736cm" draw:z-index="1"><draw:image xlink:href="Pictures/10000000000001900000012C591C74EF5CDC3D86.jpg" xlink:type="simple" xlink:show="embed" xlink:actuate="onLoad"/></draw:frame><draw:frame draw:style-name="Mfr1" draw:name="Figura2" text:anchor-type="paragraph" svg:x="-0.176cm" svg:y="0.266cm" svg:width="3.433cm" svg:height="2.593cm" draw:z-index="3"><draw:image xlink:href="Pictures/10000000000001900000013633CC6502E3BAC740.jpg" xlink:type="simple" xlink:show="embed" xlink:actuate="onLoad"/></draw:frame></text:p>
        <text:p text:style-name="MP1"/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5"/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7T12:42:21</meta:creation-date>
    <dc:date>2017-06-21T08:54:06.807000000</dc:date>
    <meta:print-date>2017-04-26T13:29:45.767000000</meta:print-date>
    <meta:editing-cycles>1405</meta:editing-cycles>
    <meta:editing-duration>P4DT17H11M2S</meta:editing-duration>
    <meta:generator>LibreOffice/5.2.6.2$Windows_x86 LibreOffice_project/a3100ed2409ebf1c212f5048fbe377c281438fdc</meta:generator>
    <meta:document-statistic meta:table-count="0" meta:image-count="2" meta:object-count="0" meta:page-count="2" meta:paragraph-count="9" meta:word-count="665" meta:character-count="4408" meta:non-whitespace-character-count="3742"/>
    <meta:user-defined meta:name="Informações 1"/>
    <meta:user-defined meta:name="Informações 2"/>
    <meta:user-defined meta:name="Informações 3"/>
    <meta:user-defined meta:name="Informações 4"/>
  </office:meta>
</office:document-meta>
</file>