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15512565965C24AB.jpg" manifest:media-type="image/jpeg"/>
  <manifest:file-entry manifest:full-path="Pictures/10000000000001900000012C4730CE21910B7B7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d7c55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Times New Roman" fo:font-size="12pt" fo:font-weight="bold" officeooo:rsid="004e591a" officeooo:paragraph-rsid="01217c57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fo:font-weight="normal" officeooo:rsid="001290ec" officeooo:paragraph-rsid="01217c57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normal" officeooo:rsid="0401548e" officeooo:paragraph-rsid="04284bb1" fo:background-color="#fff200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8pt" style:text-underline-style="none" fo:font-weight="bold" officeooo:rsid="03f1971e" officeooo:paragraph-rsid="03f1971e" fo:background-color="#fff200" style:font-size-asian="7pt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8pt" style:text-underline-style="none" fo:font-weight="bold" officeooo:rsid="03b1aff7" officeooo:paragraph-rsid="03e004ff" fo:background-color="transparent" style:font-size-asian="7pt" style:font-weight-asian="bold" style:font-size-complex="8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8pt" fo:font-weight="normal" officeooo:rsid="0055769f" officeooo:paragraph-rsid="035fca55" fo:background-color="transparent" style:font-size-asian="7pt" style:font-weight-asian="normal" style:font-size-complex="8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9pt" fo:font-weight="normal" officeooo:rsid="001290ec" officeooo:paragraph-rsid="01217c57" style:font-size-asian="7.84999990463257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477f44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479c81c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472d1fa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4284bb1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4ef6ff2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4f10e77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4fee3af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48ea908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50ad676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1c3687" style:font-name="Times New Roman" fo:font-size="12pt" fo:font-weight="bold" officeooo:rsid="000ec269" officeooo:paragraph-rsid="02ad6461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212529" style:text-line-through-style="none" style:text-line-through-type="none" style:font-name="Times New Roman" fo:font-size="8pt" fo:letter-spacing="normal" fo:font-style="normal" style:text-underline-style="none" fo:font-weight="normal" officeooo:rsid="0125ada4" officeooo:paragraph-rsid="04b99acd" style:text-blinking="false" fo:background-color="#ffffff" style:font-size-asian="7pt" style:font-weight-asian="bold" style:font-size-complex="8pt" style:font-weight-complex="bold" loext:padding="0cm" loext:border="non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normal" officeooo:rsid="001290ec" officeooo:paragraph-rsid="04324d61" style:text-blinking="false" fo:background-color="#fff20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6pt" fo:letter-spacing="normal" fo:font-style="normal" style:text-underline-style="none" fo:font-weight="bold" officeooo:rsid="001290ec" officeooo:paragraph-rsid="03d216d6" style:text-blinking="false" fo:background-color="#fff200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6pt" fo:letter-spacing="normal" fo:font-style="normal" style:text-underline-style="none" fo:font-weight="normal" officeooo:rsid="03d216d6" officeooo:paragraph-rsid="03d216d6" style:text-blinking="false" fo:background-color="#fff200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7pt" fo:letter-spacing="normal" fo:font-style="normal" style:text-underline-style="none" fo:font-weight="normal" officeooo:rsid="042f7574" officeooo:paragraph-rsid="042f7574" style:text-blinking="false" fo:background-color="#fff200" style:font-size-asian="6.09999990463257pt" style:font-weight-asian="bold" style:font-size-complex="7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6pt" fo:letter-spacing="normal" fo:font-style="normal" style:text-underline-style="none" fo:font-weight="bold" officeooo:rsid="03ef7748" officeooo:paragraph-rsid="03e0b5dd" fo:background-color="#fff200" style:font-size-asian="5.25pt" style:font-weight-asian="bold" style:font-size-complex="6pt" style:font-weight-complex="bold" loext:padding="0cm" loext:border="non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paragraph-rsid="04284bb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3d140f9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3d216d6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42f7574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4f850f3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style:text-underline-style="none" officeooo:rsid="03d5e068" officeooo:paragraph-rsid="03d5e068" fo:background-color="#fff200" style:font-size-asian="7pt" style:font-weight-asian="bold" style:font-size-complex="8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bold" officeooo:paragraph-rsid="042cab9f" fo:background-color="#fff200" style:font-size-asian="10.5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42d7d63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24f1307" officeooo:paragraph-rsid="0401548e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officeooo:paragraph-rsid="04324d61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4324d61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bold" officeooo:paragraph-rsid="04324d61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6pt" fo:font-weight="bold" officeooo:rsid="000ec269" officeooo:paragraph-rsid="04b29106" fo:background-color="transparent" style:font-size-asian="5.25pt" style:font-weight-asian="bold" style:font-size-complex="6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cc" style:font-name="Times New Roman" fo:font-size="12pt" fo:font-weight="bold" officeooo:rsid="000be4e5" officeooo:paragraph-rsid="02ad536e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ec269" officeooo:paragraph-rsid="03d140f9" fo:background-color="#ffffff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6pt" fo:font-weight="bold" officeooo:rsid="000ec269" officeooo:paragraph-rsid="04324d61" fo:background-color="#ffffff" style:font-size-asian="5.25pt" style:font-weight-asian="bold" style:font-size-complex="6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size="12pt" officeooo:paragraph-rsid="02ad6461" fo:background-color="transparent" style:font-size-asian="12pt" style:font-size-complex="12pt"/>
    </style:style>
    <style:style style:name="P42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" fo:font-size="12pt" fo:font-weight="bold" officeooo:rsid="000be4e5" officeooo:paragraph-rsid="02ad536e" fo:background-color="transparent" style:font-size-asian="12pt" style:font-size-complex="12pt"/>
    </style:style>
    <style:style style:name="P4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2pt" fo:font-weight="bold" officeooo:rsid="02526c0e" officeooo:paragraph-rsid="0476d618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212529" style:font-name="Times New Roman" fo:font-size="12pt" fo:letter-spacing="normal" fo:font-style="normal" style:text-underline-style="none" fo:font-weight="normal" officeooo:rsid="0496b174" officeooo:paragraph-rsid="048ea908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572a9" style:text-blinking="false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ed5967" style:text-blinking="false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477f44d" style:text-blinking="false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2add4fd" style:text-blinking="false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4e01160" style:text-blinking="false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4f850f3" style:text-blinking="false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2ad536e" style:text-blinking="false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290ec" style:text-blinking="false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4eb12f2" style:text-blinking="false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2add4fd" style:text-blinking="false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3d216d6" style:text-blinking="false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42f7574" style:text-blinking="false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4f850f3" style:text-blinking="false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25ada4" style:text-blinking="false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4f850f3" style:text-blinking="false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" fo:font-size="6pt" fo:letter-spacing="normal" fo:font-style="normal" style:text-underline-style="none" fo:font-weight="bold" officeooo:rsid="0477f44d" style:text-blinking="false" fo:background-color="transparent" loext:char-shading-value="0" style:font-size-asian="5.25pt" style:font-weight-asian="bold" style:font-size-complex="6pt" style:font-weight-complex="bold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b1aff7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af6c38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dd99e2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f1971e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ddb7c8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ad536e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284bb1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0ad676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ad676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496b174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401548e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472d1fa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3b1aff7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3b1aff7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2" style:family="text">
      <style:text-properties fo:font-variant="normal" fo:text-transform="none" fo:color="#212529" style:font-name="Times New Roman" fo:font-size="12pt" fo:letter-spacing="normal" fo:font-style="normal" fo:font-weight="normal" officeooo:rsid="02f76206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212529" style:font-name="Times New Roman" fo:font-size="12pt" fo:letter-spacing="normal" fo:font-style="normal" fo:font-weight="bold" officeooo:rsid="04836efa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212529" style:font-name="Times New Roman" fo:font-size="12pt" fo:letter-spacing="normal" fo:font-style="normal" fo:font-weight="bold" officeooo:rsid="02f76206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212529" style:font-name="Times New Roman" fo:font-size="12pt" fo:letter-spacing="normal" fo:font-style="normal" fo:font-weight="bold" officeooo:rsid="04eb12f2" fo:background-color="#ffffff" loext:char-shading-value="0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normal" officeooo:rsid="03b1aff7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normal" officeooo:rsid="03b1aff7" style:text-blinking="false" fo:background-color="transparent" loext:char-shading-value="0" style:font-size-asian="12pt" style:font-size-complex="12pt" loext:padding="0cm" loext:border="none"/>
    </style:style>
    <style:style style:name="T38" style:family="text">
      <style:text-properties fo:font-variant="normal" fo:text-transform="none" fo:color="#212529" style:text-line-through-style="none" style:text-line-through-type="none" style:font-name="apple-system" fo:font-size="12pt" fo:letter-spacing="normal" fo:font-style="normal" style:text-underline-style="none" fo:font-weight="normal" officeooo:rsid="0125ada4" style:text-blinking="false" fo:background-color="#ffffff" loext:char-shading-value="0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783318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401548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48bee93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4ef6ff2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4f10e77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style:text-underline-style="none" officeooo:rsid="03783318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ec269" style:text-blinking="false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ec269" style:text-blinking="false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4fb101b" style:text-blinking="false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48bee93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3783318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4d6ef45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4fb101b" style:text-blinking="false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fo:letter-spacing="normal" fo:font-style="normal" fo:font-weight="normal" officeooo:rsid="000ec269" fo:background-color="transparent" loext:char-shading-value="0" style:font-weight-asian="bold" style:font-weight-complex="bold"/>
    </style:style>
    <style:style style:name="T53" style:family="text">
      <style:text-properties fo:font-variant="normal" fo:text-transform="none" fo:color="#000000" fo:letter-spacing="normal" fo:font-style="normal" fo:font-weight="normal" officeooo:rsid="04f9bb54" fo:background-color="transparent" loext:char-shading-value="0" style:font-weight-asian="bold" style:font-weight-complex="bold"/>
    </style:style>
    <style:style style:name="T54" style:family="text">
      <style:text-properties fo:font-variant="normal" fo:text-transform="none" fo:color="#000000" fo:letter-spacing="normal" fo:font-style="normal" officeooo:rsid="000ec269" fo:background-color="transparent" loext:char-shading-value="0"/>
    </style:style>
    <style:style style:name="T55" style:family="text">
      <style:text-properties fo:font-variant="normal" fo:text-transform="none" fo:color="#000000" fo:letter-spacing="normal" fo:font-style="normal" officeooo:rsid="04f9bb54" fo:background-color="transparent" loext:char-shading-value="0"/>
    </style:style>
    <style:style style:name="T56" style:family="text">
      <style:text-properties fo:font-variant="normal" fo:text-transform="none" fo:color="#000000" fo:letter-spacing="normal" fo:font-style="normal" officeooo:rsid="04f9bb54" fo:background-color="transparent" loext:char-shading-value="0" style:font-weight-asian="bold" style:font-weight-complex="bold"/>
    </style:style>
    <style:style style:name="T57" style:family="text">
      <style:text-properties fo:font-variant="normal" fo:text-transform="none" fo:color="#1c3687" style:text-line-through-style="none" style:text-line-through-type="none" style:font-name="Times New Roman" fo:letter-spacing="normal" fo:language="pt" fo:country="BR" fo:font-style="normal" style:text-underline-style="none" fo:font-weight="bold" officeooo:rsid="000ec269" style:text-blinking="false" style:font-style-asian="normal" style:font-weight-asian="bold" style:font-style-complex="normal" style:font-weight-complex="bold"/>
    </style:style>
    <style:style style:name="T58" style:family="text">
      <style:text-properties fo:font-variant="normal" fo:text-transform="none" fo:color="#1c3687" style:text-line-through-style="none" style:text-line-through-type="none" style:font-name="Times New Roman" fo:letter-spacing="normal" fo:language="pt" fo:country="BR" fo:font-style="normal" style:text-underline-style="none" fo:font-weight="bold" officeooo:rsid="02795569" style:text-blinking="false" style:font-style-asian="normal" style:font-weight-asian="bold" style:font-style-complex="normal" style:font-weight-complex="bold"/>
    </style:style>
    <style:style style:name="T59" style:family="text">
      <style:text-properties fo:font-variant="normal" fo:text-transform="none" fo:letter-spacing="normal" fo:font-style="normal" fo:font-weight="normal" officeooo:rsid="000ec269" fo:background-color="transparent" loext:char-shading-value="0" style:font-weight-asian="bold" style:font-weight-complex="bold"/>
    </style:style>
    <style:style style:name="T60" style:family="text">
      <style:text-properties officeooo:rsid="00ab33e7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officeooo:rsid="01f7f43e"/>
    </style:style>
    <style:style style:name="T63" style:family="text">
      <style:text-properties officeooo:rsid="0271a9e6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0ec269" fo:background-color="transparent" loext:char-shading-value="0" style:font-weight-asian="bold" style:font-weight-complex="bold"/>
    </style:style>
    <style:style style:name="T66" style:family="text">
      <style:text-properties officeooo:rsid="003e901d" fo:background-color="transparent" loext:char-shading-value="0" style:font-weight-asian="bold" style:font-weight-complex="bold"/>
    </style:style>
    <style:style style:name="T67" style:family="text">
      <style:text-properties officeooo:rsid="00541df1" fo:background-color="transparent" loext:char-shading-value="0" style:font-weight-asian="bold" style:font-weight-complex="bold"/>
    </style:style>
    <style:style style:name="T68" style:family="text">
      <style:text-properties officeooo:rsid="04be58e3" fo:background-color="transparent" loext:char-shading-value="0"/>
    </style:style>
    <style:style style:name="T69" style:family="text">
      <style:text-properties style:use-window-font-color="true" fo:font-weight="bold" officeooo:rsid="04c13f77" fo:background-color="transparent" loext:char-shading-value="0" style:font-weight-asian="bold" style:font-weight-complex="bold"/>
    </style:style>
    <style:style style:name="T70" style:family="text">
      <style:text-properties style:use-window-font-color="true" fo:font-weight="normal" officeooo:rsid="0022786a" style:font-weight-asian="normal" style:font-weight-complex="normal"/>
    </style:style>
    <style:style style:name="T71" style:family="text">
      <style:text-properties style:use-window-font-color="true" style:font-name="Times New Roman" fo:font-size="12pt" style:text-underline-style="none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use-window-font-color="true" style:font-name="Times New Roman" fo:font-size="12pt" style:text-underline-style="none" fo:font-weight="bold" officeooo:rsid="02af6c38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use-window-font-color="true" style:font-name="Times New Roman" fo:font-size="12pt" style:text-underline-style="none" fo:font-weight="bold" officeooo:rsid="04d8ed45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use-window-font-color="true" style:font-name="Times New Roman" fo:font-size="12pt" style:text-underline-style="none" fo:font-weight="bold" officeooo:rsid="04284bb1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use-window-font-color="true" style:font-name="Times New Roman" fo:font-size="12pt" style:text-underline-style="none" fo:font-weight="bold" officeooo:rsid="03b1aff7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use-window-font-color="true" style:font-name="Times New Roman" fo:font-size="12pt" style:text-underline-style="none" fo:font-weight="bold" officeooo:rsid="03f1971e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use-window-font-color="true" style:font-name="Times New Roman" fo:font-size="12pt" style:text-underline-style="none" fo:font-weight="bold" officeooo:rsid="04db0e23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use-window-font-color="true" style:font-name="Times New Roman" fo:font-size="12pt" style:text-underline-style="none" fo:font-weight="bold" officeooo:rsid="04dc5510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use-window-font-color="true" style:font-name="Times New Roman" fo:font-size="12pt" style:text-underline-style="none" fo:font-weight="bold" officeooo:rsid="02ad536e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use-window-font-color="true" style:font-name="Times New Roman" fo:font-size="12pt" style:text-underline-style="none" fo:font-weight="bold" officeooo:rsid="04dd99e2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use-window-font-color="true" style:font-name="Times New Roman" fo:font-size="12pt" style:text-underline-style="none" fo:font-weight="bold" officeooo:rsid="04ddb7c8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use-window-font-color="true" style:font-name="Times New Roman" fo:font-size="12pt" fo:font-weight="bold" officeooo:rsid="000be4e5" fo:background-color="transparent" loext:char-shading-value="0" style:font-size-asian="12pt" style:font-size-complex="12pt"/>
    </style:style>
    <style:style style:name="T83" style:family="text">
      <style:text-properties style:use-window-font-color="true" style:font-name="Times New Roman" fo:font-size="12pt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use-window-font-color="true" style:font-name="Times New Roman" fo:font-size="12pt" fo:font-weight="bold" officeooo:rsid="04d8ed45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use-window-font-color="true" style:font-name="Times New Roman" fo:font-size="12pt" fo:font-weight="bold" officeooo:rsid="02ad536e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use-window-font-color="true" style:font-name="Times New Roman" fo:font-size="12pt" fo:font-weight="bold" officeooo:rsid="04d9e873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use-window-font-color="true" style:font-name="Times New Roman" fo:font-size="12pt" fo:font-weight="bold" officeooo:rsid="000ec269" fo:background-color="#ffffff" loext:char-shading-value="0" style:font-size-asian="12pt" style:font-weight-asian="bold" style:font-size-complex="12pt" style:font-weight-complex="bold"/>
    </style:style>
    <style:style style:name="T88" style:family="text">
      <style:text-properties style:use-window-font-color="true" style:font-name="Times New Roman" fo:font-size="12pt" fo:font-weight="bold" officeooo:rsid="001ee582" fo:background-color="#ffffff" loext:char-shading-value="0" style:font-size-asian="12pt" style:font-weight-asian="bold" style:font-size-complex="12pt" style:font-weight-complex="bold"/>
    </style:style>
    <style:style style:name="T89" style:family="text">
      <style:text-properties style:use-window-font-color="true" style:font-name="Times New Roman" fo:font-size="12pt" fo:font-weight="bold" officeooo:rsid="0082d3df" fo:background-color="#ffffff" loext:char-shading-value="0" style:font-size-asian="12pt" style:font-weight-asian="bold" style:font-size-complex="12pt" style:font-weight-complex="bold"/>
    </style:style>
    <style:style style:name="T90" style:family="text">
      <style:text-properties style:use-window-font-color="true" style:font-name="Times New Roman" fo:font-weight="bold" officeooo:rsid="0022786a" fo:background-color="transparent" loext:char-shading-value="0" style:font-weight-asian="bold" style:font-weight-complex="bold"/>
    </style:style>
    <style:style style:name="T91" style:family="text">
      <style:text-properties fo:color="#000000" fo:font-size="6pt" fo:font-weight="bold" fo:background-color="transparent" loext:char-shading-value="0" style:font-size-asian="5.25pt" style:font-weight-asian="bold" style:font-size-complex="6pt" style:font-weight-complex="bold"/>
    </style:style>
    <style:style style:name="T92" style:family="text">
      <style:text-properties style:font-name="Times New Roman" fo:font-size="12pt" fo:font-weight="bold" officeooo:rsid="000ec269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font-weight="bold" officeooo:rsid="001ee582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95" style:family="text">
      <style:text-properties style:font-name="Times New Roman" style:text-underline-style="none" fo:font-weight="bold" officeooo:rsid="042b1ad0" fo:background-color="transparent" loext:char-shading-value="0" style:font-weight-asian="bold" style:font-weight-complex="bold"/>
    </style:style>
    <style:style style:name="T96" style:family="text">
      <style:text-properties style:font-name="Times New Roman" style:text-underline-style="none" fo:font-weight="bold" officeooo:rsid="04ddbe8d" fo:background-color="transparent" loext:char-shading-value="0" style:font-weight-asian="bold" style:font-weight-complex="bold"/>
    </style:style>
    <style:style style:name="T97" style:family="text">
      <style:text-properties style:font-name="Times New Roman" style:text-underline-style="none" fo:font-weight="bold" officeooo:rsid="04f68cd4" fo:background-color="transparent" loext:char-shading-value="0" style:font-weight-asian="bold" style:font-weight-complex="bold"/>
    </style:style>
    <style:style style:name="T98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3783318" fo:background-color="#ffffff" loext:char-shading-value="0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fo:background-color="#ffffff" loext:char-shading-value="0"/>
    </style:style>
    <style:style style:name="T101" style:family="text">
      <style:text-properties style:text-underline-style="solid" style:text-underline-width="auto" style:text-underline-color="font-color" officeooo:rsid="03783318" fo:background-color="#ffffff" loext:char-shading-value="0"/>
    </style:style>
    <style:style style:name="T102" style:family="text">
      <style:text-properties style:text-underline-style="solid" style:text-underline-width="auto" style:text-underline-color="font-color" officeooo:rsid="04a554a6" fo:background-color="#ffffff" loext:char-shading-value="0"/>
    </style:style>
    <style:style style:name="T103" style:family="text">
      <style:text-properties style:text-underline-style="solid" style:text-underline-width="auto" style:text-underline-color="font-color" officeooo:rsid="04a7459f" fo:background-color="#ffffff" loext:char-shading-value="0"/>
    </style:style>
    <style:style style:name="T104" style:family="text">
      <style:text-properties officeooo:rsid="0472d1fa"/>
    </style:style>
    <style:style style:name="T105" style:family="text">
      <style:text-properties officeooo:rsid="04c13f77"/>
    </style:style>
    <style:style style:name="T106" style:family="text">
      <style:text-properties fo:font-weight="normal" officeooo:rsid="04fb101b" style:font-weight-asian="normal" style:font-weight-complex="normal"/>
    </style:style>
    <style:style style:name="T107" style:family="text">
      <style:text-properties officeooo:rsid="04fb10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8">80</text:span><text:span text:style-name="T64">ª </text:span>REUNIÃO ORDINÁRIA DA <text:span text:style-name="T60">3</text:span>ª SESSÃO LEGISLATIVA DA 17ª LEGISLATURA</text:p>
      <text:p text:style-name="P8"/>
      <text:p text:style-name="P3">Tipo da Sessão: Ordinária</text:p>
      <text:p text:style-name="P3">Abertura: <text:span text:style-name="T104">05/12</text:span>/201<text:span text:style-name="T60">9</text:span> – 9h30<text:span text:style-name="T63">min</text:span></text:p>
      <text:p text:style-name="P25"><text:span text:style-name="T70">Leitura da Bíblia:</text:span><text:span text:style-name="T90"> </text:span><text:span text:style-name="T69">Isaías</text:span> <text:span text:style-name="T105">41</text:span>, versículos <text:span text:style-name="T105">20</text:span>- 2<text:span text:style-name="T105">4 -</text:span> <text:span text:style-name="T105">O Senhor prova a sua <text:s/>grandeza</text:span></text:p>
      <text:p text:style-name="P7"/>
      <text:p text:style-name="P42">ORDEM DO DIA</text:p>
      <text:p text:style-name="P30"/>
      <text:p text:style-name="P11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1">Requerimento 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2">nº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1"> </text:span></text:a><text:span text:style-name="T73">386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1">/201</text:span></text:a><text:span text:style-name="T82">9- </text:span><text:span text:style-name="T83">Protocolo: </text:span><text:span text:style-name="T84">1191</text:span><text:span text:style-name="T83">/201</text:span><text:span text:style-name="T85">9</text:span><text:span text:style-name="T83">/Leg – Ver. </text:span><text:span text:style-name="T86">Fernando Bermúdez</text:span><text:span text:style-name="T74"> - </text:span><text:span text:style-name="T29">Solicita</text:span><text:span text:style-name="T30"> a manutenção de poste de luz situado na rua Cabo Luiz Quevedo, 4700. </text:span></text:p>
      <text:p text:style-name="P6"/>
      <text:p text:style-name="P12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5">Requerimento 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2">nº</text:span></text:a><text:span text:style-name="T76"> </text:span><text:span text:style-name="T77">387/20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5"> </text:span></text:a><text:span text:style-name="T76">1</text:span><text:span text:style-name="T75">9- Protocolo: </text:span><text:span text:style-name="T78">1193</text:span><text:span text:style-name="T75"> /201</text:span><text:span text:style-name="T79">9</text:span><text:span text:style-name="T75">/Leg – </text:span><text:span text:style-name="T71">Ver</text:span><text:span text:style-name="T77">ª</text:span><text:span text:style-name="T71">. </text:span><text:span text:style-name="T77">Nerai Kaufmann</text:span><text:span text:style-name="T71">.</text:span><text:span text:style-name="T74"> - </text:span><text:span text:style-name="T31">Solicita o envio de correspondência à BRK Ambiental solicitando o cumprimento do Contrato nº160/2011, onde prevê o tratamento do Esgoto Sanitário na Barragem Sanchuri e Vila de São Marcos. </text:span></text:p>
      <text:p text:style-name="P5"/>
      <text:p text:style-name="P16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5">Requerimento 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2">nº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5"> </text:span></text:a><text:span text:style-name="T80">388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75">/2</text:span></text:a><text:span text:style-name="T76">01</text:span><text:span text:style-name="T75">9- Protocolo: </text:span><text:span text:style-name="T81">1198</text:span><text:span text:style-name="T75">/201</text:span><text:span text:style-name="T79">9</text:span><text:span text:style-name="T75">/Leg – </text:span><text:span text:style-name="T71">Ver. </text:span><text:span text:style-name="T81">Mano Gás</text:span><text:span text:style-name="T74"> - </text:span><text:span text:style-name="T27">Solicita</text:span><text:span text:style-name="T28"> </text:span><text:span text:style-name="T27">a limpeza de boca de lobo e limpeza do terreno ao lado do endereço: Jardim do Salso, n° 975. </text:span></text:p>
      <text:p text:style-name="P44"/>
      <text:p text:style-name="P17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7">Requerimento 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8">nº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7"> </text:span></text:a><text:span text:style-name="T19">38</text:span><text:span text:style-name="T25">9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7">/2</text:span></text:a><text:span text:style-name="T20">01</text:span><text:span text:style-name="T17">9- Protocolo: </text:span><text:span text:style-name="T21">1</text:span><text:span text:style-name="T25">201</text:span><text:span text:style-name="T17">/201</text:span><text:span text:style-name="T22">9</text:span><text:span text:style-name="T17">/Leg – </text:span><text:span text:style-name="T23">Ver. </text:span><text:span text:style-name="T25">Fernando Bermudez</text:span><text:span text:style-name="T24"> – </text:span><text:span text:style-name="T26">Solicita </text:span><text:span text:style-name="T27">o patrolamento na rua Benjamin Constant, entre as ruas Tiradentes e Monte Casseros em razão da mesma estar intransitável. </text:span></text:p>
      <text:p text:style-name="P4"/>
      <text:p text:style-name="P32"><text:span text:style-name="T94">Indicação </text:span><text:span text:style-name="T95">nº </text:span><text:span text:style-name="T97">103</text:span><text:span text:style-name="T94">/</text:span><text:span text:style-name="T95">2019</text:span><text:span text:style-name="T94">- Protocolo: </text:span><text:span text:style-name="T96">1196</text:span><text:span text:style-name="T94">/2019/Leg – Ver. </text:span><text:span text:style-name="T96">Mano Gás </text:span><text:span text:style-name="T74"><text:s/>- </text:span><text:span text:style-name="T31">Indica um estudo de visibilidade sistemático para a implantação de hidrantes em todos os bairros da cidade, principalmente onde reúnem-se grande números de moradores. </text:span></text:p>
      <text:p text:style-name="P31"/>
      <text:p text:style-name="P9"><text:span text:style-name="Strong_20_Emphasis"><text:span text:style-name="T1">EM <text:s/>DISCUSSÃO </text:span></text:span><text:span text:style-name="Strong_20_Emphasis"><text:span text:style-name="T2">E VOTAÇÃO </text:span></text:span><text:span text:style-name="Strong_20_Emphasis"><text:span text:style-name="T3">ÚNICA:</text:span></text:span></text:p>
      <text:p text:style-name="P15"><text:span text:style-name="Strong_20_Emphasis"><text:span text:style-name="T48">1. </text:span></text:span><text:span text:style-name="Strong_20_Emphasis"><text:span text:style-name="T49">Projeto de Lei Ordinária nº </text:span></text:span><text:span text:style-name="Strong_20_Emphasis"><text:span text:style-name="T50">119</text:span></text:span><text:span text:style-name="Strong_20_Emphasis"><text:span text:style-name="T49"> <text:s/>– Protocolo: </text:span></text:span><text:span text:style-name="Strong_20_Emphasis"><text:span text:style-name="T50">1184</text:span></text:span><text:span text:style-name="Strong_20_Emphasis"><text:span text:style-name="T49">/2019/Leg – </text:span></text:span><text:span text:style-name="Strong_20_Emphasis"><text:span text:style-name="T50">do Executivo</text:span></text:span><text:span text:style-name="Strong_20_Emphasis"><text:span text:style-name="T48"> - </text:span></text:span><text:span text:style-name="Strong_20_Emphasis"><text:span text:style-name="T36">Autoriza a abertura de crédito adicional suplementar, no Orçamento vigente, no valor de 180.430,86. (cento e oitenta mil, quatrocentos e trinta reais com oitenta e seis centavos) . <text:s/></text:span></text:span></text:p>
      <text:p text:style-name="P10"><text:span text:style-name="Strong_20_Emphasis"><text:span text:style-name="T16"/></text:span></text:p>
      <text:p text:style-name="P38">MATÉRIAS DO EXPEDIENTE</text:p>
      <text:p text:style-name="P43"><text:span text:style-name="T100">SER</text:span><text:span text:style-name="T102">ÃO</text:span><text:span text:style-name="T100"> ENCAMINHADO</text:span><text:span text:style-name="T103">S</text:span><text:span text:style-name="T100"> À</text:span><text:span text:style-name="T101">S COMISSÕES TÉCNICAS</text:span><text:span text:style-name="T100"> DA CASA:</text:span></text:p>
      <text:p text:style-name="P33"><text:span text:style-name="T98">EM REGIME </text:span><text:span text:style-name="T99">ORDINÁRIO:</text:span></text:p>
      <text:p text:style-name="P13"><text:span text:style-name="Strong_20_Emphasis"><text:span text:style-name="T41">1. </text:span></text:span><text:span text:style-name="Strong_20_Emphasis"><text:span text:style-name="T39">Projeto de Lei Ordinária nº </text:span></text:span><text:span text:style-name="Strong_20_Emphasis"><text:span text:style-name="T42">121</text:span></text:span><text:span text:style-name="Strong_20_Emphasis"><text:span text:style-name="T39"> – Protocolo: </text:span></text:span><text:span text:style-name="Strong_20_Emphasis"><text:span text:style-name="T42">1199</text:span></text:span><text:span text:style-name="Strong_20_Emphasis"><text:span text:style-name="T39">/2019/Leg – Ver. </text:span></text:span><text:span text:style-name="Strong_20_Emphasis"><text:span text:style-name="T42">Ira</text:span></text:span><text:span text:style-name="Strong_20_Emphasis"><text:span text:style-name="T44">ni Fernandes</text:span></text:span><text:span text:style-name="Strong_20_Emphasis"><text:span text:style-name="T41"> -</text:span></text:span><text:span text:style-name="Strong_20_Emphasis"><text:span text:style-name="T40"> </text:span></text:span><text:span text:style-name="Strong_20_Emphasis"><text:span text:style-name="T37">Dispõe sobre a desobrigação de passagem pelas (catracas/roletas) dos ônibus do transporte coletivo urbano de Uruguaiana, as pessoas consideradas obesas, as mulheres em estado de gravidez avançada e as pessoas com incapacidades físicas. </text:span></text:span></text:p>
      <text:p text:style-name="P14"><text:span text:style-name="Strong_20_Emphasis"><text:span text:style-name="T43">2</text:span></text:span><text:span text:style-name="Strong_20_Emphasis"><text:span text:style-name="T41">. </text:span></text:span><text:span text:style-name="Strong_20_Emphasis"><text:span text:style-name="T39">Projeto de Lei Ordinária nº </text:span></text:span><text:span text:style-name="Strong_20_Emphasis"><text:span text:style-name="T42">12</text:span></text:span><text:span text:style-name="Strong_20_Emphasis"><text:span text:style-name="T43">2</text:span></text:span><text:span text:style-name="Strong_20_Emphasis"><text:span text:style-name="T39"> – Protocolo: </text:span></text:span><text:span text:style-name="Strong_20_Emphasis"><text:span text:style-name="T42">1</text:span></text:span><text:span text:style-name="Strong_20_Emphasis"><text:span text:style-name="T43">200</text:span></text:span><text:span text:style-name="Strong_20_Emphasis"><text:span text:style-name="T39">/2019/Leg – Ver. </text:span></text:span><text:span text:style-name="Strong_20_Emphasis"><text:span text:style-name="T42">Ira</text:span></text:span><text:span text:style-name="Strong_20_Emphasis"><text:span text:style-name="T44">ni Fernandes</text:span></text:span><text:span text:style-name="Strong_20_Emphasis"><text:span text:style-name="T41"> -</text:span></text:span><text:span text:style-name="Strong_20_Emphasis"><text:span text:style-name="T40"> </text:span></text:span><text:span text:style-name="Strong_20_Emphasis"><text:span text:style-name="T37">Altera o § 1º, do Art. 1°, e o modelo de Bandeira em anexo à Lei n° 1.284/1975, que Cria a Bandeira do Município de Uruguaiana. </text:span></text:span></text:p>
      <text:p text:style-name="P24"/>
      <text:p text:style-name="P19"/>
      <text:p text:style-name="P39">CONVITES:</text:p>
      <text:p text:style-name="P26"><text:span text:style-name="T10">1. </text:span><text:span text:style-name="T4">Convite nº </text:span><text:span text:style-name="T5">188</text:span><text:span text:style-name="T10"> - </text:span><text:span text:style-name="T14">Protocolo: 1194/19/Leg - Prefeitura e Secretaria de Desenvolvimento Social convidam para a Formatura 2019 do Projeto Crescer. Dia 7 de dezembro, às 19h, no Teatro da Praça de Esportes e Cultura Rui Ramos. </text:span></text:p>
      <text:p text:style-name="P22"/>
      <text:p text:style-name="P27"><text:span text:style-name="T11">2</text:span><text:span text:style-name="T10">. </text:span><text:span text:style-name="T4">Convite nº </text:span><text:span text:style-name="T5">189</text:span><text:span text:style-name="T4"> </text:span><text:span text:style-name="T10">- </text:span><text:span text:style-name="T14">Protocolo: 1195/19/Leg - Prefeitura e Secretaria de Saúde convidam para o ato de reinauguração do Centro de Atendimento Psicossocial Álcool e Drogas (CAPS AD). Dia 6 de dezembro, a partir das 8h30min, na Rua Sete de Setembro, 1496. </text:span></text:p>
      <text:p text:style-name="P21"/>
      <text:p text:style-name="P28"><text:span text:style-name="T12">3</text:span><text:span text:style-name="T10">. </text:span><text:span text:style-name="T4">Convite nº </text:span><text:span text:style-name="T5">190</text:span><text:span text:style-name="T4"> </text:span><text:span text:style-name="T10"><text:s/>-</text:span><text:span text:style-name="T14"> Protocolo: 1197/19/Leg - Conselho Deliberante de Paso de los Libres/RA convida para a Sessão Especial de posse dos Concejales eleitos. Dia 10/12, às 10h, no Cine Ópera de Paso de los Libres/RA.</text:span></text:p>
      <text:p text:style-name="P29"><text:span text:style-name="T13">4</text:span><text:span text:style-name="T10">. </text:span><text:span text:style-name="T4">Convite nº </text:span><text:span text:style-name="T5">19</text:span><text:span text:style-name="T6">1</text:span><text:span text:style-name="T4"> </text:span><text:span text:style-name="T10"><text:s/>-</text:span><text:span text:style-name="T14"> Protocolo: 11</text:span><text:span text:style-name="T15">92</text:span><text:span text:style-name="T14">/19/Leg - Ministério Público do RS, Promotor Vitassir Ferrareze, convida para reunião que irá deliberar acerca da efetiva implementação da Rede</text:span><text:span text:style-name="T38"> </text:span><text:span text:style-name="T14">de </text:span><text:soft-page-break/><text:span text:style-name="T14">Atenção à Mulher vítima de violência doméstica e familiar. Dia 13 de dezembro, às 9h30min, na Promotoria de Justiça de Uruguaiana. </text:span></text:p>
      <text:p text:style-name="P23"/>
      <text:p text:style-name="P35"><text:span text:style-name="T87">CORRESPONDÊNCIAS </text:span><text:span text:style-name="T88">RECEBIDAS</text:span><text:span text:style-name="T87"> </text:span><text:span text:style-name="T89">DE DIVERSOS</text:span><text:span text:style-name="T87">: </text:span><text:span text:style-name="T33">Ofício</text:span><text:span text:style-name="T34"> nº </text:span><text:span text:style-name="T35">72</text:span><text:span text:style-name="T34"> <text:s/></text:span><text:span text:style-name="T32">- </text:span><text:span text:style-name="T8">Protocolo: </text:span><text:span text:style-name="T9">1190</text:span><text:span text:style-name="T8">/201</text:span><text:span text:style-name="T7">9</text:span><text:span text:style-name="T8">/Leg - </text:span><text:span text:style-name="T14">CPERS solicita apoio na Moção de Repúdio contra os projetos de alteração no plano de carreira do magistério e dos servidores de escolas da rede pública estadual. Anexa cópia do parecer técnico da Assessoria Jurídica do CPERS/Sindicato. </text:span></text:p>
      <text:p text:style-name="P37"/>
      <text:p text:style-name="P36"><text:span text:style-name="T65">CORRESPONDÊNCIAS </text:span><text:span text:style-name="T66">EXPEDI</text:span><text:span text:style-name="T65">DAS </text:span><text:span text:style-name="T67">À </text:span><text:span text:style-name="T65">DIVERSOS: </text:span><text:span text:style-name="T52">Expedido</text:span><text:span text:style-name="T53">s</text:span><text:span text:style-name="T52"> o</text:span><text:span text:style-name="T53">s</text:span><text:span text:style-name="T52"> ofício</text:span><text:span text:style-name="T53">s</text:span><text:span text:style-name="T52"> número</text:span><text:span text:style-name="T53">s</text:span><text:span text:style-name="T52"> </text:span><text:span text:style-name="T56">525</text:span><text:span text:style-name="Strong_20_Emphasis"><text:span text:style-name="T54"> </text:span></text:span><text:span text:style-name="Strong_20_Emphasis"><text:span text:style-name="T55">a</text:span></text:span><text:span text:style-name="Strong_20_Emphasis"><text:span text:style-name="T54"> </text:span></text:span><text:span text:style-name="Strong_20_Emphasis"><text:span text:style-name="T55">533</text:span></text:span><text:span text:style-name="Strong_20_Emphasis"><text:span text:style-name="T54">/2019</text:span></text:span><text:span text:style-name="T52">.</text:span><text:span text:style-name="T59"> </text:span></text:p>
      <text:p text:style-name="P40"/>
      <text:p text:style-name="P34"><text:span text:style-name="T92">CORRESPONDÊNCIAS</text:span><text:span text:style-name="T93"> </text:span><text:span text:style-name="T92">EXPEDIDAS </text:span><text:span text:style-name="T93">A</text:span><text:span text:style-name="T92">O EXECUTIVO: </text:span><text:span text:style-name="T45">Expedidos os ofícios número</text:span><text:span text:style-name="T46">s </text:span><text:span text:style-name="T51">541</text:span><text:span text:style-name="T47"> </text:span><text:span text:style-name="Strong_20_Emphasis"><text:span text:style-name="T107">a 550</text:span></text:span><text:span text:style-name="Strong_20_Emphasis">/2019 </text:span><text:span text:style-name="Strong_20_Emphasis"><text:span text:style-name="T107">e </text:span></text:span><text:span text:style-name="Strong_20_Emphasis"><text:span text:style-name="T106">Autógrafo número </text:span></text:span><text:span text:style-name="Strong_20_Emphasis"><text:span text:style-name="T107">96/2019.</text:span></text:span></text:p>
      <text:p text:style-name="P20"><text:span text:style-name="Strong_20_Emphasis"><text:span text:style-name="T91"/></text:span></text:p>
      <text:p text:style-name="P18"><text:span text:style-name="T62">P</text:span><text:span text:style-name="T61">ERÍODO DAS COMUNICAÇÕES:</text:span></text:p>
      <text:p text:style-name="P41"><text:span text:style-name="T57">PERÍODO DAS COMUNICAÇÕES DE </text:span><text:span text:style-name="T58">BANCADAS</text:span><text:span text:style-name="T57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d7c55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15512565965C24AB.jpg" xlink:type="simple" xlink:show="embed" xlink:actuate="onLoad" loext:mime-type="image/jpeg"/></draw:frame>ESTADO DO RIO GRANDE DO SUL<draw:frame draw:style-name="Mfr1" draw:name="Figura1" text:anchor-type="char" svg:x="14.718cm" svg:y="-0.018cm" svg:width="1.813cm" svg:height="1.341cm" draw:z-index="3"><draw:image xlink:href="Pictures/10000000000001900000012C4730CE21910B7B76.jpg" xlink:type="simple" xlink:show="embed" xlink:actuate="onLoad" loext:mime-type="image/jpeg"/></draw:frame></text:p>
        <text:p text:style-name="MP1">PODER LEGISLATIVO</text:p>
        <text:p text:style-name="MP1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09:57:25.203000000</meta:creation-date>
    <meta:editing-duration>PT3M20S</meta:editing-duration>
    <meta:editing-cycles>3</meta:editing-cycles>
    <meta:generator>LibreOffice/6.2.7.1$Windows_X86_64 LibreOffice_project/23edc44b61b830b7d749943e020e96f5a7df63bf</meta:generator>
    <dc:date>2019-12-05T10:01:12.495000000</dc:date>
    <meta:document-statistic meta:table-count="0" meta:image-count="2" meta:object-count="0" meta:page-count="2" meta:paragraph-count="30" meta:word-count="593" meta:character-count="3836" meta:non-whitespace-character-count="3239"/>
  </office:meta>
</office:document-meta>
</file>