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language="pt" fo:country="BR" officeooo:paragraph-rsid="008aaa8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language="pt" fo:country="BR" officeooo:paragraph-rsid="008aaa8a" style:font-size-asian="14pt" style:font-name-complex="Times New Roman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4pt" fo:language="pt" fo:country="BR" fo:font-weight="bold" officeooo:paragraph-rsid="008aaa8a" style:font-size-asian="14pt" style:font-weight-asian="bold" style:font-name-complex="Times New Roman" style:font-size-complex="14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4pt" fo:language="pt" fo:country="BR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70c0" style:font-name="Times New Roman" fo:font-size="10pt" fo:language="pt" fo:country="BR" officeooo:paragraph-rsid="008aaa8a" style:font-size-asian="10pt" style:font-name-complex="Times New Roman" style:font-size-complex="10pt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Standard">
      <style:paragraph-properties fo:text-align="center" style:justify-single-word="false"/>
      <style:text-properties fo:language="pt" fo:country="BR" officeooo:paragraph-rsid="008aaa8a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style:font-name="Times New Roman" fo:font-size="14pt" fo:language="pt" fo:country="BR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color="#000000" style:font-name="Times New Roman" fo:font-size="12pt" fo:language="pt" fo:country="BR" fo:font-style="normal" officeooo:paragraph-rsid="0404e999" style:font-name-asian="Lucida Sans Unicode1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c8b179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d72f5c"/>
    </style:style>
    <style:style style:name="P12" style:family="paragraph" style:parent-style-name="Footer">
      <style:paragraph-properties fo:line-height="150%" fo:text-align="center" style:justify-single-word="false"/>
      <style:text-properties fo:language="pt" fo:country="BR"/>
    </style:style>
    <style:style style:name="P13" style:family="paragraph" style:parent-style-name="Heading_20_2">
      <style:paragraph-properties fo:line-height="150%"/>
      <style:text-properties fo:color="#000000" style:font-name="Times New Roman" fo:font-size="14pt" fo:language="pt" fo:country="BR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style:font-name="Times New Roman" fo:font-size="14pt" fo:language="pt" fo:country="BR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language="pt" fo:country="BR" fo:font-style="normal" style:text-underline-style="solid" style:text-underline-width="auto" style:text-underline-color="font-color" fo:font-weight="normal" officeooo:rsid="020e503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language="pt" fo:country="BR" fo:font-style="normal" style:text-underline-style="solid" style:text-underline-width="auto" style:text-underline-color="font-color" fo:font-weight="normal" officeooo:rsid="0242d4db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language="pt" fo:country="BR" fo:font-style="normal" style:text-underline-style="solid" style:text-underline-width="auto" style:text-underline-color="font-color" fo:font-weight="normal" officeooo:rsid="04c5755e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language="pt" fo:country="BR" fo:font-style="normal" style:text-underline-style="none" fo:font-weight="normal" officeooo:rsid="0242fe2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3f498b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2c36d3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4a1fdbb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4c5755e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80380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4c86d49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4c70ad2" style:text-blinking="false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c70ad2" style:text-blinking="fals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516716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4c70ad2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4c86d49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4c70ad2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2pt" fo:language="pt" fo:country="BR" fo:font-style="italic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2pt" fo:language="pt" fo:country="BR" fo:font-style="italic" style:text-underline-style="none" fo:font-weight="normal" officeooo:rsid="00ddfbc1" style:letter-kerning="tru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2pt" fo:language="pt" fo:country="BR" fo:font-style="italic" style:text-underline-style="none" fo:font-weight="normal" officeooo:rsid="00ddfbc1" style:letter-kerning="true" fo:background-color="transparent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3f8afa0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20e503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3f498b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24ece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386e5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3f56578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89f9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51896b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89e51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89e84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8b733e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8c8f61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8fd82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9aa9f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a06add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a105de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a952f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b0c39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b112eb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c5755e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c8b17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cb2d8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d3fbe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d72f5c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61bcf5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italic" style:font-weight-complex="normal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24ecea" style:letter-kerning="true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c5755e" style:letter-kerning="true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5586b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5a35a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8ecd9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4d3fbe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689f96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243892a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3f8afa0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a1fdbb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c5755e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6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111e2f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89e51a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a06add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6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ba078c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20e5034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7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c8b179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7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b0c394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cb2d87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d3fbe4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7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5a35a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4d3fbe4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officeooo:rsid="0028038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45586b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bold" officeooo:rsid="009386e5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0ec26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8038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8038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63fb1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6697a4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67b00f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4c86d49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63fb1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649c4b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c5755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c70ad2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6697a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c86d49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67b00f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cb2d8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c70ad2" style:text-blinking="false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444444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02" style:family="text">
      <style:text-properties fo:font-variant="normal" fo:text-transform="none" fo:color="#444444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bold" style:font-size-complex="12pt" style:font-weight-complex="bold"/>
    </style:style>
    <style:style style:name="T103" style:family="text">
      <style:text-properties fo:color="#000000" style:text-line-through-style="solid" style:text-line-through-type="single" style:font-name="Times New Roman" fo:font-size="12pt" fo:language="pt" fo:country="BR" fo:font-style="normal" style:text-underline-style="none" fo:font-weight="normal" officeooo:rsid="01201ed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4" style:family="text">
      <style:text-properties fo:color="#000000" style:text-position="super 58%" style:font-name="Times New Roman" fo:font-size="12pt" fo:language="pt" fo:country="BR" fo:font-style="normal" style:text-underline-style="solid" style:text-underline-width="auto" style:text-underline-color="font-color" officeooo:rsid="0178f929" style:font-name-asian="Lucida Sans Unicode1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05" style:family="text">
      <style:text-properties fo:color="#000000" style:text-position="super 58%" style:font-name="Times New Roman" fo:font-size="12pt" fo:language="pt" fo:country="BR" fo:font-style="normal" style:text-underline-style="solid" style:text-underline-width="auto" style:text-underline-color="font-color" officeooo:rsid="0178f929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06" style:family="text">
      <style:text-properties fo:color="#000000" style:font-name="Times New Roman" fo:font-size="12pt" fo:language="pt" fo:country="BR" fo:font-style="normal" style:font-name-asian="Lucida Sans Unicode1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07" style:family="text">
      <style:text-properties fo:color="#000000" style:font-name="Times New Roman" fo:font-size="12pt" fo:language="pt" fo:country="BR" fo:font-style="normal" officeooo:rsid="035afe43" style:font-name-asian="Lucida Sans Unicode1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fo:font-style="normal" officeooo:rsid="03f35ee6" style:font-name-asian="Lucida Sans Unicode1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09" style:family="text">
      <style:text-properties fo:color="#000000" style:font-name="Times New Roman" fo:font-size="12pt" fo:language="pt" fo:country="BR" fo:font-style="normal" officeooo:rsid="04c390f1" style:font-name-asian="Lucida Sans Unicode1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normal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11" style:family="text">
      <style:text-properties fo:color="#000000" style:font-name="Times New Roman" fo:font-size="12pt" fo:language="pt" fo:country="BR" fo:font-style="normal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12" style:family="text">
      <style:text-properties fo:color="#000000" style:font-name="Times New Roman" fo:font-size="12pt" fo:language="pt" fo:country="BR" fo:font-style="normal" officeooo:rsid="020cde64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13" style:family="text">
      <style:text-properties fo:color="#000000" style:font-name="Times New Roman" fo:font-size="12pt" fo:language="pt" fo:country="BR" fo:font-style="normal" officeooo:rsid="035afe43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14" style:family="text">
      <style:text-properties fo:color="#000000" style:font-name="Times New Roman" fo:font-size="12pt" fo:language="pt" fo:country="BR" fo:font-style="normal" officeooo:rsid="03f35ee6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15" style:family="text">
      <style:text-properties fo:color="#000000" style:font-name="Times New Roman" fo:font-size="12pt" fo:language="pt" fo:country="BR" fo:font-style="normal" officeooo:rsid="0019c37e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16" style:family="text">
      <style:text-properties fo:color="#000000" style:font-name="Times New Roman" fo:font-size="12pt" fo:language="pt" fo:country="BR" fo:font-style="normal" officeooo:rsid="04c390f1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17" style:family="text">
      <style:text-properties fo:color="#000000" style:font-name="Times New Roman" fo:font-size="12pt" fo:language="pt" fo:country="BR" fo:font-style="normal" officeooo:rsid="0401cd7f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18" style:family="text">
      <style:text-properties fo:color="#000000" style:font-name="Times New Roman" fo:font-size="12pt" fo:language="pt" fo:country="BR" fo:font-style="normal" officeooo:rsid="0210c84b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19" style:family="text">
      <style:text-properties fo:color="#000000" style:font-name="Times New Roman" fo:font-size="12pt" fo:language="pt" fo:country="BR" fo:font-style="normal" officeooo:rsid="03f56578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0" style:family="text">
      <style:text-properties fo:color="#000000" style:font-name="Times New Roman" fo:font-size="12pt" fo:language="pt" fo:country="BR" fo:font-style="normal" officeooo:rsid="00291329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1" style:family="text">
      <style:text-properties fo:color="#000000" style:font-name="Times New Roman" fo:font-size="12pt" fo:language="pt" fo:country="BR" fo:font-style="normal" officeooo:rsid="04c8b179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2" style:family="text">
      <style:text-properties fo:color="#000000" style:font-name="Times New Roman" fo:font-size="12pt" fo:language="pt" fo:country="BR" fo:font-style="norm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3" style:family="text">
      <style:text-properties fo:color="#000000" style:font-name="Times New Roman" fo:font-size="12pt" fo:language="pt" fo:country="BR" fo:font-style="norm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24" style:family="text">
      <style:text-properties fo:color="#000000" style:font-name="Times New Roman" fo:font-size="12pt" fo:language="pt" fo:country="BR" fo:font-style="normal" officeooo:rsid="035883f9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5" style:family="text">
      <style:text-properties fo:color="#000000" style:font-name="Times New Roman" fo:font-size="12pt" fo:language="pt" fo:country="BR" fo:font-style="normal" officeooo:rsid="03f56578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6" style:family="text">
      <style:text-properties fo:color="#000000" style:font-name="Times New Roman" fo:font-size="12pt" fo:language="pt" fo:country="BR" fo:font-style="normal" officeooo:rsid="00291329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7" style:family="text">
      <style:text-properties fo:color="#000000" style:font-name="Times New Roman" fo:font-size="12pt" fo:language="pt" fo:country="BR" fo:font-style="normal" officeooo:rsid="04c8b179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8" style:family="text">
      <style:text-properties fo:color="#000000" style:font-name="Times New Roman" fo:font-size="12pt" fo:language="pt" fo:country="BR" fo:font-style="normal" officeooo:rsid="04cb2d87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29" style:family="text">
      <style:text-properties fo:color="#000000" style:font-name="Times New Roman" fo:font-size="12pt" fo:language="pt" fo:country="BR" fo:font-style="normal" officeooo:rsid="04d3fbe4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30" style:family="text">
      <style:text-properties fo:color="#000000" style:font-name="Times New Roman" fo:font-size="12pt" fo:language="pt" fo:country="BR" fo:font-style="normal" officeooo:rsid="04d606c4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33" style:family="text">
      <style:text-properties fo:color="#000000" style:font-name="Times New Roman" fo:font-size="12pt" fo:language="pt" fo:country="BR" fo:font-style="normal" style:text-underline-style="none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officeooo:rsid="045586b3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23f166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22786a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447404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bold" officeooo:rsid="04c54b25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bold" fo:background-color="transparent" loext:char-shading-value="0" style:font-name-asian="Lucida Sans Unicode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bold" fo:background-color="transparent" loext:char-shading-value="0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bold" officeooo:rsid="0158654d" fo:background-color="transparent" loext:char-shading-value="0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bold" officeooo:rsid="0471c4f7" fo:background-color="transparent" loext:char-shading-value="0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bold" officeooo:rsid="04cb2d87" fo:background-color="transparent" loext:char-shading-value="0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47" style:family="text">
      <style:text-properties fo:color="#000000" style:font-name="Times New Roman" fo:font-size="12pt" fo:language="pt" fo:country="BR" fo:font-style="normal" style:text-underline-style="none" fo:background-color="transparent" loext:char-shading-value="0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background-color="transparent" loext:char-shading-value="0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49" style:family="text">
      <style:text-properties fo:color="#000000" style:font-name="Times New Roman" fo:font-size="12pt" fo:language="pt" fo:country="BR" fo:font-style="normal" style:text-underline-style="none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officeooo:rsid="0158654d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52" style:family="text">
      <style:text-properties fo:color="#000000" style:font-name="Times New Roman" fo:font-size="12pt" fo:language="pt" fo:country="BR" fo:font-style="normal" style:text-underline-style="none" officeooo:rsid="045751de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53" style:family="text">
      <style:text-properties fo:color="#000000" style:font-name="Times New Roman" fo:font-size="12pt" fo:language="pt" fo:country="BR" fo:font-style="normal" style:text-underline-style="none" officeooo:rsid="0471c4f7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54" style:family="text">
      <style:text-properties fo:color="#000000" style:font-name="Times New Roman" fo:font-size="12pt" fo:language="pt" fo:country="BR" fo:font-style="normal" style:text-underline-style="none" officeooo:rsid="045751de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background-color="transparent" loext:char-shading-value="0" style:font-name-asian="Lucida Sans Unicode1" style:font-size-asian="12pt" style:language-asian="pt" style:country-asian="BR" style:font-style-asian="normal" style:font-name-complex="Arial" style:font-size-complex="12pt" style:language-complex="pt" style:country-complex="BR" style:font-style-complex="normal" style:font-weight-complex="bold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0e08cb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471c4f7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02e0bea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158654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663293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25653fb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799cda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a8c2b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a9a91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45751d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officeooo:rsid="0472da7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4c54b25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1" style:family="text">
      <style:text-properties fo:color="#000000" style:font-name="Times New Roman" fo:font-size="12pt" fo:language="pt" fo:country="BR" fo:font-style="normal" fo:font-weight="bold" style:font-name-asian="Lucida Sans Unicode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/>
    </style:style>
    <style:style style:name="T172" style:family="text">
      <style:text-properties fo:color="#000000" style:font-name="Times New Roman" fo:font-size="12pt" fo:language="pt" fo:country="BR" fo:font-style="normal" fo:font-weight="bold" style:font-name-asian="Lucida Sans Unicode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73" style:family="text">
      <style:text-properties fo:color="#000000" style:font-name="Times New Roman" fo:font-size="12pt" fo:language="pt" fo:country="BR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/>
    </style:style>
    <style:style style:name="T174" style:family="text">
      <style:text-properties fo:color="#000000" style:font-name="Times New Roman" fo:font-size="12pt" fo:language="pt" fo:country="BR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75" style:family="text">
      <style:text-properties fo:color="#000000" style:font-name="Times New Roman" fo:font-size="12pt" fo:language="pt" fo:country="BR" fo:font-style="normal" fo:font-weight="bold" officeooo:rsid="03f8afa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76" style:family="text">
      <style:text-properties fo:color="#000000" style:font-name="Times New Roman" fo:font-size="12pt" fo:language="pt" fo:country="BR" fo:font-style="normal" fo:font-weight="bold" officeooo:rsid="04359ebe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77" style:family="text">
      <style:text-properties fo:color="#000000" style:font-name="Times New Roman" fo:font-size="12pt" fo:language="pt" fo:country="BR" fo:font-style="normal" fo:font-weight="bold" officeooo:rsid="043782ff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78" style:family="text">
      <style:text-properties fo:color="#000000" style:font-name="Times New Roman" fo:font-size="12pt" fo:language="pt" fo:country="BR" fo:font-style="normal" fo:font-weight="bold" officeooo:rsid="04c8b179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79" style:family="text">
      <style:text-properties fo:color="#000000" style:font-name="Times New Roman" fo:font-size="12pt" fo:language="pt" fo:country="BR" fo:font-style="normal" fo:font-weight="bold" officeooo:rsid="04636696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80" style:family="text">
      <style:text-properties fo:color="#000000" style:font-name="Times New Roman" fo:font-size="12pt" fo:language="pt" fo:country="BR" fo:font-style="normal" fo:font-weight="bold" officeooo:rsid="045751de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/>
    </style:style>
    <style:style style:name="T181" style:family="text">
      <style:text-properties fo:color="#000000" style:font-name="Times New Roman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82" style:family="text">
      <style:text-properties fo:color="#000000" style:font-name="Times New Roman" fo:font-size="12pt" fo:language="pt" fo:country="BR" fo:font-style="normal" fo:font-weight="normal" officeooo:rsid="020cf47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3" style:family="text">
      <style:text-properties fo:color="#000000" style:font-name="Times New Roman" fo:font-size="12pt" fo:language="pt" fo:country="BR" fo:font-style="normal" fo:font-weight="normal" officeooo:rsid="03f498ba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4" style:family="text">
      <style:text-properties fo:color="#000000" style:font-name="Times New Roman" fo:font-size="12pt" fo:language="pt" fo:country="BR" fo:font-style="normal" fo:font-weight="normal" officeooo:rsid="03f8afa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5" style:family="text">
      <style:text-properties fo:color="#000000" style:font-name="Times New Roman" fo:font-size="12pt" fo:language="pt" fo:country="BR" fo:font-style="normal" fo:font-weight="normal" officeooo:rsid="04369f7b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6" style:family="text">
      <style:text-properties fo:color="#000000" style:font-name="Times New Roman" fo:font-size="12pt" fo:language="pt" fo:country="BR" fo:font-style="normal" fo:font-weight="normal" officeooo:rsid="04359eb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7" style:family="text">
      <style:text-properties fo:color="#000000" style:font-name="Times New Roman" fo:font-size="12pt" fo:language="pt" fo:country="BR" fo:font-style="normal" fo:font-weight="normal" officeooo:rsid="043782ff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8" style:family="text">
      <style:text-properties fo:color="#000000" style:font-name="Times New Roman" fo:font-size="12pt" fo:language="pt" fo:country="BR" fo:font-style="normal" fo:font-weight="normal" officeooo:rsid="025c8bf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9" style:family="text">
      <style:text-properties fo:color="#000000" style:font-name="Times New Roman" fo:font-size="12pt" fo:language="pt" fo:country="BR" fo:font-style="normal" fo:font-weight="normal" officeooo:rsid="03f56578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0" style:family="text">
      <style:text-properties fo:color="#000000" style:font-name="Times New Roman" fo:font-size="12pt" fo:language="pt" fo:country="BR" fo:font-style="normal" fo:font-weight="normal" officeooo:rsid="042dfd91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1" style:family="text">
      <style:text-properties fo:color="#000000" style:font-name="Times New Roman" fo:font-size="12pt" fo:language="pt" fo:country="BR" fo:font-style="normal" fo:font-weight="normal" officeooo:rsid="045751d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2" style:family="text">
      <style:text-properties fo:color="#000000" style:font-name="Times New Roman" fo:font-size="12pt" fo:language="pt" fo:country="BR" fo:font-style="normal" fo:font-weight="normal" officeooo:rsid="0463669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3" style:family="text">
      <style:text-properties fo:color="#000000" style:font-name="Times New Roman" fo:font-size="12pt" fo:language="pt" fo:country="BR" fo:font-style="normal" fo:font-weight="normal" officeooo:rsid="047b11c1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4" style:family="text">
      <style:text-properties fo:color="#000000" style:font-name="Times New Roman" fo:font-size="12pt" fo:language="pt" fo:country="BR" fo:font-style="normal" fo:font-weight="normal" officeooo:rsid="049b68e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5" style:family="text">
      <style:text-properties fo:color="#000000" style:font-name="Times New Roman" fo:font-size="12pt" fo:language="pt" fo:country="BR" fo:font-style="normal" fo:font-weight="normal" officeooo:rsid="04c390f1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6" style:family="text">
      <style:text-properties fo:color="#000000" style:font-name="Times New Roman" fo:font-size="12pt" fo:language="pt" fo:country="BR" fo:font-style="normal" fo:font-weight="normal" officeooo:rsid="04c48fe7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7" style:family="text">
      <style:text-properties fo:color="#000000" style:font-name="Times New Roman" fo:font-size="12pt" fo:language="pt" fo:country="BR" fo:font-style="normal" fo:font-weight="normal" officeooo:rsid="04c8b179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8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416f4b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99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23f166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00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4c48fe7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01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516716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02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4c70ad2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03" style:family="text">
      <style:text-properties fo:color="#000000" style:font-name="Times New Roman" style:text-underline-style="none"/>
    </style:style>
    <style:style style:name="T204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05" style:family="text">
      <style:text-properties fo:color="#000000" style:font-name="Times New Roman" style:text-underline-style="none" fo:font-weight="normal" officeooo:rsid="00252b15" style:font-weight-asian="normal" style:font-weight-complex="normal"/>
    </style:style>
    <style:style style:name="T206" style:family="text">
      <style:text-properties fo:color="#000000" style:font-name="Times New Roman" style:text-underline-style="none" fo:font-weight="normal" officeooo:rsid="00494e6e" style:font-weight-asian="normal" style:font-weight-complex="normal"/>
    </style:style>
    <style:style style:name="T207" style:family="text">
      <style:text-properties fo:color="#000000" style:font-name="Times New Roman" style:text-underline-style="none" fo:font-weight="normal" officeooo:rsid="04c5755e" style:font-weight-asian="normal" style:font-weight-complex="normal"/>
    </style:style>
    <style:style style:name="T208" style:family="text">
      <style:text-properties fo:color="#000000" style:font-name="Times New Roman1" fo:font-size="12pt" fo:language="pt" fo:country="BR" fo:font-style="normal" fo:font-weight="normal" officeooo:rsid="025c8bf6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9" style:family="text">
      <style:text-properties fo:font-weight="bold" style:font-weight-asian="bold" style:font-name-complex="Arial Black"/>
    </style:style>
    <style:style style:name="T210" style:family="text">
      <style:text-properties fo:font-weight="bold" style:font-name-asian="Arial Black" style:font-weight-asian="bold" style:font-name-complex="Arial Black"/>
    </style:style>
    <style:style style:name="T211" style:family="text">
      <style:text-properties fo:font-weight="bold" officeooo:rsid="03f35ee6" style:font-name-asian="Arial Black" style:font-weight-asian="bold" style:font-name-complex="Arial Black"/>
    </style:style>
    <style:style style:name="T212" style:family="text">
      <style:text-properties style:font-name-complex="Arial Black" style:font-weight-complex="bold"/>
    </style:style>
    <style:style style:name="T213" style:family="text">
      <style:text-properties style:font-name-asian="Arial Black" style:font-name-complex="Arial Black" style:font-weight-complex="bold"/>
    </style:style>
    <style:style style:name="T214" style:family="text">
      <style:text-properties officeooo:rsid="03f35ee6" style:font-name-asian="Arial Black" style:font-name-complex="Arial Black" style:font-weight-complex="bold"/>
    </style:style>
    <style:style style:name="T215" style:family="text">
      <style:text-properties officeooo:rsid="04c390f1" style:font-name-asian="Arial Black" style:font-name-complex="Arial Black" style:font-weight-complex="bold"/>
    </style:style>
    <style:style style:name="T216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7" style:family="text">
      <style:text-properties style:use-window-font-color="true" style:font-name="Times New Roman" fo:font-size="12pt" fo:language="pt" fo:country="BR" fo:font-style="normal" style:text-underline-style="none" fo:font-weight="bold" officeooo:rsid="04d3fbe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8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Times New Roman" fo:font-size="12pt" fo:language="pt" fo:country="BR" fo:font-style="normal" style:text-underline-style="none" fo:font-weight="normal" officeooo:rsid="045586b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Times New Roman" fo:font-size="12pt" fo:language="pt" fo:country="BR" fo:font-style="normal" style:text-underline-style="none" fo:font-weight="normal" officeooo:rsid="04d3fbe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2" style:family="text">
      <style:text-properties style:font-name="Times New Roman"/>
    </style:style>
    <style:style style:name="T223" style:family="text">
      <style:text-properties style:font-name="Times New Roman" fo:font-weight="bold" officeooo:rsid="00252b15" style:font-weight-asian="bold" style:font-weight-complex="bold"/>
    </style:style>
    <style:style style:name="T224" style:family="text">
      <style:text-properties style:font-name="Times New Roman" fo:font-weight="bold" officeooo:rsid="00252b15"/>
    </style:style>
    <style:style style:name="T225" style:family="text">
      <style:text-properties style:font-name="Times New Roman" fo:font-weight="bold" officeooo:rsid="00494e6e"/>
    </style:style>
    <style:style style:name="T226" style:family="text">
      <style:text-properties style:font-name="Times New Roman" style:text-underline-style="none"/>
    </style:style>
    <style:style style:name="T227" style:family="text">
      <style:text-properties style:font-name="Times New Roman" style:text-underline-style="none" fo:font-weight="bold" officeooo:rsid="04c70ad2" style:font-weight-asian="bold" style:font-weight-complex="bold"/>
    </style:style>
    <style:style style:name="T228" style:family="text">
      <style:text-properties style:font-name="Times New Roman" style:text-underline-style="none" officeooo:rsid="00516716"/>
    </style:style>
    <style:style style:name="T229" style:family="text">
      <style:text-properties style:font-name="Times New Roman" style:text-underline-style="none" officeooo:rsid="04c70ad2"/>
    </style:style>
    <style:style style:name="T230" style:family="text">
      <style:text-properties style:font-name="Times New Roman" fo:font-weight="normal" officeooo:rsid="04c48fe7" style:font-weight-asian="normal" style:font-weight-complex="normal"/>
    </style:style>
    <style:style style:name="T231" style:family="text">
      <style:text-properties style:font-name="Times New Roman" fo:font-weight="normal" officeooo:rsid="001290ec" style:font-weight-asian="normal" style:font-weight-complex="normal"/>
    </style:style>
    <style:style style:name="T232" style:family="text">
      <style:text-properties style:font-name="Times New Roman" fo:font-weight="normal" officeooo:rsid="004ba8a8" style:font-weight-asian="normal" style:font-weight-complex="normal"/>
    </style:style>
    <style:style style:name="T233" style:family="text">
      <style:text-properties style:font-name="Times New Roman" fo:font-weight="normal" officeooo:rsid="00252b15" style:font-weight-asian="normal" style:font-weight-complex="normal"/>
    </style:style>
    <style:style style:name="T234" style:family="text">
      <style:text-properties style:font-name="Times New Roman" fo:font-weight="normal" officeooo:rsid="04c54b25" style:font-weight-asian="normal" style:font-weight-complex="normal"/>
    </style:style>
    <style:style style:name="T235" style:family="text">
      <style:text-properties style:font-name="Times New Roman" fo:font-weight="normal" officeooo:rsid="00494e6e" style:font-weight-asian="normal" style:font-weight-complex="normal"/>
    </style:style>
    <style:style style:name="T236" style:family="text">
      <style:text-properties style:font-name="Times New Roman" style:text-underline-style="solid" style:text-underline-width="auto" style:text-underline-color="font-color" fo:font-weight="bold" officeooo:rsid="0051671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1">1</text:span><text:span text:style-name="T209">º</text:span><text:span text:style-name="T210"> </text:span><text:span text:style-name="T209">PERÍODO</text:span><text:span text:style-name="T210"> </text:span><text:span text:style-name="T209">LEGISLATIVO</text:span><text:span text:style-name="T210"> – </text:span><text:span text:style-name="T211">1</text:span><text:span text:style-name="T209">ª SESSÃO</text:span><text:span text:style-name="T210"> </text:span><text:span text:style-name="T209">LEGISLATIVA</text:span></text:p>
      <text:p text:style-name="P8"><text:span text:style-name="T210">1</text:span><text:span text:style-name="T211">7</text:span><text:span text:style-name="T209">ª</text:span><text:span text:style-name="T210"> </text:span><text:span text:style-name="T209">LEGISLATURA</text:span></text:p>
      <text:p text:style-name="P13"><text:span text:style-name="T212">REUNIÃO</text:span><text:span text:style-name="T213"> </text:span><text:span text:style-name="T212">ORDINÁRIA</text:span><text:span text:style-name="T213"> – </text:span><text:span text:style-name="T212">ATA Nº</text:span><text:span text:style-name="T213"> </text:span><text:span text:style-name="T215">1</text:span><text:span text:style-name="T214">0</text:span><text:span text:style-name="T213">/201</text:span><text:span text:style-name="T214">7</text:span></text:p>
      <text:p text:style-name="P9"/>
      <text:p text:style-name="P11"><text:span text:style-name="T106">Ao</text:span><text:span text:style-name="T107">s </text:span><text:span text:style-name="T109">quatro</text:span><text:span text:style-name="T108"> </text:span><text:span text:style-name="T112">dia</text:span><text:span text:style-name="T113">s</text:span><text:span text:style-name="T112"> </text:span><text:span text:style-name="T123">do</text:span><text:span text:style-name="T111"> </text:span><text:span text:style-name="T123">mês</text:span><text:span text:style-name="T111"> </text:span><text:span text:style-name="T123">de</text:span><text:span text:style-name="T111"> </text:span><text:span text:style-name="T116">abril </text:span><text:span text:style-name="T123">de</text:span><text:span text:style-name="T111"> </text:span><text:span text:style-name="T123">dois</text:span><text:span text:style-name="T111"> </text:span><text:span text:style-name="T123">mil</text:span><text:span text:style-name="T111"> </text:span><text:span text:style-name="T123">e</text:span><text:span text:style-name="T111"> </text:span><text:span text:style-name="T115">dezesse</text:span><text:span text:style-name="T114">te</text:span><text:span text:style-name="T111">, </text:span><text:span text:style-name="T123">às</text:span><text:span text:style-name="T111"> 09</text:span><text:span text:style-name="T123">h</text:span><text:span text:style-name="T111">30</text:span><text:span text:style-name="T123">min</text:span><text:span text:style-name="T111">, </text:span><text:span text:style-name="T123">no</text:span><text:span text:style-name="T111"> </text:span><text:span text:style-name="T123">Palácio</text:span><text:span text:style-name="T111"> </text:span><text:span text:style-name="T123">Borges</text:span><text:span text:style-name="T111"> </text:span><text:span text:style-name="T123">de</text:span><text:span text:style-name="T111"> </text:span><text:span text:style-name="T123">Medeiros</text:span><text:span text:style-name="T111">, </text:span><text:span text:style-name="T123">ocorreu</text:span><text:span text:style-name="T111"> </text:span><text:span text:style-name="T123">a</text:span><text:span text:style-name="T111"> </text:span><text:span text:style-name="T116">10</text:span><text:span text:style-name="T104">a</text:span><text:span text:style-name="T110"> </text:span><text:span text:style-name="T122">Reunião</text:span><text:span text:style-name="T110"> </text:span><text:span text:style-name="T122">Ordinária</text:span><text:span text:style-name="T110"> </text:span><text:span text:style-name="T122">correspondente</text:span><text:span text:style-name="T110"> </text:span><text:span text:style-name="T122">ao</text:span><text:span text:style-name="T110"> </text:span><text:span text:style-name="T117">1</text:span><text:span text:style-name="T122">º</text:span><text:span text:style-name="T110"> </text:span><text:span text:style-name="T122">Período</text:span><text:span text:style-name="T110"> </text:span><text:span text:style-name="T122">Legislativo</text:span><text:span text:style-name="T110"> </text:span><text:span text:style-name="T122">da</text:span><text:span text:style-name="T110"> </text:span><text:span text:style-name="T117">1</text:span><text:span text:style-name="T105">a</text:span><text:span text:style-name="T110"> </text:span><text:span text:style-name="T122">Sessão</text:span><text:span text:style-name="T110"> </text:span><text:span text:style-name="T122">Legislativa</text:span><text:span text:style-name="T110"> </text:span><text:span text:style-name="T122">da</text:span><text:span text:style-name="T110"> 1</text:span><text:span text:style-name="T117">7</text:span><text:span text:style-name="T105">a</text:span><text:span text:style-name="T110"> </text:span><text:span text:style-name="T122">Legislatura</text:span><text:span text:style-name="T110"> </text:span><text:span text:style-name="T122">da</text:span><text:span text:style-name="T110"> </text:span><text:span text:style-name="T122">Câmara</text:span><text:span text:style-name="T110"> </text:span><text:span text:style-name="T122">Municipal</text:span><text:span text:style-name="T110"> </text:span><text:span text:style-name="T122">d</text:span><text:span text:style-name="T131">e</text:span><text:span text:style-name="T133"> </text:span><text:span text:style-name="T131">Uruguaiana</text:span><text:span text:style-name="T136">,</text:span><text:span text:style-name="T134"> </text:span><text:span text:style-name="T132">com</text:span><text:span text:style-name="T134"> </text:span><text:span text:style-name="T132">a</text:span><text:span text:style-name="T134"> </text:span><text:span text:style-name="T132">presença</text:span><text:span text:style-name="T134"> </text:span><text:span text:style-name="T132">dos</text:span><text:span text:style-name="T134"> </text:span><text:span text:style-name="T132">seguintes</text:span><text:span text:style-name="T134"> </text:span><text:span text:style-name="T135">edis</text:span><text:span text:style-name="T134">: </text:span><text:span text:style-name="T220">Ver. </text:span><text:span text:style-name="T216">José</text:span><text:span text:style-name="T218"> Fernando Tarragó – </text:span><text:span text:style-name="T219">Presidente, </text:span><text:span text:style-name="T221">Ver. </text:span><text:span text:style-name="T217">Rafael da Silva Alves</text:span><text:span text:style-name="T221"> – Vice-Presidente, Verª. </text:span><text:span text:style-name="T217">Josefina Soares Brüggemann</text:span><text:span text:style-name="T221"> – Secretária, Verª. </text:span><text:span text:style-name="T217">Zulma Rodrigues Ancinello</text:span><text:span text:style-name="T221"> – 2ª Secretária, </text:span><text:span text:style-name="T81">V</text:span><text:span text:style-name="T219">er.</text:span><text:span text:style-name="T218"> José Clemente da Silva Correa -</text:span><text:span text:style-name="T219"> 3º Secretário, Ver. </text:span><text:span text:style-name="T216">Carlos Alberto Delgado de David</text:span><text:span text:style-name="T219">,</text:span><text:span text:style-name="T53"> </text:span><text:span text:style-name="T57">Ver. </text:span><text:span text:style-name="T79">Elton Vinícius Nicolás da Rocha</text:span><text:span text:style-name="T57">, </text:span><text:span text:style-name="T54">V</text:span><text:span text:style-name="T53">er. </text:span><text:span text:style-name="T77">Eric Lins Grilo,</text:span><text:span text:style-name="T53"> </text:span><text:span text:style-name="T54">V</text:span><text:span text:style-name="T53">er.ª </text:span><text:span text:style-name="T77">Suzana Cardoso Alve</text:span><text:span text:style-name="T53">s, </text:span><text:span text:style-name="T54">V</text:span><text:span text:style-name="T53">er. </text:span><text:span text:style-name="T77">Vilson José Brites Borges</text:span><text:span text:style-name="T53"> </text:span><text:span text:style-name="T55">e</text:span><text:span text:style-name="T53"> </text:span><text:span text:style-name="T54">V</text:span><text:span text:style-name="T53">er. </text:span><text:span text:style-name="T78">Mano Gás</text:span><text:span text:style-name="T77">.</text:span><text:span text:style-name="T20"> </text:span><text:span text:style-name="T56">À</text:span><text:span text:style-name="T23"> </text:span><text:span text:style-name="T147">hora</text:span><text:span text:style-name="T149"> </text:span><text:span text:style-name="T147">estabelecida</text:span><text:span text:style-name="T149">, </text:span><text:span text:style-name="T150">o</text:span><text:span text:style-name="T149"> </text:span><text:span text:style-name="T154">V</text:span><text:span text:style-name="T147">ereador </text:span><text:span text:style-name="T216">José Fernando Tarragó</text:span><text:span text:style-name="T138">, </text:span><text:span text:style-name="T142">invocando</text:span><text:span text:style-name="T138"> </text:span><text:span text:style-name="T143">o</text:span><text:span text:style-name="T138"> </text:span><text:span text:style-name="T143">nome</text:span><text:span text:style-name="T138"> </text:span><text:span text:style-name="T143">de</text:span><text:span text:style-name="T138"> </text:span><text:span text:style-name="T143">Deus</text:span><text:span text:style-name="T138">,</text:span><text:span text:style-name="T151"> </text:span><text:span text:style-name="T148">declarou</text:span><text:span text:style-name="T151"> </text:span><text:span text:style-name="T148">aberta</text:span><text:span text:style-name="T151"> </text:span><text:span text:style-name="T148">a</text:span><text:span text:style-name="T151"> </text:span><text:span text:style-name="T148">reunião</text:span><text:span text:style-name="T151"> </text:span><text:span text:style-name="T148">e</text:span><text:span text:style-name="T151">, </text:span><text:span text:style-name="T148">conforme</text:span><text:span text:style-name="T151"> </text:span><text:span text:style-name="T148">Resolução</text:span><text:span text:style-name="T151"> </text:span><text:span text:style-name="T148">n</text:span><text:span text:style-name="T103">º</text:span><text:span text:style-name="T151"> 13/02, </text:span><text:span text:style-name="T148">solicitou</text:span><text:span text:style-name="T151"> </text:span><text:span text:style-name="T153">à</text:span><text:span text:style-name="T151"> </text:span><text:span text:style-name="T152">V</text:span><text:span text:style-name="T156">er</text:span><text:span text:style-name="T157">eador</text:span><text:span text:style-name="T158">a</text:span><text:span text:style-name="T144"> </text:span><text:span text:style-name="T146">Josefina Soares Brüggemann</text:span><text:span text:style-name="T145"> </text:span><text:span text:style-name="T155">que</text:span><text:span text:style-name="T151"> </text:span><text:span text:style-name="T148">realizasse</text:span><text:span text:style-name="T151"> </text:span><text:span text:style-name="T148">a</text:span><text:span text:style-name="T151"> </text:span><text:span text:style-name="T148">leitura</text:span><text:span text:style-name="T151"> </text:span><text:span text:style-name="T148">de</text:span><text:span text:style-name="T151"> </text:span><text:span text:style-name="T148">um</text:span><text:span text:style-name="T151"> </text:span><text:span text:style-name="T148">trecho</text:span><text:span text:style-name="T151"> </text:span><text:span text:style-name="T148">da</text:span><text:span text:style-name="T138"> </text:span><text:span text:style-name="T155">Bíblia</text:span><text:span text:style-name="T151">:</text:span><text:span text:style-name="T139"> </text:span><text:span text:style-name="T140">Mateus 18</text:span><text:span text:style-name="T139">, versículos </text:span><text:span text:style-name="T140">10 </text:span><text:span text:style-name="T141">a </text:span><text:span text:style-name="T140">14</text:span><text:span text:style-name="T139"> – </text:span><text:span text:style-name="T140">A parábola da ovelha perdida. </text:span><text:span text:style-name="T160">Na sequência</text:span><text:span text:style-name="T159">, </text:span><text:span text:style-name="T161">determinou</text:span><text:span text:style-name="T162"> </text:span><text:span text:style-name="T169">à</text:span><text:span text:style-name="T168"> </text:span><text:span text:style-name="T169">Secretária,</text:span><text:span text:style-name="T163"> </text:span><text:span text:style-name="T167">V</text:span><text:span text:style-name="T163">ereador</text:span><text:span text:style-name="T169">a</text:span><text:span text:style-name="T163"> Jos</text:span><text:span text:style-name="T169">efina Soares Bruggemann, que realizasse </text:span><text:span text:style-name="T162">a leitura da ata da reunião anterior, </text:span><text:span text:style-name="T164">a qual</text:span><text:span text:style-name="T162"> foi lida e aprovada na íntegra </text:span><text:span text:style-name="T165">por unanimidade dos presentes</text:span><text:span text:style-name="T162">. Posteriormente, </text:span><text:span text:style-name="T166">determinou a </text:span><text:span text:style-name="T170">leitura</text:span><text:span text:style-name="T159"> </text:span><text:span text:style-name="T170">dos</text:span><text:span text:style-name="T159"> </text:span><text:span text:style-name="T170">documentos</text:span><text:span text:style-name="T159"> </text:span><text:span text:style-name="T170">constantes</text:span><text:span text:style-name="T159"> </text:span><text:span text:style-name="T170">na</text:span><text:span text:style-name="T58"> </text:span><text:span text:style-name="T171">ORDEM</text:span><text:span text:style-name="T173"> DO DIA </text:span><text:span text:style-name="T180">-</text:span><text:span text:style-name="T173"> </text:span><text:span text:style-name="T191">F</text:span><text:span text:style-name="T182">o</text:span><text:span text:style-name="T191">ram aprovados:</text:span><text:span text:style-name="T183"> </text:span><text:span text:style-name="T184">a</text:span><text:span text:style-name="T186">s</text:span><text:span text:style-name="T175"> INDICAÇ</text:span><text:span text:style-name="T176">ÕES</text:span><text:span text:style-name="T184"> de nº</text:span><text:span text:style-name="T195">s.: 66 e 67</text:span><text:span text:style-name="T185">/2017</text:span><text:span text:style-name="T184">, protocol</text:span><text:span text:style-name="T185">adas respectivamente sob os nºs </text:span><text:span text:style-name="T194">2</text:span><text:span text:style-name="T195">21 e 226</text:span><text:span text:style-name="T185">/LEG/2017;</text:span><text:span text:style-name="T184"> e a</text:span><text:span text:style-name="T193">s</text:span><text:span text:style-name="T184"> </text:span><text:span text:style-name="T175">MOÇ</text:span><text:span text:style-name="T177">ÕES</text:span><text:span text:style-name="T184"> </text:span><text:span text:style-name="T193">de </text:span><text:span text:style-name="T184">nº</text:span><text:span text:style-name="T195">s.:</text:span><text:span text:style-name="T184"> </text:span><text:span text:style-name="T193">2</text:span><text:span text:style-name="T195">4</text:span><text:span text:style-name="T193"> </text:span><text:span text:style-name="T195">e 25</text:span><text:span text:style-name="T184">, protocol</text:span><text:span text:style-name="T187">ada</text:span><text:span text:style-name="T193">s</text:span><text:span text:style-name="T187"> </text:span><text:span text:style-name="T195">respectivamente </text:span><text:span text:style-name="T187">sob o</text:span><text:span text:style-name="T193">s</text:span><text:span text:style-name="T184"> nº</text:span><text:span text:style-name="T193">s </text:span><text:span text:style-name="T195">219 e 220/2017.</text:span><text:span text:style-name="T188"> </text:span><text:span text:style-name="T196">Foi aprovado </text:span><text:span text:style-name="T200">EM 2ª</text:span><text:span text:style-name="T199"> DISCUSSÃO </text:span><text:span text:style-name="T198">E VOTAÇÃO</text:span><text:span text:style-name="T137">: </text:span><text:a xlink:type="simple" xlink:href="http://sapl.uruguaiana.rs.leg.br/relatorios_administrativos/tramitacaoMaterias/materia_mostrar_proc?cod_materia=129" office:target-frame-name="_blank" xlink:show="new" text:style-name="Internet_20_link" text:visited-style-name="Visited_20_Internet_20_Link"><text:span text:style-name="T204">Projeto de </text:span></text:a><text:a xlink:type="simple" xlink:href="http://sapl.uruguaiana.rs.leg.br/relatorios_administrativos/tramitacaoMaterias/materia_mostrar_proc?cod_materia=129" office:target-frame-name="_blank" xlink:show="new" text:style-name="Internet_20_link" text:visited-style-name="Visited_20_Internet_20_Link"><text:span text:style-name="T205">Resolução</text:span></text:a><text:a xlink:type="simple" xlink:href="http://sapl.uruguaiana.rs.leg.br/relatorios_administrativos/tramitacaoMaterias/materia_mostrar_proc?cod_materia=129" office:target-frame-name="_blank" xlink:show="new" text:style-name="Internet_20_link" text:visited-style-name="Visited_20_Internet_20_Link"><text:span text:style-name="T204"> </text:span></text:a><text:span text:style-name="T207">02/2017 </text:span><text:span text:style-name="T222">- </text:span><text:span text:style-name="T231">Protocolo: </text:span><text:span text:style-name="T232">12</text:span><text:span text:style-name="T233">8</text:span><text:span text:style-name="T231">/2017/Leg., </text:span><text:span text:style-name="T234">de autoria da </text:span><text:span text:style-name="T223">Mesa Diretora</text:span><text:span text:style-name="T233">,</text:span><text:span text:style-name="T224"> </text:span><text:span text:style-name="T196">que “</text:span><text:span text:style-name="T188">ALTERA A REDAÇÃO DO </text:span><text:span text:style-name="T208">§</text:span><text:span text:style-name="T188"> 2º, DO ART. 1º DO REGIMENTO INTERNO”. </text:span><text:span text:style-name="T196">Foi apreciado </text:span><text:span text:style-name="T200">EM 1</text:span><text:span text:style-name="T199">ª DISCUSSÃO</text:span><text:span text:style-name="T137">: </text:span><text:a xlink:type="simple" xlink:href="http://sapl.uruguaiana.rs.leg.br/relatorios_administrativos/tramitacaoMaterias/materia_mostrar_proc?cod_materia=129" office:target-frame-name="_blank" xlink:show="new" text:style-name="Internet_20_link" text:visited-style-name="Visited_20_Internet_20_Link"><text:span text:style-name="T204">Projeto de </text:span></text:a><text:span text:style-name="T206">Lei</text:span><text:a xlink:type="simple" xlink:href="http://sapl.uruguaiana.rs.leg.br/relatorios_administrativos/tramitacaoMaterias/materia_mostrar_proc?cod_materia=129" office:target-frame-name="_blank" xlink:show="new" text:style-name="Internet_20_link" text:visited-style-name="Visited_20_Internet_20_Link"><text:span text:style-name="T204"> </text:span></text:a><text:a xlink:type="simple" xlink:href="http://sapl.uruguaiana.rs.leg.br/relatorios_administrativos/tramitacaoMaterias/materia_mostrar_proc?cod_materia=129" office:target-frame-name="_blank" xlink:show="new" text:style-name="Internet_20_link" text:visited-style-name="Visited_20_Internet_20_Link"><text:span text:style-name="T206">17</text:span></text:a><text:a xlink:type="simple" xlink:href="http://sapl.uruguaiana.rs.leg.br/relatorios_administrativos/tramitacaoMaterias/materia_mostrar_proc?cod_materia=129" office:target-frame-name="_blank" xlink:show="new" text:style-name="Internet_20_link" text:visited-style-name="Visited_20_Internet_20_Link"><text:span text:style-name="T204">/2017</text:span></text:a><text:span text:style-name="T203"> -</text:span><text:span text:style-name="T226"> </text:span><text:span text:style-name="T231">Protocolo: </text:span><text:span text:style-name="T235">73</text:span><text:span text:style-name="T231">/2017/Leg., </text:span><text:span text:style-name="T234">de autoria do </text:span><text:span text:style-name="T225">Ver. Carlos Delgado, </text:span><text:span text:style-name="T230">que “</text:span><text:span text:style-name="T188">Declara de Utilidade Pública a Associação de Protetores Vira-Latas”. </text:span><text:span text:style-name="T201">SERÃO ENCAMINHADOS À COMISS</text:span><text:span text:style-name="T202">ÃO DE FINANÇAS E ORÇAMENTO</text:span><text:span text:style-name="T201"> </text:span><text:span text:style-name="T236">EM REGIME URGÊNCIA</text:span><text:span text:style-name="T228">: </text:span><text:span text:style-name="T227">1)</text:span><text:span text:style-name="T229"> </text:span><text:a xlink:type="simple" xlink:href="http://sapl.uruguaiana.rs.leg.br/relatorios_administrativos/tramitacaoMaterias/materia_mostrar_proc?cod_materia=170" office:target-frame-name="_blank" xlink:show="new" text:style-name="Internet_20_link" text:visited-style-name="Visited_20_Internet_20_Link"><text:span text:style-name="T9">Projeto de Lei 31/2017</text:span></text:a><text:span text:style-name="T102">- </text:span><text:span text:style-name="T90">Protocolo: </text:span><text:span text:style-name="T91">022</text:span><text:span text:style-name="T92">5</text:span><text:span text:style-name="T90">/2017/Leg, </text:span><text:span text:style-name="T93">do</text:span><text:span text:style-name="T91"> Poder Executivo, </text:span><text:span text:style-name="T93">que “</text:span><text:span text:style-name="T99">A</text:span><text:span text:style-name="T100">utoriza a Abertura de Crédito Adicional Especial no Orçamento Vigente no Valor de R$ 471.568,24 (quatrocentos e setenta e um mil, quinhentos e sessenta e oito reais e vinte e quatro centavos); </text:span><text:span text:style-name="T13">2)</text:span><text:span text:style-name="T14"> </text:span><text:a xlink:type="simple" xlink:href="http://sapl.uruguaiana.rs.leg.br/relatorios_administrativos/tramitacaoMaterias/materia_mostrar_proc?cod_materia=171" office:target-frame-name="_blank" xlink:show="new" text:style-name="Internet_20_link" text:visited-style-name="Visited_20_Internet_20_Link"><text:span text:style-name="T12">Projeto de Lei 32/2017</text:span></text:a><text:span text:style-name="T15"> </text:span><text:span text:style-name="T101">- </text:span><text:span text:style-name="T90">Protocolo: </text:span><text:span text:style-name="T92">0224</text:span><text:span text:style-name="T90">/2017/Leg., </text:span><text:span text:style-name="T94">do</text:span><text:span text:style-name="T86"> </text:span><text:span text:style-name="T91">Poder </text:span><text:soft-page-break/><text:span text:style-name="T91">Executivo, </text:span><text:span text:style-name="T94">que “Autoriza a Abertura de Crédito Adicional Suplementar no Orçamento Vigente no Valor de R$ 600.100,94 (Seiscentos mil, cem reais e noventa e quatro centavos). </text:span><text:span text:style-name="T18">SE</text:span><text:span text:style-name="T16">RÃO ENCAMINHADOS À</text:span><text:span text:style-name="T17">S</text:span><text:span text:style-name="T16"> COMISS</text:span><text:span text:style-name="T17">ÕES TÉCNICAS DA CASA EM REGIME DE TRAMITAÇÃO ORDINÁRIA</text:span><text:span text:style-name="T19">: 1) </text:span><text:span text:style-name="T10"><text:s/></text:span><text:span text:style-name="T11">Projeto de Lei 30/2017 </text:span><text:span text:style-name="T80">-</text:span><text:span text:style-name="T85"> </text:span><text:span text:style-name="T90">Protocolo: </text:span><text:span text:style-name="T95">218</text:span><text:span text:style-name="T90">/2017/Leg., </text:span><text:span text:style-name="T94">de autoria do </text:span><text:span text:style-name="T87">Ver. Carlos Delgado</text:span><text:span text:style-name="T95">, </text:span><text:span text:style-name="T96">que “Dispõe sobre a obrigatoriedade de divulgação da lista de espera dos Munícipes Cadastrados nos Programas Habitacionais no Município e, dá outras providências”; </text:span><text:span text:style-name="T89">2) </text:span><text:a xlink:type="simple" xlink:href="http://sapl.uruguaiana.rs.leg.br/relatorios_administrativos/tramitacaoMaterias/materia_mostrar_proc?cod_materia=173" office:target-frame-name="_blank" xlink:show="new" text:style-name="Internet_20_link" text:visited-style-name="Visited_20_Internet_20_Link"><text:span text:style-name="T10">Projeto de Lei 33/2017</text:span></text:a><text:span text:style-name="T84">- </text:span><text:span text:style-name="T90">Protocolo: </text:span><text:span text:style-name="T97">227</text:span><text:span text:style-name="T90">/2017/Leg., </text:span><text:span text:style-name="T96">de autoria do</text:span><text:span text:style-name="T88"> Ver. Elton <text:s/>Rocha, </text:span><text:span text:style-name="T96">que “Dispõe sobre o uso do Nome Social e o Reconhecimento da Identidade de Gênero de Pessoas LGBT</text:span><text:span text:style-name="T98">T</text:span><text:span text:style-name="T96"> no Âmbito da Administração Pública Municipal Direta, Autárquica e Funcional”. </text:span><text:span text:style-name="T24">Foi apr</text:span><text:bookmark-start text:name="Rep0007_0002_111111"/><text:span text:style-name="T24">ov</text:span><text:bookmark-end text:name="Rep0007_0002_111111"/><text:span text:style-name="T24">ada por unanimidade a representação de vereadores no evento conforme o </text:span><text:span text:style-name="T70">Convite</text:span><text:span text:style-name="T24"> protocolizado sob o</text:span><text:span text:style-name="T25">s</text:span><text:span text:style-name="T24"> n</text:span><text:span text:style-name="T1">o</text:span><text:span text:style-name="T24"> </text:span><text:span text:style-name="Strong_20_Emphasis"><text:span text:style-name="T83">217</text:span></text:span><text:span text:style-name="T24">/201</text:span><text:span text:style-name="T25">7</text:span><text:span text:style-name="T24">. </text:span><text:span text:style-name="T59">*</text:span><text:span text:style-name="T60">EXPEDIENTE </text:span><text:span text:style-name="T61">RECEBIDO</text:span><text:span text:style-name="T59">: * </text:span><text:span text:style-name="T63">D</text:span><text:span text:style-name="T64">e Diversos</text:span><text:span text:style-name="T60">:</text:span><text:span text:style-name="T32"> </text:span><text:span text:style-name="T26">ofício</text:span><text:span text:style-name="T45">s</text:span><text:span text:style-name="T26"> </text:span><text:span text:style-name="T51">protocolado</text:span><text:span text:style-name="T52">s</text:span><text:span text:style-name="T26"> sob o</text:span><text:span text:style-name="T45">s</text:span><text:span text:style-name="T26"> n</text:span><text:span text:style-name="T2">o</text:span><text:span text:style-name="T3">s</text:span><text:span text:style-name="T4"> </text:span><text:span text:style-name="T7">2</text:span><text:span text:style-name="T8">22 e 223</text:span><text:span text:style-name="T6">/201</text:span><text:span text:style-name="T5">7. </text:span><text:span text:style-name="T67">COMUNICAÇÕES</text:span><text:span text:style-name="T34">: </text:span><text:span text:style-name="T35">fizeram </text:span><text:span text:style-name="T36">uso do espaço </text:span><text:span text:style-name="T37">os Vereadores: </text:span><text:span text:style-name="T71">1)</text:span><text:span text:style-name="T37"> </text:span><text:span text:style-name="T47">José Clemente</text:span><text:span text:style-name="T37"> </text:span><text:span text:style-name="T38">(P</text:span><text:span text:style-name="T47">SDB)</text:span><text:span text:style-name="T38">; </text:span><text:span text:style-name="T71">2)</text:span><text:span text:style-name="T37"> </text:span><text:span text:style-name="T48">Ver. Elton </text:span><text:span text:style-name="T49">da </text:span><text:span text:style-name="T48">Rocha (PP)</text:span><text:span text:style-name="T40">; </text:span><text:span text:style-name="T74">3)</text:span><text:span text:style-name="T48"> </text:span><text:span text:style-name="T46">E</text:span><text:span text:style-name="T39">ric Lins</text:span><text:span text:style-name="T38"> </text:span><text:span text:style-name="T40">(</text:span><text:span text:style-name="T42">DEM</text:span><text:span text:style-name="T40">). </text:span><text:span text:style-name="T68">COMUNICAÇÕES DE LÍDERES</text:span><text:span text:style-name="T40">: </text:span><text:span text:style-name="T46">Fizeram uso da </text:span><text:span text:style-name="T41">Tribuna </text:span><text:span text:style-name="T46">os seguintes Vereadores:</text:span><text:span text:style-name="T71"> 1)</text:span><text:span text:style-name="T46"> </text:span><text:span text:style-name="T47">Vilson Brites</text:span><text:span text:style-name="T40"> – </text:span><text:span text:style-name="T49">L</text:span><text:span text:style-name="T40">iderança do P</text:span><text:span text:style-name="T47">M</text:span><text:span text:style-name="T40">DB;</text:span><text:span text:style-name="T68"> </text:span><text:span text:style-name="T71">2)</text:span><text:span text:style-name="T72"> </text:span><text:span text:style-name="T47">Ver. </text:span><text:span text:style-name="T43">Fernando Tarragó – Liderança </text:span><text:span text:style-name="T44">do PSD; </text:span><text:span text:style-name="T74">3</text:span><text:span text:style-name="T73">)</text:span><text:span text:style-name="T47"> Ver. Elton </text:span><text:span text:style-name="T49">da </text:span><text:span text:style-name="T47">Rocha – Liderança do PP</text:span><text:span text:style-name="T44">.</text:span><text:span text:style-name="T50"> </text:span><text:span text:style-name="T21">(</text:span><text:span text:style-name="T22">Registra</text:span><text:span text:style-name="T21">-</text:span><text:span text:style-name="T22">se</text:span><text:span text:style-name="T21"> </text:span><text:span text:style-name="T22">que</text:span><text:span text:style-name="T21"> </text:span><text:span text:style-name="T22">o</text:span><text:span text:style-name="T21"> </text:span><text:span text:style-name="T22">conteúdo</text:span><text:span text:style-name="T21"> </text:span><text:span text:style-name="T22">das</text:span><text:span text:style-name="T21"> </text:span><text:span text:style-name="T22">discussões</text:span><text:span text:style-name="T21"> e pronunciamentos </text:span><text:span text:style-name="T22">desta</text:span><text:span text:style-name="T21"> </text:span><text:span text:style-name="T22">reunião</text:span><text:span text:style-name="T21"> </text:span><text:span text:style-name="T22">encontra</text:span><text:span text:style-name="T21">-</text:span><text:span text:style-name="T22">se</text:span><text:span text:style-name="T21"> </text:span><text:span text:style-name="T22">arquivado</text:span><text:span text:style-name="T21"> </text:span><text:span text:style-name="T22">no</text:span><text:span text:style-name="T21"> </text:span><text:span text:style-name="T22">Setor</text:span><text:span text:style-name="T21"> </text:span><text:span text:style-name="T22">de</text:span><text:span text:style-name="T21"> </text:span><text:span text:style-name="T22">Legislação</text:span><text:span text:style-name="T21"> </text:span><text:span text:style-name="T22">e</text:span><text:span text:style-name="T21"> </text:span><text:span text:style-name="T22">Registros</text:span><text:span text:style-name="T21"> </text:span><text:span text:style-name="T22">desta</text:span><text:span text:style-name="T21"> </text:span><text:span text:style-name="T22">Casa</text:span><text:span text:style-name="T21">, </text:span><text:span text:style-name="T22">estando</text:span><text:span text:style-name="T21"> </text:span><text:span text:style-name="T22">à</text:span><text:span text:style-name="T21"> </text:span><text:span text:style-name="T22">disposição</text:span><text:span text:style-name="T21"> </text:span><text:span text:style-name="T22">para</text:span><text:span text:style-name="T21"> </text:span><text:span text:style-name="T22">consultas</text:span><text:span text:style-name="T21">, </text:span><text:span text:style-name="T22">se</text:span><text:span text:style-name="T21"> </text:span><text:span text:style-name="T22">necessário</text:span><text:span text:style-name="T21">). </text:span><text:span text:style-name="T75">Cumpridos</text:span><text:span text:style-name="T62"> os objetivos e n</text:span><text:span text:style-name="T75">ada</text:span><text:span text:style-name="T62"> </text:span><text:span text:style-name="T76">mais</text:span><text:span text:style-name="T65"> havendo a tratar</text:span><text:span text:style-name="T27">, </text:span><text:span text:style-name="T76">invocando</text:span><text:span text:style-name="T65"> o nome de Deus, </text:span><text:span text:style-name="T66">às 1</text:span><text:span text:style-name="T69">1</text:span><text:span text:style-name="T66">h</text:span><text:span text:style-name="T69">10</text:span><text:span text:style-name="T66">min,</text:span><text:span text:style-name="T27"> </text:span><text:span text:style-name="T28">o </text:span><text:span text:style-name="T25">Ver. </text:span><text:span text:style-name="T82">José Fernando Tarragó </text:span><text:span text:style-name="T27">declarou encerrada a reunião. Para constar, eu, </text:span><text:span text:style-name="T46">Cleber Roberto Judaber Alves</text:span><text:span text:style-name="T29">,</text:span><text:span text:style-name="T30"> </text:span><text:span text:style-name="T33">Oficial </text:span><text:span text:style-name="T30">Legislativo</text:span><text:span text:style-name="T27">,</text:span><text:span text:style-name="T65"> </text:span><text:span text:style-name="T31">lavrei</text:span><text:span text:style-name="T27"> a</text:span><text:span text:style-name="T65"> </text:span><text:span text:style-name="T27">presente ata.</text:span><text:span text:style-name="T110"> </text:span><text:span text:style-name="T172">Sala</text:span><text:span text:style-name="T174"> </text:span><text:span text:style-name="T181">Vereador</text:span><text:span text:style-name="T174"> </text:span><text:span text:style-name="T181">Ramão</text:span><text:span text:style-name="T174"> </text:span><text:span text:style-name="T181">Barbat</text:span><text:span text:style-name="T174"> </text:span><text:span text:style-name="T181">Filho</text:span><text:span text:style-name="T174">, </text:span><text:span text:style-name="T122">ao</text:span><text:span text:style-name="T124">s </text:span><text:span text:style-name="T127">quatro</text:span><text:span text:style-name="T118"> </text:span><text:span text:style-name="T122">dia</text:span><text:span text:style-name="T124">s</text:span><text:span text:style-name="T110"> </text:span><text:span text:style-name="T122">do</text:span><text:span text:style-name="T110"> </text:span><text:span text:style-name="T122">mês</text:span><text:span text:style-name="T110"> </text:span><text:span text:style-name="T122">de</text:span><text:span text:style-name="T110"> </text:span><text:span text:style-name="T121">abril</text:span><text:span text:style-name="T119"> </text:span><text:span text:style-name="T122">de</text:span><text:span text:style-name="T110"> </text:span><text:span text:style-name="T122">dois</text:span><text:span text:style-name="T110"> </text:span><text:span text:style-name="T122">mil</text:span><text:span text:style-name="T110"> </text:span><text:span text:style-name="T122">e</text:span><text:span text:style-name="T110"> </text:span><text:span text:style-name="T120">de</text:span><text:span text:style-name="T122">ze</text:span><text:span text:style-name="T126">sse</text:span><text:span text:style-name="T125">te.</text:span><text:span text:style-name="T128">###############################################</text:span><text:span text:style-name="T129">#################</text:span><text:span text:style-name="T128">####</text:span><text:span text:style-name="T130">\</text:span><text:span text:style-name="T128">#</text:span></text:p>
      <text:p text:style-name="P10"><text:span text:style-name="T121">###################</text:span><text:span text:style-name="T178">04.04.</text:span><text:span text:style-name="T179">2017</text:span><text:span text:style-name="T192">###################</text:span><text:span text:style-name="T178">(crja//cmu</text:span><text:span text:style-name="T197">)#</text:span><text:span text:style-name="T189">#######</text:span><text:span text:style-name="T190">##</text:span><text:span text:style-name="T192">##########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fo:language="pt" fo:country="BR" officeooo:paragraph-rsid="008aaa8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language="pt" fo:country="BR" officeooo:paragraph-rsid="008aaa8a" style:font-size-asian="14pt" style:font-name-complex="Times New Roman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4pt" fo:language="pt" fo:country="BR" fo:font-weight="bold" officeooo:paragraph-rsid="008aaa8a" style:font-size-asian="14pt" style:font-weight-asian="bold" style:font-name-complex="Times New Roman" style:font-size-complex="14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4pt" fo:language="pt" fo:country="BR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MP5" style:family="paragraph" style:parent-style-name="Header">
      <style:paragraph-properties fo:text-align="center" style:justify-single-word="false"/>
      <style:text-properties fo:color="#0070c0" style:font-name="Times New Roman" fo:font-size="10pt" fo:language="pt" fo:country="BR" officeooo:paragraph-rsid="008aaa8a" style:font-size-asian="10pt" style:font-name-complex="Times New Roman" style:font-size-complex="10pt"/>
    </style:style>
    <style:style style:name="MP6" style:family="paragraph" style:parent-style-name="Standard">
      <style:paragraph-properties fo:text-align="center" style:justify-single-word="false"/>
      <style:text-properties fo:language="pt" fo:country="BR" officeooo:paragraph-rsid="008aaa8a"/>
    </style:style>
    <style:style style:name="MP7" style:family="paragraph" style:parent-style-name="Footer">
      <style:paragraph-properties fo:line-height="150%" fo:text-align="center" style:justify-single-word="false"/>
      <style:text-properties fo:language="pt" fo:country="BR"/>
    </style:style>
    <style:style style:name="MP8" style:family="paragraph" style:parent-style-name="Standard"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01cm" fo:margin-bottom="1.102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1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3cm" fo:margin-right="2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8" text:anchor-type="paragraph" svg:x="-0.176cm" svg:y="0.266cm" svg:width="3.433cm" svg:height="2.66cm" draw:z-index="1"><draw:image xlink:href="Pictures/10000000000001900000013633CC6502E3BAC740.jpg" xlink:type="simple" xlink:show="embed" xlink:actuate="onLoad"/></draw:frame><draw:frame draw:style-name="Mfr2" draw:name="Figura7" text:anchor-type="paragraph" svg:x="12.91cm" svg:y="0.002cm" svg:width="3.734cm" svg:height="2.799cm" draw:z-index="3"><draw:image xlink:href="Pictures/10000000000001900000012C591C74EF5CDC3D86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5"/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17:41.674000000</meta:creation-date>
    <meta:editing-cycles>140</meta:editing-cycles>
    <meta:editing-duration>PT6H36M53S</meta:editing-duration>
    <meta:generator>LibreOffice/5.2.0.4$Windows_x86 LibreOffice_project/066b007f5ebcc236395c7d282ba488bca6720265</meta:generator>
    <dc:date>2017-04-05T10:26:23.226000000</dc:date>
    <meta:print-date>2017-04-05T10:15:01.119000000</meta:print-date>
    <meta:document-statistic meta:table-count="0" meta:image-count="2" meta:object-count="0" meta:page-count="2" meta:paragraph-count="10" meta:word-count="666" meta:character-count="4447" meta:non-whitespace-character-count="3779"/>
    <meta:user-defined meta:name="Informações 1"/>
    <meta:user-defined meta:name="Informações 2"/>
    <meta:user-defined meta:name="Informações 3"/>
    <meta:user-defined meta:name="Informações 4"/>
  </office:meta>
</office:document-meta>
</file>