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language="pt" fo:country="BR" officeooo:paragraph-rsid="008aaa8a" style:font-size-asian="8pt" style:font-name-complex="Verdana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fo:language="pt" fo:country="BR" officeooo:paragraph-rsid="008aaa8a" style:font-size-asian="14pt" style:font-name-complex="Times New Roman" style:font-size-complex="14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4pt" fo:language="pt" fo:country="BR" fo:font-weight="bold" officeooo:paragraph-rsid="008aaa8a" style:font-size-asian="14pt" style:font-weight-asian="bold" style:font-name-complex="Times New Roman" style:font-size-complex="14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14pt" fo:language="pt" fo:country="BR" fo:font-weight="normal" officeooo:paragraph-rsid="008aaa8a" style:font-size-asian="14pt" style:font-weight-asian="normal" style:font-name-complex="Times New Roman" style:font-size-complex="14pt" style:font-weight-complex="normal"/>
    </style:style>
    <style:style style:name="P5" style:family="paragraph" style:parent-style-name="Footer">
      <style:paragraph-properties fo:line-height="150%" fo:text-align="center" style:justify-single-word="false"/>
      <style:text-properties fo:language="pt" fo:country="BR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Heading_20_2">
      <style:paragraph-properties fo:line-height="150%"/>
      <style:text-properties fo:color="#000000" style:font-name="Times New Roman" fo:font-size="13pt" fo:language="pt" fo:country="BR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3pt" fo:language="pt" fo:country="BR" fo:font-style="normal" officeooo:paragraph-rsid="0e664665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f88d28f"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pt" fo:country="BR" fo:font-style="normal" style:text-underline-style="none" fo:font-weight="normal" officeooo:rsid="00a9a910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" style:family="text">
      <style:text-properties fo:color="#000000" style:font-name="Times New Roman" fo:font-size="13pt" fo:language="pt" fo:country="BR" fo:font-style="normal" style:text-underline-style="none" fo:font-weight="normal" officeooo:rsid="00663293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" style:family="text">
      <style:text-properties fo:color="#000000" style:font-name="Times New Roman" fo:font-size="13pt" fo:language="pt" fo:country="BR" fo:font-style="normal" style:text-underline-style="none" fo:font-weight="normal" officeooo:rsid="0d5c1ed4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" style:family="text">
      <style:text-properties fo:color="#000000" style:font-name="Times New Roman" fo:font-size="13pt" fo:language="pt" fo:country="BR" fo:font-style="normal" style:text-underline-style="none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" style:family="text">
      <style:text-properties fo:color="#000000" style:font-name="Times New Roman" fo:font-size="13pt" fo:language="pt" fo:country="BR" fo:font-style="normal" style:text-underline-style="none" fo:font-weight="normal" officeooo:rsid="045751d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" style:family="text">
      <style:text-properties fo:color="#000000" style:font-name="Times New Roman" fo:font-size="13pt" fo:language="pt" fo:country="BR" fo:font-style="normal" style:text-underline-style="none" fo:font-weight="normal" officeooo:rsid="020cf47d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" style:family="text">
      <style:text-properties fo:color="#000000" style:font-name="Times New Roman" fo:font-size="13pt" fo:language="pt" fo:country="BR" fo:font-style="normal" style:text-underline-style="none" fo:font-weight="normal" officeooo:rsid="0b70815d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" style:family="text">
      <style:text-properties fo:color="#000000" style:font-name="Times New Roman" fo:font-size="13pt" fo:language="pt" fo:country="BR" fo:font-style="normal" style:text-underline-style="none" fo:font-weight="normal" officeooo:rsid="0b7232af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" style:family="text">
      <style:text-properties fo:color="#000000" style:font-name="Times New Roman" fo:font-size="13pt" fo:language="pt" fo:country="BR" fo:font-style="normal" style:text-underline-style="none" fo:font-weight="normal" officeooo:rsid="0ecfbbb8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" style:family="text">
      <style:text-properties fo:color="#000000" style:font-name="Times New Roman" fo:font-size="13pt" fo:language="pt" fo:country="BR" fo:font-style="normal" style:text-underline-style="none" fo:font-weight="normal" officeooo:rsid="0ee06203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Times New Roman" fo:font-size="13pt" fo:language="pt" fo:country="BR" fo:font-style="normal" style:text-underline-style="none" fo:font-weight="normal" officeooo:rsid="0d6bdba7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" style:family="text">
      <style:text-properties fo:color="#000000" style:font-name="Times New Roman" fo:font-size="13pt" fo:language="pt" fo:country="BR" fo:font-style="normal" style:text-underline-style="none" fo:font-weight="normal" officeooo:rsid="0f4fd500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" style:family="text">
      <style:text-properties fo:color="#000000" style:font-name="Times New Roman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" style:family="text">
      <style:text-properties fo:color="#000000" style:font-name="Times New Roman" fo:font-size="13pt" fo:language="pt" fo:country="BR" fo:font-style="normal" style:text-underline-style="none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5" style:family="text">
      <style:text-properties fo:color="#000000" style:font-name="Times New Roman" fo:font-size="13pt" fo:language="pt" fo:country="BR" fo:font-style="normal" style:text-underline-style="non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" style:family="text">
      <style:text-properties fo:color="#000000" style:font-name="Times New Roman" fo:font-size="13pt" fo:language="pt" fo:country="BR" fo:font-style="normal" style:text-underline-style="none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7" style:family="text">
      <style:text-properties fo:color="#000000" style:font-name="Times New Roman" fo:font-size="13pt" fo:language="pt" fo:country="BR" fo:font-style="normal" style:text-underline-style="none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8" style:family="text">
      <style:text-properties fo:color="#000000" style:font-name="Times New Roman" fo:font-size="13pt" fo:language="pt" fo:country="BR" fo:font-style="normal" style:text-underline-style="none" officeooo:rsid="045586b3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9" style:family="text">
      <style:text-properties fo:color="#000000" style:font-name="Times New Roman" fo:font-size="13pt" fo:language="pt" fo:country="BR" fo:font-style="normal" style:text-underline-style="none" fo:font-weight="bold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" style:family="text">
      <style:text-properties fo:color="#000000" style:font-name="Times New Roman" fo:font-size="13pt" fo:language="pt" fo:country="BR" fo:font-style="normal" style:text-underline-style="none" fo:font-weight="bold" officeooo:rsid="00663293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21" style:family="text">
      <style:text-properties fo:color="#000000" style:font-name="Times New Roman" fo:font-size="13pt" fo:language="pt" fo:country="BR" fo:font-style="normal" style:text-underline-style="none" fo:font-weight="bold" officeooo:rsid="0066329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22" style:family="text">
      <style:text-properties fo:color="#000000" style:font-name="Times New Roman" fo:font-size="13pt" fo:language="pt" fo:country="BR" fo:font-style="normal" style:text-underline-style="none" fo:font-weight="bold" officeooo:rsid="045751d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23" style:family="text">
      <style:text-properties fo:color="#000000" style:font-name="Times New Roman" fo:font-size="13pt" fo:language="pt" fo:country="BR" fo:font-style="normal" fo:font-weight="bold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4" style:family="text">
      <style:text-properties fo:color="#000000" style:font-name="Times New Roman" fo:font-size="13pt" fo:language="pt" fo:country="BR" fo:font-style="normal" fo:font-weight="bold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5" style:family="text">
      <style:text-properties fo:color="#000000" style:font-name="Times New Roman" fo:font-size="13pt" fo:language="pt" fo:country="BR" fo:font-style="normal" fo:font-weight="bold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" style:family="text">
      <style:text-properties fo:color="#000000" style:font-name="Times New Roman" fo:font-size="13pt" fo:language="pt" fo:country="BR" fo:font-style="normal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7" style:family="text">
      <style:text-properties fo:color="#000000" style:font-name="Times New Roman" fo:font-size="13pt" fo:language="pt" fo:country="BR" fo:font-style="normal" officeooo:rsid="03f5657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8" style:family="text">
      <style:text-properties fo:color="#000000" style:font-name="Times New Roman" fo:font-size="13pt" fo:language="pt" fo:country="BR" fo:font-style="normal" officeooo:rsid="00291329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29" style:family="text">
      <style:text-properties fo:color="#000000" style:font-name="Times New Roman" fo:font-size="13pt" fo:language="pt" fo:country="BR" fo:font-style="normal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0" style:family="text">
      <style:text-properties fo:color="#000000" style:font-name="Times New Roman" fo:font-size="13pt" fo:language="pt" fo:country="BR" fo:font-style="normal" officeooo:rsid="020cde64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1" style:family="text">
      <style:text-properties fo:color="#000000" style:font-name="Times New Roman" fo:font-size="13pt" fo:language="pt" fo:country="BR" fo:font-style="normal" officeooo:rsid="04c2fd73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2" style:family="text">
      <style:text-properties fo:color="#000000" style:font-name="Times New Roman" fo:font-size="13pt" fo:language="pt" fo:country="BR" fo:font-style="normal" officeooo:rsid="0019c37e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3" style:family="text">
      <style:text-properties fo:color="#000000" style:font-name="Times New Roman" fo:font-size="13pt" fo:language="pt" fo:country="BR" fo:font-style="normal" officeooo:rsid="0ad37a14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4" style:family="text">
      <style:text-properties fo:color="#000000" style:font-name="Times New Roman" fo:font-size="13pt" fo:language="pt" fo:country="BR" fo:font-style="normal" officeooo:rsid="0e41a26c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5" style:family="text">
      <style:text-properties fo:color="#000000" style:font-name="Times New Roman" fo:font-size="13pt" fo:language="pt" fo:country="BR" fo:font-style="normal" officeooo:rsid="0ec3061b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6" style:family="text">
      <style:text-properties fo:color="#000000" style:font-name="Times New Roman" fo:font-size="13pt" fo:language="pt" fo:country="BR" fo:font-style="normal" officeooo:rsid="0ee885d2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7" style:family="text">
      <style:text-properties fo:color="#000000" style:font-name="Times New Roman" fo:font-size="13pt" fo:language="pt" fo:country="BR" fo:font-style="normal" officeooo:rsid="0f0fc41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8" style:family="text">
      <style:text-properties fo:color="#000000" style:font-name="Times New Roman" fo:font-size="13pt" fo:language="pt" fo:country="BR" fo:font-style="normal" officeooo:rsid="0f41d12f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39" style:family="text">
      <style:text-properties fo:color="#000000" style:font-name="Times New Roman" fo:font-size="13pt" fo:language="pt" fo:country="BR" fo:font-style="normal" officeooo:rsid="0ad37a14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40" style:family="text">
      <style:text-properties fo:color="#000000" style:font-name="Times New Roman" fo:font-size="13pt" fo:language="pt" fo:country="BR" fo:font-style="normal" officeooo:rsid="0401cd7f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41" style:family="text">
      <style:text-properties fo:color="#000000" style:font-name="Times New Roman" fo:font-size="13pt" fo:language="pt" fo:country="BR" fo:font-style="normal" officeooo:rsid="0d4dabda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42" style:family="text">
      <style:text-properties fo:color="#000000" style:font-name="Times New Roman" fo:font-size="13pt" fo:language="pt" fo:country="BR" fo:font-style="normal" officeooo:rsid="0e3b0a14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43" style:family="text">
      <style:text-properties fo:color="#000000" style:font-name="Times New Roman" fo:font-size="13pt" fo:language="pt" fo:country="BR" fo:font-style="normal" officeooo:rsid="0ec3061b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44" style:family="text">
      <style:text-properties fo:color="#000000" style:font-name="Times New Roman" fo:font-size="13pt" fo:language="pt" fo:country="BR" fo:font-style="normal" officeooo:rsid="0f119277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45" style:family="text">
      <style:text-properties fo:color="#000000" style:font-name="Times New Roman" fo:font-size="13pt" fo:language="pt" fo:country="BR" fo:font-style="norm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46" style:family="text">
      <style:text-properties fo:color="#000000" style:font-name="Times New Roman" fo:font-size="13pt" fo:language="pt" fo:country="BR" fo:font-style="normal" officeooo:rsid="0b08fbda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47" style:family="text">
      <style:text-properties fo:color="#000000" style:font-name="Times New Roman" fo:font-size="13pt" fo:language="pt" fo:country="BR" fo:font-style="normal" officeooo:rsid="0c93aa6b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48" style:family="text">
      <style:text-properties fo:color="#000000" style:font-name="Times New Roman" fo:font-size="13pt" fo:language="pt" fo:country="BR" fo:font-style="normal" officeooo:rsid="071a98fa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49" style:family="text">
      <style:text-properties fo:color="#000000" style:font-name="Times New Roman" fo:font-size="13pt" fo:language="pt" fo:country="BR" fo:font-style="normal" officeooo:rsid="0af4d5d8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50" style:family="text">
      <style:text-properties fo:color="#000000" style:font-name="Times New Roman" fo:font-size="13pt" fo:language="pt" fo:country="BR" fo:font-style="normal" officeooo:rsid="03f56578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51" style:family="text">
      <style:text-properties fo:color="#000000" style:font-name="Times New Roman" fo:font-size="13pt" fo:language="pt" fo:country="BR" fo:font-style="norm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52" style:family="text">
      <style:text-properties fo:color="#000000" style:font-name="Times New Roman" fo:font-size="13pt" fo:language="pt" fo:country="BR" fo:font-style="normal" officeooo:rsid="0c8324a8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53" style:family="text">
      <style:text-properties fo:color="#000000" style:font-name="Times New Roman" fo:font-size="13pt" fo:language="pt" fo:country="BR" fo:font-style="normal" officeooo:rsid="0f451507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54" style:family="text">
      <style:text-properties fo:color="#000000" style:font-name="Times New Roman" fo:font-size="13pt" fo:language="pt" fo:country="BR" fo:font-style="normal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55" style:family="text">
      <style:text-properties fo:color="#000000" style:font-name="Times New Roman" fo:font-size="13pt" fo:language="pt" fo:country="BR" fo:font-style="normal" officeooo:rsid="0ad37a14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56" style:family="text">
      <style:text-properties fo:color="#000000" style:font-name="Times New Roman" fo:font-size="13pt" fo:language="pt" fo:country="BR" fo:font-style="normal" officeooo:rsid="0afb73cc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57" style:family="text">
      <style:text-properties fo:color="#000000" style:font-name="Times New Roman" fo:font-size="13pt" fo:language="pt" fo:country="BR" fo:font-style="normal" officeooo:rsid="0c8547bb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58" style:family="text">
      <style:text-properties fo:color="#000000" style:font-name="Times New Roman" fo:font-size="13pt" fo:language="pt" fo:country="BR" fo:font-style="normal" officeooo:rsid="0bb2b871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59" style:family="text">
      <style:text-properties fo:color="#000000" style:font-name="Times New Roman" fo:font-size="13pt" fo:language="pt" fo:country="BR" fo:font-style="normal" officeooo:rsid="0a67c119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60" style:family="text">
      <style:text-properties fo:color="#000000" style:font-name="Times New Roman" fo:font-size="13pt" fo:language="pt" fo:country="BR" fo:font-style="normal" officeooo:rsid="0ee885d2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61" style:family="text">
      <style:text-properties fo:color="#000000" style:font-name="Times New Roman" fo:font-size="13pt" fo:language="pt" fo:country="BR" fo:font-style="normal" officeooo:rsid="0f41d12f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62" style:family="text">
      <style:text-properties fo:color="#000000" style:font-name="Times New Roman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63" style:family="text">
      <style:text-properties fo:color="#000000" style:font-name="Times New Roman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4" style:family="text">
      <style:text-properties fo:color="#000000" style:font-name="Times New Roman" fo:font-size="13pt" fo:language="pt" fo:country="BR" fo:font-style="normal" fo:font-weight="normal" officeooo:rsid="0f0fc418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5" style:family="text">
      <style:text-properties fo:color="#000000" style:font-name="Times New Roman" fo:font-size="10pt" fo:language="pt" fo:country="BR" fo:font-style="normal" officeooo:rsid="0d5f825d" style:font-name-asian="Ari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T66" style:family="text">
      <style:text-properties fo:color="#000000" style:font-name="Times New Roman" fo:font-size="10pt" fo:language="pt" fo:country="BR" fo:font-style="normal" officeooo:rsid="067119b8" style:font-name-asian="Ari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T67" style:family="text">
      <style:text-properties fo:color="#000000" style:font-name="Times New Roman" fo:font-size="10pt" fo:language="pt" fo:country="BR" fo:font-style="normal" officeooo:rsid="04636696" style:font-name-asian="Ari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T68" style:family="text">
      <style:text-properties fo:color="#000000" style:font-name="Times New Roman" fo:font-size="10pt" fo:language="pt" fo:country="BR" fo:font-style="normal" officeooo:rsid="057ac861" style:font-name-asian="Ari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T69" style:family="text">
      <style:text-properties fo:color="#000000" style:font-name="Times New Roman" fo:font-size="10pt" fo:language="pt" fo:country="BR" fo:font-style="normal" officeooo:rsid="0af4d5d8" style:font-name-asian="Ari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T70" style:family="text">
      <style:text-properties fo:color="#000000" style:font-name="Times New Roman" fo:font-size="10pt" fo:language="pt" fo:country="BR" fo:font-style="normal" officeooo:rsid="0e7d5e8a" style:font-name-asian="Ari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T71" style:family="text">
      <style:text-properties fo:color="#000000" style:font-name="Times New Roman" fo:font-size="10pt" fo:language="pt" fo:country="BR" fo:font-style="normal" officeooo:rsid="0efd8fc1" style:font-name-asian="Ari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T72" style:family="text">
      <style:text-properties fo:color="#000000" style:font-name="Times New Roman" fo:font-size="10pt" fo:language="pt" fo:country="BR" fo:font-style="normal" officeooo:rsid="0f119277" style:font-name-asian="Ari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T73" style:family="text">
      <style:text-properties fo:color="#000000" style:font-name="Times New Roman" fo:font-size="10pt" fo:language="pt" fo:country="BR" fo:font-style="normal" officeooo:rsid="0f451507" style:font-name-asian="Ari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T74" style:family="text">
      <style:text-properties fo:color="#000000" style:font-name="Times New Roman" fo:font-size="10pt" fo:language="pt" fo:country="BR" fo:font-style="normal" fo:font-weight="normal" officeooo:rsid="07f1e050" style:font-name-asian="Arial" style:font-size-asian="10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75" style:family="text">
      <style:text-properties fo:color="#000000" style:font-name="Times New Roman" fo:font-size="10pt" fo:language="pt" fo:country="BR" fo:font-style="normal" fo:font-weight="normal" officeooo:rsid="0013c402" style:font-name-asian="Arial" style:font-size-asian="10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76" style:family="text">
      <style:text-properties fo:color="#000000" style:font-name="Times New Roman" fo:font-size="10pt" fo:language="pt" fo:country="BR" fo:font-style="normal" fo:font-weight="normal" officeooo:rsid="0b816240" style:font-name-asian="Arial" style:font-size-asian="10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77" style:family="text">
      <style:text-properties fo:color="#000000" style:font-name="Times New Roman" fo:font-size="10pt" fo:language="pt" fo:country="BR" fo:font-style="normal" fo:font-weight="normal" officeooo:rsid="0451896b" style:font-name-asian="Arial" style:font-size-asian="10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78" style:family="text">
      <style:text-properties fo:color="#000000" style:font-name="Times New Roman" fo:font-size="10pt" fo:language="pt" fo:country="BR" fo:font-style="normal" fo:font-weight="normal" officeooo:rsid="03f56578" style:font-name-asian="Arial" style:font-size-asian="10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79" style:family="text">
      <style:text-properties fo:color="#000000" style:font-name="Times New Roman" fo:font-size="10pt" fo:language="pt" fo:country="BR" fo:font-style="normal" fo:font-weight="normal" officeooo:rsid="0ba1a272" style:font-name-asian="Arial" style:font-size-asian="10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80" style:family="text">
      <style:text-properties fo:color="#000000" style:font-name="Times New Roman" fo:font-size="10pt" fo:language="pt" fo:country="BR" fo:font-style="normal" fo:font-weight="normal" officeooo:rsid="0f7dffde" style:font-name-asian="Arial" style:font-size-asian="10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81" style:family="text">
      <style:text-properties fo:color="#000000" style:font-name="Times New Roman" fo:font-size="10pt" fo:language="pt" fo:country="BR" fo:font-style="normal" fo:font-weight="normal" officeooo:rsid="0f8843ea" style:font-name-asian="Arial" style:font-size-asian="10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82" style:family="text">
      <style:text-properties fo:color="#000000" style:font-name="Times New Roman" fo:font-size="10pt" fo:language="pt" fo:country="BR" fo:font-style="normal" fo:font-weight="normal" style:font-size-asian="10pt" style:language-asian="pt" style:country-asian="BR" style:font-style-asian="normal" style:font-weight-asian="normal" style:font-name-complex="Arial" style:font-size-complex="10pt" style:language-complex="pt" style:country-complex="BR" style:font-style-complex="normal" style:font-weight-complex="normal"/>
    </style:style>
    <style:style style:name="T83" style:family="text">
      <style:text-properties fo:color="#000000" style:text-position="super 58%" style:font-name="Times New Roman" fo:font-size="13pt" fo:language="pt" fo:country="BR" fo:font-style="normal" style:text-underline-style="solid" style:text-underline-width="auto" style:text-underline-color="font-color" officeooo:rsid="074e2fd8" style:font-name-asian="Lucida Sans Unicode1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84" style:family="text">
      <style:text-properties fo:color="#000000" style:text-position="super 58%" style:font-name="Times New Roman" fo:font-size="13pt" fo:language="pt" fo:country="BR" fo:font-style="normal" style:text-underline-style="solid" style:text-underline-width="auto" style:text-underline-color="font-color" officeooo:rsid="074e2fd8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85" style:family="text">
      <style:text-properties fo:color="#000000" style:text-position="super 58%" style:font-name="Times New Roman" fo:font-size="13pt" fo:language="pt" fo:country="BR" fo:font-style="normal" style:text-underline-style="solid" style:text-underline-width="auto" style:text-underline-color="font-color" officeooo:rsid="0178f929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86" style:family="text">
      <style:text-properties fo:font-variant="normal" fo:text-transform="none" fo:color="#000000" style:font-name="Times New Roman" fo:font-size="13pt" fo:language="pt" fo:country="BR" fo:font-style="italic" style:text-underline-style="none" fo:font-weight="normal" officeooo:rsid="00ddfbc1" style:letter-kerning="true" fo:background-color="transparent" loext:char-shading-value="0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87" style:family="text">
      <style:text-properties fo:font-variant="normal" fo:text-transform="none" fo:color="#000000" style:font-name="Times New Roman" fo:font-size="13pt" fo:language="pt" fo:country="BR" fo:font-style="italic" style:text-underline-style="none" fo:font-weight="normal" officeooo:rsid="00ddfbc1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88" style:family="text">
      <style:text-properties fo:font-variant="normal" fo:text-transform="none" fo:color="#000000" style:font-name="Times New Roman" fo:font-size="13pt" fo:language="pt" fo:country="BR" fo:font-style="italic" style:text-underline-style="none" fo:font-weight="normal" officeooo:rsid="0af4d5d8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89" style:family="text">
      <style:text-properties fo:font-variant="normal" fo:text-transform="none" fo:color="#000000" style:font-name="Times New Roman" fo:font-size="13pt" fo:language="pt" fo:country="BR" fo:font-style="italic" style:text-underline-style="none" fo:font-weight="normal" officeooo:rsid="0d07d3a7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90" style:family="text">
      <style:text-properties fo:font-variant="normal" fo:text-transform="none" fo:color="#000000" style:font-name="Times New Roman" fo:font-size="13pt" fo:language="pt" fo:country="BR" fo:font-style="italic" style:text-underline-style="none" fo:font-weight="normal" officeooo:rsid="0d08f42a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91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b6bd7a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845593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cd128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d2c595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d2e395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e7dbb5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ee0620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f05f7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f54f5e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f56c8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f56c8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b3665d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f4fd50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f63c5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c137ead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3d0c56d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ca8833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4111e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b802d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3f5657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451896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f445b5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f7c11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e77e95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7f4d30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f83d64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f8843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6752e8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normal" officeooo:rsid="00663293" fo:background-color="#ffffff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b3665da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45a35a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6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d2c595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7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ddb4a4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8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ea43a8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ea43a8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0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f63c51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1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f7fb88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32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f8faba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af4d5d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5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6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6752e8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7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ad37a1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8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f0fc41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f445b5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0" style:family="text">
      <style:text-properties fo:font-variant="normal" fo:text-transform="none" fo:color="#000000" style:font-name="Times New Roman" fo:font-size="13pt" fo:language="pt" fo:country="BR" fo:font-style="normal" style:text-underline-style="none" fo:font-weight="bold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e52fe5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3f8afa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4369f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bc07b5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a13f6a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c19e2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e5b96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dd3de1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e56fc2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eb9324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ec5e4d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2c1f7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25b71f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ec73e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eed7d8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6b6a1b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6b6a1b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dee99f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07f15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16148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17fb0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2b677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4bbe5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4bd02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34098e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31992d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4e504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5d141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65b1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66226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67a52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6abfa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76137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f7523f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normal" officeooo:rsid="0b9ce91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6b6a1b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7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243892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7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a8c28b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8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e5b96a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8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a8cece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8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a8b68d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8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da84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normal"/>
    </style:style>
    <style:style style:name="T18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e52fe5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6b6a1b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6b6a1b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bc8ff4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e56fc2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249c20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eac60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ec5e4d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bf04fd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3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eeda26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4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ef846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5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f16148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6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f17fb0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7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f355cc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8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aefe1d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99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f4bbe5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0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f4bd02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1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none" fo:font-weight="bold" officeooo:rsid="0b9ce91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2" style:family="text">
      <style:text-properties fo:font-variant="normal" fo:text-transform="none" fo:color="#000000" style:font-name="Times New Roman" fo:font-size="13pt" fo:letter-spacing="normal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3" style:family="text">
      <style:text-properties fo:font-variant="normal" fo:text-transform="none" fo:color="#000000" style:font-name="Times New Roman" fo:font-size="13pt" fo:letter-spacing="normal" fo:language="pt" fo:country="BR" fo:font-style="italic" style:text-underline-style="none" fo:font-weight="normal" officeooo:rsid="03186c7e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204" style:family="text">
      <style:text-properties fo:font-variant="normal" fo:text-transform="none" fo:color="#000000" style:font-name="Times New Roman" fo:font-size="13pt" fo:letter-spacing="normal" fo:language="pt" fo:country="BR" fo:font-style="italic" style:text-underline-style="none" fo:font-weight="normal" officeooo:rsid="034098e7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205" style:family="text">
      <style:text-properties fo:font-variant="normal" fo:text-transform="none" fo:color="#000000" style:font-name="Times New Roman" fo:font-size="13pt" fo:letter-spacing="normal" fo:language="pt" fo:country="BR" fo:font-style="italic" style:text-underline-style="none" fo:font-weight="normal" officeooo:rsid="0342e3cf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206" style:family="text">
      <style:text-properties fo:font-variant="normal" fo:text-transform="none" fo:color="#000000" style:font-name="Times New Roman" fo:font-size="13pt" fo:letter-spacing="normal" fo:language="pt" fo:country="BR" fo:font-style="italic" style:text-underline-style="none" fo:font-weight="normal" officeooo:rsid="031992d2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207" style:family="text">
      <style:text-properties fo:font-variant="normal" fo:text-transform="none" fo:color="#000000" style:font-name="Times New Roman" fo:font-size="13pt" fo:letter-spacing="normal" fo:language="pt" fo:country="BR" fo:font-style="italic" style:text-underline-style="none" fo:font-weight="normal" officeooo:rsid="0f65b138" style:letter-kerning="true" fo:background-color="transparent" loext:char-shading-value="0" style:font-name-asian="Arial" style:font-size-asian="13pt" style:language-asian="pt" style:country-asian="BR" style:font-style-asian="italic" style:font-weight-asian="normal" style:font-name-complex="Arial" style:font-size-complex="13pt" style:language-complex="pt" style:country-complex="BR" style:font-style-complex="italic" style:font-weight-complex="normal"/>
    </style:style>
    <style:style style:name="T208" style:family="text">
      <style:text-properties fo:font-variant="normal" fo:text-transform="none" fo:color="#000000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6b6a1b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9" style:family="text">
      <style:text-properties fo:font-variant="normal" fo:text-transform="none" fo:color="#000000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6b6a1b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0" style:family="text">
      <style:text-properties fo:font-variant="normal" fo:text-transform="none" fo:color="#000000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5aa82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fo:color="#000000" style:text-position="super 58%" style:font-name="Times New Roman" fo:font-size="13pt" fo:letter-spacing="normal" fo:language="pt" fo:country="BR" fo:font-style="normal" style:text-underline-style="solid" style:text-underline-width="auto" style:text-underline-color="font-color" fo:font-weight="normal" officeooo:rsid="0ec5e4d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fo:color="#000000" style:text-position="super 58%" style:font-name="Times New Roman" fo:font-size="13pt" fo:letter-spacing="normal" fo:language="pt" fo:country="BR" fo:font-style="normal" style:text-underline-style="none" fo:font-weight="normal" officeooo:rsid="0853bc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fo:color="#000000" style:text-position="super 58%" style:font-name="Times New Roman" fo:font-size="13pt" fo:letter-spacing="normal" fo:language="pt" fo:country="BR" fo:font-style="normal" style:text-underline-style="none" fo:font-weight="normal" officeooo:rsid="0853bc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e83ebe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e3da8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e4548b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e7f4a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f4cb66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normal" officeooo:rsid="0f4e504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f1d5c7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1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e3da88e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2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e4412a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3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f4cb66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4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f4e504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5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f73009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6" style:family="text">
      <style:text-properties fo:font-variant="normal" fo:text-transform="none" fo:color="#000000" style:text-position="0% 100%" style:font-name="Times New Roman" fo:font-size="13pt" fo:letter-spacing="normal" fo:language="pt" fo:country="BR" fo:font-style="normal" style:text-underline-style="none" fo:font-weight="bold" officeooo:rsid="0f8d981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489e51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89e51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a105d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d77e1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f2c43c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efcd7f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48c8f6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b9c63e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f2dba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f3bd29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f7ae43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f7dffd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f80b55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f8194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f81a99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f8348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normal" officeooo:rsid="0f88d28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e391761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b6bd7a2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c87d22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e4915f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158654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66329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76c631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f522488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520906f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4c2fd7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4c4f8a7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a8c2b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f53d29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f546ef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ec73e15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f61c4c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ad37a14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61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c68480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2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1de0d0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30275ef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30275ef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2d62832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6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f50a666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7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f132d3d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8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f132d3d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9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09386e5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4c4140d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4c4140d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886f52b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c8324a8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45a35ae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ad7ac3a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d25886b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d2e395c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ad4cfbd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d4dabda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e37e231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normal" officeooo:rsid="0e41d46b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4c4140d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3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4c4140d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4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ad4cfbd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5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ad7ac3a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6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b3c8160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7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45a35ae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8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d2e395c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9" style:family="text">
      <style:text-properties fo:font-variant="normal" fo:text-transform="none" style:use-window-font-color="true" style:font-name="Times New Roman" fo:font-size="13pt" fo:language="pt" fo:country="BR" fo:font-style="normal" style:text-underline-style="none" fo:font-weight="bold" officeooo:rsid="0d4dabda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90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7428bc3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7428bc3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c8324a8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c8324a8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use-window-font-color="true" style:text-position="0% 100%" style:font-name="Times New Roman" fo:font-size="13pt" fo:language="pt" fo:country="BR" fo:font-style="normal" style:text-underline-style="none" fo:font-weight="normal" officeooo:rsid="04c4140d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c3fcfc7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2c24bf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f522488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f50a666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eb53e30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e8edd85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4c4140d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c8324a8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d1ce2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e9a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f494e0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6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3c568f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7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d4dcc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8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0d206d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f5a5d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0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3b70f0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f4bbe58" style:letter-kerning="true" style:text-blink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2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3a4cc3a" style:letter-kerning="true" style:text-blink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3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normal" officeooo:rsid="03c3a35d" style:letter-kerning="true" style:text-blink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4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2c24bf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315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f50a666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316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d2ec45e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317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f522488" style:letter-kerning="true" style:text-blinking="fals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318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d260e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19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d1ce2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0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3a4cc3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1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f494e0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2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d206d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3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d1ce26" style:letter-kerning="true" style:text-blinking="fals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4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0d260ec" style:letter-kerning="true" style:text-blinking="fals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5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pt" fo:country="BR" fo:font-style="normal" style:text-underline-style="none" fo:font-weight="bold" officeooo:rsid="0f494e06" style:letter-kerning="true" style:text-blinking="false" fo:background-color="#ffffff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26" style:family="text">
      <style:text-properties fo:font-weight="bold" style:font-weight-asian="bold" style:font-name-complex="Arial Black"/>
    </style:style>
    <style:style style:name="T327" style:family="text">
      <style:text-properties fo:font-weight="bold" style:font-name-asian="Arial Black" style:font-weight-asian="bold" style:font-name-complex="Arial Black"/>
    </style:style>
    <style:style style:name="T328" style:family="text">
      <style:text-properties fo:font-weight="bold" officeooo:rsid="03f35ee6" style:font-name-asian="Arial Black" style:font-weight-asian="bold" style:font-name-complex="Arial Black"/>
    </style:style>
    <style:style style:name="T329" style:family="text">
      <style:text-properties fo:font-weight="bold" officeooo:rsid="0ad21614" style:font-name-asian="Arial Black" style:font-weight-asian="bold" style:font-name-complex="Arial Black"/>
    </style:style>
    <style:style style:name="T330" style:family="text">
      <style:text-properties fo:font-weight="bold" officeooo:rsid="0e7a4cf2" style:font-name-asian="Arial Black" style:font-weight-asian="bold" style:font-name-complex="Arial Black"/>
    </style:style>
    <style:style style:name="T331" style:family="text">
      <style:text-properties style:font-name-complex="Arial Black" style:font-weight-complex="bold"/>
    </style:style>
    <style:style style:name="T332" style:family="text">
      <style:text-properties style:font-name-asian="Arial Black" style:font-name-complex="Arial Black" style:font-weight-complex="bold"/>
    </style:style>
    <style:style style:name="T333" style:family="text">
      <style:text-properties fo:background-color="transparent" loext:char-shading-value="0" style:font-name-asian="Arial Black" style:font-name-complex="Arial Black" style:font-weight-complex="bold"/>
    </style:style>
    <style:style style:name="T334" style:family="text">
      <style:text-properties officeooo:rsid="0ad21614" fo:background-color="transparent" loext:char-shading-value="0" style:font-name-asian="Arial Black" style:font-name-complex="Arial Black" style:font-weight-complex="bold"/>
    </style:style>
    <style:style style:name="T335" style:family="text">
      <style:text-properties officeooo:rsid="0ee885d2" fo:background-color="transparent" loext:char-shading-value="0" style:font-name-asian="Arial Black" style:font-name-complex="Arial Black" style:font-weight-complex="bold"/>
    </style:style>
    <style:style style:name="T336" style:family="text">
      <style:text-properties officeooo:rsid="0f4068dd" fo:background-color="transparent" loext:char-shading-value="0" style:font-name-asian="Arial Black" style:font-name-complex="Arial Black" style:font-weight-complex="bold"/>
    </style:style>
    <style:style style:name="T337" style:family="text">
      <style:text-properties style:font-name="Times New Roman" fo:font-size="13pt" style:text-underline-style="none" fo:font-weight="normal" officeooo:rsid="02c1f72f" fo:background-color="transparent" loext:char-shading-value="0" style:font-size-asian="13pt" style:font-weight-asian="normal" style:font-size-complex="13pt" style:font-weight-complex="normal"/>
    </style:style>
    <style:style style:name="T338" style:family="text">
      <style:text-properties style:font-name="Times New Roman" fo:font-size="13pt" style:text-underline-style="none" fo:font-weight="normal" officeooo:rsid="032b6201" fo:background-color="transparent" loext:char-shading-value="0" style:font-size-asian="13pt" style:font-weight-asian="normal" style:font-size-complex="13pt" style:font-weight-complex="normal"/>
    </style:style>
    <style:style style:name="T339" style:family="text">
      <style:text-properties style:font-name="Times New Roman" fo:font-size="13pt" style:text-underline-style="none" fo:font-weight="normal" officeooo:rsid="031992d2" style:font-size-asian="13pt" style:font-weight-asian="normal" style:font-size-complex="13pt" style:font-weight-complex="normal"/>
    </style:style>
    <style:style style:name="T340" style:family="text">
      <style:text-properties style:font-name="Times New Roman" fo:font-size="13pt" style:text-underline-style="none" fo:font-weight="normal" officeooo:rsid="03457425" style:font-size-asian="13pt" style:font-weight-asian="normal" style:font-size-complex="13pt" style:font-weight-complex="normal"/>
    </style:style>
    <style:style style:name="T341" style:family="text">
      <style:text-properties style:font-name="Times New Roman" fo:font-size="13pt" style:text-underline-style="none" fo:font-weight="normal" officeooo:rsid="0f7523f4" style:font-size-asian="13pt" style:font-weight-asian="normal" style:font-size-complex="13pt" style:font-weight-complex="normal"/>
    </style:style>
    <style:style style:name="T342" style:family="text">
      <style:text-properties style:font-name="Times New Roman" fo:font-size="13pt" style:text-underline-style="none" fo:font-weight="normal" officeooo:rsid="0f761375" style:font-size-asian="13pt" style:font-weight-asian="normal" style:font-size-complex="13pt" style:font-weight-complex="normal"/>
    </style:style>
    <style:style style:name="T343" style:family="text">
      <style:text-properties style:font-name="Times New Roman" fo:font-size="13pt" fo:font-style="italic" style:text-underline-style="none" fo:font-weight="normal" officeooo:rsid="031992d2" style:font-size-asian="13pt" style:font-style-asian="italic" style:font-weight-asian="normal" style:font-size-complex="13pt" style:font-style-complex="italic" style:font-weight-complex="normal"/>
    </style:style>
    <style:style style:name="T344" style:family="text">
      <style:text-properties style:font-name="Times New Roman" fo:font-size="13pt" fo:font-style="italic" style:text-underline-style="none" fo:font-weight="normal" officeooo:rsid="03457425" style:font-size-asian="13pt" style:font-style-asian="italic" style:font-weight-asian="normal" style:font-size-complex="13pt" style:font-style-complex="italic" style:font-weight-complex="normal"/>
    </style:style>
    <style:style style:name="T345" style:family="text">
      <style:text-properties style:font-name="Times New Roman" fo:font-size="13pt" fo:font-style="italic" style:text-underline-style="none" fo:font-weight="normal" officeooo:rsid="03299285" style:font-size-asian="13pt" style:font-style-asian="italic" style:font-weight-asian="normal" style:font-size-complex="13pt" style:font-style-complex="italic" style:font-weight-complex="normal"/>
    </style:style>
    <style:style style:name="T346" style:family="text">
      <style:text-properties style:font-name="Times New Roman" fo:font-size="13pt" fo:font-style="italic" style:text-underline-style="none" fo:font-weight="normal" officeooo:rsid="0f89d886" style:font-size-asian="13pt" style:font-style-asian="italic" style:font-weight-asian="normal" style:font-size-complex="13pt" style:font-style-complex="italic" style:font-weight-complex="normal"/>
    </style:style>
    <style:style style:name="T347" style:family="text">
      <style:text-properties style:font-name="Times New Roman" fo:font-size="13pt" fo:font-style="italic" style:text-underline-style="none" fo:font-weight="normal" officeooo:rsid="032b6201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348" style:family="text">
      <style:text-properties style:font-name="Times New Roman" fo:font-size="13pt" fo:font-style="normal" style:text-underline-style="none" fo:font-weight="normal" officeooo:rsid="0f6abfac" style:font-size-asian="13pt" style:font-style-asian="normal" style:font-weight-asian="normal" style:font-size-complex="13pt" style:font-style-complex="normal" style:font-weight-complex="normal"/>
    </style:style>
    <style:style style:name="T349" style:family="text">
      <style:text-properties style:font-name="Times New Roman" fo:font-size="13pt" fo:font-style="normal" style:text-underline-style="none" fo:font-weight="normal" officeooo:rsid="0f6af284" style:font-size-asian="13pt" style:font-style-asian="normal" style:font-weight-asian="normal" style:font-size-complex="13pt" style:font-style-complex="normal" style:font-weight-complex="normal"/>
    </style:style>
    <style:style style:name="T350" style:family="text">
      <style:text-properties style:font-name="Times New Roman" fo:font-size="13pt" fo:font-style="normal" style:text-underline-style="none" fo:font-weight="normal" officeooo:rsid="0f6d590c" style:font-size-asian="13pt" style:font-style-asian="normal" style:font-weight-asian="normal" style:font-size-complex="13pt" style:font-style-complex="normal" style:font-weight-complex="normal"/>
    </style:style>
    <style:style style:name="T351" style:family="text">
      <style:text-properties style:font-name="Times New Roman" fo:font-size="13pt" fo:font-style="normal" style:text-underline-style="none" fo:font-weight="normal" officeooo:rsid="0f790567" style:font-size-asian="13pt" style:font-style-asian="normal" style:font-weight-asian="normal" style:font-size-complex="13pt" style:font-style-complex="normal" style:font-weight-complex="normal"/>
    </style:style>
    <style:style style:name="T352" style:family="text">
      <style:text-properties style:font-name="Times New Roman" fo:font-size="13pt" fo:font-style="normal" style:text-underline-style="none" fo:font-weight="normal" officeooo:rsid="0f7ae431" style:font-size-asian="13pt" style:font-style-asian="normal" style:font-weight-asian="normal" style:font-size-complex="13pt" style:font-style-complex="normal" style:font-weight-complex="normal"/>
    </style:style>
    <style:style style:name="T353" style:family="text">
      <style:text-properties style:font-name="Times New Roman" fo:font-size="13pt" fo:font-style="normal" style:text-underline-style="none" fo:font-weight="normal" officeooo:rsid="0f79056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54" style:family="text">
      <style:text-properties style:font-name="Times New Roman" fo:font-size="13pt" fo:font-style="normal" style:text-underline-style="none" fo:font-weight="normal" officeooo:rsid="0f7ae431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55" style:family="text">
      <style:text-properties style:font-name="Times New Roman" fo:font-size="13pt" fo:font-style="normal" style:text-underline-style="none" fo:font-weight="bold" officeooo:rsid="0f7ae431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56" style:family="text">
      <style:text-properties fo:font-size="13pt" fo:language="pt" fo:country="BR" fo:font-weight="normal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357" style:family="text">
      <style:text-properties fo:font-size="13pt" fo:language="pt" fo:country="BR" fo:font-weight="normal" officeooo:rsid="0f1c4900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358" style:family="text">
      <style:text-properties fo:font-size="13pt" fo:language="pt" fo:country="BR" fo:font-weight="normal" officeooo:rsid="0f4e5048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359" style:family="text">
      <style:text-properties fo:font-size="13pt" fo:language="pt" fo:country="BR" fo:font-weight="normal" officeooo:rsid="0f73009f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360" style:family="text">
      <style:text-properties fo:font-size="13pt" fo:language="pt" fo:country="BR" fo:font-weight="normal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361" style:family="text">
      <style:text-properties fo:font-size="13pt" fo:language="pt" fo:country="BR" fo:font-weight="normal" fo:background-color="transparent" loext:char-shading-value="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362" style:family="text">
      <style:text-properties fo:font-size="13pt" fo:language="pt" fo:country="BR" fo:font-weight="bold" officeooo:rsid="0f4e5048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363" style:family="text">
      <style:text-properties fo:font-size="13pt" fo:language="pt" fo:country="BR" fo:font-weight="bold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30">2</text:span><text:span text:style-name="T326">º</text:span><text:span text:style-name="T327"> </text:span><text:span text:style-name="T326">PERÍODO</text:span><text:span text:style-name="T327"> </text:span><text:span text:style-name="T326">LEGISLATIVO</text:span><text:span text:style-name="T327"> – </text:span><text:span text:style-name="T329">2</text:span><text:span text:style-name="T326">ª SESSÃO</text:span><text:span text:style-name="T327"> </text:span><text:span text:style-name="T326">LEGISLATIVA </text:span><text:span text:style-name="T327">1</text:span><text:span text:style-name="T328">7</text:span><text:span text:style-name="T326">ª</text:span><text:span text:style-name="T327"> </text:span><text:span text:style-name="T326">LEGISLATURA</text:span></text:p>
      <text:p text:style-name="P7"><text:span text:style-name="T331">REUNIÃO</text:span><text:span text:style-name="T332"> </text:span><text:span text:style-name="T331">ORDINÁRIA</text:span><text:span text:style-name="T332"> – </text:span><text:span text:style-name="T331">ATA Nº</text:span><text:span text:style-name="T333"> </text:span><text:span text:style-name="T335">7</text:span><text:span text:style-name="T336">6</text:span><text:span text:style-name="T333">/201</text:span><text:span text:style-name="T334">8</text:span></text:p>
      <text:p text:style-name="P8"/>
      <text:p text:style-name="P10"><text:span text:style-name="T54">A</text:span><text:span text:style-name="T55">o</text:span><text:span text:style-name="T56">s</text:span><text:span text:style-name="T57"> </text:span><text:span text:style-name="T61">vinte</text:span><text:span text:style-name="T60"> </text:span><text:span text:style-name="T58">d</text:span><text:span text:style-name="T59">ia</text:span><text:span text:style-name="T56">s</text:span><text:span text:style-name="T30"> </text:span><text:span text:style-name="T51">do</text:span><text:span text:style-name="T29"> </text:span><text:span text:style-name="T51">mês</text:span><text:span text:style-name="T29"> </text:span><text:span text:style-name="T51">de</text:span><text:span text:style-name="T29"> </text:span><text:span text:style-name="T37">dez</text:span><text:span text:style-name="T35">em</text:span><text:span text:style-name="T34">bro</text:span><text:span text:style-name="T31"> </text:span><text:span text:style-name="T51">de</text:span><text:span text:style-name="T29"> </text:span><text:span text:style-name="T51">dois</text:span><text:span text:style-name="T29"> </text:span><text:span text:style-name="T51">mil</text:span><text:span text:style-name="T29"> </text:span><text:span text:style-name="T51">e</text:span><text:span text:style-name="T29"> </text:span><text:span text:style-name="T32">dez</text:span><text:span text:style-name="T33">oito</text:span><text:span text:style-name="T29">, </text:span><text:span text:style-name="T62">às</text:span><text:span text:style-name="T63"> </text:span><text:span text:style-name="T64">9</text:span><text:span text:style-name="T11">h</text:span><text:span text:style-name="T12">48</text:span><text:span text:style-name="T4">,</text:span><text:span text:style-name="T13"> </text:span><text:span text:style-name="T51">no</text:span><text:span text:style-name="T29"> </text:span><text:span text:style-name="T51">Palácio</text:span><text:span text:style-name="T29"> </text:span><text:span text:style-name="T51">Borges</text:span><text:span text:style-name="T29"> </text:span><text:span text:style-name="T51">de</text:span><text:span text:style-name="T29"> </text:span><text:span text:style-name="T51">Medeiros</text:span><text:span text:style-name="T29">, </text:span><text:span text:style-name="T51">ocorreu</text:span><text:span text:style-name="T29"> </text:span><text:span text:style-name="T51">a</text:span><text:span text:style-name="T29"> </text:span><text:span text:style-name="T36">7</text:span><text:span text:style-name="T38">6</text:span><text:span text:style-name="T83">a</text:span><text:span text:style-name="T26"> </text:span><text:span text:style-name="T45">Reunião</text:span><text:span text:style-name="T26"> </text:span><text:span text:style-name="T45">Ordinária</text:span><text:span text:style-name="T26"> </text:span><text:span text:style-name="T45">correspondente</text:span><text:span text:style-name="T26"> </text:span><text:span text:style-name="T45">ao</text:span><text:span text:style-name="T26"> </text:span><text:span text:style-name="T41">2</text:span><text:span text:style-name="T84">o</text:span><text:span text:style-name="T26"> </text:span><text:span text:style-name="T45">Per</text:span><text:span text:style-name="T52">í</text:span><text:span text:style-name="T45">odo</text:span><text:span text:style-name="T26"> </text:span><text:span text:style-name="T45">Legislativo</text:span><text:span text:style-name="T26"> </text:span><text:span text:style-name="T45">da</text:span><text:span text:style-name="T26"> </text:span><text:span text:style-name="T39">2</text:span><text:span text:style-name="T85">a</text:span><text:span text:style-name="T26"> </text:span><text:span text:style-name="T45">Sessão</text:span><text:span text:style-name="T26"> </text:span><text:span text:style-name="T45">Legislativa</text:span><text:span text:style-name="T26"> </text:span><text:span text:style-name="T45">da</text:span><text:span text:style-name="T26"> 1</text:span><text:span text:style-name="T40">7</text:span><text:span text:style-name="T85">a</text:span><text:span text:style-name="T26"> </text:span><text:span text:style-name="T45">Legislatura</text:span><text:span text:style-name="T26"> </text:span><text:span text:style-name="T45">da</text:span><text:span text:style-name="T26"> </text:span><text:span text:style-name="T45">Câmara</text:span><text:span text:style-name="T26"> </text:span><text:span text:style-name="T45">Municipal</text:span><text:span text:style-name="T26"> </text:span><text:span text:style-name="T45">d</text:span><text:span text:style-name="T14">e</text:span><text:span text:style-name="T16"> </text:span><text:span text:style-name="T14">Uruguaiana</text:span><text:span text:style-name="T19">,</text:span><text:span text:style-name="T17"> </text:span><text:span text:style-name="T15">com</text:span><text:span text:style-name="T17"> </text:span><text:span text:style-name="T15">a</text:span><text:span text:style-name="T17"> </text:span><text:span text:style-name="T15">presença</text:span><text:span text:style-name="T17"> </text:span><text:span text:style-name="T15">dos</text:span><text:span text:style-name="T17"> </text:span><text:span text:style-name="T15">seguintes</text:span><text:span text:style-name="T17"> </text:span><text:span text:style-name="T18">edis</text:span><text:span text:style-name="T17">:</text:span><text:span text:style-name="T138"> </text:span><text:span text:style-name="T122">Ver. </text:span><text:span text:style-name="T137">Irani Coelho Fernandes – </text:span><text:span text:style-name="T116">Presidente,</text:span><text:span text:style-name="T139"> </text:span><text:span text:style-name="T92">Ver.</text:span><text:span text:style-name="T270"> </text:span><text:span text:style-name="T136">José Fernando Tarragó –</text:span><text:span text:style-name="T272"> Vice-Presidente</text:span><text:span text:style-name="T270">, </text:span><text:span text:style-name="T271">Ver</text:span><text:span text:style-name="T291">.</text:span><text:span text:style-name="T293">ª</text:span><text:span text:style-name="T271"> </text:span><text:span text:style-name="T283">Josefina Soares Brüggemann</text:span><text:span text:style-name="T282"> </text:span><text:span text:style-name="T270">– </text:span><text:span text:style-name="T281">1ª </text:span><text:span text:style-name="T279">Secretária,</text:span><text:span text:style-name="T289"> </text:span><text:span text:style-name="T270">Ver</text:span><text:span text:style-name="T290">.</text:span><text:span text:style-name="T292">ª</text:span><text:span text:style-name="T294"> </text:span><text:span text:style-name="T284">Zulma Rodrigues Ancinello – </text:span><text:span text:style-name="T280">2ª Secretária,</text:span><text:span text:style-name="T278"> </text:span><text:span text:style-name="T270">Ver</text:span><text:span text:style-name="T276">eador</text:span><text:span text:style-name="T273"> </text:span><text:span text:style-name="T284">Rafael da Silva Alves </text:span><text:span text:style-name="T278">– </text:span><text:span text:style-name="T277">3º Secretário,</text:span><text:span text:style-name="T288"> </text:span><text:span text:style-name="T274">Ver. </text:span><text:span text:style-name="T287">Carlos Alberto Delgado de David</text:span><text:span text:style-name="T274">, Ver. </text:span><text:span text:style-name="T285">Carmelo Severino Borges Madeira, </text:span><text:span text:style-name="T95">V</text:span><text:span text:style-name="T93">er</text:span><text:span text:style-name="T95">ª</text:span><text:span text:style-name="T93"> </text:span><text:span text:style-name="T125">Suzana Cardoso Alves</text:span><text:span text:style-name="T127"> </text:span><text:span text:style-name="T91">e V</text:span><text:span text:style-name="T270">e</text:span><text:span text:style-name="T275">r.</text:span><text:span text:style-name="T286"> Vilson José Brites Borges</text:span><text:span text:style-name="T91">. D</text:span><text:span text:style-name="T103">eix</text:span><text:span text:style-name="T99">aram</text:span><text:span text:style-name="T103"> de comparecer o </text:span><text:span text:style-name="T95">V</text:span><text:span text:style-name="T93">er </text:span><text:span text:style-name="T128">Eric Lins Grilo, </text:span><text:span text:style-name="T103">por afastamento </text:span><text:span text:style-name="T100">autorizado </text:span><text:span text:style-name="T103">conforme Decreto Legislativo nº 44 </text:span><text:span text:style-name="T99">e o</text:span><text:span text:style-name="T129"> </text:span><text:span text:style-name="T94">Ver.</text:span><text:span text:style-name="T126"> </text:span><text:span text:style-name="T124">Mano Gás</text:span><text:span text:style-name="T102">, </text:span><text:span text:style-name="T101">por motivos de saúde. </text:span><text:span text:style-name="T244">O </text:span><text:span text:style-name="T245">presidente, Ver. </text:span><text:span text:style-name="T260">Irani Coelho Fernandes</text:span><text:span text:style-name="T245">, invocando o nome de Deus, declarou aberta a reunião </text:span><text:span text:style-name="T246">e</text:span><text:span text:style-name="T295"> </text:span><text:span text:style-name="T296">conforme Resolução nº 13/2</text:span><text:span text:style-name="T297">018</text:span><text:span text:style-name="T296">, solicitou a</text:span><text:span text:style-name="T298">o</text:span><text:span text:style-name="T314"> </text:span><text:span text:style-name="T296">Vereador</text:span><text:span text:style-name="T314"> </text:span><text:span text:style-name="T315">Rafael Alves</text:span><text:span text:style-name="T299"> </text:span><text:span text:style-name="T296">que realizasse a leitura de um trecho da Bíblia: </text:span><text:span text:style-name="T315">Provérbios</text:span><text:span text:style-name="T261"> </text:span><text:span text:style-name="T262">1</text:span><text:span text:style-name="T264">, </text:span><text:span text:style-name="T265">Versículos de 01 a 0</text:span><text:span text:style-name="T266">7</text:span><text:span text:style-name="T265"> </text:span><text:span text:style-name="T268">(</text:span><text:span text:style-name="T266">Us</text:span><text:span text:style-name="T264">o </text:span><text:span text:style-name="T266">dos provérbios</text:span><text:span text:style-name="T267">)</text:span><text:span text:style-name="T263">. </text:span><text:span text:style-name="T300">Após o</text:span><text:span text:style-name="T244"> </text:span><text:span text:style-name="T245">presidente, Ver. </text:span><text:span text:style-name="T260">Irani Coelho Fernandes</text:span><text:span text:style-name="T245">, </text:span><text:span text:style-name="T247">solicito</text:span><text:span text:style-name="T248">u</text:span><text:span text:style-name="T249"> </text:span><text:span text:style-name="T250">à </text:span><text:span text:style-name="T251">2ª </text:span><text:span text:style-name="T250">Secretária, </text:span><text:span text:style-name="T301">Ver.</text:span><text:span text:style-name="T302">ª</text:span><text:span text:style-name="T316"> </text:span><text:span text:style-name="T317">Zulma Ancinello</text:span><text:span text:style-name="T250"> </text:span><text:span text:style-name="T249">a leitura da ata da reunião anterior, </text:span><text:span text:style-name="T252">a qual</text:span><text:span text:style-name="T253"> </text:span><text:span text:style-name="T254">foi</text:span><text:span text:style-name="T249"> aprovada </text:span><text:span text:style-name="T255">por unanimidade dos presentes. N</text:span><text:span text:style-name="T251">a sequência em virtude do impedimento de participação na reunião anterior, usou a TRIBUNA LIVRE, o Secretário de </text:span><text:span text:style-name="T259">Cultura, </text:span><text:span text:style-name="T251">Esportes e Lazer, Dr. Paulo Kleinubing,</text:span><text:span text:style-name="T256"> </text:span><text:span text:style-name="T257">conforme requerimento de tribuna livre nº 31, protocolado sob nº 883</text:span><text:span text:style-name="Strong_20_Emphasis"><text:span text:style-name="T258">/2018 </text:span></text:span><text:span text:style-name="Strong_20_Emphasis"><text:span text:style-name="T257">e</text:span></text:span><text:span text:style-name="T257"> aprovado, </text:span><text:span text:style-name="T256">para explanar sobre as atividades da Secretaria no Município. </text:span><text:span text:style-name="T311">Após o</text:span><text:span text:style-name="T312"> Presidente passou à Eleição da nova Mesa Diretora do Poder Legislativo uruguaianense, os quais foram eleitos por unanimidade, </text:span><text:span text:style-name="T313">conforme</text:span><text:span text:style-name="T312"> </text:span><text:span text:style-name="T318">P</text:span><text:span text:style-name="T319">rot</text:span><text:span text:style-name="T320">ocolo</text:span><text:span text:style-name="T319"> </text:span><text:span text:style-name="T323">1</text:span><text:span text:style-name="T324">4</text:span><text:span text:style-name="T325">8</text:span><text:span text:style-name="T324">5</text:span><text:span text:style-name="T323">/201</text:span><text:span text:style-name="T325">8</text:span><text:span text:style-name="T319">/</text:span><text:span text:style-name="T318">LEG</text:span><text:span text:style-name="T303"> – </text:span><text:span text:style-name="T304">I</text:span><text:span text:style-name="T303">nscrição de chapa </text:span><text:span text:style-name="T304">única </text:span><text:span text:style-name="T303">para a eleição da Mesa Diretora, exercício 201</text:span><text:span text:style-name="T305">9</text:span><text:span text:style-name="T303">. </text:span><text:span text:style-name="T306">Foram eleitos para </text:span><text:span text:style-name="T303">Presidente: </text:span><text:span text:style-name="T305">Verª </text:span><text:span text:style-name="T321">Zulma Rodrigues Ancinello</text:span><text:span text:style-name="T303"> (P</text:span><text:span text:style-name="T305">RB</text:span><text:span text:style-name="T303">); </text:span><text:span text:style-name="T307">V</text:span><text:span text:style-name="T303">ice-presidente: </text:span><text:span text:style-name="T305">Ver. </text:span><text:span text:style-name="T321">Irani Coelho Fernandes</text:span><text:span text:style-name="T319"> </text:span><text:span text:style-name="T303">(P</text:span><text:span text:style-name="T305">rogressista</text:span><text:span text:style-name="T303">); 1ª </text:span><text:span text:style-name="T308">S</text:span><text:span text:style-name="T303">ecretári</text:span><text:span text:style-name="T309">o</text:span><text:span text:style-name="T303">: </text:span><text:span text:style-name="T305">Ver. </text:span><text:span text:style-name="T321">Vilson Brites</text:span><text:span text:style-name="T303"> (</text:span><text:span text:style-name="T305">MD</text:span><text:span text:style-name="T303">B); 2ª </text:span><text:span text:style-name="T308">S</text:span><text:span text:style-name="T303">ecretária: </text:span><text:span text:style-name="T305">Verª </text:span><text:span text:style-name="T322">J</text:span><text:span text:style-name="T319">osefina </text:span><text:span text:style-name="T322">S</text:span><text:span text:style-name="T319">oare</text:span><text:span text:style-name="T303">s (</text:span><text:span text:style-name="T308">P</text:span><text:span text:style-name="T303">rogressista); 3º </text:span><text:span text:style-name="T308">S</text:span><text:span text:style-name="T303">ecretário: </text:span><text:span text:style-name="T305">Ver. </text:span><text:span text:style-name="T321">Mano Gás</text:span><text:span text:style-name="T319"> </text:span><text:span text:style-name="T303">(</text:span><text:span text:style-name="T305">PS</text:span><text:span text:style-name="T303">DB). </text:span><text:span text:style-name="T305">A</text:span><text:span text:style-name="T310"> </text:span><text:soft-page-break/><text:span text:style-name="T310">Presidente eleit</text:span><text:span text:style-name="T305">a</text:span><text:span text:style-name="T310">, vereador</text:span><text:span text:style-name="T305">a</text:span><text:span text:style-name="T310"> </text:span><text:span text:style-name="T321">Zulma Ancinello</text:span><text:span text:style-name="T303"> </text:span><text:span text:style-name="T310">fez </text:span><text:span text:style-name="T305">um </text:span><text:span text:style-name="T310">breve manifesto e, após, foi realizado registro fotográfico </text:span><text:span text:style-name="T306">desse momento</text:span><text:span text:style-name="T310">. </text:span><text:span text:style-name="T10">N</text:span><text:span text:style-name="T9">a </text:span><text:span text:style-name="T96">sequência</text:span><text:span text:style-name="T97"> </text:span><text:span text:style-name="T104">o presidente, Ver. </text:span><text:span text:style-name="T130">Irani Fernandes</text:span><text:span text:style-name="T104">, solicitou </text:span><text:span text:style-name="T98">a Secretária </text:span><text:span text:style-name="T3">a</text:span><text:span text:style-name="T1"> </text:span><text:span text:style-name="T2">leitura dos documentos constantes na</text:span><text:span text:style-name="T123"> </text:span><text:span text:style-name="T20">ORDEM</text:span><text:span text:style-name="T21"> DO DIA </text:span><text:span text:style-name="T22">–</text:span><text:span text:style-name="T21"> </text:span><text:span text:style-name="T5">F</text:span><text:span text:style-name="T6">o</text:span><text:span text:style-name="T5">ram </text:span><text:span text:style-name="T7">apreciadas e </text:span><text:span text:style-name="T5">aprovad</text:span><text:span text:style-name="T8">a</text:span><text:span text:style-name="T5">s </text:span><text:span text:style-name="T7">as seguintes matérias</text:span><text:span text:style-name="T5">: </text:span><text:span text:style-name="T184">REQUERIMENTO</text:span><text:span text:style-name="T191">S</text:span><text:span text:style-name="T184"> nº</text:span><text:span text:style-name="T191">s</text:span><text:span text:style-name="T184"> 1</text:span><text:span text:style-name="T199">6</text:span><text:span text:style-name="T197">5</text:span><text:span text:style-name="T191"> </text:span><text:span text:style-name="T164">e</text:span><text:span text:style-name="T194"> 1</text:span><text:span text:style-name="T199">66</text:span><text:span text:style-name="T184">/2018</text:span><text:span text:style-name="T141">, </text:span><text:span text:style-name="T142">protocol</text:span><text:span text:style-name="T143">ad</text:span><text:span text:style-name="T144">o</text:span><text:span text:style-name="T152">s</text:span><text:span text:style-name="T145"> </text:span><text:span text:style-name="T143">sob o</text:span><text:span text:style-name="T152">s</text:span><text:span text:style-name="T143"> n</text:span><text:span text:style-name="T210">o</text:span><text:span text:style-name="T211">s</text:span><text:span text:style-name="T143"> </text:span><text:span text:style-name="T161">9</text:span><text:span text:style-name="T164">44</text:span><text:span text:style-name="T161"> </text:span><text:span text:style-name="T169">e</text:span><text:span text:style-name="T161"> 94</text:span><text:span text:style-name="T164">7</text:span><text:span text:style-name="T144">/</text:span><text:span text:style-name="T169">2018</text:span><text:span text:style-name="Strong_20_Emphasis"><text:span text:style-name="T155">/</text:span></text:span><text:span text:style-name="T146">LEG. </text:span><text:span text:style-name="Strong_20_Emphasis"><text:span text:style-name="T154">Fo</text:span></text:span><text:span text:style-name="Strong_20_Emphasis"><text:span text:style-name="T151">ram</text:span></text:span><text:span text:style-name="Strong_20_Emphasis"><text:span text:style-name="T154"> </text:span></text:span><text:span text:style-name="Strong_20_Emphasis"><text:span text:style-name="T173">colocados e </text:span></text:span><text:span text:style-name="Strong_20_Emphasis"><text:span text:style-name="T154">apreciado</text:span></text:span><text:span text:style-name="Strong_20_Emphasis"><text:span text:style-name="T151">s </text:span></text:span><text:span text:style-name="Strong_20_Emphasis"><text:span text:style-name="T160">a) </text:span></text:span><text:span text:style-name="Strong_20_Emphasis"><text:span text:style-name="T156">em </text:span></text:span><text:span text:style-name="Strong_20_Emphasis"><text:span text:style-name="T192">D</text:span></text:span><text:span text:style-name="Strong_20_Emphasis"><text:span text:style-name="T187">iscussão </text:span></text:span><text:span text:style-name="Strong_20_Emphasis"><text:span text:style-name="T191">e Votação </text:span></text:span><text:span text:style-name="Strong_20_Emphasis"><text:span text:style-name="T196">únicas</text:span></text:span><text:span text:style-name="Strong_20_Emphasis"><text:span text:style-name="T191">, </text:span></text:span><text:span text:style-name="Strong_20_Emphasis"><text:span text:style-name="T150">o</text:span></text:span><text:span text:style-name="Strong_20_Emphasis"><text:span text:style-name="T164">s</text:span></text:span><text:span text:style-name="Strong_20_Emphasis"><text:span text:style-name="T150"> </text:span></text:span><text:span text:style-name="Strong_20_Emphasis"><text:span text:style-name="T189">Projeto</text:span></text:span><text:span text:style-name="Strong_20_Emphasis"><text:span text:style-name="T199">s</text:span></text:span><text:span text:style-name="Strong_20_Emphasis"><text:span text:style-name="T190"> </text:span></text:span><text:span text:style-name="Strong_20_Emphasis"><text:span text:style-name="T189">de Lei </text:span></text:span><text:span text:style-name="Strong_20_Emphasis"><text:span text:style-name="T199">Complementar</text:span></text:span><text:span text:style-name="Strong_20_Emphasis"><text:span text:style-name="T189">, </text:span></text:span><text:span text:style-name="Strong_20_Emphasis"><text:span text:style-name="T152">d</text:span></text:span><text:span text:style-name="Strong_20_Emphasis"><text:span text:style-name="T162">o</text:span></text:span><text:span text:style-name="Strong_20_Emphasis"><text:span text:style-name="T193"> </text:span></text:span><text:span text:style-name="Strong_20_Emphasis"><text:span text:style-name="T196">Poder Executivo: </text:span></text:span><text:span text:style-name="Strong_20_Emphasis"><text:span text:style-name="T188">nº </text:span></text:span><text:span text:style-name="Strong_20_Emphasis"><text:span text:style-name="T199">5</text:span></text:span><text:span text:style-name="Strong_20_Emphasis"><text:span text:style-name="T191">/2018, </text:span></text:span><text:span text:style-name="Strong_20_Emphasis"><text:span text:style-name="T155">protocolado sob o nº </text:span></text:span><text:span text:style-name="Strong_20_Emphasis"><text:span text:style-name="T164">780</text:span></text:span><text:span text:style-name="Strong_20_Emphasis"><text:span text:style-name="T155">/2018, </text:span></text:span><text:span text:style-name="Strong_20_Emphasis"><text:span text:style-name="T152">que </text:span></text:span><text:span text:style-name="Strong_20_Emphasis"><text:span text:style-name="T203">Altera </text:span></text:span><text:span text:style-name="Strong_20_Emphasis"><text:span text:style-name="T204">e inclui disposit</text:span></text:span><text:span text:style-name="Strong_20_Emphasis"><text:span text:style-name="T205">i</text:span></text:span><text:span text:style-name="Strong_20_Emphasis"><text:span text:style-name="T204">vos da Lei nº 1993/1998 (Código de Obras), conforme menciona, </text:span></text:span><text:span text:style-name="Strong_20_Emphasis"><text:span text:style-name="T170">o qual</text:span></text:span><text:span text:style-name="Strong_20_Emphasis"><text:span text:style-name="T207"> </text:span></text:span><text:span text:style-name="Strong_20_Emphasis"><text:span text:style-name="T170">foi </text:span></text:span><text:span text:style-name="Strong_20_Emphasis"><text:span text:style-name="T171">Rejeitado, com</text:span></text:span><text:span text:style-name="Strong_20_Emphasis"><text:span text:style-name="T170"> 3 </text:span></text:span><text:span text:style-name="Strong_20_Emphasis"><text:span text:style-name="T171">votos </text:span></text:span><text:span text:style-name="Strong_20_Emphasis"><text:span text:style-name="T170">sim, 5 não </text:span></text:span><text:span text:style-name="Strong_20_Emphasis"><text:span text:style-name="T171">e</text:span></text:span><text:span text:style-name="Strong_20_Emphasis"><text:span text:style-name="T170"> 2 ausências</text:span></text:span><text:span text:style-name="Strong_20_Emphasis"><text:span text:style-name="T166">; </text:span></text:span><text:span text:style-name="Strong_20_Emphasis"><text:span text:style-name="T188">nº </text:span></text:span><text:span text:style-name="Strong_20_Emphasis"><text:span text:style-name="T199">6</text:span></text:span><text:span text:style-name="Strong_20_Emphasis"><text:span text:style-name="T191">/2018, </text:span></text:span><text:span text:style-name="Strong_20_Emphasis"><text:span text:style-name="T155">protocolado sob o nº </text:span></text:span><text:span text:style-name="Strong_20_Emphasis"><text:span text:style-name="T164">781</text:span></text:span><text:span text:style-name="Strong_20_Emphasis"><text:span text:style-name="T155">/2018, </text:span></text:span><text:span text:style-name="Strong_20_Emphasis"><text:span text:style-name="T164">que </text:span></text:span><text:span text:style-name="Strong_20_Emphasis"><text:span text:style-name="T343">Altera e inclui dispositivos da Lei Complementar </text:span></text:span><text:span text:style-name="Strong_20_Emphasis"><text:span text:style-name="T346">n</text:span></text:span><text:span text:style-name="Strong_20_Emphasis"><text:span text:style-name="T343">.º 12/2017 </text:span></text:span><text:span text:style-name="Strong_20_Emphasis"><text:span text:style-name="T348">em virtude de não possuir parecer aprovado na Comissão, foi colocado em votação a retirada de pauta, </text:span></text:span><text:span text:style-name="Strong_20_Emphasis"><text:span text:style-name="T349">o qual foi </text:span></text:span><text:span text:style-name="Strong_20_Emphasis"><text:span text:style-name="T350">acatada</text:span></text:span><text:span text:style-name="Strong_20_Emphasis"><text:span text:style-name="T339">; </text:span></text:span><text:span text:style-name="Strong_20_Emphasis"><text:span text:style-name="T188">nº </text:span></text:span><text:span text:style-name="Strong_20_Emphasis"><text:span text:style-name="T199">7</text:span></text:span><text:span text:style-name="Strong_20_Emphasis"><text:span text:style-name="T191">/2018, </text:span></text:span><text:span text:style-name="Strong_20_Emphasis"><text:span text:style-name="T155">protocolado sob o nº </text:span></text:span><text:span text:style-name="Strong_20_Emphasis"><text:span text:style-name="T164">782</text:span></text:span><text:span text:style-name="Strong_20_Emphasis"><text:span text:style-name="T155">/2018, </text:span></text:span><text:span text:style-name="Strong_20_Emphasis"><text:span text:style-name="T164">que </text:span></text:span><text:span text:style-name="Strong_20_Emphasis"><text:span text:style-name="T344">Altera e inclui dispositivos da Lei n.º 2.413/1993 (Código Tributário do Município), conforme menciona,</text:span></text:span><text:span text:style-name="Strong_20_Emphasis"><text:span text:style-name="T340"> </text:span></text:span><text:span text:style-name="Strong_20_Emphasis"><text:span text:style-name="T341">Rejeitado, com </text:span></text:span><text:span text:style-name="Strong_20_Emphasis"><text:span text:style-name="T342">5 </text:span></text:span><text:span text:style-name="Strong_20_Emphasis"><text:span text:style-name="T341">votos sim, </text:span></text:span><text:span text:style-name="Strong_20_Emphasis"><text:span text:style-name="T342">3</text:span></text:span><text:span text:style-name="Strong_20_Emphasis"><text:span text:style-name="T341"> não e 2 ausências </text:span></text:span><text:span text:style-name="Strong_20_Emphasis"><text:span text:style-name="T342">e </text:span></text:span><text:span text:style-name="Strong_20_Emphasis"><text:span text:style-name="T188">nº </text:span></text:span><text:span text:style-name="Strong_20_Emphasis"><text:span text:style-name="T199">8</text:span></text:span><text:span text:style-name="Strong_20_Emphasis"><text:span text:style-name="T191">/2018, </text:span></text:span><text:span text:style-name="Strong_20_Emphasis"><text:span text:style-name="T155">protocolado sob o nº </text:span></text:span><text:span text:style-name="Strong_20_Emphasis"><text:span text:style-name="T164">783</text:span></text:span><text:span text:style-name="Strong_20_Emphasis"><text:span text:style-name="T155">/2018, </text:span></text:span><text:span text:style-name="Strong_20_Emphasis"><text:span text:style-name="T164">que </text:span></text:span><text:span text:style-name="Strong_20_Emphasis"><text:span text:style-name="T206">Dá nova redação ao artigo 66 da Lei Complementar n.º 3/2014, </text:span></text:span><text:span text:style-name="Strong_20_Emphasis"><text:span text:style-name="T172">Aprovado</text:span></text:span><text:span text:style-name="Strong_20_Emphasis"><text:span text:style-name="T167"> </text:span></text:span><text:span text:style-name="Strong_20_Emphasis"><text:span text:style-name="T175">com </text:span></text:span><text:span text:style-name="Strong_20_Emphasis"><text:span text:style-name="T174">8 </text:span></text:span><text:span text:style-name="Strong_20_Emphasis"><text:span text:style-name="T175">votos sim e 2 ausências; </text:span></text:span><text:span text:style-name="Strong_20_Emphasis"><text:span text:style-name="T160">b)</text:span></text:span><text:span text:style-name="Strong_20_Emphasis"><text:span text:style-name="T154"> </text:span></text:span><text:span text:style-name="Strong_20_Emphasis"><text:span text:style-name="T151">em </text:span></text:span><text:span text:style-name="Strong_20_Emphasis"><text:span text:style-name="T195">Segund</text:span></text:span><text:span text:style-name="Strong_20_Emphasis"><text:span text:style-name="T199">a</text:span></text:span><text:span text:style-name="Strong_20_Emphasis"><text:span text:style-name="T161"> </text:span></text:span><text:span text:style-name="Strong_20_Emphasis"><text:span text:style-name="T192">D</text:span></text:span><text:span text:style-name="Strong_20_Emphasis"><text:span text:style-name="T187">iscussão </text:span></text:span><text:span text:style-name="Strong_20_Emphasis"><text:span text:style-name="T191">e Votação</text:span></text:span><text:span text:style-name="Strong_20_Emphasis"><text:span text:style-name="T187"> </text:span></text:span><text:span text:style-name="Strong_20_Emphasis"><text:span text:style-name="T150">o</text:span></text:span><text:span text:style-name="Strong_20_Emphasis"><text:span text:style-name="T164">s</text:span></text:span><text:span text:style-name="Strong_20_Emphasis"><text:span text:style-name="T150"> </text:span></text:span><text:span text:style-name="Strong_20_Emphasis"><text:span text:style-name="T189">Projeto</text:span></text:span><text:span text:style-name="Strong_20_Emphasis"><text:span text:style-name="T199">s</text:span></text:span><text:span text:style-name="Strong_20_Emphasis"><text:span text:style-name="T190"> </text:span></text:span><text:span text:style-name="Strong_20_Emphasis"><text:span text:style-name="T189">de Lei Ordinária, </text:span></text:span><text:span text:style-name="Strong_20_Emphasis"><text:span text:style-name="T152">do </text:span></text:span><text:span text:style-name="Strong_20_Emphasis"><text:span text:style-name="T164">Ver. Vilson Brites:</text:span></text:span><text:span text:style-name="Strong_20_Emphasis"><text:span text:style-name="T191"> </text:span></text:span><text:span text:style-name="Strong_20_Emphasis"><text:span text:style-name="T188">nº </text:span></text:span><text:span text:style-name="Strong_20_Emphasis"><text:span text:style-name="T199">90</text:span></text:span><text:span text:style-name="Strong_20_Emphasis"><text:span text:style-name="T191">/2018,</text:span></text:span><text:span text:style-name="Strong_20_Emphasis"><text:span text:style-name="T153"> </text:span></text:span><text:span text:style-name="Strong_20_Emphasis"><text:span text:style-name="T155">protocolado sob o nº </text:span></text:span><text:span text:style-name="Strong_20_Emphasis"><text:span text:style-name="T165">584</text:span></text:span><text:span text:style-name="Strong_20_Emphasis"><text:span text:style-name="T155">/2018, </text:span></text:span><text:span text:style-name="Strong_20_Emphasis"><text:span text:style-name="T152">que</text:span></text:span><text:span text:style-name="Strong_20_Emphasis"><text:span text:style-name="T153"> </text:span></text:span><text:span text:style-name="Strong_20_Emphasis"><text:span text:style-name="T345">Acrescenta no calendário oficial a Semana Municipal de Conscientização e Apoio à População de Moradores de Rua, e dá outras providências, </text:span></text:span><text:span text:style-name="Strong_20_Emphasis"><text:span text:style-name="T351">Aprovado, </text:span></text:span><text:span text:style-name="Strong_20_Emphasis"><text:span text:style-name="T352">com 3 votos contrários e 2 ausências. </text:span></text:span><text:span text:style-name="Strong_20_Emphasis"><text:span text:style-name="T354">Foi solicitada, pelo ver. </text:span></text:span><text:span text:style-name="Strong_20_Emphasis"><text:span text:style-name="T355">Carlos Delgado</text:span></text:span><text:span text:style-name="Strong_20_Emphasis"><text:span text:style-name="T354"> a chamada nominal para o referido projeto o qual não foi acatada pelo plenário e </text:span></text:span><text:span text:style-name="Strong_20_Emphasis"><text:span text:style-name="T188">nº </text:span></text:span><text:span text:style-name="Strong_20_Emphasis"><text:span text:style-name="T200">133</text:span></text:span><text:span text:style-name="Strong_20_Emphasis"><text:span text:style-name="T191">/2018,</text:span></text:span><text:span text:style-name="Strong_20_Emphasis"><text:span text:style-name="T153"> </text:span></text:span><text:span text:style-name="Strong_20_Emphasis"><text:span text:style-name="T155">protocolado sob o nº </text:span></text:span><text:span text:style-name="Strong_20_Emphasis"><text:span text:style-name="T165">852</text:span></text:span><text:span text:style-name="Strong_20_Emphasis"><text:span text:style-name="T155">/2018, </text:span></text:span><text:span text:style-name="Strong_20_Emphasis"><text:span text:style-name="T152">que</text:span></text:span><text:span text:style-name="Strong_20_Emphasis"><text:span text:style-name="T338"> </text:span></text:span><text:span text:style-name="Strong_20_Emphasis"><text:span text:style-name="T347">Dá nova redação ao art. 1º da Lei nº 4.975, de 29 de outubro de 2018, </text:span></text:span><text:span text:style-name="Strong_20_Emphasis"><text:span text:style-name="T353">Aprovado</text:span></text:span><text:span text:style-name="Strong_20_Emphasis"><text:span text:style-name="T338">. </text:span></text:span><text:span text:style-name="Strong_20_Emphasis"><text:span text:style-name="T202">MATÉRIAS DO EXPEDIENTE</text:span></text:span><text:span text:style-name="Strong_20_Emphasis"><text:span text:style-name="T148">: </text:span></text:span><text:span text:style-name="Strong_20_Emphasis"><text:span text:style-name="T221">JUSTIFICATI</text:span></text:span><text:span text:style-name="Strong_20_Emphasis"><text:span text:style-name="T222">V</text:span></text:span><text:span text:style-name="Strong_20_Emphasis"><text:span text:style-name="T221">A DE AUSÊNCIA nº </text:span></text:span><text:span text:style-name="Strong_20_Emphasis"><text:span text:style-name="T223">16</text:span></text:span><text:span text:style-name="Strong_20_Emphasis"><text:span text:style-name="T215">, </text:span></text:span><text:span text:style-name="Strong_20_Emphasis"><text:span text:style-name="T216">do </text:span></text:span><text:span text:style-name="Strong_20_Emphasis"><text:span text:style-name="T215">Ver. </text:span></text:span><text:span text:style-name="Strong_20_Emphasis"><text:span text:style-name="T218">Mano Gás</text:span></text:span><text:span text:style-name="Strong_20_Emphasis"><text:span text:style-name="T215">, protocolada sob o nº </text:span></text:span><text:span text:style-name="Strong_20_Emphasis"><text:span text:style-name="T217">718</text:span></text:span><text:span text:style-name="Strong_20_Emphasis"><text:span text:style-name="T215">/2018/LEG. </text:span></text:span><text:span text:style-name="Strong_20_Emphasis"><text:span text:style-name="T356">Foi aprovada a representatividade desta Casa nos eventos conforme os </text:span></text:span><text:span text:style-name="Strong_20_Emphasis"><text:span text:style-name="T361">CONVITES nºs:</text:span></text:span><text:span text:style-name="Strong_20_Emphasis"><text:span text:style-name="T360"> </text:span></text:span><text:span text:style-name="Strong_20_Emphasis"><text:span text:style-name="T363">1</text:span></text:span><text:span text:style-name="Strong_20_Emphasis"><text:span text:style-name="T362">70</text:span></text:span><text:span text:style-name="Strong_20_Emphasis"><text:span text:style-name="T360"> </text:span></text:span><text:span text:style-name="Strong_20_Emphasis"><text:span text:style-name="T358">e</text:span></text:span><text:span text:style-name="Strong_20_Emphasis"><text:span text:style-name="T360"> </text:span></text:span><text:span text:style-name="Strong_20_Emphasis"><text:span text:style-name="T363">1</text:span></text:span><text:span text:style-name="Strong_20_Emphasis"><text:span text:style-name="T362">71</text:span></text:span><text:span text:style-name="Strong_20_Emphasis"><text:span text:style-name="T363">/2018</text:span></text:span><text:span text:style-name="Strong_20_Emphasis"><text:span text:style-name="T360">, protocolados sob os n</text:span></text:span><text:span text:style-name="Strong_20_Emphasis"><text:span text:style-name="T357">º</text:span></text:span><text:span text:style-name="Strong_20_Emphasis"><text:span text:style-name="T360">s </text:span></text:span><text:span text:style-name="Strong_20_Emphasis"><text:span text:style-name="T357">9</text:span></text:span><text:span text:style-name="Strong_20_Emphasis"><text:span text:style-name="T359">46</text:span></text:span><text:span text:style-name="Strong_20_Emphasis"><text:span text:style-name="T357"> e 9</text:span></text:span><text:span text:style-name="Strong_20_Emphasis"><text:span text:style-name="T359">43</text:span></text:span><text:span text:style-name="Strong_20_Emphasis"><text:span text:style-name="T360">/2018/LEG. </text:span></text:span><text:span text:style-name="T178">EXPEDIENTE </text:span><text:span text:style-name="T180">EXPEDIDO</text:span><text:span text:style-name="T179">: *</text:span><text:span text:style-name="T181">Ao</text:span><text:span text:style-name="T177"> </text:span><text:span text:style-name="T181">Executivo</text:span><text:span text:style-name="T177">: </text:span><text:span text:style-name="T147">Ofícios protocolados sob os n</text:span><text:span text:style-name="T208">o</text:span><text:span text:style-name="T212"> </text:span><text:span text:style-name="T220">32</text:span><text:span text:style-name="T226">3</text:span><text:span text:style-name="T214"> </text:span><text:span text:style-name="T219">e</text:span><text:span text:style-name="T214"> </text:span><text:span text:style-name="T220">3</text:span><text:span text:style-name="T224">24</text:span><text:span text:style-name="T185">/2018. </text:span><text:span text:style-name="T178">EXPEDIENTE </text:span><text:span text:style-name="T183">RECEB</text:span><text:span text:style-name="T179">IDO: *</text:span><text:span text:style-name="T183">De</text:span><text:span text:style-name="T177"> </text:span><text:span text:style-name="T182">Diversos</text:span><text:span text:style-name="T177">: </text:span><text:span text:style-name="T149">o</text:span><text:span text:style-name="T157">fício </text:span><text:span text:style-name="T159">nº </text:span><text:span text:style-name="T168">64</text:span><text:span text:style-name="T159">, </text:span><text:span text:style-name="T157">protocolado sob o</text:span><text:span text:style-name="T158"> n</text:span><text:span text:style-name="T209">o</text:span><text:span text:style-name="T213"> <text:s/></text:span><text:span text:style-name="T225">948</text:span><text:span text:style-name="T186">/201</text:span><text:span text:style-name="T198">8</text:span><text:span text:style-name="T163">. </text:span><text:span text:style-name="T201">PERÍODO </text:span><text:soft-page-break/><text:span text:style-name="T201">DE</text:span><text:span text:style-name="T176"> </text:span><text:span text:style-name="T227">COMUNICAÇÕES</text:span><text:span text:style-name="T228">: </text:span><text:span text:style-name="T229">us</text:span><text:span text:style-name="T242">aram</text:span><text:span text:style-name="T229"> a Tribuna </text:span><text:span text:style-name="T231">o</text:span><text:span text:style-name="T242">s</text:span><text:span text:style-name="T232"> </text:span><text:span text:style-name="T233">Vereador</text:span><text:span text:style-name="T242">es:</text:span><text:span text:style-name="T234"> </text:span><text:span text:style-name="T237">Fernando Tarragó (PSD),</text:span><text:span text:style-name="T238"> </text:span><text:span text:style-name="T235">Vilson Brites (MDB),</text:span><text:span text:style-name="T239"> Rafael Alves (MDB), </text:span><text:span text:style-name="T241">Zulma Ancinello (PRB),</text:span><text:span text:style-name="T240"> Irani Fernandes (Progressi</text:span><text:span text:style-name="T241">s</text:span><text:span text:style-name="T240">tas) </text:span><text:span text:style-name="T243">e Josefina Soares (Progressista)</text:span><text:span text:style-name="T235">. </text:span><text:span text:style-name="T236">(</text:span><text:span text:style-name="T87">Registra</text:span><text:span text:style-name="T86">-</text:span><text:span text:style-name="T87">se</text:span><text:span text:style-name="T86"> </text:span><text:span text:style-name="T87">que</text:span><text:span text:style-name="T86"> </text:span><text:span text:style-name="T87">o</text:span><text:span text:style-name="T86"> </text:span><text:span text:style-name="T87">conteúdo</text:span><text:span text:style-name="T86"> </text:span><text:span text:style-name="T87">das</text:span><text:span text:style-name="T86"> </text:span><text:span text:style-name="T87">discussões</text:span><text:span text:style-name="T86"> e pronunciamentos </text:span><text:span text:style-name="T87">desta</text:span><text:span text:style-name="T86"> </text:span><text:span text:style-name="T87">reunião</text:span><text:span text:style-name="T86"> </text:span><text:span text:style-name="T87">encontra</text:span><text:span text:style-name="T89">m</text:span><text:span text:style-name="T86">-</text:span><text:span text:style-name="T87">se</text:span><text:span text:style-name="T86"> </text:span><text:span text:style-name="T87">arquivado</text:span><text:span text:style-name="T90">s</text:span><text:span text:style-name="T86"> </text:span><text:span text:style-name="T87">no</text:span><text:span text:style-name="T86"> </text:span><text:span text:style-name="T87">Setor</text:span><text:span text:style-name="T86"> </text:span><text:span text:style-name="T87">de</text:span><text:span text:style-name="T86"> </text:span><text:span text:style-name="T88">Imprensa</text:span><text:span text:style-name="T86"> </text:span><text:span text:style-name="T87">desta</text:span><text:span text:style-name="T86"> </text:span><text:span text:style-name="T87">Casa</text:span><text:span text:style-name="T86">, </text:span><text:span text:style-name="T87">estando</text:span><text:span text:style-name="T86"> </text:span><text:span text:style-name="T87">à</text:span><text:span text:style-name="T86"> </text:span><text:span text:style-name="T87">disposição</text:span><text:span text:style-name="T86"> </text:span><text:span text:style-name="T87">para</text:span><text:span text:style-name="T86"> </text:span><text:span text:style-name="T87">consultas</text:span><text:span text:style-name="T86">, </text:span><text:span text:style-name="T87">se</text:span><text:span text:style-name="T86"> </text:span><text:span text:style-name="T87">necessário</text:span><text:span text:style-name="T86">). </text:span><text:span text:style-name="T106">Conforme artigo 90 do Regimento Interno desta Casa, a presente ata foi submetida a leitura e aprovada na íntegra. </text:span><text:span text:style-name="T105">C</text:span><text:span text:style-name="T107">umpridos</text:span><text:span text:style-name="T108"> os objetivos</text:span><text:span text:style-name="T269"> </text:span><text:span text:style-name="T108">e n</text:span><text:span text:style-name="T107">ada</text:span><text:span text:style-name="T108"> </text:span><text:span text:style-name="T107">mais</text:span><text:span text:style-name="T108"> havendo a tratar,</text:span><text:span text:style-name="T132"> </text:span><text:span text:style-name="T133">o </text:span><text:span text:style-name="T91">presidente, Ver. </text:span><text:span text:style-name="T131">Irani Fernandes</text:span><text:span text:style-name="T134">,</text:span><text:span text:style-name="T108"> </text:span><text:span text:style-name="T140">invocando</text:span><text:span text:style-name="T135"> o nome de</text:span><text:span text:style-name="T109"> </text:span><text:span text:style-name="T135">Deus,</text:span><text:span text:style-name="T108"> </text:span><text:span text:style-name="T110">às </text:span><text:span text:style-name="T118">1</text:span><text:span text:style-name="T117">2</text:span><text:span text:style-name="T119">h</text:span><text:span text:style-name="T120">4</text:span><text:span text:style-name="T121">5</text:span><text:span text:style-name="T110">,</text:span><text:span text:style-name="T108"> declarou encerrada a reunião. Para constar, eu, </text:span><text:span text:style-name="T111">Claudia Aires Simas</text:span><text:span text:style-name="T112">,</text:span><text:span text:style-name="T113"> </text:span><text:span text:style-name="T111">Auxiliar Técnico</text:span><text:span text:style-name="T114"> </text:span><text:span text:style-name="T113">Legislativo</text:span><text:span text:style-name="T108">,</text:span><text:span text:style-name="T135"> </text:span><text:span text:style-name="T115">lavrei</text:span><text:span text:style-name="T108"> a</text:span><text:span text:style-name="T135"> </text:span><text:span text:style-name="T108">presente ata.</text:span><text:span text:style-name="T26"> </text:span><text:span text:style-name="T23">Sala</text:span><text:span text:style-name="T24"> </text:span><text:span text:style-name="T25">Vereador</text:span><text:span text:style-name="T24"> </text:span><text:span text:style-name="T25">Ramão</text:span><text:span text:style-name="T24"> </text:span><text:span text:style-name="T25">Barbat</text:span><text:span text:style-name="T24"> </text:span><text:span text:style-name="T25">Filho</text:span><text:span text:style-name="T24">, </text:span><text:span text:style-name="T45">ao</text:span><text:span text:style-name="T46">s</text:span><text:span text:style-name="T45"> </text:span><text:span text:style-name="T53">vinte</text:span><text:span text:style-name="T47"> </text:span><text:span text:style-name="T48">dia</text:span><text:span text:style-name="T46">s</text:span><text:span text:style-name="T48"> do</text:span><text:span text:style-name="T26"> </text:span><text:span text:style-name="T45">mês</text:span><text:span text:style-name="T26"> </text:span><text:span text:style-name="T45">de</text:span><text:span text:style-name="T26"> </text:span><text:span text:style-name="T44">dez</text:span><text:span text:style-name="T43">emb</text:span><text:span text:style-name="T42">ro</text:span><text:span text:style-name="T27"> </text:span><text:span text:style-name="T45">de</text:span><text:span text:style-name="T26"> </text:span><text:span text:style-name="T45">dois</text:span><text:span text:style-name="T26"> </text:span><text:span text:style-name="T45">mil</text:span><text:span text:style-name="T26"> </text:span><text:span text:style-name="T45">e</text:span><text:span text:style-name="T26"> </text:span><text:span text:style-name="T28">de</text:span><text:span text:style-name="T45">z</text:span><text:span text:style-name="T49">oito</text:span><text:span text:style-name="T50">. </text:span><text:span text:style-name="T65">#####</text:span><text:span text:style-name="T66">(</text:span><text:span text:style-name="T73">2</text:span><text:span text:style-name="T71">0</text:span><text:span text:style-name="T67">.</text:span><text:span text:style-name="T70">1</text:span><text:span text:style-name="T72">2</text:span><text:span text:style-name="T67">.20</text:span><text:span text:style-name="T68">1</text:span><text:span text:style-name="T69">8</text:span><text:span text:style-name="T66">)</text:span><text:span text:style-name="T68">.</text:span><text:span text:style-name="T74">##</text:span><text:span text:style-name="T75">(</text:span><text:span text:style-name="T76">ca</text:span><text:span text:style-name="T77">s/</text:span><text:span text:style-name="T82">cmu</text:span><text:span text:style-name="T78">)</text:span><text:span text:style-name="T79">##</text:span><text:span text:style-name="T80">##########</text:span><text:span text:style-name="T81">#################################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fo:language="pt" fo:country="BR" officeooo:paragraph-rsid="008aaa8a" style:font-size-asian="8pt" style:font-name-complex="Verdana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4pt" fo:language="pt" fo:country="BR" officeooo:paragraph-rsid="008aaa8a" style:font-size-asian="14pt" style:font-name-complex="Times New Roman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4pt" fo:language="pt" fo:country="BR" fo:font-weight="bold" officeooo:paragraph-rsid="008aaa8a" style:font-size-asian="14pt" style:font-weight-asian="bold" style:font-name-complex="Times New Roman" style:font-size-complex="14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14pt" fo:language="pt" fo:country="BR" fo:font-weight="normal" officeooo:paragraph-rsid="008aaa8a" style:font-size-asian="14pt" style:font-weight-asian="normal" style:font-name-complex="Times New Roman" style:font-size-complex="14pt" style:font-weight-complex="normal"/>
    </style:style>
    <style:style style:name="MP5" style:family="paragraph" style:parent-style-name="Footer">
      <style:paragraph-properties fo:line-height="150%" fo:text-align="center" style:justify-single-word="false"/>
      <style:text-properties fo:language="pt" fo:country="BR"/>
    </style:style>
    <style:style style:name="MP6" style:family="paragraph" style:parent-style-name="Standard"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401cm" fo:margin-bottom="1.102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1cm" fo:margin-left="0cm" fo:margin-right="0cm" fo:margin-bottom="0.891cm" fo:background-color="transparent" style:dynamic-spacing="true" draw:fill="none" draw:fill-color="#99ccff"/>
      </style:header-style>
      <style:footer-style>
        <style:header-footer-properties svg:height="1.189cm" fo:margin-left="0.069cm" fo:margin-right="0cm" fo:margin-top="1.259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8" text:anchor-type="paragraph" svg:x="-0.176cm" svg:y="0.266cm" svg:width="3.433cm" svg:height="2.66cm" draw:z-index="2"><draw:image xlink:href="Pictures/10000000000001900000013633CC6502E3BAC740.jpg" xlink:type="simple" xlink:show="embed" xlink:actuate="onLoad" loext:mime-type="image/jpeg"/></draw:frame><draw:frame draw:style-name="Mfr2" draw:name="Figura7" text:anchor-type="paragraph" svg:x="12.91cm" svg:y="0.002cm" svg:width="3.734cm" svg:height="2.799cm" draw:z-index="5"><draw:image xlink:href="Pictures/10000000000001900000012C591C74EF5CDC3D86.jpg" xlink:type="simple" xlink:show="embed" xlink:actuate="onLoad" loext:mime-type="image/jpeg"/></draw:frame></text:p>
        <text:p text:style-name="MP2">ESTADO DO RIO GRANDE DO SUL</text:p>
        <text:p text:style-name="MP2">PODER LEGISLATIVO</text:p>
        <text:p text:style-name="MP3">CÂMARA MUNICIPAL DE URUGUAIANA</text:p>
        <text:p text:style-name="MP4">PALÁCIO BORGES DE MEDEIROS </text:p>
      </style:header>
      <style:footer>
        <text:p text:style-name="MP5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0:17:41.674000000</meta:creation-date>
    <meta:editing-cycles>1856</meta:editing-cycles>
    <meta:editing-duration>P3DT7H23M19S</meta:editing-duration>
    <meta:generator>LibreOffice/6.1.3.2$Windows_x86 LibreOffice_project/86daf60bf00efa86ad547e59e09d6bb77c699acb</meta:generator>
    <dc:date>2018-12-20T12:49:45.473000000</dc:date>
    <meta:print-date>2018-12-20T12:37:12.648000000</meta:print-date>
    <meta:document-statistic meta:table-count="0" meta:image-count="2" meta:object-count="0" meta:page-count="3" meta:paragraph-count="8" meta:word-count="834" meta:character-count="5450" meta:non-whitespace-character-count="4613"/>
    <meta:user-defined meta:name="Informações 1"/>
    <meta:user-defined meta:name="Informações 2"/>
    <meta:user-defined meta:name="Informações 3"/>
    <meta:user-defined meta:name="Informações 4"/>
  </office:meta>
</office:document-meta>
</file>