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writing-mode="lr-tb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" style:family="paragraph" style:parent-style-name="Heading_20_2">
      <style:paragraph-properties style:writing-mode="lr-tb"/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0eb5ec"/>
    </style:style>
    <style:style style:name="P1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 style:writing-mode="lr-tb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officeooo:paragraph-rsid="0275a3e5" style:font-size-asian="13pt" style:font-style-asian="normal" style:font-size-complex="13pt" style:font-style-complex="normal"/>
    </style:style>
    <style:style style:name="T1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2a8ac2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2c4f2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557e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e4f59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feb22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400f18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7cc96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2a1591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404ff2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7741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3a05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normal" officeooo:rsid="0404ff2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7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3557e9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3bb0c3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0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377416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1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2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3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34bfe5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4" style:family="text">
      <style:text-properties fo:font-variant="normal" fo:text-transform="none" fo:color="#000000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377416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5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a4f1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d75d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e91da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d7ccf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d8596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40ba1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7741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3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d94c5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4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3da8d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5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404ff2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40cbe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7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3d8596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0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3d94c5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1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3bb0c3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2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d7ccf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3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4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4bfe5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5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d94c5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46" style:family="text">
      <style:text-properties fo:font-variant="normal" fo:text-transform="none" fo:color="#000000" style:font-name="Times New Roman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3pt" fo:language="pt" fo:country="BR" fo:font-style="normal" style:text-underline-style="solid" style:text-underline-width="auto" style:text-underline-color="font-color" fo:font-weight="bold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5f1d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e05ee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40cbe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1d049e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none" fo:font-weight="normal" officeooo:rsid="03e91da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none" fo:font-weight="normal" officeooo:rsid="040cbe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75" style:family="text">
      <style:text-properties fo:language="pt" fo:country="BR" fo:font-weight="bold" style:font-name-asian="Arial Black" style:font-weight-asian="bold" style:font-name-complex="Arial Black"/>
    </style:style>
    <style:style style:name="T76" style:family="text">
      <style:text-properties fo:language="pt" fo:country="BR" fo:font-weight="bold" officeooo:rsid="01df5188" style:font-name-asian="Arial Black" style:font-weight-asian="bold" style:font-name-complex="Arial Black"/>
    </style:style>
    <style:style style:name="T77" style:family="text">
      <style:text-properties fo:language="pt" fo:country="BR" fo:font-weight="bold" officeooo:rsid="032b6aaa" style:font-name-asian="Arial Black" style:font-weight-asian="bold" style:font-name-complex="Arial Black"/>
    </style:style>
    <style:style style:name="T78" style:family="text">
      <style:text-properties fo:language="pt" fo:country="BR" fo:font-weight="bold" officeooo:rsid="039e6f41" style:font-name-asian="Arial Black" style:font-weight-asian="bold" style:font-name-complex="Arial Black"/>
    </style:style>
    <style:style style:name="T79" style:family="text">
      <style:text-properties fo:language="pt" fo:country="BR" fo:font-weight="bold" style:font-weight-asian="bold" style:font-name-complex="Arial Black"/>
    </style:style>
    <style:style style:name="T80" style:family="text">
      <style:text-properties fo:language="pt" fo:country="BR" style:font-name-complex="Arial Black" style:font-weight-complex="bold"/>
    </style:style>
    <style:style style:name="T81" style:family="text">
      <style:text-properties fo:language="pt" fo:country="BR" style:font-name-asian="Arial Black" style:font-name-complex="Arial Black" style:font-weight-complex="bold"/>
    </style:style>
    <style:style style:name="T82" style:family="text">
      <style:text-properties fo:language="pt" fo:country="BR" officeooo:rsid="00dd0452" style:font-name-asian="Arial Black" style:font-name-complex="Arial Black" style:font-weight-complex="bold"/>
    </style:style>
    <style:style style:name="T83" style:family="text">
      <style:text-properties fo:language="pt" fo:country="BR" officeooo:rsid="032b6aaa" style:font-name-asian="Arial Black" style:font-name-complex="Arial Black" style:font-weight-complex="bold"/>
    </style:style>
    <style:style style:name="T84" style:family="text">
      <style:text-properties fo:language="pt" fo:country="BR" officeooo:rsid="03e351ee" style:font-name-asian="Arial Black" style:font-name-complex="Arial Black" style:font-weight-complex="bold"/>
    </style:style>
    <style:style style:name="T85" style:family="text">
      <style:text-properties fo:language="pt" fo:country="BR" officeooo:rsid="03fbc5e9" style:font-name-asian="Arial Black" style:font-name-complex="Arial Black" style:font-weight-complex="bold"/>
    </style:style>
    <style:style style:name="T86" style:family="text">
      <style:text-properties fo:color="#000000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color="#000000" style:font-name="Times New Roman" fo:font-size="13pt" fo:language="pt" fo:country="BR" fo:font-style="normal" fo:font-weight="bold" officeooo:rsid="01df518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8" style:family="text">
      <style:text-properties fo:color="#000000" style:font-name="Times New Roman" fo:font-size="13pt" fo:language="pt" fo:country="BR" fo:font-style="normal" fo:font-weight="bold" officeooo:rsid="00d584e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9" style:family="text">
      <style:text-properties fo:color="#000000" style:font-name="Times New Roman" fo:font-size="13pt" fo:language="pt" fo:country="BR" fo:font-style="normal" fo:font-weight="bold" officeooo:rsid="032b6aa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0" style:family="text">
      <style:text-properties fo:color="#000000" style:font-name="Times New Roman" fo:font-size="13pt" fo:language="pt" fo:country="BR" fo:font-style="normal" fo:font-weight="bold" officeooo:rsid="031b6e1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1" style:family="text">
      <style:text-properties fo:color="#000000" style:font-name="Times New Roman" fo:font-size="13pt" fo:language="pt" fo:country="BR" fo:font-style="normal" fo:font-weight="bold" officeooo:rsid="039e6f4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2" style:family="text">
      <style:text-properties fo:color="#000000" style:font-name="Times New Roman" fo:font-size="13pt" fo:language="pt" fo:country="BR" fo:font-style="normal" fo:font-weight="bold" officeooo:rsid="02d3c49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3" style:family="text">
      <style:text-properties fo:color="#000000" style:font-name="Times New Roman" fo:font-size="13pt" fo:language="pt" fo:country="BR" fo:font-style="normal" fo:font-weight="bold" officeooo:rsid="02a55a02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4" style:family="text">
      <style:text-properties fo:color="#000000" style:font-name="Times New Roman" fo:font-size="13pt" fo:language="pt" fo:country="BR" fo:font-style="normal" fo:font-weight="bold" officeooo:rsid="03e351e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5" style:family="text">
      <style:text-properties fo:color="#000000" style:font-name="Times New Roman" fo:font-size="13pt" fo:language="pt" fo:country="BR" fo:font-style="normal" fo:font-weight="bold" officeooo:rsid="03fbc5e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color="#000000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7" style:family="text">
      <style:text-properties fo:color="#000000" style:font-name="Times New Roman" fo:font-size="13pt" fo:language="pt" fo:country="BR" fo:font-style="normal" fo:font-weight="bold" officeooo:rsid="03d75d7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8" style:family="text">
      <style:text-properties fo:color="#000000" style:font-name="Times New Roman" fo:font-size="13pt" fo:language="pt" fo:country="BR" fo:font-style="normal" fo:font-weight="bold" officeooo:rsid="0400f18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9" style:family="text">
      <style:text-properties fo:color="#000000" style:font-name="Times New Roman" fo:font-size="13pt" fo:language="pt" fo:country="BR" fo:font-style="normal" fo:font-weight="bold" officeooo:rsid="0145781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0" style:family="text">
      <style:text-properties fo:color="#000000" style:font-name="Times New Roman" fo:font-size="13pt" fo:language="pt" fo:country="BR" fo:font-style="normal" fo:font-weight="bold" officeooo:rsid="03a9a8e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color="#000000" style:font-name="Times New Roman" fo:font-size="13pt" fo:language="pt" fo:country="BR" fo:font-style="normal" fo:font-weight="bold" officeooo:rsid="03cdffc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" style:family="text">
      <style:text-properties fo:color="#000000" style:font-name="Times New Roman" fo:font-size="13pt" fo:language="pt" fo:country="BR" fo:font-style="normal" fo:font-weight="bold" officeooo:rsid="03c7d16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3" style:family="text">
      <style:text-properties fo:color="#000000" style:font-name="Times New Roman" fo:font-size="13pt" fo:language="pt" fo:country="BR" fo:font-style="normal" fo:font-weight="bold" officeooo:rsid="0267ebd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color="#000000" style:font-name="Times New Roman" fo:font-size="13pt" fo:language="pt" fo:country="BR" fo:font-style="normal" fo:font-weight="bold" officeooo:rsid="017d04c2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5" style:family="text">
      <style:text-properties fo:color="#000000" style:font-name="Times New Roman" fo:font-size="13pt" fo:language="pt" fo:country="BR" fo:font-style="normal" fo:font-weight="bold" officeooo:rsid="032e634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6" style:family="text">
      <style:text-properties fo:color="#000000" style:font-name="Times New Roman" fo:font-size="13pt" fo:language="pt" fo:country="BR" fo:font-style="normal" fo:font-weight="bold" officeooo:rsid="01afd5e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7" style:family="text">
      <style:text-properties fo:color="#000000" style:font-name="Times New Roman" fo:font-size="13pt" fo:language="pt" fo:country="BR" fo:font-style="normal" fo:font-weight="bold" officeooo:rsid="03e05ee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8" style:family="text">
      <style:text-properties fo:color="#000000" style:font-name="Times New Roman" fo:font-size="13pt" fo:language="pt" fo:country="BR" fo:font-style="normal" fo:font-weight="bold" officeooo:rsid="0404ff2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9" style:family="text">
      <style:text-properties fo:color="#000000" style:font-name="Times New Roman" fo:font-size="13pt" fo:language="pt" fo:country="BR" fo:font-style="normal" fo:font-weight="bold" officeooo:rsid="040cbea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0" style:family="text">
      <style:text-properties fo:color="#000000" style:font-name="Times New Roman" fo:font-size="13pt" fo:language="pt" fo:country="BR" fo:font-style="normal" fo:font-weight="bold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1" style:family="text">
      <style:text-properties fo:color="#000000" style:font-name="Times New Roman" fo:font-size="13pt" fo:language="pt" fo:country="BR" fo:font-style="normal" fo:font-weight="bold" officeooo:rsid="03669108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2" style:family="text">
      <style:text-properties fo:color="#000000" style:font-name="Times New Roman" fo:font-size="13pt" fo:language="pt" fo:country="BR" fo:font-style="normal" fo:font-weight="bold" officeooo:rsid="011709a2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3" style:family="text">
      <style:text-properties fo:color="#000000" style:font-name="Times New Roman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4" style:family="text">
      <style:text-properties fo:color="#000000" style:font-name="Times New Roman" fo:font-size="13pt" fo:language="pt" fo:country="BR" fo:font-style="normal" fo:font-weight="bold" officeooo:rsid="02e8eb9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5" style:family="text">
      <style:text-properties fo:color="#000000" style:font-name="Times New Roman" fo:font-size="13pt" fo:language="pt" fo:country="BR" fo:font-style="normal" fo:font-weight="bold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color="#000000" style:font-name="Times New Roman" fo:font-size="13pt" fo:language="pt" fo:country="BR" fo:font-style="normal" fo:font-weight="bold" officeooo:rsid="032b6aa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color="#000000" style:font-name="Times New Roman" fo:font-size="13pt" fo:language="pt" fo:country="BR" fo:font-style="normal" fo:font-weight="bold" officeooo:rsid="03aa93b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color="#000000" style:font-name="Times New Roman" fo:font-size="13pt" fo:language="pt" fo:country="BR" fo:font-style="normal" fo:font-weight="bold" officeooo:rsid="03c3a1e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color="#000000" style:font-name="Times New Roman" fo:font-size="13pt" fo:language="pt" fo:country="BR" fo:font-style="normal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" style:family="text">
      <style:text-properties fo:color="#000000" style:font-name="Times New Roman" fo:font-size="13pt" fo:language="pt" fo:country="BR" fo:font-style="normal" officeooo:rsid="01df5188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1" style:family="text">
      <style:text-properties fo:color="#000000" style:font-name="Times New Roman" fo:font-size="13pt" fo:language="pt" fo:country="BR" fo:font-style="normal" officeooo:rsid="026ee3ab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color="#000000" style:font-name="Times New Roman" fo:font-size="13pt" fo:language="pt" fo:country="BR" fo:font-style="normal" officeooo:rsid="00afc991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3" style:family="text">
      <style:text-properties fo:color="#000000" style:font-name="Times New Roman" fo:font-size="13pt" fo:language="pt" fo:country="BR" fo:font-style="normal" officeooo:rsid="03e351ee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4" style:family="text">
      <style:text-properties fo:color="#000000" style:font-name="Times New Roman" fo:font-size="13pt" fo:language="pt" fo:country="BR" fo:font-style="normal" officeooo:rsid="03fbc5e9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5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6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7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8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9" style:family="text">
      <style:text-properties fo:color="#000000" style:font-name="Times New Roman" fo:font-size="13pt" fo:language="pt" fo:country="BR" fo:font-style="normal" officeooo:rsid="039e6f41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0" style:family="text">
      <style:text-properties fo:color="#000000" style:font-name="Times New Roman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color="#000000" style:font-name="Times New Roman" fo:font-size="13pt" fo:language="pt" fo:country="BR" fo:font-style="normal" officeooo:rsid="0019c37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fo:color="#000000" style:font-name="Times New Roman" fo:font-size="13pt" fo:language="pt" fo:country="BR" fo:font-style="normal" officeooo:rsid="032b6aaa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" style:family="text">
      <style:text-properties fo:color="#000000" style:font-name="Times New Roman" fo:font-size="13pt" fo:language="pt" fo:country="BR" fo:font-style="normal" officeooo:rsid="01cb6e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4" style:family="text">
      <style:text-properties fo:color="#000000" style:font-name="Times New Roman" fo:font-size="13pt" fo:language="pt" fo:country="BR" fo:font-style="normal" officeooo:rsid="03fbc5e9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fo:color="#000000" style:font-name="Times New Roman" fo:font-size="13pt" fo:language="pt" fo:country="BR" fo:font-style="normal" officeooo:rsid="01fb7646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6" style:family="text">
      <style:text-properties fo:color="#000000" style:font-name="Times New Roman" fo:font-size="13pt" fo:language="pt" fo:country="BR" fo:font-style="normal" officeooo:rsid="039e6f41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7" style:family="text">
      <style:text-properties fo:color="#000000" style:font-name="Times New Roman" fo:font-size="13pt" fo:language="pt" fo:country="BR" fo:font-style="normal" officeooo:rsid="032b6aaa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8" style:family="text">
      <style:text-properties fo:color="#000000" style:font-name="Times New Roman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9" style:family="text">
      <style:text-properties fo:color="#000000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0" style:family="text">
      <style:text-properties fo:color="#000000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fo:color="#000000" style:font-name="Times New Roman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2" style:family="text">
      <style:text-properties fo:color="#000000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3" style:family="text">
      <style:text-properties fo:color="#000000" style:font-name="Times New Roman" fo:font-size="13pt" fo:language="pt" fo:country="BR" fo:font-style="normal" officeooo:rsid="03d75d7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4" style:family="text">
      <style:text-properties fo:color="#000000" style:font-name="Times New Roman" fo:font-size="13pt" fo:language="pt" fo:country="BR" fo:font-style="normal" officeooo:rsid="0400f18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5" style:family="text">
      <style:text-properties fo:color="#000000" style:font-name="Times New Roman" fo:font-size="13pt" fo:language="pt" fo:country="BR" fo:font-style="normal" officeooo:rsid="019b0b8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6" style:family="text">
      <style:text-properties fo:color="#000000" style:font-name="Times New Roman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7" style:family="text">
      <style:text-properties fo:color="#000000" style:font-name="Times New Roman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" style:family="text">
      <style:text-properties fo:color="#000000" style:font-name="Times New Roman" fo:font-size="13pt" fo:language="pt" fo:country="BR" fo:font-style="normal" officeooo:rsid="03f6fc8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" style:family="text">
      <style:text-properties fo:color="#000000" style:font-name="Times New Roman" fo:font-size="13pt" fo:language="pt" fo:country="BR" fo:font-style="normal" officeooo:rsid="034c72e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0" style:family="text">
      <style:text-properties fo:color="#000000" style:font-name="Times New Roman" fo:font-size="13pt" fo:language="pt" fo:country="BR" fo:font-style="normal" officeooo:rsid="0029132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1" style:family="text">
      <style:text-properties fo:color="#000000" style:font-name="Times New Roman" fo:font-size="13pt" fo:language="pt" fo:country="BR" fo:font-style="normal" officeooo:rsid="0404ff2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2" style:family="text">
      <style:text-properties fo:color="#000000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3" style:family="text">
      <style:text-properties fo:color="#000000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4" style:family="text">
      <style:text-properties fo:color="#000000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5" style:family="text">
      <style:text-properties fo:color="#000000" style:font-name="Times New Roman" fo:font-size="13pt" fo:language="pt" fo:country="BR" fo:font-style="normal" officeooo:rsid="0400f18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6" style:family="text">
      <style:text-properties fo:color="#000000" style:font-name="Times New Roman" fo:font-size="13pt" fo:language="pt" fo:country="BR" fo:font-style="normal" officeooo:rsid="0363e40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7" style:family="text">
      <style:text-properties fo:color="#000000" style:font-name="Times New Roman" fo:font-size="13pt" fo:language="pt" fo:country="BR" fo:font-style="normal" officeooo:rsid="03ad361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8" style:family="text">
      <style:text-properties fo:color="#000000" style:font-name="Times New Roman" fo:font-size="13pt" fo:language="pt" fo:country="BR" fo:font-style="normal" officeooo:rsid="032e634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9" style:family="text">
      <style:text-properties fo:color="#000000" style:font-name="Times New Roman" fo:font-size="13pt" fo:language="pt" fo:country="BR" fo:font-style="normal" officeooo:rsid="0404ff23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0" style:family="text">
      <style:text-properties fo:color="#000000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" style:family="text">
      <style:text-properties fo:color="#000000" style:font-name="Times New Roman" fo:font-size="13pt" fo:language="pt" fo:country="BR" fo:font-style="normal" fo:font-weight="normal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color="#000000" style:font-name="Times New Roman" fo:font-size="13pt" fo:language="pt" fo:country="BR" fo:font-style="normal" fo:font-weight="normal" officeooo:rsid="02e8eb9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color="#000000" style:font-name="Times New Roman" fo:font-size="13pt" fo:language="pt" fo:country="BR" fo:font-style="normal" fo:font-weight="normal" officeooo:rsid="032b6aa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color="#000000" style:font-name="Times New Roman" fo:font-size="13pt" fo:language="pt" fo:country="BR" fo:font-style="normal" fo:font-weight="normal" officeooo:rsid="0301756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color="#000000" style:font-name="Times New Roman" fo:font-size="13pt" fo:language="pt" fo:country="BR" fo:font-style="normal" fo:font-weight="normal" officeooo:rsid="03aa93b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color="#000000" style:font-name="Times New Roman" fo:font-size="13pt" fo:language="pt" fo:country="BR" fo:font-style="normal" fo:font-weight="normal" officeooo:rsid="035f47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color="#000000" style:font-name="Times New Roman" fo:font-size="13pt" fo:language="pt" fo:country="BR" fo:font-style="normal" fo:font-weight="normal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color="#000000" style:font-name="Times New Roman" fo:font-size="13pt" fo:language="pt" fo:country="BR" fo:font-style="normal" fo:font-weight="normal" officeooo:rsid="02d3c49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color="#000000" style:font-name="Times New Roman" fo:font-size="13pt" fo:language="pt" fo:country="BR" fo:font-style="normal" fo:font-weight="normal" officeooo:rsid="00ccf56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color="#000000" style:font-name="Times New Roman" fo:font-size="13pt" fo:language="pt" fo:country="BR" fo:font-style="normal" fo:font-weight="normal" officeooo:rsid="03b7ab4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color="#000000" style:font-name="Times New Roman" fo:font-size="13pt" fo:language="pt" fo:country="BR" fo:font-style="normal" fo:font-weight="normal" officeooo:rsid="03c3a1e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color="#000000" style:font-name="Times New Roman" fo:font-size="13pt" fo:language="pt" fo:country="BR" fo:font-style="normal" fo:font-weight="normal" officeooo:rsid="03fbc5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color="#000000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color="#000000" style:font-name="Times New Roman" fo:font-size="13pt" fo:language="pt" fo:country="BR" fo:font-style="normal" fo:font-weight="normal" officeooo:rsid="02d3c49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color="#000000" style:font-name="Times New Roman" fo:font-size="13pt" fo:language="pt" fo:country="BR" fo:font-style="normal" fo:font-weight="normal" officeooo:rsid="01df518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color="#000000" style:font-name="Times New Roman" fo:font-size="13pt" fo:language="pt" fo:country="BR" fo:font-style="normal" fo:font-weight="normal" officeooo:rsid="03743fb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color="#000000" style:font-name="Times New Roman" fo:font-size="13pt" fo:language="pt" fo:country="BR" fo:font-style="normal" fo:font-weight="normal" officeooo:rsid="03aa93b3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color="#000000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color="#000000" style:font-name="Times New Roman" fo:font-size="13pt" fo:language="pt" fo:country="BR" fo:font-style="normal" fo:font-weight="normal" officeooo:rsid="026ee3ab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style:font-name="Times New Roman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style:font-name="Times New Roman" fo:font-size="13pt" fo:language="pt" fo:country="BR" fo:font-style="normal" fo:font-weight="normal" officeooo:rsid="03cdffc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style:font-name="Times New Roman" fo:font-size="13pt" fo:language="pt" fo:country="BR" fo:font-style="normal" fo:font-weight="normal" officeooo:rsid="03bdd014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5" style:family="text">
      <style:text-properties fo:color="#000000" style:font-name="Times New Roman" fo:font-size="13pt" fo:language="pt" fo:country="BR" fo:font-style="normal" style:text-underline-style="none" fo:font-weight="bold" officeooo:rsid="01b5963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6" style:family="text">
      <style:text-properties fo:color="#000000" style:font-name="Times New Roman" fo:font-size="13pt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7" style:family="text">
      <style:text-properties fo:color="#000000" style:font-name="Times New Roman" fo:font-size="13pt" fo:language="pt" fo:country="BR" fo:font-style="normal" style:text-underline-style="none" fo:font-weight="bold" officeooo:rsid="036691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8" style:family="text">
      <style:text-properties fo:color="#000000" style:font-name="Times New Roman" fo:font-size="13pt" fo:language="pt" fo:country="BR" fo:font-style="normal" style:text-underline-style="none" fo:font-weight="bold" officeooo:rsid="012a5dc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9" style:family="text">
      <style:text-properties fo:color="#000000" style:font-name="Times New Roman" fo:font-size="13pt" fo:language="pt" fo:country="BR" fo:font-style="normal" style:text-underline-style="none" fo:font-weight="bold" officeooo:rsid="032b6aa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0" style:family="text">
      <style:text-properties fo:color="#000000" style:font-name="Times New Roman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1" style:family="text">
      <style:text-properties fo:color="#000000" style:font-name="Times New Roman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2" style:family="text">
      <style:text-properties fo:color="#000000" style:font-name="Times New Roman" fo:font-size="13pt" fo:language="pt" fo:country="BR" fo:font-style="normal" style:text-underline-style="none" fo:font-weight="bold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3" style:family="text">
      <style:text-properties fo:color="#000000" style:font-name="Times New Roman" fo:font-size="13pt" fo:language="pt" fo:country="BR" fo:font-style="normal" style:text-underline-style="none" fo:font-weight="bold" officeooo:rsid="03aa93b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4" style:family="text">
      <style:text-properties fo:color="#000000" style:font-name="Times New Roman" fo:font-size="13pt" fo:language="pt" fo:country="BR" fo:font-style="normal" style:text-underline-style="none" fo:font-weight="bold" officeooo:rsid="0390b91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5" style:family="text">
      <style:text-properties fo:color="#000000" style:font-name="Times New Roman" fo:font-size="13pt" fo:language="pt" fo:country="BR" fo:font-style="normal" style:text-underline-style="none" fo:font-weight="bold" officeooo:rsid="03bfc2b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6" style:family="text">
      <style:text-properties fo:color="#000000" style:font-name="Times New Roman" fo:font-size="13pt" fo:language="pt" fo:country="BR" fo:font-style="normal" style:text-underline-style="none" fo:font-weight="bold" officeooo:rsid="03ca94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7" style:family="text">
      <style:text-properties fo:color="#000000" style:font-name="Times New Roman" fo:font-size="13pt" fo:language="pt" fo:country="BR" fo:font-style="normal" style:text-underline-style="none" fo:font-weight="bold" officeooo:rsid="035f47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8" style:family="text">
      <style:text-properties fo:color="#000000" style:font-name="Times New Roman" fo:font-size="13pt" fo:language="pt" fo:country="BR" fo:font-style="normal" style:text-underline-style="none" fo:font-weight="bold" officeooo:rsid="03e351e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color="#000000" style:font-name="Times New Roman" fo:font-size="13pt" fo:language="pt" fo:country="BR" fo:font-style="normal" style:text-underline-style="none" fo:font-weight="bold" officeooo:rsid="03e4f59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0" style:family="text">
      <style:text-properties fo:color="#000000" style:font-name="Times New Roman" fo:font-size="13pt" fo:language="pt" fo:country="BR" fo:font-style="normal" style:text-underline-style="none" fo:font-weight="bold" officeooo:rsid="03fbc5e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1" style:family="text">
      <style:text-properties fo:color="#000000" style:font-name="Times New Roman" fo:font-size="13pt" fo:language="pt" fo:country="BR" fo:font-style="normal" style:text-underline-style="none" fo:font-weight="bold" officeooo:rsid="03fe40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2" style:family="text">
      <style:text-properties fo:color="#000000" style:font-name="Times New Roman" fo:font-size="13pt" fo:language="pt" fo:country="BR" fo:font-style="normal" style:text-underline-style="none" fo:font-weight="bold" officeooo:rsid="031992d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3" style:family="text">
      <style:text-properties fo:color="#000000" style:font-name="Times New Roman" fo:font-size="13pt" fo:language="pt" fo:country="BR" fo:font-style="normal" style:text-underline-style="none" fo:font-weight="bold" officeooo:rsid="03feb22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4" style:family="text">
      <style:text-properties fo:color="#000000" style:font-name="Times New Roman" fo:font-size="13pt" fo:language="pt" fo:country="BR" fo:font-style="normal" style:text-underline-style="none" fo:font-weight="bold" officeooo:rsid="0400f18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5" style:family="text">
      <style:text-properties fo:color="#000000" style:font-name="Times New Roman" fo:font-size="13pt" fo:language="pt" fo:country="BR" fo:font-style="normal" style:text-underline-style="none" fo:font-weight="bold" officeooo:rsid="015f1d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6" style:family="text">
      <style:text-properties fo:color="#000000" style:font-name="Times New Roman" fo:font-size="13pt" fo:language="pt" fo:country="BR" fo:font-style="normal" style:text-underline-style="none" fo:font-weight="bold" officeooo:rsid="039e6f4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7" style:family="text">
      <style:text-properties fo:color="#000000" style:font-name="Times New Roman" fo:font-size="13pt" fo:language="pt" fo:country="BR" fo:font-style="normal" style:text-underline-style="none" fo:font-weight="bold" officeooo:rsid="03bc0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fo:color="#000000" style:font-name="Times New Roman" fo:font-size="13pt" fo:language="pt" fo:country="BR" fo:font-style="normal" style:text-underline-style="none" fo:font-weight="bold" officeooo:rsid="0397a2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9" style:family="text">
      <style:text-properties fo:color="#000000" style:font-name="Times New Roman" fo:font-size="13pt" fo:language="pt" fo:country="BR" fo:font-style="normal" style:text-underline-style="none" fo:font-weight="bold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fo:color="#000000" style:font-name="Times New Roman" fo:font-size="13pt" fo:language="pt" fo:country="BR" fo:font-style="normal" style:text-underline-style="none" fo:font-weight="bold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1" style:family="text">
      <style:text-properties fo:color="#000000" style:font-name="Times New Roman" fo:font-size="13pt" fo:language="pt" fo:country="BR" fo:font-style="normal" style:text-underline-style="none" fo:font-weight="bold" officeooo:rsid="0404ff2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2" style:family="text">
      <style:text-properties fo:color="#000000" style:font-name="Times New Roman" fo:font-size="13pt" fo:language="pt" fo:country="BR" fo:font-style="normal" style:text-underline-style="none" fo:font-weight="bold" officeooo:rsid="031ad2f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fo:color="#000000" style:font-name="Times New Roman" fo:font-size="13pt" fo:language="pt" fo:country="BR" fo:font-style="normal" style:text-underline-style="none" fo:font-weight="bold" officeooo:rsid="040ba16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4" style:family="text">
      <style:text-properties fo:color="#000000" style:font-name="Times New Roman" fo:font-size="13pt" fo:language="pt" fo:country="BR" fo:font-style="normal" style:text-underline-style="none" fo:font-weight="bold" officeooo:rsid="03fcaf3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5" style:family="text">
      <style:text-properties fo:color="#000000" style:font-name="Times New Roman" fo:font-size="13pt" fo:language="pt" fo:country="BR" fo:font-style="normal" style:text-underline-style="none" fo:font-weight="normal" officeooo:rsid="03392b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color="#000000" style:font-name="Times New Roman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color="#000000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color="#000000" style:font-name="Times New Roman" fo:font-size="13pt" fo:language="pt" fo:country="BR" fo:font-style="normal" style:text-underline-style="none" fo:font-weight="normal" officeooo:rsid="03743f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color="#000000" style:font-name="Times New Roman" fo:font-size="13pt" fo:language="pt" fo:country="BR" fo:font-style="normal" style:text-underline-style="none" fo:font-weight="normal" officeooo:rsid="001b3ec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color="#000000" style:font-name="Times New Roman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color="#000000" style:font-name="Times New Roman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color="#000000" style:font-name="Times New Roman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color="#000000" style:font-name="Times New Roman" fo:font-size="13pt" fo:language="pt" fo:country="BR" fo:font-style="normal" style:text-underline-style="none" fo:font-weight="normal" officeooo:rsid="0171ac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color="#000000" style:font-name="Times New Roman" fo:font-size="13pt" fo:language="pt" fo:country="BR" fo:font-style="normal" style:text-underline-style="none" fo:font-weight="normal" officeooo:rsid="026ee3a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color="#000000" style:font-name="Times New Roman" fo:font-size="13pt" fo:language="pt" fo:country="BR" fo:font-style="normal" style:text-underline-style="none" fo:font-weight="normal" officeooo:rsid="0392f9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color="#000000" style:font-name="Times New Roman" fo:font-size="13pt" fo:language="pt" fo:country="BR" fo:font-style="normal" style:text-underline-style="none" fo:font-weight="normal" officeooo:rsid="039e6f4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color="#000000" style:font-name="Times New Roman" fo:font-size="13pt" fo:language="pt" fo:country="BR" fo:font-style="normal" style:text-underline-style="none" fo:font-weight="normal" officeooo:rsid="00c60b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color="#000000" style:font-name="Times New Roman" fo:font-size="13pt" fo:language="pt" fo:country="BR" fo:font-style="normal" style:text-underline-style="none" fo:font-weight="normal" officeooo:rsid="0390b9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color="#000000" style:font-name="Times New Roman" fo:font-size="13pt" fo:language="pt" fo:country="BR" fo:font-style="normal" style:text-underline-style="none" fo:font-weight="normal" officeooo:rsid="036691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color="#000000" style:font-name="Times New Roman" fo:font-size="13pt" fo:language="pt" fo:country="BR" fo:font-style="normal" style:text-underline-style="none" fo:font-weight="normal" officeooo:rsid="035f47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color="#000000" style:font-name="Times New Roman" fo:font-size="13pt" fo:language="pt" fo:country="BR" fo:font-style="normal" style:text-underline-style="none" fo:font-weight="normal" officeooo:rsid="03d18c8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color="#000000" style:font-name="Times New Roman" fo:font-size="13pt" fo:language="pt" fo:country="BR" fo:font-style="normal" style:text-underline-style="none" fo:font-weight="normal" officeooo:rsid="03d34d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color="#000000" style:font-name="Times New Roman" fo:font-size="13pt" fo:language="pt" fo:country="BR" fo:font-style="normal" style:text-underline-style="none" fo:font-weight="normal" officeooo:rsid="03d4cf8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color="#000000" style:font-name="Times New Roman" fo:font-size="13pt" fo:language="pt" fo:country="BR" fo:font-style="normal" style:text-underline-style="none" fo:font-weight="normal" officeooo:rsid="0380fe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5" style:family="text">
      <style:text-properties fo:color="#000000" style:font-name="Times New Roman" fo:font-size="13pt" fo:language="pt" fo:country="BR" fo:font-style="normal" style:text-underline-style="none" fo:font-weight="normal" officeooo:rsid="037f05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fo:color="#000000" style:font-name="Times New Roman" fo:font-size="13pt" fo:language="pt" fo:country="BR" fo:font-style="normal" style:text-underline-style="none" fo:font-weight="normal" officeooo:rsid="03d94c5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fo:color="#000000" style:font-name="Times New Roman" fo:font-size="13pt" fo:language="pt" fo:country="BR" fo:font-style="normal" style:text-underline-style="none" fo:font-weight="normal" officeooo:rsid="03e351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fo:color="#000000" style:font-name="Times New Roman" fo:font-size="13pt" fo:language="pt" fo:country="BR" fo:font-style="normal" style:text-underline-style="none" fo:font-weight="normal" officeooo:rsid="03ef20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fo:color="#000000" style:font-name="Times New Roman" fo:font-size="13pt" fo:language="pt" fo:country="BR" fo:font-style="normal" style:text-underline-style="none" fo:font-weight="normal" officeooo:rsid="03f9829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fo:color="#000000" style:font-name="Times New Roman" fo:font-size="13pt" fo:language="pt" fo:country="BR" fo:font-style="normal" style:text-underline-style="none" fo:font-weight="normal" officeooo:rsid="03fbc5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fo:color="#000000" style:font-name="Times New Roman" fo:font-size="13pt" fo:language="pt" fo:country="BR" fo:font-style="normal" style:text-underline-style="none" fo:font-weight="normal" officeooo:rsid="03fcaf3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fo:color="#000000" style:font-name="Times New Roman" fo:font-size="13pt" fo:language="pt" fo:country="BR" fo:font-style="normal" style:text-underline-style="none" fo:font-weight="normal" officeooo:rsid="03fe40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3" style:family="text">
      <style:text-properties fo:color="#000000" style:font-name="Times New Roman" fo:font-size="13pt" fo:language="pt" fo:country="BR" fo:font-style="normal" style:text-underline-style="none" fo:font-weight="normal" officeooo:rsid="03fe6f6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4" style:family="text">
      <style:text-properties fo:color="#000000" style:font-name="Times New Roman" fo:font-size="13pt" fo:language="pt" fo:country="BR" fo:font-style="normal" style:text-underline-style="none" fo:font-weight="normal" officeooo:rsid="031992d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5" style:family="text">
      <style:text-properties fo:color="#000000" style:font-name="Times New Roman" fo:font-size="13pt" fo:language="pt" fo:country="BR" fo:font-style="normal" style:text-underline-style="none" fo:font-weight="normal" officeooo:rsid="03feb22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6" style:family="text">
      <style:text-properties fo:color="#000000" style:font-name="Times New Roman" fo:font-size="13pt" fo:language="pt" fo:country="BR" fo:font-style="normal" style:text-underline-style="none" fo:font-weight="normal" officeooo:rsid="0400f18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7" style:family="text">
      <style:text-properties fo:color="#000000" style:font-name="Times New Roman" fo:font-size="13pt" fo:language="pt" fo:country="BR" fo:font-style="normal" style:text-underline-style="none" fo:font-weight="normal" officeooo:rsid="02642fc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8" style:family="text">
      <style:text-properties fo:color="#000000" style:font-name="Times New Roman" fo:font-size="13pt" fo:language="pt" fo:country="BR" fo:font-style="normal" style:text-underline-style="none" fo:font-weight="normal" officeooo:rsid="0397a2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9" style:family="text">
      <style:text-properties fo:color="#000000" style:font-name="Times New Roman" fo:font-size="13pt" fo:language="pt" fo:country="BR" fo:font-style="normal" style:text-underline-style="none" fo:font-weight="normal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0" style:family="text">
      <style:text-properties fo:color="#000000" style:font-name="Times New Roman" fo:font-size="13pt" fo:language="pt" fo:country="BR" fo:font-style="normal" style:text-underline-style="none" fo:font-weight="normal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1" style:family="text">
      <style:text-properties fo:color="#000000" style:font-name="Times New Roman" fo:font-size="13pt" fo:language="pt" fo:country="BR" fo:font-style="normal" style:text-underline-style="none" fo:font-weight="normal" officeooo:rsid="0402957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2" style:family="text">
      <style:text-properties fo:color="#000000" style:font-name="Times New Roman" fo:font-size="13pt" fo:language="pt" fo:country="BR" fo:font-style="normal" style:text-underline-style="none" fo:font-weight="normal" officeooo:rsid="0404ff2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3" style:family="text">
      <style:text-properties fo:color="#000000" style:font-name="Times New Roman" fo:font-size="13pt" fo:language="pt" fo:country="BR" fo:font-style="normal" style:text-underline-style="none" fo:font-weight="normal" officeooo:rsid="031ad2f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4" style:family="text">
      <style:text-properties fo:color="#000000" style:font-name="Times New Roman" fo:font-size="13pt" fo:language="pt" fo:country="BR" fo:font-style="normal" style:text-underline-style="none" fo:font-weight="normal" officeooo:rsid="04050ae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5" style:family="text">
      <style:text-properties fo:color="#000000" style:font-name="Times New Roman" fo:font-size="13pt" fo:language="pt" fo:country="BR" fo:font-style="normal" style:text-underline-style="none" fo:font-weight="normal" officeooo:rsid="0407036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6" style:family="text">
      <style:text-properties fo:color="#000000" style:font-name="Times New Roman" fo:font-size="13pt" fo:language="pt" fo:country="BR" fo:font-style="normal" style:text-underline-style="none" fo:font-weight="normal" officeooo:rsid="0408c04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7" style:family="text">
      <style:text-properties fo:color="#000000" style:font-name="Times New Roman" fo:font-size="13pt" fo:language="pt" fo:country="BR" fo:font-style="normal" style:text-underline-style="none" fo:font-weight="normal" officeooo:rsid="0409f6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8" style:family="text">
      <style:text-properties fo:color="#000000" style:font-name="Times New Roman" fo:font-size="13pt" fo:language="pt" fo:country="BR" fo:font-style="normal" style:text-underline-style="none" fo:font-weight="normal" officeooo:rsid="040ba1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9" style:family="text">
      <style:text-properties fo:color="#000000" style:font-name="Times New Roman" fo:font-size="13pt" fo:language="pt" fo:country="BR" fo:font-style="normal" style:text-underline-style="none" fo:font-weight="normal" officeooo:rsid="040cbe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0" style:family="text">
      <style:text-properties fo:color="#000000" style:font-name="Times New Roman" fo:font-size="13pt" fo:language="pt" fo:country="BR" fo:font-style="normal" style:text-underline-style="none" fo:font-weight="normal" officeooo:rsid="039e6f4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1" style:family="text">
      <style:text-properties fo:color="#000000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62" style:family="text">
      <style:text-properties fo:color="#000000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3" style:family="text">
      <style:text-properties fo:color="#000000" style:font-name="Times New Roman" fo:font-size="13pt" fo:language="pt" fo:country="BR" fo:font-style="normal" style:text-underline-style="none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4" style:family="text">
      <style:text-properties fo:color="#000000" style:font-name="Times New Roman" fo:font-size="13pt" fo:language="pt" fo:country="BR" fo:font-style="normal" style:text-underline-style="none" fo:font-weight="normal" officeooo:rsid="038c1a5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5" style:family="text">
      <style:text-properties fo:color="#000000" style:font-name="Times New Roman" fo:font-size="13pt" fo:language="pt" fo:country="BR" fo:font-style="normal" style:text-underline-style="none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6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390b91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4050ae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8" style:family="text">
      <style:text-properties style:font-name="Times New Roman" fo:font-size="13pt" style:text-underline-style="none" fo:font-weight="bold" officeooo:rsid="031992d2" style:font-size-asian="13pt" style:font-weight-asian="bold" style:font-size-complex="13pt" style:font-weight-complex="bold"/>
    </style:style>
    <style:style style:name="T269" style:family="text">
      <style:text-properties style:font-name="Times New Roman" fo:font-size="13pt" style:text-underline-style="none" fo:font-weight="bold" officeooo:rsid="03feb22c" style:font-size-asian="13pt" style:font-weight-asian="bold" style:font-size-complex="13pt" style:font-weight-complex="bold"/>
    </style:style>
    <style:style style:name="T270" style:family="text">
      <style:text-properties style:font-name="Times New Roman" fo:font-size="13pt" style:text-underline-style="none" fo:font-weight="bold" officeooo:rsid="031ad2f5" style:font-size-asian="13pt" style:font-weight-asian="bold" style:font-size-complex="13pt" style:font-weight-complex="bold"/>
    </style:style>
    <style:style style:name="T271" style:family="text">
      <style:text-properties style:font-name="Times New Roman" fo:font-size="13pt" style:text-underline-style="none" fo:font-weight="normal" officeooo:rsid="031992d2" style:font-size-asian="13pt" style:font-weight-asian="normal" style:font-size-complex="13pt" style:font-weight-complex="normal"/>
    </style:style>
    <style:style style:name="T272" style:family="text">
      <style:text-properties style:font-name="Times New Roman" fo:font-size="13pt" style:text-underline-style="none" fo:font-weight="normal" officeooo:rsid="03feb22c" style:font-size-asian="13pt" style:font-weight-asian="normal" style:font-size-complex="13pt" style:font-weight-complex="normal"/>
    </style:style>
    <style:style style:name="T273" style:family="text">
      <style:text-properties style:font-name="Times New Roman" fo:font-size="13pt" style:text-underline-style="none" fo:font-weight="normal" officeooo:rsid="031ad2f5" style:font-size-asian="13pt" style:font-weight-asian="normal" style:font-size-complex="13pt" style:font-weight-complex="normal"/>
    </style:style>
    <style:style style:name="T274" style:family="text">
      <style:text-properties style:font-name="Times New Roman" fo:font-size="13pt" style:text-underline-style="none" fo:font-weight="normal" officeooo:rsid="0409f606" style:font-size-asian="13pt" style:font-weight-asian="normal" style:font-size-complex="13pt" style:font-weight-complex="normal"/>
    </style:style>
    <style:style style:name="T275" style:family="text">
      <style:text-properties style:font-name="Times New Roman" fo:font-size="13pt" style:text-underline-style="none" fo:font-weight="normal" officeooo:rsid="040ba162" style:font-size-asian="13pt" style:font-weight-asian="normal" style:font-size-complex="13pt" style:font-weight-complex="normal"/>
    </style:style>
    <style:style style:name="T276" style:family="text">
      <style:text-properties style:font-name="Times New Roman" fo:font-size="13pt" style:text-underline-style="none" fo:font-weight="normal" officeooo:rsid="040cbeaf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text:span text:style-name="T78">2</text:span><text:span text:style-name="T79">º</text:span><text:span text:style-name="T75"> </text:span><text:span text:style-name="T79">PERÍODO</text:span><text:span text:style-name="T75"> </text:span><text:span text:style-name="T79">LEGISLATIVO</text:span><text:span text:style-name="T75"> – </text:span><text:span text:style-name="T77">2</text:span><text:span text:style-name="T79">ª SESSÃO</text:span><text:span text:style-name="T75"> </text:span><text:span text:style-name="T79">LEGISLATIVA</text:span></text:p>
      <text:p text:style-name="P8"><text:span text:style-name="T75">1</text:span><text:span text:style-name="T76">7</text:span><text:span text:style-name="T79">ª</text:span><text:span text:style-name="T75"> </text:span><text:span text:style-name="T79">LEGISLATURA</text:span></text:p>
      <text:p text:style-name="P9"><text:span text:style-name="T80">REUNIÃO</text:span><text:span text:style-name="T81"> </text:span><text:span text:style-name="T80">ORDINÁRIA</text:span><text:span text:style-name="T81"> – </text:span><text:span text:style-name="T80">ATA Nº</text:span><text:span text:style-name="T81"> </text:span><text:span text:style-name="T82">0</text:span><text:span text:style-name="T84">7</text:span><text:span text:style-name="T85">4</text:span><text:span text:style-name="T81">/201</text:span><text:span text:style-name="T83">8</text:span></text:p>
      <text:p text:style-name="P10"><text:span text:style-name="T119">Ao</text:span><text:span text:style-name="T120">s </text:span><text:span text:style-name="T124">treze</text:span><text:span text:style-name="T123"> dias</text:span><text:span text:style-name="T121"> </text:span><text:span text:style-name="T126">do</text:span><text:span text:style-name="T128"> </text:span><text:span text:style-name="T126">mês</text:span><text:span text:style-name="T128"> </text:span><text:span text:style-name="T126">de</text:span><text:span text:style-name="T129"> </text:span><text:span text:style-name="T134">dezembro</text:span><text:span text:style-name="T130"> d</text:span><text:span text:style-name="T126">e</text:span><text:span text:style-name="T128"> </text:span><text:span text:style-name="T126">dois</text:span><text:span text:style-name="T128"> </text:span><text:span text:style-name="T126">mil</text:span><text:span text:style-name="T128"> </text:span><text:span text:style-name="T126">e</text:span><text:span text:style-name="T128"> </text:span><text:span text:style-name="T131">dez</text:span><text:span text:style-name="T132">oito</text:span><text:span text:style-name="T140">, </text:span><text:span text:style-name="T153">às</text:span><text:span text:style-name="T140"> </text:span><text:span text:style-name="T144">10 horas</text:span><text:span text:style-name="T143">,</text:span><text:span text:style-name="T140"> </text:span><text:span text:style-name="T141">no</text:span><text:span text:style-name="T133"> </text:span><text:span text:style-name="T130">Palácio Borges de Medeiros</text:span><text:span text:style-name="T133">,</text:span><text:span text:style-name="T128"> </text:span><text:span text:style-name="T126">ocorreu</text:span><text:span text:style-name="T128"> </text:span><text:span text:style-name="T126">a</text:span><text:span text:style-name="T128"> </text:span><text:span text:style-name="T123">7</text:span><text:span text:style-name="T124">4</text:span><text:span text:style-name="T122">ª</text:span><text:span text:style-name="T127"> </text:span><text:span text:style-name="T125">Reunião</text:span><text:span text:style-name="T127"> </text:span><text:span text:style-name="T135">O</text:span><text:span text:style-name="T125">rdinária</text:span><text:span text:style-name="T127"> </text:span><text:span text:style-name="T125">correspondente</text:span><text:span text:style-name="T127"> </text:span><text:span text:style-name="T125">ao</text:span><text:span text:style-name="T127"> </text:span><text:span text:style-name="T136">2</text:span><text:span text:style-name="T125">º</text:span><text:span text:style-name="T127"> </text:span><text:span text:style-name="T125">Período</text:span><text:span text:style-name="T127"> </text:span><text:span text:style-name="T125">Legislativo</text:span><text:span text:style-name="T127"> </text:span><text:span text:style-name="T125">da</text:span><text:span text:style-name="T127"> </text:span><text:span text:style-name="T137">2</text:span><text:span text:style-name="T125">ª</text:span><text:span text:style-name="T127"> </text:span><text:span text:style-name="T125">Sessão</text:span><text:span text:style-name="T127"> </text:span><text:span text:style-name="T125">Legislativa</text:span><text:span text:style-name="T127"> </text:span><text:span text:style-name="T125">da</text:span><text:span text:style-name="T127"> 1</text:span><text:span text:style-name="T138">7</text:span><text:span text:style-name="T125">ª</text:span><text:span text:style-name="T127"> </text:span><text:span text:style-name="T125">Legislatura</text:span><text:span text:style-name="T127"> </text:span><text:span text:style-name="T125">da</text:span><text:span text:style-name="T127"> </text:span><text:span text:style-name="T125">Câmara</text:span><text:span text:style-name="T127"> </text:span><text:span text:style-name="T125">Municipal</text:span><text:span text:style-name="T127"> </text:span><text:span text:style-name="T125">de</text:span><text:span text:style-name="T127"> </text:span><text:span text:style-name="T125">Uruguaiana</text:span><text:span text:style-name="T161">,</text:span><text:span text:style-name="T128"> </text:span><text:span text:style-name="T126">com</text:span><text:span text:style-name="T128"> </text:span><text:span text:style-name="T126">a</text:span><text:span text:style-name="T128"> </text:span><text:span text:style-name="T126">presença</text:span><text:span text:style-name="T128"> </text:span><text:span text:style-name="T126">dos</text:span><text:span text:style-name="T128"> </text:span><text:span text:style-name="T126">seguintes</text:span><text:span text:style-name="T128"> </text:span><text:span text:style-name="T126">vereadores</text:span><text:span text:style-name="T128">: </text:span><text:span text:style-name="T117">Irani Coelho Fernandes</text:span><text:span text:style-name="T165"> – </text:span><text:span text:style-name="T170">Presidente,</text:span><text:span text:style-name="T117"> </text:span><text:span text:style-name="T114">José Fernando Tarragó </text:span><text:span text:style-name="T162">– </text:span><text:span text:style-name="T163">Vice-</text:span><text:span text:style-name="T164">Presidente,</text:span><text:span text:style-name="T166"> </text:span><text:span text:style-name="T115">Zulma Rodrigues Ancinello </text:span><text:span text:style-name="T167">–</text:span><text:span text:style-name="T168"> 2ª Secretária,</text:span><text:span text:style-name="T87"> </text:span><text:span text:style-name="T185">Rafael da Silva Alves –</text:span><text:span text:style-name="T215"> 3º Secretário, </text:span><text:span text:style-name="T115">Carlos Alberto Delgado de David</text:span><text:span text:style-name="T167">,</text:span><text:span text:style-name="T115"> </text:span><text:span text:style-name="T116">Carmelo Severino Borges Madeira</text:span><text:span text:style-name="T163">, </text:span><text:span text:style-name="T118">Eric Lins Grilo</text:span><text:span text:style-name="T171">,</text:span><text:span text:style-name="T163"> </text:span><text:span text:style-name="T87">Suzana Cardoso Alves </text:span><text:span text:style-name="T174">e</text:span><text:span text:style-name="T175"> </text:span><text:span text:style-name="T87">Vilson José Brites Borges</text:span><text:span text:style-name="T175">.</text:span><text:span text:style-name="T169"> </text:span><text:span text:style-name="T172">Deixaram de comparecer os seguintes vereadores: <text:s/></text:span><text:span text:style-name="T195">Josefina Soares Brüggeman</text:span><text:span text:style-name="T196">n </text:span><text:span text:style-name="T246">e</text:span><text:span text:style-name="T204"> Mano Gás. </text:span><text:span text:style-name="T183">À</text:span><text:span text:style-name="T173"> </text:span><text:span text:style-name="T184">hora</text:span><text:span text:style-name="T173"> </text:span><text:span text:style-name="T184">estabelecida</text:span><text:span text:style-name="T173">, </text:span><text:span text:style-name="T176">o</text:span><text:span text:style-name="T177"> </text:span><text:span text:style-name="T176">Presidente, </text:span><text:span text:style-name="T88">V</text:span><text:span text:style-name="T110">ereador</text:span><text:span text:style-name="T111"> </text:span><text:span text:style-name="T117">Irani Coelho Fernandes</text:span><text:span text:style-name="T173">,</text:span><text:span text:style-name="T86"> </text:span><text:span text:style-name="T183">invocando</text:span><text:span text:style-name="T173"> </text:span><text:span text:style-name="T184">o</text:span><text:span text:style-name="T173"> </text:span><text:span text:style-name="T184">nome</text:span><text:span text:style-name="T173"> </text:span><text:span text:style-name="T184">de</text:span><text:span text:style-name="T173"> </text:span><text:span text:style-name="T184">Deus</text:span><text:span text:style-name="T173">,</text:span><text:span text:style-name="T140"> </text:span><text:span text:style-name="T153">declarou</text:span><text:span text:style-name="T140"> </text:span><text:span text:style-name="T153">aberta</text:span><text:span text:style-name="T140"> </text:span><text:span text:style-name="T153">a</text:span><text:span text:style-name="T140"> </text:span><text:span text:style-name="T153">reunião</text:span><text:span text:style-name="T140"> </text:span><text:span text:style-name="T153">e</text:span><text:span text:style-name="T140">, </text:span><text:span text:style-name="T153">conforme</text:span><text:span text:style-name="T140"> </text:span><text:span text:style-name="T142">a </text:span><text:span text:style-name="T153">Resolução</text:span><text:span text:style-name="T140"> </text:span><text:span text:style-name="T153">nº</text:span><text:span text:style-name="T140"> 13/02, </text:span><text:span text:style-name="T153">solicito</text:span><text:span text:style-name="T154">u</text:span><text:span text:style-name="T153"> </text:span><text:span text:style-name="T155">o </text:span><text:span text:style-name="T112">V</text:span><text:span text:style-name="T96">ereador</text:span><text:span text:style-name="T97"> </text:span><text:span text:style-name="T98">Vilson José Brites Borges </text:span><text:span text:style-name="T178">que </text:span><text:span text:style-name="T153">realizasse</text:span><text:span text:style-name="T140"> </text:span><text:span text:style-name="T153">a</text:span><text:span text:style-name="T140"> </text:span><text:span text:style-name="T153">leitura</text:span><text:span text:style-name="T140"> </text:span><text:span text:style-name="T153">de</text:span><text:span text:style-name="T140"> </text:span><text:span text:style-name="T153">um</text:span><text:span text:style-name="T140"> </text:span><text:span text:style-name="T153">trecho</text:span><text:span text:style-name="T140"> </text:span><text:span text:style-name="T153">da</text:span><text:span text:style-name="T86"> </text:span><text:span text:style-name="T160">Bíblia</text:span><text:span text:style-name="T140">: </text:span><text:span text:style-name="T89">Salmos</text:span><text:span text:style-name="T90"> </text:span><text:span text:style-name="T91">1</text:span><text:span text:style-name="T94">4</text:span><text:span text:style-name="T95">9</text:span><text:span text:style-name="T174">,</text:span><text:span text:style-name="T92"> </text:span><text:span text:style-name="T93">versículos de </text:span><text:span text:style-name="T89">1-</text:span><text:span text:style-name="T95">4</text:span><text:span text:style-name="T93"> (</text:span><text:span text:style-name="T95">Os fiéis louvam a Deus)</text:span><text:span text:style-name="T179">.</text:span><text:span text:style-name="T261"> </text:span><text:span text:style-name="T216">Na sequência</text:span><text:span text:style-name="T217">, </text:span><text:span text:style-name="T218">solicitou à </text:span><text:span text:style-name="T186">V</text:span><text:span text:style-name="T205">ere</text:span><text:span text:style-name="T206">a</text:span><text:span text:style-name="T205">dor</text:span><text:span text:style-name="T187">a</text:span><text:span text:style-name="T205"> </text:span><text:span text:style-name="T192">Zulma Rodrigues Ancinello</text:span><text:span text:style-name="T219"> </text:span><text:span text:style-name="T220">que realizasse a leitura da ata da reunião anterior, </text:span><text:span text:style-name="T221">a qual</text:span><text:span text:style-name="T220"> foi lida e </text:span><text:span text:style-name="T222">aprovada </text:span><text:span text:style-name="T223">na íntegra.</text:span><text:span text:style-name="T236"> </text:span><text:span text:style-name="T239">Após</text:span><text:span text:style-name="T238">, </text:span><text:span text:style-name="T218">o Presidente, </text:span><text:span text:style-name="T186">V</text:span><text:span text:style-name="T189">ereador</text:span><text:span text:style-name="T187"> </text:span><text:span text:style-name="T193">Irani Coelho Fernandes</text:span><text:span text:style-name="T224">,</text:span><text:span text:style-name="T225"> solicitou </text:span><text:span text:style-name="T226">à </text:span><text:span text:style-name="T190">V</text:span><text:span text:style-name="T191">ereador</text:span><text:span text:style-name="T187">a </text:span><text:span text:style-name="T192">Zulma Rodrigues Ancinello</text:span><text:span text:style-name="T196"> </text:span><text:span text:style-name="T229">que realizasse a leitura do Requerimento </text:span><text:span text:style-name="T230">nº </text:span><text:span text:style-name="T231">2</text:span><text:span text:style-name="T240">9</text:span><text:span text:style-name="T230">/2018, protocolado sob o nº 0</text:span><text:span text:style-name="T237">8</text:span><text:span text:style-name="T240">74</text:span><text:span text:style-name="T230">/2018/LEG, </text:span><text:span text:style-name="T229">que deu origem à </text:span><text:span text:style-name="T197">Tribuna Livre </text:span><text:span text:style-name="T229">e </text:span><text:span text:style-name="T230">convidou </text:span><text:span text:style-name="T240">a</text:span><text:span text:style-name="T251">s</text:span><text:span text:style-name="T240"> </text:span><text:span text:style-name="T200">Sra</text:span><text:span text:style-name="T210">s</text:span><text:span text:style-name="T200">. </text:span><text:span text:style-name="T210">Tamar Ribeiro </text:span><text:span text:style-name="T213">da Silva</text:span><text:span text:style-name="T210"> </text:span><text:span text:style-name="T251">e </text:span><text:span text:style-name="T200">Diláh Gonçalves Almeida</text:span><text:span text:style-name="T237">,</text:span><text:span text:style-name="T198"> </text:span><text:span text:style-name="T230">representante</text:span><text:span text:style-name="T251">s</text:span><text:span text:style-name="T230"> d</text:span><text:span text:style-name="T237">o </text:span><text:span text:style-name="T240">Grupo Fantásticas Mulheres, </text:span><text:span text:style-name="T237">para explanar</text:span><text:span text:style-name="T251">em</text:span><text:span text:style-name="T237"> sobre </text:span><text:span text:style-name="T240">o trabalho social desenvolvido na cidade de Uruguaia</text:span><text:span text:style-name="T241">na</text:span><text:span text:style-name="T232">. </text:span><text:span text:style-name="T236">A reunião foi interrompida para um registro fotográfico. </text:span><text:span text:style-name="T238">N</text:span><text:span text:style-name="T232">a sequência, </text:span><text:span text:style-name="T218">o Presidente, </text:span><text:span text:style-name="T186">V</text:span><text:span text:style-name="T189">ereador</text:span><text:span text:style-name="T187"> </text:span><text:span text:style-name="T193">Irani Coelho Fernandes</text:span><text:span text:style-name="T224">, </text:span><text:span text:style-name="T225">solicitou </text:span><text:span text:style-name="T226">à </text:span><text:span text:style-name="T190">V</text:span><text:span text:style-name="T191">ereador</text:span><text:span text:style-name="T187">a</text:span><text:span text:style-name="T188"> </text:span><text:span text:style-name="T192">Zulma Rodrigues Ancinello</text:span><text:span text:style-name="T196"> </text:span><text:span text:style-name="T229">que realizasse a leitura do Requerimento </text:span><text:span text:style-name="T230">nº </text:span><text:span text:style-name="T241">32</text:span><text:span text:style-name="T230">/2018, protocolado sob o nº 0</text:span><text:span text:style-name="T241">909</text:span><text:span text:style-name="T230">/2018/LEG, </text:span><text:span text:style-name="T229">que deu origem à </text:span><text:span text:style-name="T197">Tribuna Livre</text:span><text:span text:style-name="T225"> </text:span><text:span text:style-name="T241">e convidou a </text:span><text:span text:style-name="T214">Servidora Luana Lobato Radatz</text:span><text:span text:style-name="T241"> para </text:span><text:span text:style-name="T255">explanar sobre a Ouvidoria da Câmara e os atendimentos realizados até o momento, e também para </text:span><text:span text:style-name="T241">realizar o lançamento da </text:span><text:span text:style-name="T255">Edição nº 1 da </text:span><text:span text:style-name="T241">“Carta de Serviços ao Cidadão, da Câmara Municipal </text:span><text:span text:style-name="T242">de Uruguaiana”. </text:span><text:span text:style-name="T236">A reunião foi interrompida para um registro fotográfico. </text:span><text:span text:style-name="T242">Na continuidade dos trabalhos, em </text:span><text:soft-page-break/><text:span text:style-name="T242">conformidade com o § 2º do artigo 77 da Lei Orgânica do Município, foi realizado o </text:span><text:span text:style-name="T201">Ato de Promulgação</text:span><text:span text:style-name="T242">, </text:span><text:span text:style-name="T243">pela Mesa Diretora, </text:span><text:span text:style-name="T242">d</text:span><text:span text:style-name="T243">a</text:span><text:span text:style-name="T242"> Emenda à Lei Orgânica </text:span><text:span text:style-name="T243">nº 26/2018, </text:span><text:span text:style-name="T258">que “Altera o artigo 58 da Resolução nº 9, de 3 de abril de 1990, Lei Orgânica do Município”</text:span><text:span text:style-name="T242">. </text:span><text:span text:style-name="T243">Na sequência, </text:span><text:span text:style-name="T218">o Presidente, </text:span><text:span text:style-name="T186">V</text:span><text:span text:style-name="T189">ereador</text:span><text:span text:style-name="T187"> </text:span><text:span text:style-name="T193">Irani Coelho Fernandes</text:span><text:span text:style-name="T224">, </text:span><text:span text:style-name="T242">s</text:span><text:span text:style-name="T225">olicitou </text:span><text:span text:style-name="T226">à </text:span><text:span text:style-name="T190">V</text:span><text:span text:style-name="T191">ereador</text:span><text:span text:style-name="T187">a</text:span><text:span text:style-name="T188"> </text:span><text:span text:style-name="T192">Zulma Rodrigues Ancinello</text:span><text:span text:style-name="T196"> </text:span><text:span text:style-name="T230">de</text:span><text:span text:style-name="T192"> </text:span><text:span text:style-name="T227">que </text:span><text:span text:style-name="T260">realizasse a leitura</text:span><text:span text:style-name="T228"> </text:span><text:span text:style-name="T226">dos documentos constantes</text:span><text:span text:style-name="T228"> na </text:span><text:span text:style-name="T266">ORDEM DO DIA</text:span><text:span text:style-name="T194">:</text:span><text:span text:style-name="T228"> </text:span><text:span text:style-name="T252">Foi aprovado o </text:span><text:span text:style-name="T211">Regime de Urgência Urgentíssima </text:span><text:span text:style-name="T252">para o </text:span><text:span text:style-name="Strong_20_Emphasis"><text:span text:style-name="T212">Projeto de Lei Ordinária </text:span></text:span><text:span text:style-name="Strong_20_Emphasis"><text:span text:style-name="T203">nº </text:span></text:span><text:span text:style-name="Strong_20_Emphasis"><text:span text:style-name="T212">14</text:span></text:span><text:span text:style-name="Strong_20_Emphasis"><text:span text:style-name="T211">2</text:span></text:span><text:span text:style-name="Strong_20_Emphasis"><text:span text:style-name="T212">/2018</text:span></text:span><text:span text:style-name="Strong_20_Emphasis"><text:span text:style-name="T253">, </text:span></text:span><text:span text:style-name="Strong_20_Emphasis"><text:span text:style-name="T1">protocolado sob o nº </text:span></text:span><text:span text:style-name="Strong_20_Emphasis"><text:span text:style-name="T2">0</text:span></text:span><text:span text:style-name="Strong_20_Emphasis"><text:span text:style-name="T7">92</text:span></text:span><text:span text:style-name="Strong_20_Emphasis"><text:span text:style-name="T13">8</text:span></text:span><text:span text:style-name="Strong_20_Emphasis"><text:span text:style-name="T1">/201</text:span></text:span><text:span text:style-name="Strong_20_Emphasis"><text:span text:style-name="T2">8</text:span></text:span><text:span text:style-name="Strong_20_Emphasis"><text:span text:style-name="T1">/LEG, de autori</text:span></text:span><text:span text:style-name="Strong_20_Emphasis"><text:span text:style-name="T5">a do Poder</text:span></text:span><text:span text:style-name="Strong_20_Emphasis"><text:span text:style-name="T253"> Executivo, </text:span></text:span><text:span text:style-name="Strong_20_Emphasis"><text:span text:style-name="T245">que “</text:span></text:span><text:span text:style-name="Strong_20_Emphasis"><text:span text:style-name="T252">Dispõe sobre contratações, por tempo determinado, para atender necessidades temporárias de excepcional interesse público do município de Uruguaiana, vinculadas à Secr</text:span></text:span><text:span text:style-name="Strong_20_Emphasis"><text:span text:style-name="T256">e</text:span></text:span><text:span text:style-name="Strong_20_Emphasis"><text:span text:style-name="T252">taria Municipal de Saúde – SMS”, </text:span></text:span><text:span text:style-name="Strong_20_Emphasis"><text:span text:style-name="T254">que será encaminhado às </text:span></text:span><text:span text:style-name="Strong_20_Emphasis"><text:span text:style-name="T267">Comissões Técnicas da Casa</text:span></text:span><text:span text:style-name="Strong_20_Emphasis"><text:span text:style-name="T254">.</text:span></text:span><text:span text:style-name="Strong_20_Emphasis"><text:span text:style-name="T252"> <text:s/></text:span></text:span><text:span text:style-name="T233">F</text:span><text:span text:style-name="T234">oram apreciados os seguintes projetos: *</text:span><text:span text:style-name="T199">EM DISCUSSÃO E VOTAÇÃO ÚNICAS:</text:span><text:span text:style-name="T235"> </text:span><text:span text:style-name="T203">1) </text:span><text:span text:style-name="Strong_20_Emphasis"><text:span text:style-name="T202">Projeto de Resolução </text:span></text:span><text:span text:style-name="Strong_20_Emphasis"><text:span text:style-name="T203">nº 00</text:span></text:span><text:span text:style-name="Strong_20_Emphasis"><text:span text:style-name="T202">4/2018</text:span></text:span><text:span text:style-name="Strong_20_Emphasis"><text:span text:style-name="T244">, </text:span></text:span><text:span text:style-name="Strong_20_Emphasis"><text:span text:style-name="T1">protocolado sob o nº </text:span></text:span><text:span text:style-name="Strong_20_Emphasis"><text:span text:style-name="T2">0</text:span></text:span><text:span text:style-name="Strong_20_Emphasis"><text:span text:style-name="T4">8</text:span></text:span><text:span text:style-name="Strong_20_Emphasis"><text:span text:style-name="T6">87</text:span></text:span><text:span text:style-name="Strong_20_Emphasis"><text:span text:style-name="T1">/201</text:span></text:span><text:span text:style-name="Strong_20_Emphasis"><text:span text:style-name="T2">8</text:span></text:span><text:span text:style-name="Strong_20_Emphasis"><text:span text:style-name="T1">/LEG, de autoria </text:span></text:span><text:span text:style-name="Strong_20_Emphasis"><text:span text:style-name="T3">d</text:span></text:span><text:span text:style-name="Strong_20_Emphasis"><text:span text:style-name="T244">a Mesa Diretora, </text:span></text:span><text:span text:style-name="Strong_20_Emphasis"><text:span text:style-name="T245">que “</text:span></text:span><text:span text:style-name="Strong_20_Emphasis"><text:span text:style-name="T244">Regulamenta o Estágio Probatório, de que trata a Lei Complementar nº 18/</text:span></text:span><text:span text:style-name="Strong_20_Emphasis"><text:span text:style-name="T245">20</text:span></text:span><text:span text:style-name="Strong_20_Emphasis"><text:span text:style-name="T244">18, para os servidores do Poder Legislativo de Uruguaiana”, </text:span></text:span><text:span text:style-name="Strong_20_Emphasis"><text:span text:style-name="T245">aprovado com </text:span></text:span><text:span text:style-name="Strong_20_Emphasis"><text:span text:style-name="T246">8</text:span></text:span><text:span text:style-name="Strong_20_Emphasis"><text:span text:style-name="T245"> votos SIM </text:span></text:span><text:span text:style-name="Strong_20_Emphasis"><text:span text:style-name="T257">e 2 AUSÊNCIAS</text:span></text:span><text:span text:style-name="Strong_20_Emphasis"><text:span text:style-name="T245">; </text:span></text:span><text:span text:style-name="Strong_20_Emphasis"><text:span text:style-name="T203">2) </text:span></text:span><text:span text:style-name="Strong_20_Emphasis"><text:span text:style-name="T268">Projeto de Resolução </text:span></text:span><text:span text:style-name="Strong_20_Emphasis"><text:span text:style-name="T269"><text:s/>nº</text:span></text:span><text:span text:style-name="Strong_20_Emphasis"><text:span text:style-name="T268"> </text:span></text:span><text:span text:style-name="Strong_20_Emphasis"><text:span text:style-name="T269">00</text:span></text:span><text:span text:style-name="Strong_20_Emphasis"><text:span text:style-name="T268">5/2018</text:span></text:span><text:span text:style-name="Strong_20_Emphasis"><text:span text:style-name="T271">, </text:span></text:span><text:span text:style-name="Strong_20_Emphasis"><text:span text:style-name="T1">protocolado sob o nº </text:span></text:span><text:span text:style-name="Strong_20_Emphasis"><text:span text:style-name="T2">0</text:span></text:span><text:span text:style-name="Strong_20_Emphasis"><text:span text:style-name="T4">8</text:span></text:span><text:span text:style-name="Strong_20_Emphasis"><text:span text:style-name="T6">88</text:span></text:span><text:span text:style-name="Strong_20_Emphasis"><text:span text:style-name="T1">/201</text:span></text:span><text:span text:style-name="Strong_20_Emphasis"><text:span text:style-name="T2">8</text:span></text:span><text:span text:style-name="Strong_20_Emphasis"><text:span text:style-name="T1">/LEG, de autoria </text:span></text:span><text:span text:style-name="Strong_20_Emphasis"><text:span text:style-name="T3">d</text:span></text:span><text:span text:style-name="Strong_20_Emphasis"><text:span text:style-name="T244">a Mesa Diretora, </text:span></text:span><text:span text:style-name="Strong_20_Emphasis"><text:span text:style-name="T245">que “</text:span></text:span><text:span text:style-name="Strong_20_Emphasis"><text:span text:style-name="T272">R</text:span></text:span><text:span text:style-name="Strong_20_Emphasis"><text:span text:style-name="T271">egulamenta os critérios para a promoção dos servidores, conforme o art. 46 e seguintes, da Lei Complementar nº 18/</text:span></text:span><text:span text:style-name="Strong_20_Emphasis"><text:span text:style-name="T272">201</text:span></text:span><text:span text:style-name="Strong_20_Emphasis"><text:span text:style-name="T271">8, para os servidores do Poder Legislativo de Uruguaiana</text:span></text:span><text:span text:style-name="Strong_20_Emphasis"><text:span text:style-name="T244">”</text:span></text:span><text:span text:style-name="Strong_20_Emphasis"><text:span text:style-name="T271">, </text:span></text:span><text:span text:style-name="Strong_20_Emphasis"><text:span text:style-name="T245">aprovado com </text:span></text:span><text:span text:style-name="Strong_20_Emphasis"><text:span text:style-name="T257">7</text:span></text:span><text:span text:style-name="Strong_20_Emphasis"><text:span text:style-name="T245"> votos SIM </text:span></text:span><text:span text:style-name="Strong_20_Emphasis"><text:span text:style-name="T257">e 3 AUSÊNCIAS</text:span></text:span><text:span text:style-name="Strong_20_Emphasis"><text:span text:style-name="T245">; </text:span></text:span><text:span text:style-name="Strong_20_Emphasis"><text:span text:style-name="T203">3) </text:span></text:span><text:span text:style-name="Strong_20_Emphasis"><text:span text:style-name="T270">Projeto de Lei Ordinária </text:span></text:span><text:span text:style-name="Strong_20_Emphasis"><text:span text:style-name="T269">nº </text:span></text:span><text:span text:style-name="Strong_20_Emphasis"><text:span text:style-name="T270">140/2018</text:span></text:span><text:span text:style-name="Strong_20_Emphasis"><text:span text:style-name="T273">, </text:span></text:span><text:span text:style-name="Strong_20_Emphasis"><text:span text:style-name="T1">protocolado sob o nº </text:span></text:span><text:span text:style-name="Strong_20_Emphasis"><text:span text:style-name="T2">0</text:span></text:span><text:span text:style-name="Strong_20_Emphasis"><text:span text:style-name="T6">917</text:span></text:span><text:span text:style-name="Strong_20_Emphasis"><text:span text:style-name="T1">/201</text:span></text:span><text:span text:style-name="Strong_20_Emphasis"><text:span text:style-name="T2">8</text:span></text:span><text:span text:style-name="Strong_20_Emphasis"><text:span text:style-name="T1">/LEG, de autori</text:span></text:span><text:span text:style-name="Strong_20_Emphasis"><text:span text:style-name="T5">a do Poder</text:span></text:span><text:span text:style-name="Strong_20_Emphasis"><text:span text:style-name="T273"> Executivo, </text:span></text:span><text:span text:style-name="Strong_20_Emphasis"><text:span text:style-name="T272">que </text:span></text:span><text:span text:style-name="Strong_20_Emphasis"><text:span text:style-name="T245">“</text:span></text:span><text:span text:style-name="Strong_20_Emphasis"><text:span text:style-name="T273">Autoriza o município de Uruguaiana a indenizar servidores ativos e inativos (aposentados e pensionistas); empregados públicos e ocupantes de funções públicas municipais, em caso de não pagamento da obrigação pecuniária relativa à gratificação natalina – 13º salário de 2018 – até a data estabelecida no artigo 89 da Lei Complementar nº 18/2018</text:span></text:span><text:span text:style-name="Strong_20_Emphasis"><text:span text:style-name="T244">”</text:span></text:span><text:span text:style-name="Strong_20_Emphasis"><text:span text:style-name="T273">, </text:span></text:span><text:span text:style-name="Strong_20_Emphasis"><text:span text:style-name="T275">que, </text:span></text:span><text:span text:style-name="Strong_20_Emphasis"><text:span text:style-name="T276">com a aquiescência do Plenário,</text:span></text:span><text:span text:style-name="Strong_20_Emphasis"><text:span text:style-name="T275"> </text:span></text:span><text:span text:style-name="Strong_20_Emphasis"><text:span text:style-name="T274">foi retirado </text:span></text:span><text:span text:style-name="Strong_20_Emphasis"><text:span text:style-name="T275">da pauta</text:span></text:span><text:span text:style-name="Strong_20_Emphasis"><text:span text:style-name="T274"> pelo Líder do Governo </text:span></text:span><text:span text:style-name="Strong_20_Emphasis"><text:span text:style-name="T275">e retornará na próxima Reunião Ordinária</text:span></text:span><text:span text:style-name="Strong_20_Emphasis"><text:span text:style-name="T273">; </text:span></text:span><text:span text:style-name="Strong_20_Emphasis"><text:span text:style-name="T272">e </text:span></text:span><text:span text:style-name="Strong_20_Emphasis"><text:span text:style-name="T269">4) </text:span></text:span><text:span text:style-name="Strong_20_Emphasis"><text:span text:style-name="T270">Projeto de Lei Ordinária </text:span></text:span><text:span text:style-name="Strong_20_Emphasis"><text:span text:style-name="T269">nº </text:span></text:span><text:span text:style-name="Strong_20_Emphasis"><text:span text:style-name="T270">141/2018</text:span></text:span><text:span text:style-name="Strong_20_Emphasis"><text:span text:style-name="T273">, </text:span></text:span><text:span text:style-name="Strong_20_Emphasis"><text:span text:style-name="T1">protocolado sob o nº </text:span></text:span><text:span text:style-name="Strong_20_Emphasis"><text:span text:style-name="T2">0</text:span></text:span><text:span text:style-name="Strong_20_Emphasis"><text:span text:style-name="T7">923</text:span></text:span><text:span text:style-name="Strong_20_Emphasis"><text:span text:style-name="T1">/201</text:span></text:span><text:span text:style-name="Strong_20_Emphasis"><text:span text:style-name="T2">8</text:span></text:span><text:span text:style-name="Strong_20_Emphasis"><text:span text:style-name="T1">/LEG, de autori</text:span></text:span><text:span text:style-name="Strong_20_Emphasis"><text:span text:style-name="T5">a do Poder</text:span></text:span><text:span text:style-name="Strong_20_Emphasis"><text:span text:style-name="T273"> Executivo, </text:span></text:span><text:span text:style-name="Strong_20_Emphasis"><text:span text:style-name="T272">que </text:span></text:span><text:span text:style-name="Strong_20_Emphasis"><text:span text:style-name="T245">“</text:span></text:span><text:span text:style-name="Strong_20_Emphasis"><text:span text:style-name="T273">Dá nova redação à ementa, ao parágrafo único do art. 1º e ao caput do art. 2º da Lei nº 4.989, de 07 de dezembro de 2018</text:span></text:span><text:span text:style-name="Strong_20_Emphasis"><text:span text:style-name="T244">”, </text:span></text:span><text:span text:style-name="Strong_20_Emphasis"><text:span text:style-name="T258">aprovado por unanimidade dos pr</text:span></text:span><text:span text:style-name="Strong_20_Emphasis"><text:span text:style-name="T259">e</text:span></text:span><text:span text:style-name="Strong_20_Emphasis"><text:span text:style-name="T258">sentes</text:span></text:span><text:span text:style-name="Strong_20_Emphasis"><text:span text:style-name="T273">.</text:span></text:span><text:span text:style-name="Strong_20_Emphasis"><text:span text:style-name="T17"> </text:span></text:span><text:span text:style-name="T25">N</text:span><text:span text:style-name="T228">a sequência,</text:span><text:span text:style-name="T247"> </text:span><text:span text:style-name="T248">o </text:span><text:span text:style-name="T218">Presidente, </text:span><text:span text:style-name="T186">V</text:span><text:span text:style-name="T189">ereador</text:span><text:span text:style-name="T187"> </text:span><text:span text:style-name="T207">Irani Coelho Fernandes</text:span><text:span text:style-name="T248">,</text:span><text:span text:style-name="T208"> </text:span><text:span text:style-name="T218">solicitou à </text:span><text:soft-page-break/><text:span text:style-name="T186">V</text:span><text:span text:style-name="T205">ereador</text:span><text:span text:style-name="T187">a</text:span><text:span text:style-name="T205"> </text:span><text:span text:style-name="T192">Zulma Rodrigues Ancinello</text:span><text:span text:style-name="T249"> </text:span><text:span text:style-name="T250">que </text:span><text:span text:style-name="T262">realizasse</text:span><text:span text:style-name="T209"> </text:span><text:span text:style-name="T263">a </text:span><text:span text:style-name="T265">leitura</text:span><text:span text:style-name="T263"> </text:span><text:span text:style-name="T264">das </text:span><text:span text:style-name="T46">MATÉRIAS DO EXPEDIENTE</text:span><text:span text:style-name="T48">:</text:span><text:span text:style-name="T57"> </text:span><text:span text:style-name="T47">Justificativa de ausência Parlamentar</text:span><text:span text:style-name="T68"> </text:span><text:span text:style-name="T53">nº 13/2018</text:span><text:span text:style-name="T68">, protocolada sob o nº 0921/2018/LEG, da</text:span><text:span text:style-name="T53"> Vereadora Josefina Soares Brüggemann</text:span><text:span text:style-name="T27">.</text:span><text:span text:style-name="T26"> </text:span><text:span text:style-name="T28">Foi aprovada a representatividade desta Casa nos eventos, conforme os </text:span><text:span text:style-name="T42">Convites</text:span><text:span text:style-name="T28"> </text:span><text:span text:style-name="T37">nº 1</text:span><text:span text:style-name="T38">64</text:span><text:span text:style-name="T37"> </text:span><text:span text:style-name="T30">a</text:span><text:span text:style-name="T37"> 1</text:span><text:span text:style-name="T38">68</text:span><text:span text:style-name="T37">/2018</text:span><text:span text:style-name="T29">, protocolados sob o</text:span><text:span text:style-name="T27">s</text:span><text:span text:style-name="T29"> n</text:span><text:span text:style-name="T73">os</text:span><text:span text:style-name="T29"> </text:span><text:span text:style-name="T27">0</text:span><text:span text:style-name="T30">920, 0922, 0925, 0927 e 093</text:span><text:span text:style-name="T31">2</text:span><text:span text:style-name="T27">/2018</text:span><text:span text:style-name="T29">/LEG.</text:span><text:span text:style-name="T28"> </text:span><text:span text:style-name="T43">Correspondên</text:span><text:span text:style-name="T44">cias </text:span><text:span text:style-name="T45">Recebidas</text:span><text:span text:style-name="T39">: *</text:span><text:span text:style-name="T40">De </text:span><text:span text:style-name="T41">Diversos: </text:span><text:span text:style-name="T32">Ofício</text:span><text:span text:style-name="T36">s</text:span><text:span text:style-name="T32"> </text:span><text:span text:style-name="T33">protocolado</text:span><text:span text:style-name="T36">s</text:span><text:span text:style-name="T33"> sob o</text:span><text:span text:style-name="T36">s</text:span><text:span text:style-name="T33"> n</text:span><text:span text:style-name="T74">os</text:span><text:span text:style-name="T36"> </text:span><text:span text:style-name="T34">0</text:span><text:span text:style-name="T35">926 </text:span><text:span text:style-name="T36">e 0933</text:span><text:span text:style-name="T34">/</text:span><text:span text:style-name="T33">2018/LEG.</text:span><text:span text:style-name="T32"> </text:span><text:span text:style-name="T22">Correspondên</text:span><text:span text:style-name="T23">cias </text:span><text:span text:style-name="T24">Expedi</text:span><text:span text:style-name="T23">das</text:span><text:span text:style-name="T19">: </text:span><text:span text:style-name="T20">*Ao Executivo: </text:span><text:span text:style-name="T15">Autógrafo n</text:span><text:span text:style-name="T16">º</text:span><text:span text:style-name="T15"> </text:span><text:span text:style-name="T16">113</text:span><text:span text:style-name="T15">/2018</text:span><text:span text:style-name="T14">. </text:span><text:span text:style-name="T8">Registra-se que o</text:span><text:span text:style-name="T9"> conteúdo d</text:span><text:span text:style-name="T8">as discussões e </text:span><text:span text:style-name="T9">pronunciamento</text:span><text:span text:style-name="T8">s desta reunião, </text:span><text:span text:style-name="T9">encontra-se arquivado, em áudio, no </text:span><text:span text:style-name="T10">Departamento de Imprensa</text:span><text:span text:style-name="T9"> desta Casa, estando à disposição de qualquer pessoa e/ou entidade que queira requisitá-lo</text:span><text:span text:style-name="T11">s</text:span><text:span text:style-name="T12">.</text:span><text:span text:style-name="T14"> </text:span><text:span text:style-name="T21">C</text:span><text:span text:style-name="T55">umpridos</text:span><text:span text:style-name="T54"> os objetivos e n</text:span><text:span text:style-name="T56">ada</text:span><text:span text:style-name="T54"> </text:span><text:span text:style-name="T55">mais</text:span><text:span text:style-name="T49"> havendo a tratar</text:span><text:span text:style-name="T58">, </text:span><text:span text:style-name="T59">o </text:span><text:span text:style-name="T60">P</text:span><text:span text:style-name="T61">residente</text:span><text:span text:style-name="T59">, </text:span><text:span text:style-name="T50">Vereador</text:span><text:span text:style-name="T59"> </text:span><text:span text:style-name="T18">Irani Coelho Fernandes</text:span><text:span text:style-name="T62">, </text:span><text:span text:style-name="T72">invocando</text:span><text:span text:style-name="T49"> o nome de Deus</text:span><text:span text:style-name="T63">,</text:span><text:span text:style-name="T51"> </text:span><text:span text:style-name="T64">às 1</text:span><text:span text:style-name="T69">1</text:span><text:span text:style-name="T64">h</text:span><text:span text:style-name="T70">57</text:span><text:span text:style-name="T71">min</text:span><text:span text:style-name="T64">,</text:span><text:span text:style-name="T65"> </text:span><text:span text:style-name="T58">declarou encerrada a reunião. Para constar, eu, </text:span><text:span text:style-name="T66">Kerlen Medeiros Matoso Bender</text:span><text:span text:style-name="T58">, </text:span><text:span text:style-name="T66">Oficial Legislativo</text:span><text:span text:style-name="T49">, </text:span><text:span text:style-name="T67">lavrei</text:span><text:span text:style-name="T58"> a</text:span><text:span text:style-name="T49"> </text:span><text:span text:style-name="T58">presente ata. </text:span><text:span text:style-name="T52">Sala Ramão Barbat Filho</text:span><text:span text:style-name="T173">,</text:span><text:span text:style-name="T113"> </text:span><text:span text:style-name="T152">ao</text:span><text:span text:style-name="T156">s</text:span><text:span text:style-name="T152"> </text:span><text:span text:style-name="T159">treze</text:span><text:span text:style-name="T157"> </text:span><text:span text:style-name="T145">d</text:span><text:span text:style-name="T146">ia</text:span><text:span text:style-name="T147">s</text:span><text:span text:style-name="T139"> </text:span><text:span text:style-name="T152">do</text:span><text:span text:style-name="T139"> </text:span><text:span text:style-name="T152">mês</text:span><text:span text:style-name="T139"> </text:span><text:span text:style-name="T152">de</text:span><text:span text:style-name="T139"> </text:span><text:span text:style-name="T151">dez</text:span><text:span text:style-name="T148">embro</text:span><text:span text:style-name="T149"> </text:span><text:span text:style-name="T147">de </text:span><text:span text:style-name="T152">dois</text:span><text:span text:style-name="T139"> </text:span><text:span text:style-name="T152">mil</text:span><text:span text:style-name="T139"> </text:span><text:span text:style-name="T152">e</text:span><text:span text:style-name="T139"> </text:span><text:span text:style-name="T150">de</text:span><text:span text:style-name="T152">z</text:span><text:span text:style-name="T158">oito</text:span><text:span text:style-name="T180">.</text:span><text:span text:style-name="T181">######</text:span><text:span text:style-name="T182">##</text:span><text:span text:style-name="T99">kmmb</text:span><text:span text:style-name="T100">#</text:span><text:span text:style-name="T109">##</text:span><text:span text:style-name="T108">13.12</text:span><text:span text:style-name="T103">.</text:span><text:span text:style-name="T104">201</text:span><text:span text:style-name="T105">8</text:span><text:span text:style-name="T106">#</text:span><text:span text:style-name="T102">#</text:span><text:span text:style-name="T101">####</text:span><text:span text:style-name="T107">#</text:span><text:span text:style-name="T109">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893cm" style:dynamic-spacing="true"/>
      </style:header-style>
      <style:footer-style>
        <style:header-footer-properties svg:height="0.441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132cm" svg:y="0.187cm" svg:width="3.649cm" svg:height="2.736cm" draw:z-index="2"><draw:image xlink:href="Pictures/10000000000001900000012C591C74EF5CDC3D86.jpg" xlink:type="simple" xlink:show="embed" xlink:actuate="onLoad" loext:mime-type="image/jpeg"/></draw:frame><draw:frame draw:style-name="Mfr1" draw:name="Figura2" text:anchor-type="paragraph" svg:x="-0.176cm" svg:y="0.266cm" svg:width="3.433cm" svg:height="2.593cm" draw:z-index="5"><draw:image xlink:href="Pictures/10000000000001900000013633CC6502E3BAC740.jpg" xlink:type="simple" xlink:show="embed" xlink:actuate="onLoad" loext:mime-type="image/jpeg"/></draw:frame></text:p>
        <text:p text:style-name="MP1"/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18-12-18T10:33:44.356000000</dc:date>
    <meta:editing-cycles>1614</meta:editing-cycles>
    <meta:editing-duration>P5DT23H3M8S</meta:editing-duration>
    <meta:generator>LibreOffice/6.1.0.3$Windows_x86 LibreOffice_project/efb621ed25068d70781dc026f7e9c5187a4decd1</meta:generator>
    <meta:print-date>2018-12-18T10:29:12.764000000</meta:print-date>
    <meta:document-statistic meta:table-count="0" meta:image-count="2" meta:object-count="0" meta:page-count="3" meta:paragraph-count="9" meta:word-count="907" meta:character-count="5980" meta:non-whitespace-character-count="5070"/>
    <meta:user-defined meta:name="Informações 1"/>
    <meta:user-defined meta:name="Informações 2"/>
    <meta:user-defined meta:name="Informações 3"/>
    <meta:user-defined meta:name="Informações 4"/>
  </office:meta>
</office:document-meta>
</file>