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Standard">
      <loext:graphic-properties draw:fill="none"/>
      <style:paragraph-properties fo:margin-left="0cm" fo:margin-right="0.9cm" fo:line-height="150%" fo:text-align="center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005cm"/>
        </style:tab-stops>
      </style:paragraph-properties>
      <style:text-properties fo:color="#000000" loext:opacity="100%" style:font-name="Calibri1" fo:font-size="13pt" fo:language="pt" fo:country="BR" officeooo:paragraph-rsid="0474a1d7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5.345cm"/>
        </style:tab-stops>
      </style:paragraph-properties>
      <style:text-properties officeooo:paragraph-rsid="047b1c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margin-top="0.423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5.345cm"/>
        </style:tab-stops>
      </style:paragraph-properties>
      <style:text-properties fo:color="#000000" loext:opacity="100%" style:font-name="Calibri1" fo:font-size="13pt" fo:language="pt" fo:country="BR" fo:font-weight="normal" officeooo:rsid="04704464" officeooo:paragraph-rsid="047a9be2" fo:background-color="transparent" style:font-name-asian="Arial1" style:font-size-asian="13pt" style:font-weight-asian="normal" style:font-name-complex="Arial" style:font-size-complex="13pt" style:language-complex="zxx" style:country-complex="none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3pt" fo:font-weight="bold" officeooo:paragraph-rsid="0472ee89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472ee89"/>
    </style:style>
    <style:style style:name="T1" style:family="text">
      <style:text-properties style:font-name="Calibri" style:text-underline-style="solid" style:text-underline-width="auto" style:text-underline-color="font-color" fo:font-weight="bold" officeooo:rsid="03783d3c" fo:background-color="transparent" loext:char-shading-value="0" style:font-name-asian="Arial1" style:font-weight-asian="bold" style:font-name-complex="Arial1" style:language-complex="zxx" style:country-complex="none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40adcfd" style:font-name-asian="Arial" style:font-weight-asian="bold" style:font-name-complex="Arial" style:language-complex="zxx" style:country-complex="none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478523a" style:font-name-asian="Arial" style:font-weight-asian="bold" style:font-name-complex="Arial" style:language-complex="zxx" style:country-complex="none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47d2271" style:font-name-asian="Arial" style:font-weight-asian="bold" style:font-name-complex="Arial" style:language-complex="zxx" style:country-complex="none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46f667f" style:font-name-asian="Arial" style:font-weight-asian="bold" style:font-name-complex="Arial" style:language-complex="zxx" style:country-complex="none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4508ba7" style:font-name-asian="Arial" style:font-weight-asian="bold" style:font-name-complex="Arial" style:language-complex="zxx" style:country-complex="none" style:font-weight-complex="bold"/>
    </style:style>
    <style:style style:name="T7" style:family="text">
      <style:text-properties fo:color="#000000" loext:opacity="100%" style:font-name="Calibri1" fo:font-size="13pt" fo:language="pt" fo:country="BR" fo:font-weight="normal" officeooo:rsid="0472ee89" fo:background-color="transparent" loext:char-shading-value="0" style:font-name-asian="Arial1" style:font-size-asian="13pt" style:font-weight-asian="normal" style:font-name-complex="Arial" style:font-size-complex="13pt" style:language-complex="zxx" style:country-complex="none" style:font-weight-complex="normal"/>
    </style:style>
    <style:style style:name="T8" style:family="text">
      <style:text-properties fo:color="#000000" loext:opacity="100%" style:font-name="Calibri1" fo:font-size="13pt" fo:language="pt" fo:country="BR" fo:font-weight="normal" officeooo:rsid="0478523a" fo:background-color="transparent" loext:char-shading-value="0" style:font-name-asian="Arial1" style:font-size-asian="13pt" style:font-weight-asian="normal" style:font-name-complex="Arial" style:font-size-complex="13pt" style:language-complex="zxx" style:country-complex="none" style:font-weight-complex="normal"/>
    </style:style>
    <style:style style:name="T9" style:family="text">
      <style:text-properties fo:color="#000000" loext:opacity="100%" style:font-name="Calibri1" fo:font-size="13pt" fo:language="pt" fo:country="BR" fo:font-weight="normal" officeooo:rsid="047a9be2" fo:background-color="transparent" loext:char-shading-value="0" style:font-name-asian="Arial1" style:font-size-asian="13pt" style:font-weight-asian="normal" style:font-name-complex="Arial" style:font-size-complex="13pt" style:language-complex="zxx" style:country-complex="none" style:font-weight-complex="normal"/>
    </style:style>
    <style:style style:name="T10" style:family="text">
      <style:text-properties fo:color="#000000" loext:opacity="100%" style:font-name="Calibri1" fo:font-size="13pt" fo:language="pt" fo:country="BR" fo:font-weight="bold" officeooo:rsid="0472ee89" fo:background-color="transparent" loext:char-shading-value="0" style:font-name-asian="Arial1" style:font-size-asian="13pt" style:font-weight-asian="bold" style:font-name-complex="Arial" style:font-size-complex="13pt" style:language-complex="zxx" style:country-complex="none" style:font-weight-complex="bold"/>
    </style:style>
    <style:style style:name="T11" style:family="text">
      <style:text-properties fo:color="#000000" loext:opacity="100%" style:font-name="Calibri1" fo:font-size="13pt" fo:language="pt" fo:country="BR" fo:font-style="normal" style:text-underline-style="none" fo:font-weight="normal" officeooo:rsid="0472ee89" fo:background-color="transparent" loext:char-shading-value="0" style:font-name-asian="Arial1" style:font-size-asian="13pt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Calibri1" fo:font-size="13pt" fo:language="pt" fo:country="BR" fo:font-style="normal" style:text-underline-style="none" fo:font-weight="bold" officeooo:rsid="0472ee89" fo:background-color="transparent" loext:char-shading-value="0" style:font-name-asian="Arial1" style:font-size-asian="13pt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font-name="Calibri1" fo:font-size="13pt" fo:language="pt" fo:country="BR" fo:font-style="normal" style:text-underline-style="none" fo:font-weight="normal" officeooo:rsid="047b1c61" fo:background-color="transparent" loext:char-shading-value="0" style:font-name-asian="Arial1" style:font-size-asian="13pt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font-name="Calibri1" fo:font-size="13pt" fo:language="pt" fo:country="BR" fo:font-style="normal" style:text-underline-style="solid" style:text-underline-width="auto" style:text-underline-color="font-color" fo:font-weight="normal" officeooo:rsid="047b1c61" fo:background-color="transparent" loext:char-shading-value="0" style:font-name-asian="Arial1" style:font-size-asian="13pt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Calibri1" fo:font-size="13pt" fo:language="pt" fo:country="BR" fo:font-style="normal" style:text-underline-style="none" fo:font-weight="bold" officeooo:rsid="047b1c61" fo:background-color="transparent" loext:char-shading-value="0" style:font-name-asian="Arial1" style:font-size-asian="13pt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font-name="Calibri1" fo:font-size="13pt" fo:language="pt" fo:country="BR" fo:font-style="italic" style:text-underline-style="solid" style:text-underline-width="auto" style:text-underline-color="font-color" fo:font-weight="bold" officeooo:rsid="047b1c61" fo:background-color="transparent" loext:char-shading-value="0" style:font-name-asian="Arial1" style:font-size-asian="13pt" style:font-style-asian="italic" style:font-weight-asian="bold" style:font-name-complex="Arial" style:font-size-complex="13pt" style:language-complex="zxx" style:country-complex="none" style:font-style-complex="italic" style:font-weight-complex="bold"/>
    </style:style>
    <style:style style:name="T17" style:family="text">
      <style:text-properties fo:color="#000000" loext:opacity="100%" style:font-name="Calibri1" fo:font-size="13pt" fo:language="pt" fo:country="BR" fo:font-style="normal" style:text-underline-style="none" fo:font-weight="normal" officeooo:rsid="047a9be2" fo:background-color="transparent" loext:char-shading-value="0" style:font-name-asian="Arial1" style:font-size-asian="13pt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font-name="Calibri1" fo:font-size="13pt" fo:language="pt" fo:country="BR" fo:font-style="normal" style:text-underline-style="none" fo:font-weight="bold" officeooo:rsid="047a9be2" fo:background-color="transparent" loext:char-shading-value="0" style:font-name-asian="Arial1" style:font-size-asian="13pt" style:font-style-asian="normal" style:font-weight-asian="bold" style:font-name-complex="Arial" style:font-size-complex="13pt" style:language-complex="zxx" style:country-complex="none" style:font-style-complex="normal" style:font-weight-complex="bold"/>
    </style:style>
    <style:style style:name="T19" style:family="text">
      <style:text-properties fo:color="#000000" loext:opacity="100%" style:font-name="Calibri" fo:font-size="13pt" fo:language="pt" fo:country="BR" fo:font-style="normal" style:text-underline-style="none" fo:font-weight="normal" fo:background-color="transparent" loext:char-shading-value="0" style:font-name-asian="Arial1" style:font-size-asian="13pt" style:language-asian="zxx" style:country-asian="none" style:font-style-asian="normal" style:font-weight-asian="normal" style:font-family-complex="'Arial Black'" style:font-family-generic-complex="system" style:font-pitch-complex="variable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Calibri" fo:font-size="13pt" fo:language="pt" fo:country="BR" fo:font-style="normal" style:text-underline-style="none" fo:font-weight="normal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language="pt" fo:country="BR" fo:font-style="normal" style:text-underline-style="none" fo:font-weight="normal" officeooo:rsid="040adcfd" style:letter-kerning="true" style:text-blinking="false" fo:background-color="transparent" loext:char-shading-value="0" style:font-name-asian="Arial" style:font-size-asian="13pt" style:language-asian="pt" style:country-asian="BR" style:font-style-asian="normal" style:font-weight-asian="normal" style:font-name-complex="Arial" style:font-size-complex="13pt" style:language-complex="zxx" style:country-complex="none" style:font-style-complex="normal" style:font-weight-complex="normal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UNIÃO DA COMISSÃO DE SERVIÇOS MUNICIPAIS, SAÚDE, EDUCAÇÃO, SEGURANÇA PÚBLICA, DESENVOLVIMENTO ECONÔMICO E MERCOSUL</text:span><text:span text:style-name="T2"> – </text:span><text:span text:style-name="T3">2</text:span><text:span text:style-name="T4">7</text:span><text:span text:style-name="T5">/04</text:span><text:span text:style-name="T6">/2026</text:span></text:p>
      <text:p text:style-name="P2"><text:span text:style-name="T7">Aos </text:span><text:span text:style-name="T8">vinte e </text:span><text:span text:style-name="T9">sete</text:span><text:span text:style-name="T7"> dias do mês de abril de dois mil e vinte e seis, às </text:span><text:span text:style-name="T8">09</text:span><text:span text:style-name="T7">:00, ocorreu no Plenário da Câmara Municipal de Uruguaiana, reunião ordinária da Comissão de Serviços Municipais, Saúde, Educação, Segurança Pública, Desenvolvimento Econômico e Mercosul, com a participação dos membros da comissão: Ver. </text:span><text:span text:style-name="T10">Vagner Domingues Garcia</text:span><text:span text:style-name="T7"> (Presidente), Ver. </text:span><text:span text:style-name="T10">Álvaro Gabriel Martinez</text:span><text:span text:style-name="T7">, Ver. </text:span><text:span text:style-name="T10">Egídio Rufino de Carvalho</text:span><text:span text:style-name="T7">, Ver. </text:span><text:span text:style-name="T10">Luiz Fernando Peres dos Santos</text:span><text:span text:style-name="T7"> e Ver. </text:span><text:span text:style-name="T10">Stella Luzardo Alves</text:span><text:span text:style-name="T7">. </text:span><text:span text:style-name="T11">O Presidente Ver. </text:span><text:span text:style-name="T12">Vagner Domingues Garcia</text:span><text:span text:style-name="T11"> declarou aberta </text:span><text:span text:style-name="T13">a reunião e </text:span><text:span text:style-name="T14">foi votado o seguinte Projeto de Lei:</text:span><text:span text:style-name="T13"> </text:span><text:span text:style-name="T15">PLO 22/2026</text:span><text:span text:style-name="T13"> - “Denomina-se ‘Coral Estudantil de Uruguaiana Cecília Machado Lopez’ o Coral Estudantil de Uruguaiana – CEU.” de autoria da Bancada Podemos e relatoria do Ver. Vagner Garcia, sendo na oportunidade </text:span><text:span text:style-name="T16">apreciado, votado e aprovado.</text:span><text:span text:style-name="T11"> </text:span><text:span text:style-name="T13">Em prosseguimento, o Presidente declarou aberta </text:span><text:span text:style-name="T11">a audiência para apresentação do Relatório de Gestão Municipal de Saúde (RGMS) e do Relatório Detalhado Quadrimestral (RDQ) referentes ao 3º quadrimestre de 2025, em cumprimento à Portaria nº 882/2012 do Estado do Rio Grande do Sul. Após os cumprimentos, o Secretário Adjunto </text:span><text:span text:style-name="T12">Diego Cantori</text:span><text:span text:style-name="T11"> iniciou a apresentação. Explicou que o Relatório de Monitoramento de Gestão (MGS) demonstra apenas os recursos estaduais recebidos pela Secretaria de Saúde no período: receitas de R$ 3.149.846,40 e execução orçamentária de R$ 3.344.802,12, sendo R$ 1.978.717,80 na atenção básica, R$ 1.360.423,56 na média e alta complexidade e R$ 105.660,76 na vigilância epidemiológica. Em seguida, apresentou o Relatório Detalhado Quadrimestral, destacando as principais causas de internações: gravidez/parto/puerpério (1.527), doenças respiratórias (840), circulatórias (772), digestivas (712) e neoplasias (511), totalizando 6.524 internações. Informou que foram realizados 177 partos normais e 226 cesáreas. Apresentou os atendimentos no período: policlínica adulto (15.575), UPA (23.359), unidades básicas de saúde (68.345), saúde mental (11.073), fisioterapia (9.919), TFD (6.164), entre outros. Detalhou os repasses a prestadores: </text:span><text:span text:style-name="T17">Clínica Renal</text:span><text:span text:style-name="T11"> (R$ 962.160,04), oftalmologia (R$ 364.925,71), UPA (R$ 2.020.579,11) e outros. Informou que o percentual mínimo constitucional de 15% foi superado, com aplicação </text:span><text:soft-page-break/><text:span text:style-name="T11">de 18,69%. Sobre os indicadores, mencionou a taxa de mortalidade infantil pactuada em 11,49, mas ultrapassada, sendo todos os casos investigados pelo comitê de mortalidade infantil. O município atingiu meta de testagem de HIV (69 contra 40 pactuados) e superou a meta de acompanhamento do Bolsa Família (78,57%). Colocou-se à disposição para perguntas. O Ver. </text:span><text:span text:style-name="T12">Luiz Fernando Peres dos Santos</text:span><text:span text:style-name="T11"> manifestou preocupação com as 511 internações por neoplasia (câncer) e sugeriu campanhas de conscientização. Elogiou o funcionamento da farmácia popular, mas relatou reclamações de pacientes sobre médicos que prescrevem medicamentos que não estão disponíveis na rede. Criticou o baixo investimento em exames de imagem, diante de uma fila grande, e sugeriu maior atenção à compra desses exames. O Secretário</text:span><text:span text:style-name="T12"> Diego Cantori </text:span><text:span text:style-name="T11">respondeu que a farmácia popular opera com três frentes de aquisição (pregão municipal, consórcio da Grande Fronteira e Code</text:span><text:span text:style-name="T17">pampa</text:span><text:span text:style-name="T11">) e que enfrentou dificuldades com medicamentos especiais devido à falta de regulador estadual por três a quatro meses, situação já em normalização. Informou que será feita reunião com todos os médicos da atenção básica para orientar prescrições conforme a relação de medicamentos disponíveis. Sobre exames de imagem, explicou que há dois fornecedores (Santa Casa e Maximagem), mas o maior gargalo é a ultrassonografia, que exige laudo médico, gerando fila. A Ver</text:span><text:span text:style-name="T17">a</text:span><text:span text:style-name="T11">. </text:span><text:span text:style-name="T12">Lilian Cuty</text:span><text:span text:style-name="T11"> destacou a disparidade de repasses: R$ 2 milhões para a UPA, valor maior do que para as ESFs, o que demonstra a centralização dos atendimentos na unidade de pronto atendimento em detrimento da atenção básica. Defendeu que as pessoas devem ser bem atendidas nos postos para não precisarem recorrer à UPA. Elogiou a nomeação do Dr. Saldanha e do Dr. Hugo para a atenção básica. Questionou sobre o funcionamento do raio-X na UPA, informando que o radiologista vem da Santa Casa e o tempo de espera diminuiu para meia hora. Indagou sobre os custos e a gestão desse serviço. O Secretário </text:span><text:span text:style-name="T12">Diego Cantori</text:span><text:span text:style-name="T11"> respondeu que a UPA é administrada pela Santa Casa por questões operacionais (lavanderia, medicamentos, oxigênio), pois a Secretaria de Saúde teria que licitar cada serviço separadamente. O custo mensal da UPA é de R$ 700.415,00, sendo R$ 100 mil do Estado, R$ 120 mil da União e o restante com recursos livres do município. Sobre o raio-X, informou que a gestão está trabalhando para retomar os atendimentos. O Ver. </text:span><text:span text:style-name="T12">Celso </text:span><text:soft-page-break/><text:span text:style-name="T12">Duarte</text:span><text:span text:style-name="T11"> saudou a nova gestão e fez sugestões: ampliação do horário da farmácia básica aos finais de semana, utilizando a farmácia da UPA; questionou se o plantão odontológico na UPA está funcionando (o Secretário confirmou que sim, das 18h às 21h30 e sábado à tarde); reiterou pedido para que na próxima apresentação conste o valor total dos repasses à Santa Casa (somando mais de R$ 4 milhões no período, além dos R$ 500 mil mensais de subvenção aprovados pela Câmara). O Secretário comprometeu-se a apresentar o valor total. A Ver</text:span><text:span text:style-name="T17">a</text:span><text:span text:style-name="T11">. </text:span><text:span text:style-name="T12">Man</text:span><text:span text:style-name="T18">o</text:span><text:span text:style-name="T12">ela Couto</text:span><text:span text:style-name="T11"> manifestou preocupação com o aumento da taxa de mortalidade infantil e da sífilis congênita. Perguntou quais as principais causas dos óbitos, se o comitê de mortalidade infantil está operante e se há relatórios. O Secretário </text:span><text:span text:style-name="T12">Diego Cantori</text:span><text:span text:style-name="T11"> respondeu que o comitê está atuante, formado por médicos e enfermeiros da atenção básica e da Santa Casa, e que há relatórios detalhados de cada óbito, identificando aqueles evitáveis. Informou que houve três mortes maternas no período. A Sra. </text:span><text:span text:style-name="T12">Luciana Brazeiro</text:span><text:span text:style-name="T11"> complementou, sobre sífilis congênita, que o tratamento da gestante é feito, mas a grande dificuldade é a baixa adesão do parceiro ao tratamento, o que leva à reinfecção. O Ver. </text:span><text:span text:style-name="T12">Gabriel Martinez</text:span><text:span text:style-name="T11"> questionou o alto número de atendimentos em saúde mental (11.073), que reflete o aumento de transtornos na população, e perguntou o que a Secretaria planeja para o próximo quadrimestre. O Secretário </text:span><text:span text:style-name="T12">Diego Cantori</text:span><text:span text:style-name="T11"> respondeu que o município conta com dois CAPS (CAPS AD e CAPS 2), equipes completas, e que está em construção o CAPS infantil. Além disso, com o novo processo seletivo, haverá três médicos psiquiatras na rede, o que ajudará a reduzir internações e a necessidade de internações fora do município. A Ver. </text:span><text:span text:style-name="T12">Lilian Cuty</text:span><text:span text:style-name="T11"> retomou a palavra e levantou reclamações da população sobre postos de saúde fechados para reuniões, citando o posto 14. Sugeriu que as reuniões ocorressem no final do expediente. O Secretário </text:span><text:span text:style-name="T12">Diego Cantori</text:span><text:span text:style-name="T11"> explicou que as reuniões de equipe são pactuadas pelos princípios da atenção básica, ocorrendo no mínimo uma vez por mês, e que as equipes preferem fechar no primeiro horário para abrir no segundo, evitando atrasos com urgências. Afirmou que o assunto será discutido na reunião com os médicos. A Ver</text:span><text:span text:style-name="T17">a</text:span><text:span text:style-name="T11">. </text:span><text:span text:style-name="T12">Man</text:span><text:span text:style-name="T18">o</text:span><text:span text:style-name="T12">ela Couto</text:span><text:span text:style-name="T11"> complementou que essas reuniões são obrigatórias por determinação do Ministério da Saúde, duram cerca de 4 horas mensais, e não há agendamento nesse dia, </text:span><text:soft-page-break/><text:span text:style-name="T11">portanto não se deve inflamar a população contra os postos. A Ver. </text:span><text:span text:style-name="T12">Lilian Cuty</text:span><text:span text:style-name="T11"> também questionou sobre o Consultório de Rua, que não estaria tão atuante. O Secretário </text:span><text:span text:style-name="T12">Diego Cantori</text:span><text:span text:style-name="T11"> respondeu que a equipe do Consultório de Rua está a mais completa até hoje, com médico 40 horas, enfermeiro, técnico e agentes de redução de danos, mas há problemas com o veículo para deslocamentos mais longos. Em seguida, foi aberta a palavra ao público. O Sr. </text:span><text:span text:style-name="T12">Paulo Ricardo Moreira</text:span><text:span text:style-name="T11">, escritor, manifestou-se dizendo que não se preparou porque lhe informaram que não haveria participação popular, mas elogiou a qualificação do Secretário Diego Cantori. Fez sugestões sobre a ampliação da fisioterapia e sobre a divulgação dos perigos dos cigarros eletrônicos para a juventude. O Secretário </text:span><text:span text:style-name="T18">Diego Cantori</text:span><text:span text:style-name="T17"> </text:span><text:span text:style-name="T11">agradeceu e informou que o Centro Municipal de Fisioterapia está em funcionamento na Estação Férrea, além de fisioterapia descentralizada nas </text:span><text:span text:style-name="T17">E</text:span><text:span text:style-name="T11">SF7, </text:span><text:span text:style-name="T17">E</text:span><text:span text:style-name="T11">SF14 e policlínica infantil. Nada mais havendo a tratar, o Presidente da Comissão, Ver. Vagner Domingues Garcia, agradeceu a presença do Secretário Diego Cantori, da Sra. Luciana Brazeiro e do Sr. Mário Pedelez, e declarou encerrada a audiência. Para constar, eu, Daniela Borges Rodrigues Thevenet – Assessora Superior das Comissões, lavrei a presente ata. Plenário da Câmara Municipal de Uruguaiana, aos vinte e sete dias do mês de abril de dois mil e vinte e seis.</text:span></text:p>
      <text:p text:style-name="P3"/>
      <text:p text:style-name="P4">Vereador Vagner <text:s/>Domingues Garcia</text:p>
      <text:p text:style-name="P5"><text:span text:style-name="T19">Presidente da </text:span><text:span text:style-name="T20">Comissão de Serviços Municipais, Saúde, Educação, </text:span></text:p>
      <text:p text:style-name="P5"><text:span text:style-name="Strong_20_Emphasis"><text:span text:style-name="T21">Segurança Pública, Desenvolvimento Econômico e Mercosul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class="chapter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Times New Roman" fo:font-size="13pt" fo:font-weight="normal" officeooo:paragraph-rsid="008aaa8a" style:font-size-asian="13pt" style:font-weight-asian="normal" style:font-name-complex="Times New Roman" style:font-size-complex="13pt" style:font-weight-complex="normal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Times New Roman" fo:font-size="14pt" fo:font-weight="bold" officeooo:paragraph-rsid="008aaa8a" style:font-name-asian="Monotype Corsiva" style:font-size-asian="14pt" style:font-weight-asian="bold" style:font-name-complex="Times New Roman" style:font-size-complex="14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officeooo:paragraph-rsid="040913e2" style:font-size-asian="10pt" style:font-name-complex="Times New Roman1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Calibri" fo:font-size="10pt" fo:font-weight="bold" officeooo:paragraph-rsid="040913e2" style:font-size-asian="10pt" style:font-weight-asian="bold" style:font-name-complex="Times New Roman1" style:font-size-complex="10pt"/>
    </style:style>
    <style:style style:name="MP6" style:family="paragraph" style:parent-style-name="Header">
      <style:paragraph-properties fo:margin-left="0cm" fo:margin-right="0cm" fo:margin-top="0.06cm" fo:margin-bottom="0.06cm" style:contextual-spacing="false" fo:text-align="center" style:justify-single-word="false" fo:text-indent="0cm" style:auto-text-indent="false"/>
      <style:text-properties fo:color="#000000" loext:opacity="100%" style:font-name="Calibri" fo:font-size="10pt" officeooo:paragraph-rsid="040913e2" style:font-size-asian="10pt" style:font-name-complex="Times New Roman1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1.51cm" fo:margin-right="1.499cm" style:shadow="none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96cm" fo:margin-left="0cm" fo:margin-right="0cm" fo:margin-bottom="0.893cm" style:dynamic-spacing="true"/>
      </style:header-style>
      <style:footer-style>
        <style:header-footer-properties svg:height="0.686cm" fo:margin-left="0cm" fo:margin-right="0cm" fo:margin-top="1.258cm" style:dynamic-spacing="true"/>
      </style:footer-style>
    </style:page-layout>
    <style:page-layout style:name="Mpm2">
      <style:page-layout-properties fo:page-width="21.59cm" fo:page-height="35.56cm" style:num-format="1" style:print-orientation="portrait" fo:margin-top="1.49cm" fo:margin-bottom="4.156cm" fo:margin-left="2.799cm" fo:margin-right="2.799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743cm" svg:y="-0.487cm" svg:width="2.447cm" svg:height="2.447cm" draw:z-index="3"><draw:image xlink:href="Pictures/100000010000006400000064A95583A4.png" xlink:type="simple" xlink:show="embed" xlink:actuate="onLoad" draw:mime-type="image/png"/></draw:frame></text:p>
        <text:p text:style-name="MP2"/>
        <text:p text:style-name="MP3"/>
        <text:p text:style-name="MP3"/>
        <text:p text:style-name="MP4">PODER LEGISLATIVO</text:p>
        <text:p text:style-name="MP5">CÂMARA MUNICIPAL DE URUGUAIANA</text:p>
        <text:p text:style-name="MP6">PALÁCIO BORGES DE MEDEIROS</text:p>
        <text:p text:style-name="MP6"/>
        <text:p text:style-name="MP3"/>
      </style:header>
      <style:footer>
        <text:p text:style-name="MP7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1734</meta:editing-cycles>
    <meta:editing-duration>P9DT10H13M19S</meta:editing-duration>
    <meta:generator>LibreOffice/25.2.4.3$Windows_X86_64 LibreOffice_project/33e196637044ead23f5c3226cde09b47731f7e27</meta:generator>
    <dc:date>2026-04-29T11:47:02.558000000</dc:date>
    <meta:print-date>2026-04-29T11:46:54.715000000</meta:print-date>
    <meta:document-statistic meta:table-count="0" meta:image-count="1" meta:object-count="0" meta:page-count="4" meta:paragraph-count="9" meta:word-count="1369" meta:character-count="8900" meta:non-whitespace-character-count="7535"/>
    <meta:user-defined meta:name="Informações 1"/>
    <meta:user-defined meta:name="Informações 2"/>
    <meta:user-defined meta:name="Informações 3"/>
    <meta:user-defined meta:name="Informações 4"/>
  </office:meta>
</office:document-meta>
</file>