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3a9775c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565421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officeooo:paragraph-rsid="035f8253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style:font-name="Calibri1" fo:font-size="13pt" officeooo:paragraph-rsid="0361fb92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5.212cm"/>
        </style:tab-stops>
      </style:paragraph-properties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16931b" officeooo:paragraph-rsid="03a9775c" style:font-name-asian="Arial Black" style:font-size-asian="13pt" style:font-style-asian="normal" style:font-weight-asian="bold" style:font-name-complex="Arial Black" style:font-size-complex="13pt" style:font-style-complex="norm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officeooo:paragraph-rsid="03a9775c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85de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85dec6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0cee77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85dec6" fo:background-color="transparent"/>
    </style:style>
    <style:style style:name="P1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480eb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0cee77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267e70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485dec6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27f021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555d2a" fo:background-color="transparent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85dec6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58f5c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officeooo:paragraph-rsid="0485dec6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54f5ad" officeooo:paragraph-rsid="0485dec6" style:letter-kerning="tru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5349d7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officeooo:paragraph-rsid="047ebf68" style:letter-kerning="true" fo:background-color="#ffff0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P44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9.811cm"/>
        </style:tab-stops>
      </style:paragraph-properties>
      <style:text-properties style:font-name="Calibri1" fo:font-size="13pt" fo:language="pt" fo:country="BR" style:text-underline-style="none" fo:font-weight="normal" officeooo:rsid="0437cd1b" officeooo:paragraph-rsid="0437cd1b" fo:background-color="transparent" style:font-size-asian="13pt" style:language-asian="zh" style:country-asian="CN" style:font-weight-asian="normal" style:font-size-complex="13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officeooo:paragraph-rsid="0485dec6" style:letter-kerning="true" fo:background-color="transparent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65d5c3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3dc30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86eb64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76f10" officeooo:paragraph-rsid="04676f10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5dec6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officeooo:paragraph-rsid="0486eb6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566629d"/>
    </style:style>
    <style:style style:name="T1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Arial Black" style:font-size-complex="13pt" style:font-style-complex="normal"/>
    </style:style>
    <style:style style:name="T2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53b6641" style:font-size-asian="13pt" style:font-style-asian="normal" style:font-weight-asian="bold" style:font-name-complex="Arial Black" style:font-size-complex="13pt" style:font-style-complex="normal"/>
    </style:style>
    <style:style style:name="T3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53c9588" style:font-size-asian="13pt" style:font-style-asian="normal" style:font-weight-asian="bold" style:font-name-complex="Arial Black" style:font-size-complex="13pt" style:font-style-complex="normal"/>
    </style:style>
    <style:style style:name="T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c56f9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8ee1a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541a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c958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b065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ba38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ed1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790c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bold" officeooo:rsid="06a8de86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07c4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507c4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07c4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1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e813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64646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51bf2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646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4bcf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74b3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54bcf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284a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0b85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50b85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55d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555d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deecbb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0b85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86e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068c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6191d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b23f4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349d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51dbc92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Tahoma2" style:font-size-complex="13pt" style:language-complex="pt" style:country-complex="BR" style:font-style-complex="italic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italic" style:text-underline-style="none" fo:font-weight="normal" officeooo:rsid="037e945b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Tahoma2" style:font-size-complex="13pt" style:language-complex="pt" style:country-complex="BR" style:font-style-complex="italic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eecb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e60b6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6542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c958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6542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3c9588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19d1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6f4c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f969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6f4c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07b6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3e984c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e984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8911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8f5c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f391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8f5c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3f391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de7d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0a4d6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0a4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e94e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64bcb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65d5c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62fac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65d5c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1bf2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61e8a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5d470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6d22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26bf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7b9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874b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65d5c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18" style:family="text">
      <style:text-properties style:font-name="Calibri1" fo:font-size="13pt" officeooo:rsid="04824fe5" style:font-size-asian="13pt" style:font-size-complex="13pt"/>
    </style:style>
    <style:style style:name="T119" style:family="text">
      <style:text-properties style:font-name="Calibri1" fo:font-size="13pt" officeooo:rsid="03e8060c" style:font-size-asian="13pt" style:font-size-complex="13pt"/>
    </style:style>
    <style:style style:name="T120" style:family="text">
      <style:text-properties style:font-name="Calibri1" fo:font-size="13pt" officeooo:rsid="037093d4" style:font-size-asian="13pt" style:font-size-complex="13pt"/>
    </style:style>
    <style:style style:name="T121" style:family="text">
      <style:text-properties style:font-name="Calibri1" fo:font-size="13pt" officeooo:rsid="0540a4d6" style:font-size-asian="13pt" style:font-size-complex="13pt"/>
    </style:style>
    <style:style style:name="T122" style:family="text">
      <style:text-properties style:font-name="Calibri1" fo:font-size="13pt" officeooo:rsid="04130f8a" style:font-size-asian="13pt" style:font-size-complex="13pt"/>
    </style:style>
    <style:style style:name="T123" style:family="text">
      <style:text-properties style:use-window-font-color="true" loext:opacity="0%" style:font-name="Calibri1" fo:font-size="13pt" fo:language="zxx" fo:country="none" officeooo:rsid="03e8060c" style:letter-kerning="true" style:font-name-asian="Andale Sans UI" style:font-size-asian="13pt" style:language-asian="zxx" style:country-asian="none" style:font-name-complex="Tahoma1" style:font-size-complex="13pt" style:language-complex="zxx" style:country-complex="none"/>
    </style:style>
    <style:style style:name="T1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5100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754a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210351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210351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960f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5b39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52ed5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25285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537e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55ad3c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3dc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f8ee1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16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4285a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6eb6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66629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2bc5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f6dbc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6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fo:font-family="Calibri, sans-serif" fo:language="pt" fo:country="BR" fo:font-style="normal" style:text-underline-style="none" fo:font-weight="bold" officeooo:rsid="03f6dbc0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fo:font-family="Calibri, sans-serif" fo:language="pt" fo:country="BR" fo:font-style="normal" style:text-underline-style="none" fo:font-weight="bold" officeooo:rsid="04f8ee1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9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4ae695" style:font-name-asian="Arial Black" style:font-size-asian="13pt" style:font-style-asian="normal" style:font-weight-asian="bold" style:font-name-complex="Arial Black" style:font-size-complex="13pt" style:font-style-complex="normal"/>
    </style:style>
    <style:style style:name="T180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21e870a" style:font-name-asian="Arial Black" style:font-size-asian="13pt" style:font-style-asian="normal" style:font-weight-asian="bold" style:font-name-complex="Arial Black" style:font-size-complex="13pt" style:font-style-complex="normal"/>
    </style:style>
    <style:style style:name="T181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85dec6" style:font-size-asian="13pt" style:font-style-asian="normal" style:font-weight-asian="bold" style:font-name-complex="Arial Black" style:font-size-complex="13pt" style:font-style-complex="normal"/>
    </style:style>
    <style:style style:name="T182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099143" style:font-size-asian="13pt" style:font-style-asian="normal" style:font-weight-asian="bold" style:font-name-complex="Arial Black" style:font-size-complex="13pt" style:font-style-complex="normal"/>
    </style:style>
    <style:style style:name="T183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485dec6" style:font-name-asian="Arial Black" style:font-size-asian="13pt" style:font-style-asian="normal" style:font-weight-asian="bold" style:font-name-complex="Arial Black" style:font-size-complex="13pt" style:font-style-complex="normal" style:font-weight-complex="bold"/>
    </style:style>
    <style:style style:name="T184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16f35e" style:font-name-asian="Arial Black" style:font-size-asian="13pt" style:font-style-asian="normal" style:font-weight-asian="bold" style:font-name-complex="Arial Black" style:font-size-complex="13pt" style:font-style-complex="normal" style:font-weight-complex="bold"/>
    </style:style>
    <style:style style:name="T185" style:family="text">
      <style:text-properties fo:font-variant="normal" fo:text-transform="none" fo:color="#000000" loext:opacity="100%" style:font-name="Calibri1" fo:font-size="13pt" fo:language="pt" fo:country="BR" fo:font-style="normal" style:text-underline-style="solid" style:text-underline-width="auto" style:text-underline-color="font-color" fo:font-weight="bold" officeooo:rsid="0365a404" style:letter-kerning="true" style:font-name-asian="Arial Black" style:font-size-asian="13pt" style:language-asian="zxx" style:country-asian="none" style:font-style-asian="normal" style:font-weight-asian="bold" style:font-name-complex="Arial Black" style:font-size-complex="13pt" style:language-complex="zxx" style:country-complex="none" style:font-style-complex="normal" style:font-weight-complex="bold"/>
    </style:style>
    <style:style style:name="T186" style:family="text">
      <style:text-properties officeooo:rsid="034ae695"/>
    </style:style>
    <style:style style:name="T1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5dec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b220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e0f89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c607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1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3464d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3464d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41210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f0350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f57c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55db9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55db9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67249" style:letter-kerning="true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67249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24" style:family="text">
      <style:text-properties fo:color="#000000" loext:opacity="100%" officeooo:rsid="044f0350" style:font-name-asian="Lucida Sans Unicode" style:font-name-complex="Calibri1" style:language-complex="pt" style:country-complex="BR"/>
    </style:style>
    <style:style style:name="T225" style:family="text">
      <style:text-properties officeooo:rsid="0425dad2"/>
    </style:style>
    <style:style style:name="T226" style:family="text">
      <style:text-properties fo:font-weight="bold" officeooo:rsid="0425dad2" style:font-weight-asian="bold" style:font-weight-complex="bold"/>
    </style:style>
    <style:style style:name="T227" style:family="text">
      <style:text-properties fo:font-weight="bold" style:font-weight-asian="bold" style:font-weight-complex="bold"/>
    </style:style>
    <style:style style:name="T228" style:family="text">
      <style:text-properties fo:background-color="transparent" loext:char-shading-value="0"/>
    </style:style>
    <style:style style:name="T229" style:family="text">
      <style:text-properties fo:font-weight="bold" fo:background-color="transparent" loext:char-shading-value="0" style:font-weight-asian="bold" style:font-weight-complex="bold"/>
    </style:style>
    <style:style style:name="T230" style:family="text">
      <style:text-properties officeooo:rsid="0425dad2" fo:background-color="transparent" loext:char-shading-value="0"/>
    </style:style>
    <style:style style:name="T2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d26619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0" style:family="text">
      <style:text-properties fo:font-weight="bold" officeooo:rsid="038dd408" style:font-weight-asian="bold" style:font-weight-complex="bold"/>
    </style:style>
    <style:style style:name="T251" style:family="text">
      <style:text-properties style:use-window-font-color="true" loext:opacity="0%" officeooo:rsid="038dd408" style:font-name-asian="Arial" style:font-name-complex="Times New Roman" style:language-complex="en" style:country-complex="US"/>
    </style:style>
    <style:style style:name="T252" style:family="text">
      <style:text-properties fo:color="#000000" loext:opacity="100%" fo:font-weight="bold" officeooo:rsid="038dd408" style:font-name-asian="Arial" style:language-asian="pt" style:country-asian="BR" style:font-weight-asian="bold" style:font-weight-complex="bold"/>
    </style:style>
    <style:style style:name="T253" style:family="text">
      <style:text-properties fo:color="#000000" loext:opacity="100%" officeooo:rsid="038dd408" style:font-name-asian="Arial" style:language-asian="pt" style:country-asian="BR"/>
    </style:style>
    <style:style style:name="T2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34fea84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34fea84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26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0194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2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8417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c9152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e52a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e49b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e274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c7a64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fb20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1d7d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d2c5d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a0f9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f265a" style:letter-kerning="true" fo:background-color="#ffde59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dc978" style:letter-kerning="true" fo:background-color="#ffde59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fbd0" style:letter-kerning="true" fo:background-color="#ffde59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3c7f" style:letter-kerning="true" fo:background-color="#ffde59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e5229" style:letter-kerning="true" fo:background-color="#ffde59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3c7f" style:letter-kerning="true" fo:background-color="#ffde59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5e4b1b" style:letter-kerning="true" fo:background-color="#ffde59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e5229" style:letter-kerning="true" fo:background-color="#ffde59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#ffde59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dc978" style:letter-kerning="true" fo:background-color="#ffde59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f265a" style:letter-kerning="true" fo:background-color="#ffde59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3c7f" style:letter-kerning="true" fo:background-color="#ffde59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fo:background-color="#ffde59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f9080" style:letter-kerning="true" fo:background-color="#ffde59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fo:background-color="#ffde59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fo:background-color="#ffff00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27" style:family="text">
      <style:text-properties officeooo:rsid="047a3ac4"/>
    </style:style>
    <style:style style:name="T328" style:family="text">
      <style:text-properties officeooo:rsid="0441f81a" style:language-asian="en" style:country-asian="US"/>
    </style:style>
    <style:style style:name="T329" style:family="text">
      <style:text-properties officeooo:rsid="047a3ac4" style:language-asian="en" style:country-asian="US"/>
    </style:style>
    <style:style style:name="T330" style:family="text">
      <style:text-properties officeooo:rsid="0459ea5e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3c7e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9ea5e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0aee7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33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35b293" style:letter-kerning="true" fo:background-color="transparent" loext:char-shading-value="0" style:font-name-asian="Lucida Sans Unicode" style:font-size-asian="13pt" style:language-asian="zh" style:country-asian="CN" style:font-style-asian="italic" style:font-weight-asian="normal" style:font-name-complex="Calibri1" style:font-size-complex="13pt" style:language-complex="pt" style:country-complex="BR" style:font-style-complex="italic" style:font-weight-complex="normal"/>
    </style:style>
    <style:style style:name="T33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italic" style:text-underline-style="none" fo:font-weight="normal" officeooo:rsid="0459ea5e" style:letter-kerning="true" fo:background-color="transparent" loext:char-shading-value="0" style:font-name-asian="Times New Roman" style:font-size-asian="13pt" style:language-asian="zh" style:country-asian="CN" style:font-style-asian="italic" style:font-weight-asian="normal" style:font-name-complex="Times New Roman" style:font-size-complex="13pt" style:language-complex="pt" style:country-complex="BR" style:font-style-complex="italic" style:font-weight-complex="normal"/>
    </style:style>
    <style:style style:name="T33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1f81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7a3ac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2cf969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80855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3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973d3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80855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48cfc8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15f1e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837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0aee7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5b29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5355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3c7ef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bdef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e31a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31990f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3c6752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cdfbb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25dad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2bdef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4" style:family="text">
      <style:text-properties officeooo:rsid="045e1c36"/>
    </style:style>
    <style:style style:name="T365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3e7f29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6" style:family="text">
      <style:text-properties fo:font-variant="normal" fo:text-transform="none" fo:color="#ff0000" loext:opacity="100%" style:text-position="0% 100%" style:font-name="Calibri1" fo:font-size="13pt" fo:language="pt" fo:country="BR" fo:font-style="normal" style:text-underline-style="none" fo:font-weight="normal" officeooo:rsid="045b399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e1c36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6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b269c" style:letter-kerning="true" fo:background-color="transparent" loext:char-shading-value="0" style:font-name-asian="Lucida Sans Unicode" style:font-size-asian="13pt" style:language-asian="zh" style:country-asian="CN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7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6b295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0878d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e8060c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845a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74" style:family="text">
      <style:text-properties style:font-name="Calibri1" fo:font-size="13pt" officeooo:rsid="0393da8c" fo:background-color="transparent" loext:char-shading-value="0" style:font-size-asian="13pt" style:font-size-complex="13pt"/>
    </style:style>
    <style:style style:name="T375" style:family="text">
      <style:text-properties officeooo:rsid="038c65a3"/>
    </style:style>
    <style:style style:name="T376" style:family="text">
      <style:text-properties officeooo:rsid="03865ae6"/>
    </style:style>
    <style:style style:name="T377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378" style:family="text">
      <style:text-properties style:font-name="Calibri1" fo:font-size="13pt" officeooo:rsid="03865ae6" fo:background-color="transparent" loext:char-shading-value="0" style:font-size-asian="13pt" style:font-size-complex="13pt"/>
    </style:style>
    <style:style style:name="T379" style:family="text">
      <style:text-properties style:font-name="Calibri1" fo:font-size="13pt" fo:font-weight="bold" officeooo:rsid="0393da8c" fo:background-color="transparent" loext:char-shading-value="0" style:font-size-asian="13pt" style:font-weight-asian="bold" style:font-size-complex="13pt" style:font-weight-complex="bold"/>
    </style:style>
    <style:style style:name="T3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4" style:family="text">
      <style:text-properties style:font-name="Calibri1" fo:font-size="13pt" fo:background-color="transparent" loext:char-shading-value="0" style:font-size-asian="13pt" style:font-size-complex="13pt"/>
    </style:style>
    <style:style style:name="T3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6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normal" officeooo:rsid="03e8060c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normal" officeooo:rsid="03bfbcb3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Tahoma1" style:font-size-complex="13pt" style:language-complex="zxx" style:country-complex="none" style:font-style-complex="normal" style:font-weight-complex="normal"/>
    </style:style>
    <style:style style:name="T3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9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f474c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362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2" style:family="text">
      <style:text-properties fo:font-variant="normal" fo:text-transform="none" style:use-window-font-color="true" loext:opacity="0%" style:text-position="0% 100%" style:font-name="Calibri1" fo:font-size="13pt" fo:language="zxx" fo:country="none" fo:font-style="normal" style:text-underline-style="none" fo:font-weight="bold" officeooo:rsid="03e8060c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39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1e299bc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bold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211584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bold" officeooo:rsid="02115842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6785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d36d54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style:letter-kerning="true" fo:background-color="#ffff00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a372e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fo:language="pt" fo:country="BR" fo:font-style="normal" style:text-underline-style="none" fo:font-weight="bold" officeooo:rsid="0361fb9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633220329712" text:id="ct1633220329712">
          <text:deletion>
            <office:change-info>
              <dc:creator>Paulo Isaac Silveira</dc:creator>
              <dc:date>2025-02-27T08:17:59</dc:date>
            </office:change-info>
            <text:p text:style-name="P6">ª LEGISLATURA</text:p>
          </text:deletion>
        </text:changed-region>
        <text:changed-region xml:id="ct1633220332016" text:id="ct1633220332016">
          <text:deletion>
            <office:change-info>
              <dc:creator>Paulo Isaac Silveira</dc:creator>
              <dc:date>2025-02-18T12:21:46</dc:date>
            </office:change-info>
            <text:p text:style-name="P6">8</text:p>
          </text:deletion>
        </text:changed-region>
        <text:changed-region xml:id="ct1633220328848" text:id="ct1633220328848">
          <text:deletion>
            <office:change-info>
              <dc:creator>Paulo Isaac Silveira</dc:creator>
              <dc:date>2025-02-27T08:17:59</dc:date>
            </office:change-info>
            <text:p text:style-name="P6">1</text:p>
          </text:deletion>
        </text:changed-region>
        <text:changed-region xml:id="ct1633220329136" text:id="ct1633220329136">
          <text:deletion>
            <office:change-info>
              <dc:creator>Paulo Isaac Silveira</dc:creator>
              <dc:date>2025-02-18T12:21:52</dc:date>
            </office:change-info>
            <text:p text:style-name="P6"/>
            <text:p text:style-name="P7"><text:span text:style-name="T179"/></text:p>
          </text:deletion>
        </text:changed-region>
        <text:changed-region xml:id="ct1633220330000" text:id="ct1633220330000">
          <text:deletion>
            <office:change-info>
              <dc:creator>Paulo Isaac Silveira</dc:creator>
              <dc:date>2025-02-27T08:17:59</dc:date>
            </office:change-info>
            <text:p text:style-name="P7"><text:span text:style-name="T179">ª SESSÃO LEGISLATIVA</text:span></text:p>
          </text:deletion>
        </text:changed-region>
        <text:changed-region xml:id="ct1633220330288" text:id="ct1633220330288">
          <text:deletion>
            <office:change-info>
              <dc:creator>Paulo Isaac Silveira</dc:creator>
              <dc:date>2025-02-18T12:21:43</dc:date>
            </office:change-info>
            <text:p text:style-name="P7"><text:span text:style-name="T179">4</text:span></text:p>
          </text:deletion>
        </text:changed-region>
        <text:changed-region xml:id="ct1633220330864" text:id="ct1633220330864">
          <text:deletion>
            <office:change-info>
              <dc:creator>Paulo Isaac Silveira</dc:creator>
              <dc:date>2025-02-27T08:17:59</dc:date>
            </office:change-info>
            <text:p text:style-name="P7"><text:span text:style-name="T180">º PERÍODO LEGISLATIVO – </text:span></text:p>
          </text:deletion>
        </text:changed-region>
        <text:changed-region xml:id="ct1633706086880" text:id="ct1633706086880">
          <text:deletion>
            <office:change-info>
              <dc:creator>Paulo Isaac Silveira</dc:creator>
              <dc:date>2025-02-18T12:21:40</dc:date>
            </office:change-info>
            <text:p text:style-name="P7"><text:span text:style-name="T180">2</text:span></text:p>
          </text:deletion>
        </text:changed-region>
        <text:changed-region xml:id="ct1633706086592" text:id="ct1633706086592">
          <text:insertion>
            <office:change-info>
              <dc:creator>Paulo Isaac Silveira</dc:creator>
              <dc:date>2025-02-27T08:17:59</dc:date>
            </office:change-info>
          </text:insertion>
        </text:changed-region>
        <text:changed-region xml:id="ct1633706088608" text:id="ct1633706088608">
          <text:deletion>
            <office:change-info>
              <dc:creator>Ana Paula Benites</dc:creator>
              <dc:date>2025-03-06T09:18:59</dc:date>
            </office:change-info>
            <text:p text:style-name="P7"><text:span text:style-name="T181">À 2</text:span><text:span text:style-name="T182">9</text:span><text:span text:style-name="T181">ª SEMANA DA PAZ</text:span></text:p>
          </text:deletion>
        </text:changed-region>
        <text:changed-region xml:id="ct1633706088032" text:id="ct1633706088032">
          <text:deletion>
            <office:change-info>
              <dc:creator>Autor desconhecido</dc:creator>
              <dc:date>2026-04-16T19:18:50</dc:date>
            </office:change-info>
            <text:p text:style-name="P7"><text:span text:style-name="T181">AO DIA INTERNACIONAL DA MULHER</text:span></text:p>
          </text:deletion>
        </text:changed-region>
        <text:changed-region xml:id="ct1633706088896" text:id="ct1633706088896">
          <text:insertion>
            <office:change-info>
              <dc:creator>Autor desconhecido</dc:creator>
              <dc:date>2026-04-16T19:18:52</dc:date>
            </office:change-info>
          </text:insertion>
        </text:changed-region>
        <text:changed-region xml:id="ct1633706089472" text:id="ct1633706089472">
          <text:insertion>
            <office:change-info>
              <dc:creator>Autor desconhecido</dc:creator>
              <dc:date>2026-04-16T19:20:45</dc:date>
            </office:change-info>
          </text:insertion>
        </text:changed-region>
        <text:changed-region xml:id="ct1633706086304" text:id="ct1633706086304">
          <text:deletion>
            <office:change-info>
              <dc:creator>Paulo Isaac Silveira</dc:creator>
              <dc:date>2025-02-18T12:43:46</dc:date>
            </office:change-info>
            <text:p text:style-name="P7"><text:span text:style-name="T183">ALUSIVA </text:span><text:span text:style-name="T184">AO</text:span><text:span text:style-name="T185">S 187 ANOS DA BRIGADA MILITAR DO RIO GRANDE DO SUL E AO DIA DA RESERVA ALTIVA DA BRIGADA MILITAR</text:span></text:p>
          </text:deletion>
        </text:changed-region>
        <text:changed-region xml:id="ct1633706087168" text:id="ct1633706087168">
          <text:deletion>
            <office:change-info>
              <dc:creator>Paulo Isaac Silveira</dc:creator>
              <dc:date>2025-02-27T08:17:50</dc:date>
            </office:change-info>
            <text:p text:style-name="P7"/>
            <text:p text:style-name="P7"><text:span text:style-name="T186">SESSÃO ESPECIAL</text:span> </text:p>
          </text:deletion>
        </text:changed-region>
        <text:changed-region xml:id="ct1632503694112" text:id="ct1632503694112">
          <text:format-change>
            <office:change-info>
              <dc:creator>Autor desconhecido</dc:creator>
              <dc:date>2026-04-16T19:53:27</dc:date>
            </office:change-info>
          </text:format-change>
        </text:changed-region>
        <text:changed-region xml:id="ct1632503694400" text:id="ct1632503694400">
          <text:deletion>
            <office:change-info>
              <dc:creator>Autor desconhecido</dc:creator>
              <dc:date>2026-03-10T08:44:59</dc:date>
            </office:change-info>
            <text:p text:style-name="P2"><text:span text:style-name="T187">seis</text:span></text:p>
          </text:deletion>
        </text:changed-region>
        <text:changed-region xml:id="ct1632503695552" text:id="ct1632503695552">
          <text:deletion>
            <office:change-info>
              <dc:creator>Ana Paula Benites</dc:creator>
              <dc:date>2025-03-06T09:19:11</dc:date>
            </office:change-info>
            <text:p text:style-name="P2"><text:span text:style-name="T188">vinte e sete</text:span></text:p>
          </text:deletion>
        </text:changed-region>
        <text:changed-region xml:id="ct1632503694688" text:id="ct1632503694688">
          <text:deletion>
            <office:change-info>
              <dc:creator>Paulo Isaac Silveira</dc:creator>
              <dc:date>2025-02-18T12:22:06</dc:date>
            </office:change-info>
            <text:p text:style-name="P2"><text:span text:style-name="T189">treze</text:span></text:p>
          </text:deletion>
        </text:changed-region>
        <text:changed-region xml:id="ct1632503696416" text:id="ct1632503696416">
          <text:insertion>
            <office:change-info>
              <dc:creator>Autor desconhecido</dc:creator>
              <dc:date>2026-04-16T19:19:19</dc:date>
            </office:change-info>
          </text:insertion>
        </text:changed-region>
        <text:changed-region xml:id="ct1632503695840" text:id="ct1632503695840">
          <text:format-change>
            <office:change-info>
              <dc:creator>Autor desconhecido</dc:creator>
              <dc:date>2026-04-16T19:53:27</dc:date>
            </office:change-info>
          </text:format-change>
        </text:changed-region>
        <text:changed-region xml:id="ct1632503696128" text:id="ct1632503696128">
          <text:deletion>
            <office:change-info>
              <dc:creator>Ana Paula Benites</dc:creator>
              <dc:date>2025-03-06T09:19:17</dc:date>
            </office:change-info>
            <text:p text:style-name="P2"><text:span text:style-name="T190">fevereiro</text:span></text:p>
          </text:deletion>
        </text:changed-region>
        <text:changed-region xml:id="ct1632503696704" text:id="ct1632503696704">
          <text:deletion>
            <office:change-info>
              <dc:creator>Paulo Isaac Silveira</dc:creator>
              <dc:date>2025-02-18T12:22:10</dc:date>
            </office:change-info>
            <text:p text:style-name="P2"><text:span text:style-name="T189">novembro</text:span></text:p>
          </text:deletion>
        </text:changed-region>
        <text:changed-region xml:id="ct1634024545296" text:id="ct1634024545296">
          <text:deletion>
            <office:change-info>
              <dc:creator>Autor desconhecido</dc:creator>
              <dc:date>2026-04-16T19:19:22</dc:date>
            </office:change-info>
            <text:p text:style-name="P2"><text:span text:style-name="T187">março</text:span></text:p>
          </text:deletion>
        </text:changed-region>
        <text:changed-region xml:id="ct1634024548464" text:id="ct1634024548464">
          <text:insertion>
            <office:change-info>
              <dc:creator>Autor desconhecido</dc:creator>
              <dc:date>2026-04-16T19:19:25</dc:date>
            </office:change-info>
          </text:insertion>
        </text:changed-region>
        <text:changed-region xml:id="ct1634024546736" text:id="ct1634024546736">
          <text:format-change>
            <office:change-info>
              <dc:creator>Autor desconhecido</dc:creator>
              <dc:date>2026-04-16T19:53:27</dc:date>
            </office:change-info>
          </text:format-change>
        </text:changed-region>
        <text:changed-region xml:id="ct1634024545872" text:id="ct1634024545872">
          <text:deletion>
            <office:change-info>
              <dc:creator>Autor desconhecido</dc:creator>
              <dc:date>2026-03-10T08:45:02</dc:date>
            </office:change-info>
            <text:p text:style-name="P2"><text:span text:style-name="T190">cinco</text:span></text:p>
          </text:deletion>
        </text:changed-region>
        <text:changed-region xml:id="ct1634024548752" text:id="ct1634024548752">
          <text:deletion>
            <office:change-info>
              <dc:creator>Paulo Isaac Silveira</dc:creator>
              <dc:date>2025-02-18T12:22:14</dc:date>
            </office:change-info>
            <text:p text:style-name="P2"><text:span text:style-name="T191">quatro</text:span></text:p>
          </text:deletion>
        </text:changed-region>
        <text:changed-region xml:id="ct1634010563968" text:id="ct1634010563968">
          <text:insertion>
            <office:change-info>
              <dc:creator>Autor desconhecido</dc:creator>
              <dc:date>2026-03-10T08:45:02</dc:date>
            </office:change-info>
          </text:insertion>
        </text:changed-region>
        <text:changed-region xml:id="ct1634010564256" text:id="ct1634010564256">
          <text:format-change>
            <office:change-info>
              <dc:creator>Autor desconhecido</dc:creator>
              <dc:date>2026-04-16T19:53:27</dc:date>
            </office:change-info>
          </text:format-change>
        </text:changed-region>
        <text:changed-region xml:id="ct1634010564544" text:id="ct1634010564544">
          <text:insertion>
            <office:change-info>
              <dc:creator>Autor desconhecido</dc:creator>
              <dc:date>2026-04-16T19:53:23</dc:date>
            </office:change-info>
          </text:insertion>
        </text:changed-region>
        <text:changed-region xml:id="ct1634010565120" text:id="ct1634010565120">
          <text:deletion>
            <office:change-info>
              <dc:creator>Autor desconhecido</dc:creator>
              <dc:date>2026-04-16T19:53:24</dc:date>
            </office:change-info>
            <text:p text:style-name="P2"><text:span text:style-name="T192">2</text:span></text:p>
          </text:deletion>
        </text:changed-region>
        <text:changed-region xml:id="ct1633750372208" text:id="ct1633750372208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3">1</text:span><text:span text:style-name="T193">4</text:span></text:p>
          </text:deletion>
        </text:changed-region>
        <text:changed-region xml:id="ct1633750373936" text:id="ct1633750373936">
          <text:deletion>
            <office:change-info>
              <dc:creator>Autor desconhecido</dc:creator>
              <dc:date>2025-02-27T19:30:09</dc:date>
            </office:change-info>
            <text:p text:style-name="P2"><text:span text:style-name="T192">3</text:span></text:p>
          </text:deletion>
        </text:changed-region>
        <text:changed-region xml:id="ct1633750374512" text:id="ct1633750374512">
          <text:format-change>
            <office:change-info>
              <dc:creator>Autor desconhecido</dc:creator>
              <dc:date>2026-04-16T19:53:27</dc:date>
            </office:change-info>
          </text:format-change>
        </text:changed-region>
        <text:changed-region xml:id="ct1633750374224" text:id="ct1633750374224">
          <text:deletion>
            <office:change-info>
              <dc:creator>Paulo Isaac Silveira</dc:creator>
              <dc:date>2025-02-27T08:24:04</dc:date>
            </office:change-info>
            <text:p text:style-name="P2"><text:span text:style-name="T194">Cerimônia</text:span></text:p>
          </text:deletion>
        </text:changed-region>
        <text:changed-region xml:id="ct1633750373648" text:id="ct1633750373648">
          <text:insertion>
            <office:change-info>
              <dc:creator>Paulo Isaac Silveira</dc:creator>
              <dc:date>2025-02-27T08:24:04</dc:date>
            </office:change-info>
          </text:insertion>
        </text:changed-region>
        <text:changed-region xml:id="ct1633750375376" text:id="ct1633750375376">
          <text:format-change>
            <office:change-info>
              <dc:creator>Autor desconhecido</dc:creator>
              <dc:date>2026-04-16T19:53:27</dc:date>
            </office:change-info>
          </text:format-change>
        </text:changed-region>
        <text:changed-region xml:id="ct1633750372784" text:id="ct1633750372784">
          <text:deletion>
            <office:change-info>
              <dc:creator>Ana Paula Benites</dc:creator>
              <dc:date>2025-03-06T09:19:58</dc:date>
            </office:change-info>
            <text:p text:style-name="P2"><text:span text:style-name="T195">integrando as Comemorações alusivas à 2</text:span><text:span text:style-name="T17">9</text:span><text:span text:style-name="T195">ª Semana da Paz</text:span><text:span text:style-name="T196">.</text:span></text:p>
          </text:deletion>
        </text:changed-region>
        <text:changed-region xml:id="ct1633750372496" text:id="ct1633750372496">
          <text:deletion>
            <office:change-info>
              <dc:creator>Paulo Isaac Silveira</dc:creator>
              <dc:date>2025-02-18T19:21:41</dc:date>
            </office:change-info>
            <text:p text:style-name="P2"><text:span text:style-name="T196"><text:s/>José Clemente da Silva Corrêa</text:span></text:p>
          </text:deletion>
        </text:changed-region>
        <text:changed-region xml:id="ct1633750373072" text:id="ct1633750373072">
          <text:deletion>
            <office:change-info>
              <dc:creator>Paulo Isaac Silveira</dc:creator>
              <dc:date>2025-02-18T12:22:37</dc:date>
            </office:change-info>
            <text:p text:style-name="P2"><text:span text:style-name="T196">.</text:span></text:p>
          </text:deletion>
        </text:changed-region>
        <text:changed-region xml:id="ct1633750373360" text:id="ct1633750373360">
          <text:deletion>
            <office:change-info>
              <dc:creator>Paulo Isaac Silveira</dc:creator>
              <dc:date>2025-02-18T19:21:41</dc:date>
            </office:change-info>
            <text:p text:style-name="P2"><text:span text:style-name="T196"><text:s/>Ver</text:span></text:p>
          </text:deletion>
        </text:changed-region>
        <text:changed-region xml:id="ct1633750375664" text:id="ct1633750375664">
          <text:deletion>
            <office:change-info>
              <dc:creator>Paulo Isaac Silveira</dc:creator>
              <dc:date>2025-02-18T12:22:55</dc:date>
            </office:change-info>
            <text:p text:style-name="P2"><text:span text:style-name="T196">decorrente de proposição do</text:span></text:p>
          </text:deletion>
        </text:changed-region>
        <text:changed-region xml:id="ct1633750374800" text:id="ct1633750374800">
          <text:deletion>
            <office:change-info>
              <dc:creator>Paulo Isaac Silveira</dc:creator>
              <dc:date>2025-02-27T08:24:23</dc:date>
            </office:change-info>
            <text:p text:style-name="P2"><text:span text:style-name="T196">, </text:span></text:p>
          </text:deletion>
        </text:changed-region>
        <text:changed-region xml:id="ct1633750375088" text:id="ct1633750375088">
          <text:deletion>
            <office:change-info>
              <dc:creator>Paulo Isaac Silveira</dc:creator>
              <dc:date>2025-02-18T12:46:35</dc:date>
            </office:change-info>
            <text:p text:style-name="P2"><text:span text:style-name="T12">alusiva </text:span><text:span text:style-name="T196">aos 187 Anos da Brigada Militar do Estado do Rio Grande do Sul e ao Dia da Reserva Altiva da Brigada Militar</text:span></text:p>
          </text:deletion>
        </text:changed-region>
        <text:changed-region xml:id="ct1633744490272" text:id="ct1633744490272">
          <text:insertion>
            <office:change-info>
              <dc:creator>Ana Paula Benites</dc:creator>
              <dc:date>2025-03-06T09:19:58</dc:date>
            </office:change-info>
          </text:insertion>
        </text:changed-region>
        <text:changed-region xml:id="ct1633744489408" text:id="ct1633744489408">
          <text:deletion>
            <office:change-info>
              <dc:creator>Autor desconhecido</dc:creator>
              <dc:date>2026-04-16T19:19:53</dc:date>
            </office:change-info>
            <text:p text:style-name="P2"><text:span text:style-name="T18">o Dia Internacional da Mulher</text:span></text:p>
          </text:deletion>
        </text:changed-region>
        <text:changed-region xml:id="ct1633744489984" text:id="ct1633744489984">
          <text:insertion>
            <office:change-info>
              <dc:creator>Autor desconhecido</dc:creator>
              <dc:date>2026-04-16T19:19:54</dc:date>
            </office:change-info>
          </text:insertion>
        </text:changed-region>
        <text:changed-region xml:id="ct1633744490560" text:id="ct1633744490560">
          <text:insertion>
            <office:change-info>
              <dc:creator>Autor desconhecido</dc:creator>
              <dc:date>2026-04-17T08:54:30</dc:date>
            </office:change-info>
          </text:insertion>
        </text:changed-region>
        <text:changed-region xml:id="ct1633744489696" text:id="ct1633744489696">
          <text:deletion>
            <office:change-info>
              <dc:creator>Autor desconhecido</dc:creator>
              <dc:date>2026-04-17T08:54:37</dc:date>
            </office:change-info>
            <text:p text:style-name="P2"><text:span text:style-name="T18">.</text:span></text:p>
          </text:deletion>
          <text:insertion>
            <office:change-info>
              <dc:creator>Ana Paula Benites</dc:creator>
              <dc:date>2025-03-06T09:19:58</dc:date>
            </office:change-info>
          </text:insertion>
        </text:changed-region>
        <text:changed-region xml:id="ct1633744490848" text:id="ct1633744490848">
          <text:deletion>
            <office:change-info>
              <dc:creator>Autor desconhecido</dc:creator>
              <dc:date>2025-03-06T19:41:20</dc:date>
            </office:change-info>
            <text:p text:style-name="P2"><text:span text:style-name="T197"><text:s/></text:span></text:p>
          </text:deletion>
        </text:changed-region>
        <text:changed-region xml:id="ct1633718455024" text:id="ct1633718455024">
          <text:deletion>
            <office:change-info>
              <dc:creator>Paulo Isaac Silveira</dc:creator>
              <dc:date>2025-02-18T12:47:54</dc:date>
            </office:change-info>
            <text:p text:style-name="P2"><text:span text:style-name="T198"><text:s/>integrantes das unidades homenageadas</text:span><text:span text:style-name="T15">.</text:span></text:p>
          </text:deletion>
        </text:changed-region>
        <text:changed-region xml:id="ct1633718456176" text:id="ct1633718456176">
          <text:deletion>
            <office:change-info>
              <dc:creator>Paulo Isaac Silveira</dc:creator>
              <dc:date>2025-02-18T12:27:22</dc:date>
            </office:change-info>
            <text:p text:style-name="P2"><text:span text:style-name="T198">aos</text:span></text:p>
          </text:deletion>
        </text:changed-region>
        <text:changed-region xml:id="ct1633718454736" text:id="ct1633718454736">
          <text:deletion>
            <office:change-info>
              <dc:creator>Paulo Isaac Silveira</dc:creator>
              <dc:date>2025-02-18T12:47:54</dc:date>
            </office:change-info>
            <text:p text:style-name="P2"><text:span text:style-name="T198"><text:s/>solenidade, especialmente </text:span></text:p>
          </text:deletion>
        </text:changed-region>
        <text:changed-region xml:id="ct1633718456464" text:id="ct1633718456464">
          <text:deletion>
            <office:change-info>
              <dc:creator>Paulo Isaac Silveira</dc:creator>
              <dc:date>2025-02-18T12:27:09</dc:date>
            </office:change-info>
            <text:p text:style-name="P2"><text:span text:style-name="T198">estão a prestigiar esta</text:span></text:p>
          </text:deletion>
        </text:changed-region>
        <text:changed-region xml:id="ct1633718456752" text:id="ct1633718456752">
          <text:deletion>
            <office:change-info>
              <dc:creator>Paulo Isaac Silveira</dc:creator>
              <dc:date>2025-02-18T12:47:54</dc:date>
            </office:change-info>
            <text:p text:style-name="P2"><text:span text:style-name="T199">de todos, em especial </text:span><text:span text:style-name="T198">dos representantes de entidades e das senhoras e senhores convidados que </text:span></text:p>
          </text:deletion>
        </text:changed-region>
        <text:changed-region xml:id="ct1633718457904" text:id="ct1633718457904">
          <text:deletion>
            <office:change-info>
              <dc:creator>Paulo Isaac Silveira</dc:creator>
              <dc:date>2025-02-27T08:25:19</dc:date>
            </office:change-info>
            <text:p text:style-name="P2"><text:span text:style-name="T200">onra, </text:span><text:span text:style-name="T199">agradeceu a presença </text:span></text:p>
          </text:deletion>
        </text:changed-region>
        <text:changed-region xml:id="ct1633718455312" text:id="ct1633718455312">
          <text:deletion>
            <office:change-info>
              <dc:creator>Paulo Isaac Silveira</dc:creator>
              <dc:date>2025-02-18T12:23:10</dc:date>
            </office:change-info>
            <text:p text:style-name="P2"><text:span text:style-name="T200">h</text:span></text:p>
          </text:deletion>
        </text:changed-region>
        <text:changed-region xml:id="ct1633718457040" text:id="ct1633718457040">
          <text:deletion>
            <office:change-info>
              <dc:creator>Paulo Isaac Silveira</dc:creator>
              <dc:date>2025-02-27T08:25:19</dc:date>
            </office:change-info>
            <text:p text:style-name="P2"><text:span text:style-name="T200">esa de </text:span></text:p>
          </text:deletion>
        </text:changed-region>
        <text:changed-region xml:id="ct1633718457616" text:id="ct1633718457616">
          <text:deletion>
            <office:change-info>
              <dc:creator>Paulo Isaac Silveira</dc:creator>
              <dc:date>2025-02-18T12:23:07</dc:date>
            </office:change-info>
            <text:p text:style-name="P2"><text:span text:style-name="T200">m</text:span></text:p>
          </text:deletion>
        </text:changed-region>
        <text:changed-region xml:id="ct1633718455600" text:id="ct1633718455600">
          <text:deletion>
            <office:change-info>
              <dc:creator>Paulo Isaac Silveira</dc:creator>
              <dc:date>2025-02-27T08:25:19</dc:date>
            </office:change-info>
            <text:p text:style-name="P2"><text:span text:style-name="T12"><text:s/>o Cerimonial da Casa</text:span><text:span text:style-name="T200"> registrou a </text:span><text:span text:style-name="T12">presença das autoridades </text:span><text:span text:style-name="T200">que integram a </text:span></text:p>
          </text:deletion>
        </text:changed-region>
        <text:changed-region xml:id="ct1633718455888" text:id="ct1633718455888">
          <text:deletion>
            <office:change-info>
              <dc:creator>Paulo Isaac Silveira</dc:creator>
              <dc:date>2025-02-18T12:23:03</dc:date>
            </office:change-info>
            <text:p text:style-name="P2"><text:span text:style-name="T12">,</text:span></text:p>
          </text:deletion>
        </text:changed-region>
        <text:changed-region xml:id="ct1633718457328" text:id="ct1633718457328">
          <text:deletion>
            <office:change-info>
              <dc:creator>Paulo Isaac Silveira</dc:creator>
              <dc:date>2025-02-27T08:25:19</dc:date>
            </office:change-info>
            <text:p text:style-name="P2"><text:span text:style-name="T12">À hora estabelecida</text:span></text:p>
          </text:deletion>
        </text:changed-region>
        <text:changed-region xml:id="ct1633718454448" text:id="ct1633718454448">
          <text:deletion>
            <office:change-info>
              <dc:creator>Autor desconhecido</dc:creator>
              <dc:date>2025-03-06T19:41:21</dc:date>
            </office:change-info>
            <text:p text:style-name="P2"/>
            <text:p text:style-name="P8"/>
            <text:p text:style-name="P8"><text:s/></text:p>
          </text:deletion>
        </text:changed-region>
        <text:changed-region xml:id="ct1633745734288" text:id="ct1633745734288">
          <text:insertion>
            <office:change-info>
              <dc:creator>Autor desconhecido</dc:creator>
              <dc:date>2026-04-17T08:54:38</dc:date>
            </office:change-info>
          </text:insertion>
        </text:changed-region>
        <text:changed-region xml:id="ct1633745734576" text:id="ct1633745734576">
          <text:insertion>
            <office:change-info>
              <dc:creator>Paulo Isaac Silveira</dc:creator>
              <dc:date>2025-02-27T08:25:19</dc:date>
            </office:change-info>
          </text:insertion>
        </text:changed-region>
        <text:changed-region xml:id="ct1633745734864" text:id="ct1633745734864">
          <text:deletion>
            <office:change-info>
              <dc:creator>Autor desconhecido</dc:creator>
              <dc:date>2024-11-14T16:11:20</dc:date>
            </office:change-info>
            <text:p text:style-name="P8"/>
            <text:p text:style-name="P9"/>
          </text:deletion>
        </text:changed-region>
        <text:changed-region xml:id="ct1633745735152" text:id="ct1633745735152">
          <text:deletion>
            <office:change-info>
              <dc:creator>Autor desconhecido</dc:creator>
              <dc:date>2024-11-14T09:03:37</dc:date>
            </office:change-info>
            <text:p text:style-name="P9"/>
            <text:p text:style-name="P10"><text:span text:style-name="T12"/></text:p>
          </text:deletion>
        </text:changed-region>
        <text:changed-region xml:id="ct1633745734000" text:id="ct1633745734000">
          <text:deletion>
            <office:change-info>
              <dc:creator>Paulo Isaac Silveira</dc:creator>
              <dc:date>2025-02-18T19:27:42</dc:date>
            </office:change-info>
            <text:p text:style-name="P10"><text:span text:style-name="T12"><text:s/></text:span></text:p>
          </text:deletion>
        </text:changed-region>
        <text:changed-region xml:id="ct1633745733712" text:id="ct1633745733712">
          <text:insertion>
            <office:change-info>
              <dc:creator>Paulo Isaac Silveira</dc:creator>
              <dc:date>2025-02-27T08:27:53</dc:date>
            </office:change-info>
          </text:insertion>
        </text:changed-region>
        <text:changed-region xml:id="ct1634065023120" text:id="ct1634065023120">
          <text:deletion>
            <office:change-info>
              <dc:creator>Autor desconhecido</dc:creator>
              <dc:date>2025-03-06T19:50:59</dc:date>
            </office:change-info>
            <text:p text:style-name="P10"/>
            <text:p text:style-name="P9"/>
            <text:p text:style-name="P10"><text:span text:style-name="T12"/></text:p>
          </text:deletion>
        </text:changed-region>
        <text:changed-region xml:id="ct1634065022544" text:id="ct1634065022544">
          <text:format-change>
            <office:change-info>
              <dc:creator>Paulo Isaac Silveira</dc:creator>
              <dc:date>2025-02-18T12:48:25</dc:date>
            </office:change-info>
          </text:format-change>
        </text:changed-region>
        <text:changed-region xml:id="ct1634065021968" text:id="ct163406502196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4065022832" text:id="ct1634065022832">
          <text:deletion>
            <office:change-info>
              <dc:creator>Autor desconhecido</dc:creator>
              <dc:date>2025-02-18T18:23:50</dc:date>
            </office:change-info>
            <text:p text:style-name="P10"><text:span text:style-name="T12">mesa</text:span></text:p>
          </text:deletion>
        </text:changed-region>
        <text:changed-region xml:id="ct1634065022256" text:id="ct1634065022256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1634065023408" text:id="ct163406502340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2700773936" text:id="ct1632700773936">
          <text:format-change>
            <office:change-info>
              <dc:creator>Autor desconhecido</dc:creator>
              <dc:date>2026-04-17T09:20:54</dc:date>
            </office:change-info>
          </text:format-change>
        </text:changed-region>
        <text:changed-region xml:id="ct1632700776816" text:id="ct1632700776816">
          <text:deletion>
            <office:change-info>
              <dc:creator>Autor desconhecido</dc:creator>
              <dc:date>2025-02-27T19:30:15</dc:date>
            </office:change-info>
            <text:p text:style-name="P10"/>
            <text:p text:style-name="P11"/>
            <text:p text:style-name="P12"><text:span text:style-name="T201"/></text:p>
          </text:deletion>
        </text:changed-region>
        <text:changed-region xml:id="ct1632700780272" text:id="ct1632700780272">
          <text:deletion>
            <office:change-info>
              <dc:creator>Paulo Isaac Silveira</dc:creator>
              <dc:date>2025-02-18T12:27:38</dc:date>
            </office:change-info>
            <text:p text:style-name="P12"><text:span text:style-name="T201">Adenildo </text:span><text:span text:style-name="T202">de Jesus </text:span><text:span text:style-name="T203">Padovan</text:span></text:p>
          </text:deletion>
        </text:changed-region>
        <text:changed-region xml:id="ct1632700775376" text:id="ct1632700775376">
          <text:insertion>
            <office:change-info>
              <dc:creator>Paulo Isaac Silveira</dc:creator>
              <dc:date>2025-02-18T12:27:38</dc:date>
            </office:change-info>
          </text:insertion>
        </text:changed-region>
        <text:changed-region xml:id="ct1632700776240" text:id="ct1632700776240">
          <text:deletion>
            <office:change-info>
              <dc:creator>Autor desconhecido</dc:creator>
              <dc:date>2026-03-10T08:46:17</dc:date>
            </office:change-info>
            <text:p text:style-name="P12"><text:span text:style-name="T204">Gonçalves</text:span></text:p>
          </text:deletion>
        </text:changed-region>
        <text:changed-region xml:id="ct1632700779408" text:id="ct1632700779408">
          <text:deletion>
            <office:change-info>
              <dc:creator>Autor desconhecido</dc:creator>
              <dc:date>2025-02-27T19:30:17</dc:date>
            </office:change-info>
            <text:p text:style-name="P12"><text:span text:style-name="T204"><text:s/></text:span></text:p>
          </text:deletion>
        </text:changed-region>
        <text:changed-region xml:id="ct1632700779120" text:id="ct1632700779120">
          <text:deletion>
            <office:change-info>
              <dc:creator>Autor desconhecido</dc:creator>
              <dc:date>2026-03-10T08:46:17</dc:date>
            </office:change-info>
            <text:p text:style-name="P12"><text:span text:style-name="T204">Joalcei Alves</text:span></text:p>
          </text:deletion>
        </text:changed-region>
        <text:changed-region xml:id="ct1632700779696" text:id="ct1632700779696">
          <text:insertion>
            <office:change-info>
              <dc:creator>Autor desconhecido</dc:creator>
              <dc:date>2026-03-10T08:46:17</dc:date>
            </office:change-info>
          </text:insertion>
        </text:changed-region>
        <text:changed-region xml:id="ct1632700773648" text:id="ct1632700773648">
          <text:format-change>
            <office:change-info>
              <dc:creator>Autor desconhecido</dc:creator>
              <dc:date>2026-04-17T09:20:54</dc:date>
            </office:change-info>
          </text:format-change>
        </text:changed-region>
        <text:changed-region xml:id="ct1632700773360" text:id="ct1632700773360">
          <text:deletion>
            <office:change-info>
              <dc:creator>Autor desconhecido</dc:creator>
              <dc:date>2024-11-14T09:03:39</dc:date>
            </office:change-info>
            <text:p text:style-name="P12"/>
            <text:p text:style-name="P12"><text:span text:style-name="T205"/></text:p>
          </text:deletion>
        </text:changed-region>
        <text:changed-region xml:id="ct1632700772496" text:id="ct1632700772496">
          <text:deletion>
            <office:change-info>
              <dc:creator>Paulo Isaac Silveira</dc:creator>
              <dc:date>2025-02-19T08:10:45</dc:date>
            </office:change-info>
            <text:p text:style-name="P12"><text:span text:style-name="T205"><text:s/></text:span></text:p>
          </text:deletion>
        </text:changed-region>
        <text:changed-region xml:id="ct1632700777392" text:id="ct1632700777392">
          <text:deletion>
            <office:change-info>
              <dc:creator>Autor desconhecido</dc:creator>
              <dc:date>2026-04-16T20:28:15</dc:date>
            </office:change-info>
            <text:p text:style-name="P12"><text:span text:style-name="T205"><text:s/></text:span></text:p>
          </text:deletion>
        </text:changed-region>
        <text:changed-region xml:id="ct1632700776528" text:id="ct1632700776528">
          <text:deletion>
            <office:change-info>
              <dc:creator>Autor desconhecido</dc:creator>
              <dc:date>2025-03-06T19:28:13</dc:date>
            </office:change-info>
            <text:p text:style-name="P12"><text:span text:style-name="T206">Sr. </text:span></text:p>
          </text:deletion>
        </text:changed-region>
        <text:changed-region xml:id="ct1632700777104" text:id="ct1632700777104">
          <text:deletion>
            <office:change-info>
              <dc:creator>Autor desconhecido</dc:creator>
              <dc:date>2025-02-27T19:17:09</dc:date>
            </office:change-info>
            <text:p text:style-name="P12"><text:span text:style-name="T207">Enabar Borges Padilha Filho</text:span></text:p>
          </text:deletion>
        </text:changed-region>
        <text:changed-region xml:id="ct1632700772784" text:id="ct1632700772784">
          <text:deletion>
            <office:change-info>
              <dc:creator>Paulo Isaac Silveira</dc:creator>
              <dc:date>2025-02-19T08:10:01</dc:date>
            </office:change-info>
            <text:p text:style-name="P12"><text:span text:style-name="T208">Walter </text:span><text:span text:style-name="T209">B</text:span><text:span text:style-name="T210">arcell</text:span><text:span text:style-name="T208">os</text:span></text:p>
          </text:deletion>
        </text:changed-region>
        <text:changed-region xml:id="ct1632700773072" text:id="ct1632700773072">
          <text:deletion>
            <office:change-info>
              <dc:creator>Autor desconhecido</dc:creator>
              <dc:date>2025-03-06T19:28:13</dc:date>
            </office:change-info>
            <text:p text:style-name="P12"><text:span text:style-name="T211"><text:s/>–</text:span><text:span text:style-name="T212"> Sec</text:span><text:span text:style-name="T211">retário Municipal </text:span></text:p>
          </text:deletion>
        </text:changed-region>
        <text:changed-region xml:id="ct1632700777680" text:id="ct1632700777680">
          <text:deletion>
            <office:change-info>
              <dc:creator>Autor desconhecido</dc:creator>
              <dc:date>2025-02-27T19:16:54</dc:date>
            </office:change-info>
            <text:p text:style-name="P12"><text:span text:style-name="T213">Adjunto </text:span><text:span text:style-name="T211">de Segurança e Trânsito</text:span></text:p>
          </text:deletion>
        </text:changed-region>
        <text:changed-region xml:id="ct1632700774224" text:id="ct1632700774224">
          <text:deletion>
            <office:change-info>
              <dc:creator>Autor desconhecido</dc:creator>
              <dc:date>2025-03-06T19:28:13</dc:date>
            </office:change-info>
            <text:p text:style-name="P12"><text:span text:style-name="T214">, neste ato representando o </text:span></text:p>
          </text:deletion>
        </text:changed-region>
        <text:changed-region xml:id="ct1632700779984" text:id="ct1632700779984">
          <text:deletion>
            <office:change-info>
              <dc:creator>Paulo Isaac Silveira</dc:creator>
              <dc:date>2025-02-18T18:51:21</dc:date>
            </office:change-info>
            <text:p text:style-name="P12"><text:span text:style-name="T214"><text:s/>Prefeito Municipal</text:span></text:p>
          </text:deletion>
        </text:changed-region>
        <text:changed-region xml:id="ct1632700774512" text:id="ct1632700774512">
          <text:deletion>
            <office:change-info>
              <dc:creator>Paulo Isaac Silveira</dc:creator>
              <dc:date>2025-02-18T18:59:03</dc:date>
            </office:change-info>
            <text:p text:style-name="P12"><text:span text:style-name="T214">Exmo.</text:span></text:p>
          </text:deletion>
        </text:changed-region>
        <text:changed-region xml:id="ct1632700775952" text:id="ct1632700775952">
          <text:insertion>
            <office:change-info>
              <dc:creator>Autor desconhecido</dc:creator>
              <dc:date>2026-04-16T20:28:48</dc:date>
            </office:change-info>
          </text:insertion>
        </text:changed-region>
        <text:changed-region xml:id="ct1632700778832" text:id="ct1632700778832">
          <text:insertion>
            <office:change-info>
              <dc:creator>Autor desconhecido</dc:creator>
              <dc:date>2026-03-11T09:23:00</dc:date>
            </office:change-info>
          </text:insertion>
        </text:changed-region>
        <text:changed-region xml:id="ct1632700777968" text:id="ct1632700777968">
          <text:deletion>
            <office:change-info>
              <dc:creator>Paulo Isaac Silveira</dc:creator>
              <dc:date>2025-02-28T08:25:55</dc:date>
            </office:change-info>
            <text:p text:style-name="P12"/>
            <text:p text:style-name="P12"><text:span text:style-name="T215"/></text:p>
          </text:deletion>
        </text:changed-region>
        <text:changed-region xml:id="ct1632700778256" text:id="ct1632700778256">
          <text:deletion>
            <office:change-info>
              <dc:creator>Autor desconhecido</dc:creator>
              <dc:date>2025-03-06T19:28:34</dc:date>
            </office:change-info>
            <text:p text:style-name="P12"><text:span text:style-name="T215">1º gt. </text:span><text:span text:style-name="T216">Edson Menezes</text:span><text:span text:style-name="T215">, neste ato representando a </text:span><text:span text:style-name="T217">CC.</text:span><text:span text:style-name="T215"> </text:span><text:span text:style-name="T216">Fernanda de Castro Corbage Nogueira</text:span><text:span text:style-name="T215"> – Delegada Fluvial de <text:s/></text:span></text:p>
          </text:deletion>
        </text:changed-region>
        <text:changed-region xml:id="ct1632700774800" text:id="ct1632700774800">
          <text:deletion>
            <office:change-info>
              <dc:creator>Paulo Isaac Silveira</dc:creator>
              <dc:date>2025-02-28T08:23:22</dc:date>
            </office:change-info>
            <text:p text:style-name="P12"><text:span text:style-name="T218">argento</text:span></text:p>
          </text:deletion>
        </text:changed-region>
        <text:changed-region xml:id="ct1632700775088" text:id="ct1632700775088">
          <text:deletion>
            <office:change-info>
              <dc:creator>Autor desconhecido</dc:creator>
              <dc:date>2025-03-06T19:28:34</dc:date>
            </office:change-info>
            <text:p text:style-name="P12"><text:span text:style-name="T215">Uruguaiana;</text:span></text:p>
          </text:deletion>
        </text:changed-region>
        <text:changed-region xml:id="ct1632700775664" text:id="ct1632700775664">
          <text:deletion>
            <office:change-info>
              <dc:creator>Paulo Isaac Silveira</dc:creator>
              <dc:date>2025-02-28T08:27:39</dc:date>
            </office:change-info>
            <text:p text:style-name="P12"/>
            <text:p text:style-name="P12"><text:span text:style-name="T218"/></text:p>
          </text:deletion>
        </text:changed-region>
        <text:changed-region xml:id="ct1632700778544" text:id="ct1632700778544">
          <text:deletion>
            <office:change-info>
              <dc:creator>Autor desconhecido</dc:creator>
              <dc:date>2025-03-06T19:28:34</dc:date>
            </office:change-info>
            <text:p text:style-name="P12"><text:span text:style-name="T218"><text:s/></text:span><text:span text:style-name="T219">p</text:span></text:p>
          </text:deletion>
        </text:changed-region>
        <text:changed-region xml:id="ct1634026347984" text:id="ct1634026347984">
          <text:deletion>
            <office:change-info>
              <dc:creator>Paulo Isaac Silveira</dc:creator>
              <dc:date>2025-02-28T08:27:21</dc:date>
            </office:change-info>
            <text:p text:style-name="P12"><text:span text:style-name="T218">ão</text:span></text:p>
          </text:deletion>
        </text:changed-region>
        <text:changed-region xml:id="ct1634026348272" text:id="ct1634026348272">
          <text:deletion>
            <office:change-info>
              <dc:creator>Paulo Isaac Silveira</dc:creator>
              <dc:date>2025-02-28T08:25:59</dc:date>
            </office:change-info>
            <text:p text:style-name="P12"><text:span text:style-name="T218">a</text:span></text:p>
          </text:deletion>
        </text:changed-region>
        <text:changed-region xml:id="ct1634026346832" text:id="ct1634026346832">
          <text:deletion>
            <office:change-info>
              <dc:creator>Paulo Isaac Silveira</dc:creator>
              <dc:date>2025-02-28T08:27:22</dc:date>
            </office:change-info>
            <text:p text:style-name="P12"><text:span text:style-name="T218">pit</text:span></text:p>
          </text:deletion>
        </text:changed-region>
        <text:changed-region xml:id="ct1634026349424" text:id="ct1634026349424">
          <text:deletion>
            <office:change-info>
              <dc:creator>Autor desconhecido</dc:creator>
              <dc:date>2025-03-06T19:28:34</dc:date>
            </office:change-info>
            <text:p text:style-name="P12"><text:span text:style-name="T218"><text:s/></text:span><text:span text:style-name="T220">Ricardo Gruner</text:span><text:span text:style-name="T221">, respondendo pelo comando do 6º Batalhão de Polícia de Choque – Brigada Militar;</text:span><text:span text:style-name="T218">.</text:span></text:p>
          </text:deletion>
        </text:changed-region>
        <text:changed-region xml:id="ct1634026349712" text:id="ct1634026349712">
          <text:deletion>
            <office:change-info>
              <dc:creator>Paulo Isaac Silveira</dc:creator>
              <dc:date>2025-02-28T08:28:24</dc:date>
            </office:change-info>
            <text:p text:style-name="P12"/>
            <text:p text:style-name="P12"><text:span text:style-name="T218"/></text:p>
          </text:deletion>
        </text:changed-region>
        <text:changed-region xml:id="ct1634026348560" text:id="ct1634026348560">
          <text:deletion>
            <office:change-info>
              <dc:creator>Autor desconhecido</dc:creator>
              <dc:date>2025-03-06T19:28:34</dc:date>
            </office:change-info>
            <text:p text:style-name="P12"><text:span text:style-name="T218"><text:s/>. </text:span><text:span text:style-name="T222">Ivaldo Jorge Trindade Martins</text:span><text:span text:style-name="T223"> – Comandante do 1º Pelotão Bombeiro Militar de Uruguaiana;</text:span></text:p>
          </text:deletion>
        </text:changed-region>
        <text:changed-region xml:id="ct1634026347120" text:id="ct1634026347120">
          <text:deletion>
            <office:change-info>
              <dc:creator>Paulo Isaac Silveira</dc:creator>
              <dc:date>2025-02-28T08:28:31</dc:date>
            </office:change-info>
            <text:p text:style-name="P12"><text:span text:style-name="T224">ente</text:span></text:p>
            <text:p text:style-name="P13"/>
          </text:deletion>
        </text:changed-region>
        <text:changed-region xml:id="ct1634026348848" text:id="ct1634026348848">
          <text:deletion>
            <office:change-info>
              <dc:creator>Autor desconhecido</dc:creator>
              <dc:date>2025-03-06T19:28:34</dc:date>
            </office:change-info>
            <text:p text:style-name="P13"><text:s/></text:p>
          </text:deletion>
        </text:changed-region>
        <text:changed-region xml:id="ct1634026349136" text:id="ct1634026349136">
          <text:deletion>
            <office:change-info>
              <dc:creator>Autor desconhecido</dc:creator>
              <dc:date>2025-02-27T18:47:30</dc:date>
            </office:change-info>
            <text:p text:style-name="P13"/>
            <text:p text:style-name="P12"><text:span text:style-name="T225">Sr. </text:span><text:span text:style-name="T226">Henrique Neumann</text:span><text:span text:style-name="T225"> – Subcoordenador </text:span>da <text:span text:style-name="T225">4</text:span>ª Região Tradicionalista (Uruguaiana)</text:p>
          </text:deletion>
        </text:changed-region>
        <text:changed-region xml:id="ct1634026350000" text:id="ct1634026350000">
          <text:deletion>
            <office:change-info>
              <dc:creator>Autor desconhecido</dc:creator>
              <dc:date>2025-02-27T20:03:08</dc:date>
            </office:change-info>
            <text:p text:style-name="P12"/>
            <text:p text:style-name="P14"/>
            <text:p text:style-name="P15">Sra. <text:span text:style-name="T227">Gleice Schiafino</text:span><text:span text:style-name="T228"> </text:span><text:span text:style-name="T229"><text:s/></text:span><text:span text:style-name="T230">–</text:span></text:p>
            <text:p text:style-name="P12"><text:span text:style-name="T231"/></text:p>
          </text:deletion>
        </text:changed-region>
        <text:changed-region xml:id="ct1634026350288" text:id="ct1634026350288">
          <text:deletion>
            <office:change-info>
              <dc:creator>Autor desconhecido</dc:creator>
              <dc:date>2025-02-27T19:29:37</dc:date>
            </office:change-info>
            <text:p text:style-name="P12"><text:span text:style-name="T231"><text:s/></text:span></text:p>
          </text:deletion>
        </text:changed-region>
        <text:changed-region xml:id="ct1634026347408" text:id="ct1634026347408">
          <text:deletion>
            <office:change-info>
              <dc:creator>Paulo Isaac Silveira</dc:creator>
              <dc:date>2025-02-18T12:29:02</dc:date>
            </office:change-info>
            <text:p text:style-name="P12"><text:span text:style-name="T232">Ap</text:span><text:span text:style-name="T231">ós</text:span></text:p>
          </text:deletion>
        </text:changed-region>
        <text:changed-region xml:id="ct1634026347696" text:id="ct1634026347696">
          <text:deletion>
            <office:change-info>
              <dc:creator>Autor desconhecido</dc:creator>
              <dc:date>2024-11-14T09:06:13</dc:date>
            </office:change-info>
            <text:p text:style-name="P12"/>
            <text:p text:style-name="P16"/>
            <text:p text:style-name="P17"/>
            <text:p text:style-name="P18"/>
            <text:p text:style-name="P12"><text:span text:style-name="T233"/></text:p>
          </text:deletion>
        </text:changed-region>
        <text:changed-region xml:id="ct1632452055376" text:id="ct1632452055376">
          <text:deletion>
            <office:change-info>
              <dc:creator>Paulo Isaac Silveira</dc:creator>
              <dc:date>2025-02-18T18:52:46</dc:date>
            </office:change-info>
            <text:p text:style-name="P12"><text:span text:style-name="T233">Chefe da </text:span><text:span text:style-name="T234">D</text:span><text:span text:style-name="T233">elegacia </text:span><text:span text:style-name="T234">da Polícia </text:span><text:span text:style-name="T233">Rodoviária </text:span><text:span text:style-name="T234">F</text:span><text:span text:style-name="T233">ederal. </text:span></text:p>
          </text:deletion>
        </text:changed-region>
        <text:changed-region xml:id="ct1632452052496" text:id="ct1632452052496">
          <text:deletion>
            <office:change-info>
              <dc:creator>Autor desconhecido</dc:creator>
              <dc:date>2024-11-13T20:01:56</dc:date>
            </office:change-info>
            <text:p text:style-name="P12"><text:span text:style-name="T233">prf</text:span></text:p>
          </text:deletion>
        </text:changed-region>
        <text:changed-region xml:id="ct1632452049616" text:id="ct1632452049616">
          <text:deletion>
            <office:change-info>
              <dc:creator>Paulo Isaac Silveira</dc:creator>
              <dc:date>2025-02-18T18:52:46</dc:date>
            </office:change-info>
            <text:p text:style-name="P12"><text:span text:style-name="T233">– </text:span></text:p>
          </text:deletion>
        </text:changed-region>
        <text:changed-region xml:id="ct1632452049904" text:id="ct1632452049904">
          <text:deletion>
            <office:change-info>
              <dc:creator>Autor desconhecido</dc:creator>
              <dc:date>2024-11-13T20:01:53</dc:date>
            </office:change-info>
            <text:p text:style-name="P12"><text:span text:style-name="T235">silva </text:span></text:p>
          </text:deletion>
        </text:changed-region>
        <text:changed-region xml:id="ct1632452052208" text:id="ct1632452052208">
          <text:deletion>
            <office:change-info>
              <dc:creator>Paulo Isaac Silveira</dc:creator>
              <dc:date>2025-02-18T18:52:46</dc:date>
            </office:change-info>
            <text:p text:style-name="P12"><text:span text:style-name="T233">nspetor </text:span><text:span text:style-name="T235">Alex Almeida Cavalcante da Silva</text:span></text:p>
          </text:deletion>
        </text:changed-region>
        <text:changed-region xml:id="ct1632452051056" text:id="ct1632452051056">
          <text:deletion>
            <office:change-info>
              <dc:creator>Autor desconhecido</dc:creator>
              <dc:date>2024-11-13T20:01:35</dc:date>
            </office:change-info>
            <text:p text:style-name="P12"><text:span text:style-name="T233">i</text:span></text:p>
          </text:deletion>
        </text:changed-region>
        <text:changed-region xml:id="ct1632452050480" text:id="ct1632452050480">
          <text:deletion>
            <office:change-info>
              <dc:creator>Paulo Isaac Silveira</dc:creator>
              <dc:date>2025-02-18T18:52:46</dc:date>
            </office:change-info>
            <text:p text:style-name="P12"><text:span text:style-name="T233">Capitão </text:span><text:span text:style-name="T235">Danilo José Fradi Moreira</text:span><text:span text:style-name="T233"> – representando o Comando do 8º Regimento de Cavalaria Mecanizado; </text:span><text:span text:style-name="T234">e, </text:span><text:span text:style-name="T233">I</text:span></text:p>
          </text:deletion>
        </text:changed-region>
        <text:changed-region xml:id="ct1632452057392" text:id="ct1632452057392">
          <text:deletion>
            <office:change-info>
              <dc:creator>Autor desconhecido</dc:creator>
              <dc:date>2024-11-14T09:05:04</dc:date>
            </office:change-info>
            <text:p text:style-name="P12"/>
            <text:p text:style-name="P19"/>
          </text:deletion>
        </text:changed-region>
        <text:changed-region xml:id="ct1632452053072" text:id="ct1632452053072">
          <text:deletion>
            <office:change-info>
              <dc:creator>Autor desconhecido</dc:creator>
              <dc:date>2024-11-13T20:02:15</dc:date>
            </office:change-info>
            <text:p text:style-name="P19"/>
            <text:p text:style-name="P20"><text:s/>danilo – 8 reg cavalaria meca</text:p>
          </text:deletion>
        </text:changed-region>
        <text:changed-region xml:id="ct1632452051344" text:id="ct1632452051344">
          <text:deletion>
            <office:change-info>
              <dc:creator>Autor desconhecido</dc:creator>
              <dc:date>2024-11-14T09:05:03</dc:date>
            </office:change-info>
            <text:p text:style-name="P20"/>
            <text:p text:style-name="P12"><text:span text:style-name="T233"/></text:p>
          </text:deletion>
        </text:changed-region>
        <text:changed-region xml:id="ct1632452054800" text:id="ct1632452054800">
          <text:deletion>
            <office:change-info>
              <dc:creator>Paulo Isaac Silveira</dc:creator>
              <dc:date>2025-02-18T18:52:46</dc:date>
            </office:change-info>
            <text:p text:style-name="P12"><text:span text:style-name="T233">Capitão</text:span><text:span text:style-name="T212"> </text:span><text:span text:style-name="T235">Vinicius Oliveira dos Santos</text:span><text:span text:style-name="T210"> </text:span><text:span text:style-name="T212">– </text:span><text:span text:style-name="T233">representando o Comando do </text:span><text:span text:style-name="T212">22</text:span><text:span text:style-name="T233">º</text:span><text:span text:style-name="T212"> </text:span><text:span text:style-name="T233">G</text:span><text:span text:style-name="T212">rupo </text:span><text:span text:style-name="T233">de A</text:span><text:span text:style-name="T212">rtilharia </text:span><text:span text:style-name="T233">de Campanha Autopropulsado; </text:span></text:p>
          </text:deletion>
        </text:changed-region>
        <text:changed-region xml:id="ct1632452050192" text:id="ct1632452050192">
          <text:deletion>
            <office:change-info>
              <dc:creator>Autor desconhecido</dc:creator>
              <dc:date>2024-11-14T09:04:56</dc:date>
            </office:change-info>
            <text:p text:style-name="P12"/>
            <text:p text:style-name="P21"/>
            <text:p text:style-name="P12"><text:span text:style-name="T236"/></text:p>
          </text:deletion>
        </text:changed-region>
        <text:changed-region xml:id="ct1632452055664" text:id="ct1632452055664">
          <text:deletion>
            <office:change-info>
              <dc:creator>Paulo Isaac Silveira</dc:creator>
              <dc:date>2025-02-18T18:52:46</dc:date>
            </office:change-info>
            <text:p text:style-name="P12"><text:span text:style-name="T236">2º Sargento </text:span><text:span text:style-name="T237">Thiago Anschau Pauli</text:span><text:span text:style-name="T236"> – representando a Delegacia Fluvial de Uruguaiana; </text:span></text:p>
          </text:deletion>
        </text:changed-region>
        <text:changed-region xml:id="ct1632452055088" text:id="ct1632452055088">
          <text:deletion>
            <office:change-info>
              <dc:creator>Autor desconhecido</dc:creator>
              <dc:date>2024-11-14T09:04:52</dc:date>
            </office:change-info>
            <text:p text:style-name="P12"/>
            <text:p text:style-name="P22"/>
            <text:p text:style-name="P12"><text:span text:style-name="T233"/></text:p>
          </text:deletion>
        </text:changed-region>
        <text:changed-region xml:id="ct1632452051920" text:id="ct1632452051920">
          <text:deletion>
            <office:change-info>
              <dc:creator>Paulo Isaac Silveira</dc:creator>
              <dc:date>2025-02-18T18:52:46</dc:date>
            </office:change-info>
            <text:p text:style-name="P12"><text:span text:style-name="T233">Aéreo de Uruguaiana; </text:span></text:p>
          </text:deletion>
        </text:changed-region>
        <text:changed-region xml:id="ct1632452055952" text:id="ct1632452055952">
          <text:deletion>
            <office:change-info>
              <dc:creator>Autor desconhecido</dc:creator>
              <dc:date>2025-02-27T19:29:37</dc:date>
            </office:change-info>
            <text:p text:style-name="P12"><text:span text:style-name="T238">e </text:span><text:span text:style-name="T233">Ten. Cel. </text:span><text:span text:style-name="T235">Luiz Eduardo Maciel Lopes</text:span><text:span text:style-name="T233">, </text:span><text:span text:style-name="T239">Comandante </text:span><text:span text:style-name="T233">do 8º Regimento de Cavalaria Mecanizado – Regimento Conde de Porto Alegre; </text:span><text:span text:style-name="T240">Ten. </text:span><text:span text:style-name="T241">Eduardo Venite Lima</text:span><text:span text:style-name="T240">, representando o Destacamento de Controle do Espaço Aéreo de Uruguaiana; </text:span><text:span text:style-name="T242">Sr. </text:span><text:span text:style-name="T243">Vinícius Seolin</text:span><text:span text:style-name="T242"> – Delegado da Polícia Civil; Sra. </text:span><text:span text:style-name="T243">Cheila Stopiglia</text:span><text:span text:style-name="T242"> – </text:span><text:span text:style-name="T244">Diretora da UNIPAMPA Campus Uruguaiana; Vera. </text:span><text:span text:style-name="T245">Stella Luzardo Alves</text:span><text:span text:style-name="T244">; Ver. </text:span><text:span text:style-name="T245">Anderson Menezes da Silva</text:span><text:span text:style-name="T244">; Vera. </text:span><text:span text:style-name="T245">Lilian Leopoldina da Rosa Cuty</text:span><text:span text:style-name="T244">; </text:span><text:span text:style-name="T246">e </text:span><text:span text:style-name="T244">Ver. </text:span><text:span text:style-name="T245">Vagner Domingues Garcia</text:span><text:span text:style-name="T244">.</text:span></text:p>
          </text:deletion>
        </text:changed-region>
        <text:changed-region xml:id="ct1632452052784" text:id="ct1632452052784">
          <text:deletion>
            <office:change-info>
              <dc:creator>Paulo Isaac Silveira</dc:creator>
              <dc:date>2025-02-28T08:33:31</dc:date>
            </office:change-info>
            <text:p text:style-name="P12"/>
            <text:p text:style-name="P12"><text:span text:style-name="T247"/></text:p>
          </text:deletion>
        </text:changed-region>
        <text:changed-region xml:id="ct1632452056240" text:id="ct1632452056240">
          <text:deletion>
            <office:change-info>
              <dc:creator>Autor desconhecido</dc:creator>
              <dc:date>2025-02-27T19:30:43</dc:date>
            </office:change-info>
            <text:p text:style-name="P12"><text:span text:style-name="T247">Gal. </text:span><text:span text:style-name="T248">Rovian Alexandre Janjar</text:span><text:span text:style-name="T247">, </text:span><text:span text:style-name="T249">Comandante</text:span><text:span text:style-name="T247"> da 2ª Brigada de Cavalaria Mecanizada – Brigada Charrua; </text:span></text:p>
          </text:deletion>
        </text:changed-region>
        <text:changed-region xml:id="ct1632452056528" text:id="ct1632452056528">
          <text:deletion>
            <office:change-info>
              <dc:creator>Autor desconhecido</dc:creator>
              <dc:date>2025-02-27T18:46:08</dc:date>
            </office:change-info>
            <text:p text:style-name="P12"><text:span text:style-name="T247"><text:s/></text:span></text:p>
          </text:deletion>
        </text:changed-region>
        <text:changed-region xml:id="ct1632452051632" text:id="ct1632452051632">
          <text:deletion>
            <office:change-info>
              <dc:creator>Autor desconhecido</dc:creator>
              <dc:date>2025-03-06T19:30:01</dc:date>
            </office:change-info>
            <text:p text:style-name="P12"><text:span text:style-name="T250"><text:s/></text:span></text:p>
            <text:p text:style-name="P23"><text:s/></text:p>
          </text:deletion>
        </text:changed-region>
        <text:changed-region xml:id="ct1632452050768" text:id="ct1632452050768">
          <text:deletion>
            <office:change-info>
              <dc:creator>Ana Paula Benites</dc:creator>
              <dc:date>2025-03-06T09:25:01</dc:date>
            </office:change-info>
            <text:p text:style-name="P23"><text:span text:style-name="T251"><text:s/></text:span></text:p>
          </text:deletion>
        </text:changed-region>
        <text:changed-region xml:id="ct1632452056816" text:id="ct1632452056816">
          <text:deletion>
            <office:change-info>
              <dc:creator>Paulo Isaac Silveira</dc:creator>
              <dc:date>2025-02-28T08:27:53</dc:date>
            </office:change-info>
            <text:p text:style-name="P23"><text:span text:style-name="T251"><text:s/></text:span></text:p>
          </text:deletion>
        </text:changed-region>
        <text:changed-region xml:id="ct1632452053360" text:id="ct1632452053360">
          <text:deletion>
            <office:change-info>
              <dc:creator>Paulo Isaac Silveira</dc:creator>
              <dc:date>2025-02-18T18:55:37</dc:date>
            </office:change-info>
            <text:p text:style-name="P23"><text:span text:style-name="T251"><text:s/></text:span></text:p>
          </text:deletion>
        </text:changed-region>
        <text:changed-region xml:id="ct1632452057104" text:id="ct1632452057104">
          <text:deletion>
            <office:change-info>
              <dc:creator>Paulo Isaac Silveira</dc:creator>
              <dc:date>2025-02-18T18:52:43</dc:date>
            </office:change-info>
            <text:p text:style-name="P23"><text:span text:style-name="T252">Capitão Kleuber Soares Pereira</text:span><text:span text:style-name="T253"> –</text:span><text:span text:style-name="T251"> Comandante do Destacamento de Controle do Espaço</text:span></text:p>
          </text:deletion>
        </text:changed-region>
        <text:changed-region xml:id="ct1632452053648" text:id="ct1632452053648">
          <text:deletion>
            <office:change-info>
              <dc:creator>Autor desconhecido</dc:creator>
              <dc:date>2024-11-14T09:04:07</dc:date>
            </office:change-info>
            <text:p text:style-name="P23"/>
            <text:p text:style-name="P24"/>
            <text:p text:style-name="P12"><text:span text:style-name="T233"/></text:p>
          </text:deletion>
        </text:changed-region>
        <text:changed-region xml:id="ct1632452053936" text:id="ct1632452053936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33">Vice-Presidente da ABAMF, representando a Reserva Altiva da Brigada Militar; </text:span></text:p>
          </text:deletion>
        </text:changed-region>
        <text:changed-region xml:id="ct1632452054224" text:id="ct1632452054224">
          <text:deletion>
            <office:change-info>
              <dc:creator>Autor desconhecido</dc:creator>
              <dc:date>2024-11-14T09:04:03</dc:date>
            </office:change-info>
            <text:p text:style-name="P12"><text:span text:style-name="T233"><text:s/></text:span></text:p>
          </text:deletion>
        </text:changed-region>
        <text:changed-region xml:id="ct1632452054512" text:id="ct1632452054512">
          <text:deletion>
            <office:change-info>
              <dc:creator>Paulo Isaac Silveira</dc:creator>
              <dc:date>2025-02-18T12:28:23</dc:date>
            </office:change-info>
            <text:p text:style-name="P12"><text:span text:style-name="T233">– </text:span></text:p>
          </text:deletion>
        </text:changed-region>
        <text:changed-region xml:id="ct1634021326912" text:id="ct1634021326912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12">2</text:span><text:span text:style-name="T254">º</text:span><text:span text:style-name="T212"> </text:span><text:span text:style-name="T233">Sargento </text:span><text:span text:style-name="T235">Jorge Sudatti </text:span></text:p>
          </text:deletion>
        </text:changed-region>
        <text:changed-region xml:id="ct1634021326336" text:id="ct1634021326336">
          <text:deletion>
            <office:change-info>
              <dc:creator>Autor desconhecido</dc:creator>
              <dc:date>2024-11-14T09:04:01</dc:date>
            </office:change-info>
            <text:p text:style-name="P12"/>
            <text:p text:style-name="P17"/>
            <text:p text:style-name="P12"><text:span text:style-name="T233"/></text:p>
          </text:deletion>
        </text:changed-region>
        <text:changed-region xml:id="ct1634021327200" text:id="ct1634021327200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33">o Comando</text:span><text:span text:style-name="T212"> </text:span><text:span text:style-name="T255">do </text:span><text:span text:style-name="T212">6</text:span><text:span text:style-name="T233">º Batalhão de Polícia de C</text:span><text:span text:style-name="T212">hoque; </text:span></text:p>
          </text:deletion>
        </text:changed-region>
        <text:changed-region xml:id="ct1634021326048" text:id="ct1634021326048">
          <text:deletion>
            <office:change-info>
              <dc:creator>Autor desconhecido</dc:creator>
              <dc:date>2024-11-25T16:37:22</dc:date>
            </office:change-info>
            <text:p text:style-name="P12"><text:span text:style-name="T233">pel</text:span></text:p>
          </text:deletion>
        </text:changed-region>
        <text:changed-region xml:id="ct1634021324896" text:id="ct1634021324896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56">representando</text:span><text:span text:style-name="T233"> </text:span></text:p>
          </text:deletion>
        </text:changed-region>
        <text:changed-region xml:id="ct1634021327488" text:id="ct1634021327488">
          <text:deletion>
            <office:change-info>
              <dc:creator>Autor desconhecido</dc:creator>
              <dc:date>2024-11-25T16:37:15</dc:date>
            </office:change-info>
            <text:p text:style-name="P12"><text:span text:style-name="T233">respondendo</text:span></text:p>
          </text:deletion>
        </text:changed-region>
        <text:changed-region xml:id="ct1634021327776" text:id="ct1634021327776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33"><text:s/>– </text:span></text:p>
          </text:deletion>
        </text:changed-region>
        <text:changed-region xml:id="ct1634021326624" text:id="ct1634021326624">
          <text:deletion>
            <office:change-info>
              <dc:creator>Autor desconhecido</dc:creator>
              <dc:date>2024-11-14T09:03:52</dc:date>
            </office:change-info>
            <text:p text:style-name="P12"><text:span text:style-name="T233"><text:s/>- </text:span></text:p>
          </text:deletion>
        </text:changed-region>
        <text:changed-region xml:id="ct1634021325184" text:id="ct1634021325184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12">Cap</text:span><text:span text:style-name="T233">itão</text:span><text:span text:style-name="T212"> </text:span><text:span text:style-name="T210">William </text:span><text:span text:style-name="T235">de Oliveira Scramin</text:span></text:p>
          </text:deletion>
        </text:changed-region>
        <text:changed-region xml:id="ct1634021328064" text:id="ct1634021328064">
          <text:deletion>
            <office:change-info>
              <dc:creator>Autor desconhecido</dc:creator>
              <dc:date>2024-11-14T09:03:48</dc:date>
            </office:change-info>
            <text:p text:style-name="P12"/>
            <text:p text:style-name="P17"/>
            <text:p text:style-name="P12"><text:span text:style-name="T212"/></text:p>
          </text:deletion>
        </text:changed-region>
        <text:changed-region xml:id="ct1634021328352" text:id="ct1634021328352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12">Tenente Coronel</text:span><text:span text:style-name="T210"> Hélio Soares dos Santos Júnior </text:span><text:span text:style-name="T212">– </text:span><text:span text:style-name="T233">Comandante do</text:span><text:span text:style-name="T257"> 1º Batalhão de Policiamento de Área de Fronteira; </text:span></text:p>
          </text:deletion>
        </text:changed-region>
        <text:changed-region xml:id="ct1634021325472" text:id="ct1634021325472">
          <text:deletion>
            <office:change-info>
              <dc:creator>Autor desconhecido</dc:creator>
              <dc:date>2024-11-14T09:03:45</dc:date>
            </office:change-info>
            <text:p text:style-name="P12"/>
            <text:p text:style-name="P17"/>
            <text:p text:style-name="P12"><text:span text:style-name="T212"/></text:p>
          </text:deletion>
        </text:changed-region>
        <text:changed-region xml:id="ct1634021325760" text:id="ct1634021325760">
          <text:deletion>
            <office:change-info>
              <dc:creator>Paulo Isaac Silveira</dc:creator>
              <dc:date>2025-02-18T18:52:43</dc:date>
            </office:change-info>
            <text:p text:style-name="P12"><text:span text:style-name="T212">Coronel</text:span><text:span text:style-name="T210"> Otemar Maia Bianchini </text:span><text:span text:style-name="T212">–</text:span><text:span text:style-name="T210"> </text:span><text:span text:style-name="T212">Comando Regional de Polícia Ostensiva Extremo Oeste; </text:span></text:p>
          </text:deletion>
        </text:changed-region>
        <text:changed-region xml:id="ct1633455941680" text:id="ct1633455941680">
          <text:deletion>
            <office:change-info>
              <dc:creator>Autor desconhecido</dc:creator>
              <dc:date>2024-11-14T09:03:42</dc:date>
            </office:change-info>
            <text:p text:style-name="P12"/>
            <text:p text:style-name="P25"/>
            <text:p text:style-name="P26"><text:span text:style-name="T214"/></text:p>
          </text:deletion>
        </text:changed-region>
        <text:changed-region xml:id="ct1633455947152" text:id="ct1633455947152">
          <text:deletion>
            <office:change-info>
              <dc:creator>Paulo Isaac Silveira</dc:creator>
              <dc:date>2025-02-18T18:52:43</dc:date>
            </office:change-info>
            <text:p text:style-name="P26"><text:span text:style-name="T214"><text:s/></text:span></text:p>
          </text:deletion>
        </text:changed-region>
        <text:changed-region xml:id="ct1633455947440" text:id="ct1633455947440">
          <text:deletion>
            <office:change-info>
              <dc:creator>Autor desconhecido</dc:creator>
              <dc:date>2026-03-11T09:29:51</dc:date>
            </office:change-info>
            <text:p text:style-name="P26"><text:span text:style-name="T214">;</text:span></text:p>
          </text:deletion>
        </text:changed-region>
        <text:changed-region xml:id="ct1633455943696" text:id="ct1633455943696">
          <text:deletion>
            <office:change-info>
              <dc:creator>Paulo Isaac Silveira</dc:creator>
              <dc:date>2025-02-18T18:52:43</dc:date>
            </office:change-info>
            <text:p text:style-name="P26"><text:span text:style-name="T214">;</text:span></text:p>
          </text:deletion>
        </text:changed-region>
        <text:changed-region xml:id="ct1633455943408" text:id="ct1633455943408">
          <text:deletion>
            <office:change-info>
              <dc:creator>Autor desconhecido</dc:creator>
              <dc:date>2026-03-11T09:29:51</dc:date>
            </office:change-info>
            <text:p text:style-name="P26"><text:span text:style-name="T258">Carlos Alberto Delgado de David</text:span><text:span text:style-name="T214"> – Prefeito Municipal</text:span></text:p>
          </text:deletion>
        </text:changed-region>
        <text:changed-region xml:id="ct1633455946000" text:id="ct1633455946000">
          <text:deletion>
            <office:change-info>
              <dc:creator>Paulo Isaac Silveira</dc:creator>
              <dc:date>2025-02-18T18:52:21</dc:date>
            </office:change-info>
            <text:p text:style-name="P26"><text:span text:style-name="T259">Ronnie Peterson Colpo Mello</text:span></text:p>
          </text:deletion>
        </text:changed-region>
        <text:changed-region xml:id="ct1633455944560" text:id="ct1633455944560">
          <text:deletion>
            <office:change-info>
              <dc:creator>Autor desconhecido</dc:creator>
              <dc:date>2026-03-11T09:29:51</dc:date>
            </office:change-info>
            <text:p text:style-name="P26"><text:span text:style-name="T260">Sr.</text:span><text:span text:style-name="T214"> </text:span></text:p>
          </text:deletion>
        </text:changed-region>
        <text:changed-region xml:id="ct1633455944272" text:id="ct1633455944272">
          <text:insertion>
            <office:change-info>
              <dc:creator>Autor desconhecido</dc:creator>
              <dc:date>2026-04-17T08:44:59</dc:date>
            </office:change-info>
          </text:insertion>
        </text:changed-region>
        <text:changed-region xml:id="ct1633455940528" text:id="ct1633455940528">
          <text:insertion>
            <office:change-info>
              <dc:creator>Autor desconhecido</dc:creator>
              <dc:date>2026-04-17T08:47:48</dc:date>
            </office:change-info>
          </text:insertion>
        </text:changed-region>
        <text:changed-region xml:id="ct1633455941968" text:id="ct1633455941968">
          <text:insertion>
            <office:change-info>
              <dc:creator>Autor desconhecido</dc:creator>
              <dc:date>2026-03-11T09:29:53</dc:date>
            </office:change-info>
          </text:insertion>
        </text:changed-region>
        <text:changed-region xml:id="ct1633455940816" text:id="ct1633455940816">
          <text:insertion>
            <office:change-info>
              <dc:creator>Autor desconhecido</dc:creator>
              <dc:date>2026-04-16T20:32:39</dc:date>
            </office:change-info>
          </text:insertion>
        </text:changed-region>
        <text:changed-region xml:id="ct1633455946288" text:id="ct1633455946288">
          <text:insertion>
            <office:change-info>
              <dc:creator>Autor desconhecido</dc:creator>
              <dc:date>2026-04-17T08:51:48</dc:date>
            </office:change-info>
          </text:insertion>
        </text:changed-region>
        <text:changed-region xml:id="ct1633455946576" text:id="ct1633455946576">
          <text:insertion>
            <office:change-info>
              <dc:creator>Autor desconhecido</dc:creator>
              <dc:date>2025-03-14T11:45:20</dc:date>
            </office:change-info>
          </text:insertion>
        </text:changed-region>
        <text:changed-region xml:id="ct1633455944848" text:id="ct1633455944848">
          <text:insertion>
            <office:change-info>
              <dc:creator>Autor desconhecido</dc:creator>
              <dc:date>2025-03-06T19:15:54</dc:date>
            </office:change-info>
          </text:insertion>
        </text:changed-region>
        <text:changed-region xml:id="ct1633455945424" text:id="ct1633455945424">
          <text:deletion>
            <office:change-info>
              <dc:creator>Autor desconhecido</dc:creator>
              <dc:date>2025-03-06T19:50:50</dc:date>
            </office:change-info>
            <text:p text:style-name="P26"/>
            <text:p text:style-name="P2"><text:span text:style-name="T57"/></text:p>
          </text:deletion>
        </text:changed-region>
        <text:changed-region xml:id="ct1633455942256" text:id="ct1633455942256">
          <text:insertion>
            <office:change-info>
              <dc:creator>Autor desconhecido</dc:creator>
              <dc:date>2026-04-16T20:32:21</dc:date>
            </office:change-info>
          </text:insertion>
        </text:changed-region>
        <text:changed-region xml:id="ct1633455947728" text:id="ct1633455947728">
          <text:insertion>
            <office:change-info>
              <dc:creator>Paulo Isaac Silveira</dc:creator>
              <dc:date>2025-02-18T12:29:03</dc:date>
            </office:change-info>
          </text:insertion>
        </text:changed-region>
        <text:changed-region xml:id="ct1633455946864" text:id="ct1633455946864">
          <text:format-change>
            <office:change-info>
              <dc:creator>Autor desconhecido</dc:creator>
              <dc:date>2026-04-17T09:20:54</dc:date>
            </office:change-info>
          </text:format-change>
        </text:changed-region>
        <text:changed-region xml:id="ct1633455939952" text:id="ct1633455939952">
          <text:deletion>
            <office:change-info>
              <dc:creator>Paulo Isaac Silveira</dc:creator>
              <dc:date>2025-02-18T19:28:52</dc:date>
            </office:change-info>
            <text:p text:style-name="P2"><text:span text:style-name="T60"><text:s/>da Sessão</text:span></text:p>
          </text:deletion>
        </text:changed-region>
        <text:changed-region xml:id="ct1633455945136" text:id="ct1633455945136">
          <text:format-change>
            <office:change-info>
              <dc:creator>Autor desconhecido</dc:creator>
              <dc:date>2026-04-17T09:20:54</dc:date>
            </office:change-info>
          </text:format-change>
        </text:changed-region>
        <text:changed-region xml:id="ct1633455940240" text:id="ct1633455940240">
          <text:deletion>
            <office:change-info>
              <dc:creator>Autor desconhecido</dc:creator>
              <dc:date>2026-03-10T08:46:10</dc:date>
            </office:change-info>
            <text:p text:style-name="P2"><text:span text:style-name="T25">Joalcei Alves Gonçalves</text:span></text:p>
          </text:deletion>
        </text:changed-region>
        <text:changed-region xml:id="ct1633455941104" text:id="ct1633455941104">
          <text:deletion>
            <office:change-info>
              <dc:creator>Paulo Isaac Silveira</dc:creator>
              <dc:date>2025-02-18T12:29:23</dc:date>
            </office:change-info>
            <text:p text:style-name="P2"><text:span text:style-name="T62">Adenildo de Jesus Padovan</text:span></text:p>
          </text:deletion>
        </text:changed-region>
        <text:changed-region xml:id="ct1633455945712" text:id="ct1633455945712">
          <text:insertion>
            <office:change-info>
              <dc:creator>Autor desconhecido</dc:creator>
              <dc:date>2026-03-10T08:46:10</dc:date>
            </office:change-info>
          </text:insertion>
        </text:changed-region>
        <text:changed-region xml:id="ct1633455941392" text:id="ct1633455941392">
          <text:deletion>
            <office:change-info>
              <dc:creator>Autor desconhecido</dc:creator>
              <dc:date>2026-03-10T08:52:45</dc:date>
            </office:change-info>
            <text:p text:style-name="P2"><text:span text:style-name="T261">,</text:span><text:span text:style-name="T262"> invocando o nome de Deus</text:span></text:p>
          </text:deletion>
        </text:changed-region>
        <text:changed-region xml:id="ct1633455943984" text:id="ct1633455943984">
          <text:format-change>
            <office:change-info>
              <dc:creator>Autor desconhecido</dc:creator>
              <dc:date>2026-04-17T09:20:54</dc:date>
            </office:change-info>
          </text:format-change>
        </text:changed-region>
        <text:changed-region xml:id="ct1633455943120" text:id="ct1633455943120">
          <text:deletion>
            <office:change-info>
              <dc:creator>Paulo Isaac Silveira</dc:creator>
              <dc:date>2025-02-18T19:29:02</dc:date>
            </office:change-info>
            <text:p text:style-name="P2"><text:span text:style-name="T263"><text:s/></text:span><text:span text:style-name="T264">José Clemente</text:span><text:span text:style-name="T265"> por motivos de saúde</text:span><text:span text:style-name="T60">.</text:span></text:p>
          </text:deletion>
        </text:changed-region>
        <text:changed-region xml:id="ct1633455942544" text:id="ct1633455942544">
          <text:deletion>
            <office:change-info>
              <dc:creator>Paulo Isaac Silveira</dc:creator>
              <dc:date>2025-02-18T12:29:42</dc:date>
            </office:change-info>
            <text:p text:style-name="P2"><text:span text:style-name="T263">.</text:span></text:p>
          </text:deletion>
        </text:changed-region>
        <text:changed-region xml:id="ct1633455942832" text:id="ct1633455942832">
          <text:deletion>
            <office:change-info>
              <dc:creator>Paulo Isaac Silveira</dc:creator>
              <dc:date>2025-02-18T19:29:03</dc:date>
            </office:change-info>
            <text:p text:style-name="P2"><text:span text:style-name="T60"><text:s/></text:span><text:span text:style-name="T265">e registrou a impossibilidade de comparecimento do proponente, </text:span><text:span text:style-name="T263">Ver</text:span></text:p>
          </text:deletion>
        </text:changed-region>
        <text:changed-region xml:id="ct1634016817664" text:id="ct1634016817664">
          <text:deletion>
            <office:change-info>
              <dc:creator>Paulo Isaac Silveira</dc:creator>
              <dc:date>2025-02-27T08:28:39</dc:date>
            </office:change-info>
            <text:p text:style-name="P2"><text:span text:style-name="T266">Especial</text:span></text:p>
          </text:deletion>
        </text:changed-region>
        <text:changed-region xml:id="ct1634016815072" text:id="ct1634016815072">
          <text:deletion>
            <office:change-info>
              <dc:creator>Autor desconhecido</dc:creator>
              <loext:move-id>2</loext:move-id>
              <dc:date>2024-11-14T16:12:41</dc:date>
            </office:change-info>
            <text:p text:style-name="P2"><text:span text:style-name="T60"><text:s/>e convidou os vereadores para que conduzissem os homenageados ao Plenário. </text:span></text:p>
          </text:deletion>
        </text:changed-region>
        <text:changed-region xml:id="ct1634016817088" text:id="ct1634016817088">
          <text:deletion>
            <office:change-info>
              <dc:creator>Autor desconhecido</dc:creator>
              <dc:date>2024-11-25T16:38:02</dc:date>
            </office:change-info>
            <text:p text:style-name="P2"><text:span text:style-name="T60">Solene</text:span></text:p>
          </text:deletion>
        </text:changed-region>
        <text:changed-region xml:id="ct1634016817376" text:id="ct1634016817376">
          <text:deletion>
            <office:change-info>
              <dc:creator>Paulo Isaac Silveira</dc:creator>
              <dc:date>2025-02-27T08:28:39</dc:date>
            </office:change-info>
            <text:p text:style-name="P2"><text:span text:style-name="T60">aberta a presente Sessão </text:span></text:p>
          </text:deletion>
        </text:changed-region>
        <text:changed-region xml:id="ct1634016816512" text:id="ct1634016816512">
          <text:insertion>
            <office:change-info>
              <dc:creator>Paulo Isaac Silveira</dc:creator>
              <dc:date>2025-02-27T08:28:39</dc:date>
            </office:change-info>
          </text:insertion>
        </text:changed-region>
        <text:changed-region xml:id="ct1634016816800" text:id="ct1634016816800">
          <text:insertion>
            <office:change-info>
              <dc:creator>Autor desconhecido</dc:creator>
              <loext:move-id>2</loext:move-id>
              <dc:date>2026-04-17T08:55:49</dc:date>
            </office:change-info>
          </text:insertion>
        </text:changed-region>
        <text:changed-region xml:id="ct1634016817952" text:id="ct1634016817952">
          <text:insertion>
            <office:change-info>
              <dc:creator>Autor desconhecido</dc:creator>
              <dc:date>2026-04-17T09:23:01</dc:date>
            </office:change-info>
          </text:insertion>
        </text:changed-region>
        <text:changed-region xml:id="ct1634016818240" text:id="ct1634016818240">
          <text:insertion>
            <office:change-info>
              <dc:creator>Autor desconhecido</dc:creator>
              <dc:date>2026-04-17T08:56:59</dc:date>
            </office:change-info>
          </text:insertion>
        </text:changed-region>
        <text:changed-region xml:id="ct1634016818528" text:id="ct1634016818528">
          <text:insertion>
            <office:change-info>
              <dc:creator>Autor desconhecido</dc:creator>
              <loext:move-id>2</loext:move-id>
              <dc:date>2026-04-17T08:55:49</dc:date>
            </office:change-info>
          </text:insertion>
        </text:changed-region>
        <text:changed-region xml:id="ct1634016815360" text:id="ct1634016815360">
          <text:insertion>
            <office:change-info>
              <dc:creator>Paulo Isaac Silveira</dc:creator>
              <dc:date>2025-02-18T19:29:04</dc:date>
            </office:change-info>
          </text:insertion>
        </text:changed-region>
        <text:changed-region xml:id="ct1634016815648" text:id="ct1634016815648">
          <text:insertion>
            <office:change-info>
              <dc:creator>Autor desconhecido</dc:creator>
              <dc:date>2024-11-14T16:12:41</dc:date>
            </office:change-info>
          </text:insertion>
        </text:changed-region>
        <text:changed-region xml:id="ct1634016815936" text:id="ct1634016815936">
          <text:deletion>
            <office:change-info>
              <dc:creator>Autor desconhecido</dc:creator>
              <dc:date>2025-03-06T19:41:00</dc:date>
            </office:change-info>
            <text:p text:style-name="P2"/>
            <text:p text:style-name="P27"/>
            <text:p text:style-name="P10"><text:span text:style-name="T60"/></text:p>
          </text:deletion>
        </text:changed-region>
        <text:changed-region xml:id="ct1634016816224" text:id="ct163401681622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743958992" text:id="ct1633743958992">
          <text:deletion>
            <office:change-info>
              <dc:creator>Paulo Isaac Silveira</dc:creator>
              <dc:date>2025-02-18T13:04:47</dc:date>
            </office:change-info>
            <text:p text:style-name="P10"><text:span text:style-name="T60">para</text:span></text:p>
          </text:deletion>
        </text:changed-region>
        <text:changed-region xml:id="ct1633743968496" text:id="ct1633743968496">
          <text:insertion>
            <office:change-info>
              <dc:creator>Paulo Isaac Silveira</dc:creator>
              <dc:date>2025-02-18T13:04:47</dc:date>
            </office:change-info>
          </text:insertion>
        </text:changed-region>
        <text:changed-region xml:id="ct1633743963312" text:id="ct163374396331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743967056" text:id="ct1633743967056">
          <text:deletion>
            <office:change-info>
              <dc:creator>Paulo Isaac Silveira</dc:creator>
              <dc:date>2025-02-18T13:04:15</dc:date>
            </office:change-info>
            <text:p text:style-name="P10"><text:span text:style-name="T60">cantarem</text:span></text:p>
          </text:deletion>
        </text:changed-region>
        <text:changed-region xml:id="ct1633743971088" text:id="ct1633743971088">
          <text:insertion>
            <office:change-info>
              <dc:creator>Paulo Isaac Silveira</dc:creator>
              <dc:date>2025-02-18T13:04:15</dc:date>
            </office:change-info>
          </text:insertion>
        </text:changed-region>
        <text:changed-region xml:id="ct1633743962160" text:id="ct163374396216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743958416" text:id="ct1633743958416">
          <text:format-change>
            <office:change-info>
              <dc:creator>Autor desconhecido</dc:creator>
              <dc:date>2025-03-06T19:40:56</dc:date>
            </office:change-info>
          </text:format-change>
        </text:changed-region>
        <text:changed-region xml:id="ct1633743957840" text:id="ct1633743957840">
          <text:deletion>
            <office:change-info>
              <dc:creator>Paulo Isaac Silveira</dc:creator>
              <dc:date>2025-02-18T19:30:21</dc:date>
            </office:change-info>
            <text:p text:style-name="P10"><text:span text:style-name="T267">Posteriormente</text:span></text:p>
          </text:deletion>
        </text:changed-region>
        <text:changed-region xml:id="ct1633743959280" text:id="ct1633743959280">
          <text:deletion>
            <office:change-info>
              <dc:creator>Paulo Isaac Silveira</dc:creator>
              <dc:date>2025-02-18T12:58:05</dc:date>
            </office:change-info>
            <text:p text:style-name="P10"><text:span text:style-name="T267"><text:s/></text:span></text:p>
          </text:deletion>
        </text:changed-region>
        <text:changed-region xml:id="ct1633743972240" text:id="ct1633743972240">
          <text:deletion>
            <office:change-info>
              <dc:creator>Autor desconhecido</dc:creator>
              <dc:date>2024-11-14T09:07:25</dc:date>
            </office:change-info>
            <text:p text:style-name="P10"/>
            <text:p text:style-name="P28"/>
            <text:p text:style-name="P10"><text:span text:style-name="T268"/></text:p>
          </text:deletion>
        </text:changed-region>
        <text:changed-region xml:id="ct1633743962448" text:id="ct1633743962448">
          <text:deletion>
            <office:change-info>
              <dc:creator>Paulo Isaac Silveira</dc:creator>
              <dc:date>2025-02-18T12:58:05</dc:date>
            </office:change-info>
            <text:p text:style-name="P10"><text:span text:style-name="T268">dos </text:span><text:span text:style-name="T269">pelos</text:span><text:span text:style-name="T270"> seguintes órgãos:</text:span><text:span text:style-name="T12"> Batalhão de Polícia Fazendária da Brigada Militar; 4º Pelotão Ambiental da Brigada Militar; Batalhão da Legião Altiva da Brigada Militar; 1º Batalhão de Policiamento de Área de Fronteira; 6º Batalhão de Polícia de Choque; </text:span><text:span text:style-name="T270">e, </text:span><text:span text:style-name="T12">Comando Regional de Polícia Ostensiva Extremo Oeste – CRPO EO.</text:span></text:p>
          </text:deletion>
        </text:changed-region>
        <text:changed-region xml:id="ct1633743971952" text:id="ct1633743971952">
          <text:deletion>
            <office:change-info>
              <dc:creator>Autor desconhecido</dc:creator>
              <dc:date>2024-11-14T16:15:55</dc:date>
            </office:change-info>
            <text:p text:style-name="P10"><text:span text:style-name="T268">ntes </text:span></text:p>
          </text:deletion>
        </text:changed-region>
        <text:changed-region xml:id="ct1633743969360" text:id="ct1633743969360">
          <text:deletion>
            <office:change-info>
              <dc:creator>Paulo Isaac Silveira</dc:creator>
              <dc:date>2025-02-18T12:58:05</dc:date>
            </office:change-info>
            <text:p text:style-name="P10"><text:span text:style-name="T268">representa</text:span></text:p>
          </text:deletion>
        </text:changed-region>
        <text:changed-region xml:id="ct1633743959568" text:id="ct1633743959568">
          <text:deletion>
            <office:change-info>
              <dc:creator>Autor desconhecido</dc:creator>
              <dc:date>2024-11-14T16:15:50</dc:date>
            </office:change-info>
            <text:p text:style-name="P10"><text:span text:style-name="T270">aos </text:span></text:p>
          </text:deletion>
        </text:changed-region>
        <text:changed-region xml:id="ct1633743966480" text:id="ct1633743966480">
          <text:deletion>
            <office:change-info>
              <dc:creator>Paulo Isaac Silveira</dc:creator>
              <dc:date>2025-02-18T12:58:05</dc:date>
            </office:change-info>
            <text:p text:style-name="P10"><text:span text:style-name="T271">,</text:span><text:span text:style-name="T12"> registrando o reconhecimento da Câmara Municipal à Brigada Militar, e à Reserva Altiva, </text:span></text:p>
          </text:deletion>
        </text:changed-region>
        <text:changed-region xml:id="ct1633743968784" text:id="ct1633743968784">
          <text:deletion>
            <office:change-info>
              <dc:creator>Paulo Isaac Silveira</dc:creator>
              <dc:date>2025-02-18T12:53:38</dc:date>
            </office:change-info>
            <text:p text:style-name="P10"><text:span text:style-name="T272">Diplomas de Hona ao Mérito</text:span></text:p>
          </text:deletion>
        </text:changed-region>
        <text:changed-region xml:id="ct1633743962736" text:id="ct1633743962736">
          <text:deletion>
            <office:change-info>
              <dc:creator>Autor desconhecido</dc:creator>
              <dc:date>2024-11-14T16:15:21</dc:date>
            </office:change-info>
            <text:p text:style-name="P10"><text:span text:style-name="T12">Certificados</text:span></text:p>
          </text:deletion>
        </text:changed-region>
        <text:changed-region xml:id="ct1633743969072" text:id="ct1633743969072">
          <text:deletion>
            <office:change-info>
              <dc:creator>Paulo Isaac Silveira</dc:creator>
              <dc:date>2025-02-27T09:05:08</dc:date>
            </office:change-info>
            <text:p text:style-name="P10"><text:span text:style-name="T12"><text:s/>a entrega dos </text:span></text:p>
          </text:deletion>
        </text:changed-region>
        <text:changed-region xml:id="ct1633743965616" text:id="ct1633743965616">
          <text:deletion>
            <office:change-info>
              <dc:creator>Paulo Isaac Silveira</dc:creator>
              <dc:date>2025-02-18T12:53:23</dc:date>
            </office:change-info>
            <text:p text:style-name="P10"><text:span text:style-name="T270">fez</text:span></text:p>
          </text:deletion>
        </text:changed-region>
        <text:changed-region xml:id="ct1633743969648" text:id="ct1633743969648">
          <text:deletion>
            <office:change-info>
              <dc:creator>Paulo Isaac Silveira</dc:creator>
              <dc:date>2025-02-18T12:57:22</dc:date>
            </office:change-info>
            <text:p text:style-name="P10"><text:span text:style-name="T61">,</text:span><text:span text:style-name="T12"> </text:span></text:p>
          </text:deletion>
        </text:changed-region>
        <text:changed-region xml:id="ct1633743961872" text:id="ct1633743961872">
          <text:deletion>
            <office:change-info>
              <dc:creator>Paulo Isaac Silveira</dc:creator>
              <dc:date>2025-02-18T12:31:35</dc:date>
            </office:change-info>
            <text:p text:style-name="P10"><text:span text:style-name="T62">Adenildo de Jesus Padovan</text:span></text:p>
          </text:deletion>
        </text:changed-region>
        <text:changed-region xml:id="ct1633743971664" text:id="ct1633743971664">
          <text:deletion>
            <office:change-info>
              <dc:creator>Paulo Isaac Silveira</dc:creator>
              <dc:date>2025-02-27T09:05:08</dc:date>
            </office:change-info>
            <text:p text:style-name="P10"><text:span text:style-name="T273">, </text:span><text:span text:style-name="T61">Vereador</text:span><text:span text:style-name="T62"> </text:span></text:p>
          </text:deletion>
        </text:changed-region>
        <text:changed-region xml:id="ct1633743959856" text:id="ct1633743959856">
          <text:deletion>
            <office:change-info>
              <dc:creator>Paulo Isaac Silveira</dc:creator>
              <dc:date>2025-02-18T12:31:15</dc:date>
            </office:change-info>
            <text:p text:style-name="P10"><text:span text:style-name="T273">da Casa Legislativa</text:span></text:p>
          </text:deletion>
        </text:changed-region>
        <text:changed-region xml:id="ct1633743958128" text:id="ct1633743958128">
          <text:deletion>
            <office:change-info>
              <dc:creator>Paulo Isaac Silveira</dc:creator>
              <dc:date>2025-02-18T19:30:34</dc:date>
            </office:change-info>
            <text:p text:style-name="P10"><text:span text:style-name="T12"><text:s/></text:span></text:p>
          </text:deletion>
        </text:changed-region>
        <text:changed-region xml:id="ct1633743963024" text:id="ct1633743963024">
          <text:deletion>
            <office:change-info>
              <dc:creator>Paulo Isaac Silveira</dc:creator>
              <dc:date>2025-02-27T09:05:08</dc:date>
            </office:change-info>
            <text:p text:style-name="P10"><text:span text:style-name="T274">, </text:span><text:span text:style-name="T275">o P</text:span><text:span text:style-name="T12">residente</text:span></text:p>
          </text:deletion>
        </text:changed-region>
        <text:changed-region xml:id="ct1633743964176" text:id="ct1633743964176">
          <text:deletion>
            <office:change-info>
              <dc:creator>Paulo Isaac Silveira</dc:creator>
              <dc:date>2025-02-18T19:30:27</dc:date>
            </office:change-info>
            <text:p text:style-name="P10"><text:span text:style-name="T274">Na sequência</text:span></text:p>
          </text:deletion>
        </text:changed-region>
        <text:changed-region xml:id="ct1633743961296" text:id="ct1633743961296">
          <text:deletion>
            <office:change-info>
              <dc:creator>Autor desconhecido</dc:creator>
              <dc:date>2025-02-27T19:30:37</dc:date>
            </office:change-info>
            <text:p text:style-name="P10"/>
            <text:p text:style-name="P29"/>
          </text:deletion>
        </text:changed-region>
        <text:changed-region xml:id="ct1633743964752" text:id="ct1633743964752">
          <text:deletion>
            <office:change-info>
              <dc:creator>Autor desconhecido</dc:creator>
              <dc:date>2025-02-27T18:30:47</dc:date>
            </office:change-info>
            <text:p text:style-name="P29"/>
            <text:p text:style-name="P29"/>
          </text:deletion>
        </text:changed-region>
        <text:changed-region xml:id="ct1633743963600" text:id="ct1633743963600">
          <text:deletion>
            <office:change-info>
              <dc:creator>Autor desconhecido</dc:creator>
              <dc:date>2024-11-14T09:07:20</dc:date>
            </office:change-info>
            <text:p text:style-name="P29"/>
            <text:p text:style-name="P30"/>
            <text:p text:style-name="P31"/>
          </text:deletion>
        </text:changed-region>
        <text:changed-region xml:id="ct1633743972528" text:id="ct1633743972528">
          <text:deletion>
            <office:change-info>
              <dc:creator>Paulo Isaac Silveira</dc:creator>
              <dc:date>2025-02-18T12:49:55</dc:date>
            </office:change-info>
            <text:p text:style-name="P31">Após, foi transmitido um vídeo institucional, sobre a Brigada Militar do Estado do Rio Grande do Sul. </text:p>
          </text:deletion>
        </text:changed-region>
        <text:changed-region xml:id="ct1633743961584" text:id="ct1633743961584">
          <text:deletion>
            <office:change-info>
              <dc:creator>Autor desconhecido</dc:creator>
              <dc:date>2024-11-14T09:07:04</dc:date>
            </office:change-info>
            <text:p text:style-name="P31"/>
            <text:p text:style-name="P32"/>
            <text:p text:style-name="P10"><text:span text:style-name="T276"/></text:p>
          </text:deletion>
        </text:changed-region>
        <text:changed-region xml:id="ct1633743963888" text:id="ct1633743963888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276"><text:s/></text:span><text:span text:style-name="T277">não puderam</text:span><text:span text:style-name="T276"> comparecer os S</text:span><text:span text:style-name="T278">enhores: </text:span><text:span text:style-name="T279">Carlos Brites Alves, Claudiomiro Pereira, Edson Luiz Cézar Flores, Emiliano Pinto Soares, Glademir Castilho Nunes, Mario Cesar Vera Gonçalves, Roberto da Silva Soares </text:span><text:span text:style-name="T280">e </text:span><text:span text:style-name="T279">Valdomiro Nunes da Silva. </text:span></text:p>
          </text:deletion>
        </text:changed-region>
        <text:changed-region xml:id="ct1633743965904" text:id="ct1633743965904">
          <text:deletion>
            <office:change-info>
              <dc:creator>Autor desconhecido</dc:creator>
              <dc:date>2024-11-14T16:37:05</dc:date>
            </office:change-info>
            <text:p text:style-name="P10"><text:span text:style-name="T276"><text:s/>deixaram de</text:span></text:p>
          </text:deletion>
        </text:changed-region>
        <text:changed-region xml:id="ct1633743973392" text:id="ct1633743973392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276">Registra-se que</text:span></text:p>
          </text:deletion>
        </text:changed-region>
        <text:changed-region xml:id="ct1633743958704" text:id="ct1633743958704">
          <text:deletion>
            <office:change-info>
              <dc:creator>Autor desconhecido</dc:creator>
              <dc:date>2024-11-14T09:07:00</dc:date>
            </office:change-info>
            <text:p text:style-name="P10"/>
            <text:p text:style-name="P21"/>
            <text:p text:style-name="P10"><text:span text:style-name="T279"/></text:p>
          </text:deletion>
        </text:changed-region>
        <text:changed-region xml:id="ct1633743971376" text:id="ct1633743971376">
          <text:deletion>
            <office:change-info>
              <dc:creator>Paulo Isaac Silveira</dc:creator>
              <dc:date>2025-02-18T12:30:56</dc:date>
            </office:change-info>
            <text:p text:style-name="P10"><text:span text:style-name="T279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281">e,</text:span><text:span text:style-name="T279"> Roberto Cabrera dos Santos. </text:span></text:p>
          </text:deletion>
        </text:changed-region>
        <text:changed-region xml:id="ct1633743960144" text:id="ct1633743960144">
          <text:deletion>
            <office:change-info>
              <dc:creator>Paulo Isaac Silveira</dc:creator>
              <dc:date>2025-02-18T19:29:20</dc:date>
            </office:change-info>
            <text:p text:style-name="P10"><text:span text:style-name="T279"><text:s/>entregues os </text:span><text:span text:style-name="T280">Certificados</text:span><text:span text:style-name="T279"> aos seguintes homenageados:</text:span></text:p>
          </text:deletion>
        </text:changed-region>
        <text:changed-region xml:id="ct1633743964464" text:id="ct1633743964464">
          <text:deletion>
            <office:change-info>
              <dc:creator>Autor desconhecido</dc:creator>
              <dc:date>2024-11-14T16:14:26</dc:date>
            </office:change-info>
            <text:p text:style-name="P10"><text:span text:style-name="T279"><text:s/>realizadas e</text:span></text:p>
          </text:deletion>
        </text:changed-region>
        <text:changed-region xml:id="ct1633743970512" text:id="ct1633743970512">
          <text:deletion>
            <office:change-info>
              <dc:creator>Paulo Isaac Silveira</dc:creator>
              <dc:date>2025-02-18T19:29:20</dc:date>
            </office:change-info>
            <text:p text:style-name="P10"><text:span text:style-name="T279">Na sequência foram</text:span></text:p>
          </text:deletion>
        </text:changed-region>
        <text:changed-region xml:id="ct1633743967344" text:id="ct1633743967344">
          <text:deletion>
            <office:change-info>
              <dc:creator>Autor desconhecido</dc:creator>
              <dc:date>2024-11-14T09:06:43</dc:date>
            </office:change-info>
            <text:p text:style-name="P10"/>
            <text:p text:style-name="P33"/>
            <text:p text:style-name="P10"><text:span text:style-name="T60"/></text:p>
          </text:deletion>
        </text:changed-region>
        <text:changed-region xml:id="ct1633743965040" text:id="ct1633743965040">
          <text:deletion>
            <office:change-info>
              <dc:creator>Paulo Isaac Silveira</dc:creator>
              <dc:date>2025-02-18T12:49:51</dc:date>
            </office:change-info>
            <text:p text:style-name="P10"><text:span text:style-name="T60">. </text:span></text:p>
          </text:deletion>
        </text:changed-region>
        <text:changed-region xml:id="ct1633743969936" text:id="ct1633743969936">
          <text:deletion>
            <office:change-info>
              <dc:creator>Autor desconhecido</dc:creator>
              <dc:date>2024-11-14T16:13:58</dc:date>
            </office:change-info>
            <text:p text:style-name="P10"><text:span text:style-name="T282">,</text:span><text:span text:style-name="T60"> sobre a Brigada Militar do Estado do Rio Grande do Sul</text:span></text:p>
          </text:deletion>
        </text:changed-region>
        <text:changed-region xml:id="ct1633743965328" text:id="ct1633743965328">
          <text:deletion>
            <office:change-info>
              <dc:creator>Paulo Isaac Silveira</dc:creator>
              <dc:date>2025-02-18T12:49:51</dc:date>
            </office:change-info>
            <text:p text:style-name="P10"><text:span text:style-name="T60">Após, foi transmitido um vídeo institucional, </text:span><text:span text:style-name="T283">da Reserva Altiva</text:span></text:p>
          </text:deletion>
        </text:changed-region>
        <text:changed-region xml:id="ct1633743960432" text:id="ct1633743960432">
          <text:deletion>
            <office:change-info>
              <dc:creator>Autor desconhecido</dc:creator>
              <dc:date>2024-11-14T09:06:32</dc:date>
            </office:change-info>
            <text:p text:style-name="P10"/>
            <text:p text:style-name="P10"><text:span text:style-name="T283"/></text:p>
          </text:deletion>
        </text:changed-region>
        <text:changed-region xml:id="ct1633743973680" text:id="ct1633743973680">
          <text:deletion>
            <office:change-info>
              <dc:creator>Paulo Isaac Silveira</dc:creator>
              <dc:date>2025-02-18T12:49:51</dc:date>
            </office:change-info>
            <text:p text:style-name="P10"><text:span text:style-name="T283">Seguidamente</text:span><text:span text:style-name="T60">, foi transmitido um vídeo </text:span><text:span text:style-name="T284">do proponente, </text:span><text:span text:style-name="T285">Vereador</text:span><text:span text:style-name="T286"> </text:span><text:span text:style-name="T287">J</text:span><text:span text:style-name="T282">osé Clemente da Silva Corr</text:span><text:span text:style-name="T288">ê</text:span><text:span text:style-name="T282">a</text:span><text:span text:style-name="T289">,</text:span><text:span text:style-name="T60"> </text:span><text:span text:style-name="T283">evidenciando o Dia da Reserva Altiva da Brigada Militar</text:span><text:span text:style-name="T60"> do Estado do Rio Grande do Sul. </text:span></text:p>
          </text:deletion>
        </text:changed-region>
        <text:changed-region xml:id="ct1633743966192" text:id="ct1633743966192">
          <text:deletion>
            <office:change-info>
              <dc:creator>Autor desconhecido</dc:creator>
              <dc:date>2024-11-14T09:06:27</dc:date>
            </office:change-info>
            <text:p text:style-name="P10"/>
            <text:p text:style-name="P22"/>
            <text:p text:style-name="P29"/>
          </text:deletion>
        </text:changed-region>
        <text:changed-region xml:id="ct1633743972816" text:id="ct1633743972816">
          <text:deletion>
            <office:change-info>
              <dc:creator>Autor desconhecido</dc:creator>
              <dc:date>2025-03-06T19:51:04</dc:date>
            </office:change-info>
            <text:p text:style-name="P29"/>
            <text:p text:style-name="P27"/>
            <text:p text:style-name="P34"><text:span text:style-name="T290"/></text:p>
          </text:deletion>
        </text:changed-region>
        <text:changed-region xml:id="ct1633743960720" text:id="ct1633743960720">
          <text:deletion>
            <office:change-info>
              <dc:creator>Autor desconhecido</dc:creator>
              <dc:date>2025-03-06T19:56:10</dc:date>
            </office:change-info>
            <text:p text:style-name="P34"><text:span text:style-name="T290">Ato contínuo</text:span></text:p>
          </text:deletion>
        </text:changed-region>
        <text:changed-region xml:id="ct1633743966768" text:id="ct1633743966768">
          <text:insertion>
            <office:change-info>
              <dc:creator>Autor desconhecido</dc:creator>
              <dc:date>2026-04-17T08:58:30</dc:date>
            </office:change-info>
          </text:insertion>
        </text:changed-region>
        <text:changed-region xml:id="ct1633743967632" text:id="ct1633743967632">
          <text:deletion>
            <office:change-info>
              <dc:creator>Autor desconhecido</dc:creator>
              <dc:date>2026-04-17T09:14:14</dc:date>
            </office:change-info>
            <text:p text:style-name="P34"><text:span text:style-name="T67">, 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633743967920" text:id="ct1633743967920">
          <text:deletion>
            <office:change-info>
              <dc:creator>Autor desconhecido</dc:creator>
              <dc:date>2025-02-27T19:31:39</dc:date>
            </office:change-info>
            <text:p text:style-name="P34"><text:span text:style-name="T70">a</text:span></text:p>
          </text:deletion>
        </text:changed-region>
        <text:changed-region xml:id="ct1633743968208" text:id="ct1633743968208">
          <text:deletion>
            <office:change-info>
              <dc:creator>Autor desconhecido</dc:creator>
              <dc:date>2026-04-17T09:14:14</dc:date>
            </office:change-info>
            <text:p text:style-name="P34"><text:span text:style-name="T67"><text:s/>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633743970224" text:id="ct1633743970224">
          <text:deletion>
            <office:change-info>
              <dc:creator>Autor desconhecido</dc:creator>
              <dc:date>2025-02-27T19:31:42</dc:date>
            </office:change-info>
            <text:p text:style-name="P34"><text:span text:style-name="T70">a</text:span></text:p>
          </text:deletion>
        </text:changed-region>
        <text:changed-region xml:id="ct1633743970800" text:id="ct1633743970800">
          <text:deletion>
            <office:change-info>
              <dc:creator>Autor desconhecido</dc:creator>
              <dc:date>2025-03-06T19:01:41</dc:date>
            </office:change-info>
            <text:p text:style-name="P34"><text:span text:style-name="T69">,</text:span></text:p>
          </text:deletion>
        </text:changed-region>
        <text:changed-region xml:id="ct1633743961008" text:id="ct1633743961008">
          <text:deletion>
            <office:change-info>
              <dc:creator>Autor desconhecido</dc:creator>
              <dc:date>2026-03-13T09:41:37</dc:date>
            </office:change-info>
            <text:p text:style-name="P34"><text:span text:style-name="T69">Secretári </text:span><text:span text:style-name="T67">Ve</text:span></text:p>
          </text:deletion>
        </text:changed-region>
        <text:changed-region xml:id="ct1633743973104" text:id="ct1633743973104">
          <text:deletion>
            <office:change-info>
              <dc:creator>Autor desconhecido</dc:creator>
              <dc:date>2026-03-11T15:05:53</dc:date>
            </office:change-info>
            <text:p text:style-name="P34"><text:span text:style-name="T67">r</text:span></text:p>
          </text:deletion>
        </text:changed-region>
        <text:changed-region xml:id="ct1632693996656" text:id="ct1632693996656">
          <text:deletion>
            <office:change-info>
              <dc:creator>Autor desconhecido</dc:creator>
              <dc:date>2025-02-27T19:31:34</dc:date>
            </office:change-info>
            <text:p text:style-name="P34"><text:span text:style-name="T70">a</text:span></text:p>
          </text:deletion>
        </text:changed-region>
        <text:changed-region xml:id="ct1632693992336" text:id="ct1632693992336">
          <text:deletion>
            <office:change-info>
              <dc:creator>Autor desconhecido</dc:creator>
              <dc:date>2025-02-27T19:43:48</dc:date>
            </office:change-info>
            <text:p text:style-name="P34"><text:span text:style-name="T67">eador</text:span></text:p>
          </text:deletion>
        </text:changed-region>
        <text:changed-region xml:id="ct1632693989168" text:id="ct1632693989168">
          <text:deletion>
            <office:change-info>
              <dc:creator>Autor desconhecido</dc:creator>
              <dc:date>2025-03-06T19:01:44</dc:date>
            </office:change-info>
            <text:p text:style-name="P34"><text:span text:style-name="T291"><text:s/></text:span></text:p>
          </text:deletion>
        </text:changed-region>
        <text:changed-region xml:id="ct1632693995216" text:id="ct1632693995216">
          <text:deletion>
            <office:change-info>
              <dc:creator>Autor desconhecido</dc:creator>
              <dc:date>2025-02-27T19:31:32</dc:date>
            </office:change-info>
            <text:p text:style-name="P34"><text:span text:style-name="T292">Márcia </text:span><text:span text:style-name="T293">Pedrazzi</text:span><text:span text:style-name="T292"> Fumagalli</text:span></text:p>
          </text:deletion>
        </text:changed-region>
        <text:changed-region xml:id="ct1632693989456" text:id="ct1632693989456">
          <text:deletion>
            <office:change-info>
              <dc:creator>Autor desconhecido</dc:creator>
              <dc:date>2026-04-17T09:14:14</dc:date>
            </office:change-info>
            <text:p text:style-name="P34"><text:span text:style-name="T294">,</text:span><text:span text:style-name="T67"> </text:span><text:span text:style-name="T69">fez a leitura </text:span><text:span text:style-name="T88">do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632693995504" text:id="ct1632693995504">
          <text:deletion>
            <office:change-info>
              <dc:creator>Autor desconhecido</dc:creator>
              <dc:date>2025-03-06T19:03:13</dc:date>
            </office:change-info>
            <text:p text:style-name="P34"><text:span text:style-name="T88"><text:s/></text:span></text:p>
          </text:deletion>
        </text:changed-region>
        <text:changed-region xml:id="ct1632693998384" text:id="ct1632693998384">
          <text:deletion>
            <office:change-info>
              <dc:creator>Autor desconhecido</dc:creator>
              <dc:date>2025-03-06T19:06:34</dc:date>
            </office:change-info>
            <text:p text:style-name="P34"><text:span text:style-name="T88">Decreto Legislativo n</text:span><text:span text:style-name="T295">º</text:span><text:span text:style-name="T88"> </text:span><text:span text:style-name="T296">1</text:span></text:p>
          </text:deletion>
        </text:changed-region>
        <text:changed-region xml:id="ct1632693990896" text:id="ct1632693990896">
          <text:deletion>
            <office:change-info>
              <dc:creator>Autor desconhecido</dc:creator>
              <dc:date>2025-02-27T19:36:53</dc:date>
            </office:change-info>
            <text:p text:style-name="P34"><text:span text:style-name="T296">12</text:span></text:p>
          </text:deletion>
        </text:changed-region>
        <text:changed-region xml:id="ct1632693988880" text:id="ct1632693988880">
          <text:deletion>
            <office:change-info>
              <dc:creator>Autor desconhecido</dc:creator>
              <dc:date>2025-03-06T19:06:34</dc:date>
            </office:change-info>
            <text:p text:style-name="P34"><text:span text:style-name="T88">/202</text:span><text:span text:style-name="T297">5</text:span><text:span text:style-name="T88"> que concedeu </text:span></text:p>
          </text:deletion>
        </text:changed-region>
        <text:changed-region xml:id="ct1632693986864" text:id="ct1632693986864">
          <text:deletion>
            <office:change-info>
              <dc:creator>Autor desconhecido</dc:creator>
              <dc:date>2025-02-27T19:36:50</dc:date>
            </office:change-info>
            <text:p text:style-name="P34"><text:span text:style-name="T298">a Medalha e </text:span></text:p>
          </text:deletion>
        </text:changed-region>
        <text:changed-region xml:id="ct1632693989744" text:id="ct1632693989744">
          <text:deletion>
            <office:change-info>
              <dc:creator>Autor desconhecido</dc:creator>
              <dc:date>2025-03-06T19:06:34</dc:date>
            </office:change-info>
            <text:p text:style-name="P34"><text:span text:style-name="T298">o </text:span><text:span text:style-name="T299">Diploma “Mensageiro da Paz”</text:span><text:span text:style-name="T88"> </text:span><text:span text:style-name="T300">ao </text:span><text:span text:style-name="T296">Sr.</text:span><text:span text:style-name="T301"> </text:span></text:p>
          </text:deletion>
        </text:changed-region>
        <text:changed-region xml:id="ct1632693987440" text:id="ct1632693987440">
          <text:deletion>
            <office:change-info>
              <dc:creator>Autor desconhecido</dc:creator>
              <dc:date>2025-02-27T19:37:17</dc:date>
            </office:change-info>
            <text:p text:style-name="P34"><text:span text:style-name="T302">Ronnie Peterson Colpo Melo</text:span></text:p>
          </text:deletion>
        </text:changed-region>
        <text:changed-region xml:id="ct1632693995792" text:id="ct1632693995792">
          <text:deletion>
            <office:change-info>
              <dc:creator>Autor desconhecido</dc:creator>
              <dc:date>2025-03-06T19:06:34</dc:date>
            </office:change-info>
            <text:p text:style-name="P34"><text:span text:style-name="T303">,</text:span><text:span text:style-name="T304"> </text:span><text:span text:style-name="T305">por indicação </text:span></text:p>
          </text:deletion>
        </text:changed-region>
        <text:changed-region xml:id="ct1632693992048" text:id="ct1632693992048">
          <text:deletion>
            <office:change-info>
              <dc:creator>Autor desconhecido</dc:creator>
              <dc:date>2025-02-27T19:37:37</dc:date>
            </office:change-info>
            <text:p text:style-name="P34"><text:span text:style-name="T300">da </text:span><text:span text:style-name="T296">Mesa Diretora / </text:span><text:span text:style-name="T306">da Comissão Organizadora da 2</text:span><text:span text:style-name="T307">9</text:span><text:span text:style-name="T306">ª Semana da Paz</text:span><text:span text:style-name="T296"> / </text:span></text:p>
          </text:deletion>
        </text:changed-region>
        <text:changed-region xml:id="ct1632693991184" text:id="ct1632693991184">
          <text:deletion>
            <office:change-info>
              <dc:creator>Autor desconhecido</dc:creator>
              <dc:date>2025-03-06T19:06:34</dc:date>
            </office:change-info>
            <text:p text:style-name="P34"><text:span text:style-name="T300">d</text:span><text:span text:style-name="T308">o Ver. </text:span></text:p>
          </text:deletion>
        </text:changed-region>
        <text:changed-region xml:id="ct1632693991472" text:id="ct1632693991472">
          <text:deletion>
            <office:change-info>
              <dc:creator>Autor desconhecido</dc:creator>
              <dc:date>2025-02-27T19:37:23</dc:date>
            </office:change-info>
            <text:p text:style-name="P34"><text:span text:style-name="T309">José Clemente da Silva Correa</text:span></text:p>
          </text:deletion>
        </text:changed-region>
        <text:changed-region xml:id="ct1632693991760" text:id="ct1632693991760">
          <text:deletion>
            <office:change-info>
              <dc:creator>Autor desconhecido</dc:creator>
              <dc:date>2025-03-06T19:06:43</dc:date>
            </office:change-info>
            <text:p text:style-name="P34"/>
            <text:p text:style-name="P35"/>
            <text:p text:style-name="P10"><text:span text:style-name="T308">, </text:span><text:span text:style-name="T297">a qual foi</text:span><text:span text:style-name="T300"> </text:span><text:span text:style-name="T290">aprovada</text:span><text:span text:style-name="T305"> pelo Poder </text:span><text:span text:style-name="T300">L</text:span><text:span text:style-name="T305">egislativo. </text:span></text:p>
          </text:deletion>
        </text:changed-region>
        <text:changed-region xml:id="ct1632693983984" text:id="ct1632693983984">
          <text:deletion>
            <office:change-info>
              <dc:creator>Autor desconhecido</dc:creator>
              <dc:date>2026-04-16T20:00:24</dc:date>
            </office:change-info>
            <text:p text:style-name="P10"><text:span text:style-name="T310">Consecutivamente</text:span><text:span text:style-name="T311">, </text:span></text:p>
          </text:deletion>
        </text:changed-region>
        <text:changed-region xml:id="ct1632693996080" text:id="ct1632693996080">
          <text:deletion>
            <office:change-info>
              <dc:creator>Autor desconhecido</dc:creator>
              <dc:date>2026-03-10T19:20:24</dc:date>
            </office:change-info>
            <text:p text:style-name="P10"><text:span text:style-name="T312">o</text:span></text:p>
          </text:deletion>
        </text:changed-region>
        <text:changed-region xml:id="ct1632693990032" text:id="ct1632693990032">
          <text:deletion>
            <office:change-info>
              <dc:creator>Autor desconhecido</dc:creator>
              <dc:date>2026-04-16T20:00:19</dc:date>
            </office:change-info>
            <text:p text:style-name="P10"><text:span text:style-name="T313"><text:s/></text:span><text:span text:style-name="T314">Ver</text:span></text:p>
          </text:deletion>
        </text:changed-region>
        <text:changed-region xml:id="ct1632693990320" text:id="ct1632693990320">
          <text:deletion>
            <office:change-info>
              <dc:creator>Autor desconhecido</dc:creator>
              <dc:date>2026-03-11T14:43:24</dc:date>
            </office:change-info>
            <text:p text:style-name="P10"><text:span text:style-name="T314">.</text:span></text:p>
          </text:deletion>
        </text:changed-region>
        <text:changed-region xml:id="ct1632693984272" text:id="ct1632693984272">
          <text:deletion>
            <office:change-info>
              <dc:creator>Autor desconhecido</dc:creator>
              <dc:date>2026-04-16T20:00:19</dc:date>
            </office:change-info>
            <text:p text:style-name="P10"><text:span text:style-name="T314"><text:s/></text:span></text:p>
          </text:deletion>
        </text:changed-region>
        <text:changed-region xml:id="ct1632693992624" text:id="ct1632693992624">
          <text:deletion>
            <office:change-info>
              <dc:creator>Autor desconhecido</dc:creator>
              <dc:date>2025-03-06T19:07:58</dc:date>
            </office:change-info>
            <text:p text:style-name="P10"><text:span text:style-name="T315">,</text:span><text:span text:style-name="T316"> </text:span></text:p>
          </text:deletion>
        </text:changed-region>
        <text:changed-region xml:id="ct1632693998960" text:id="ct1632693998960">
          <text:deletion>
            <office:change-info>
              <dc:creator>Autor desconhecido</dc:creator>
              <dc:date>2025-02-27T19:38:07</dc:date>
            </office:change-info>
            <text:p text:style-name="P10"><text:span text:style-name="T317">José Clemente da Silva Correa</text:span></text:p>
          </text:deletion>
        </text:changed-region>
        <text:changed-region xml:id="ct1632693992912" text:id="ct1632693992912">
          <text:deletion>
            <office:change-info>
              <dc:creator>Autor desconhecido</dc:creator>
              <dc:date>2026-04-16T20:00:19</dc:date>
            </office:change-info>
            <text:p text:style-name="P10"><text:span text:style-name="T310">fez uso</text:span><text:span text:style-name="T318"> da</text:span><text:span text:style-name="T319"> Tribuna para </text:span><text:span text:style-name="T320">prestar suas homenagens</text:span><text:span text:style-name="T321"> </text:span><text:span text:style-name="T322">e, após,</text:span></text:p>
          </text:deletion>
        </text:changed-region>
        <text:changed-region xml:id="ct1632693990608" text:id="ct1632693990608">
          <text:deletion>
            <office:change-info>
              <dc:creator>Autor desconhecido</dc:creator>
              <dc:date>2026-04-17T09:14:14</dc:date>
            </office:change-info>
            <text:p text:style-name="P10"><text:span text:style-name="T322"><text:s/>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632693993200" text:id="ct1632693993200">
          <text:deletion>
            <office:change-info>
              <dc:creator>Autor desconhecido</dc:creator>
              <dc:date>2025-02-27T19:42:07</dc:date>
            </office:change-info>
            <text:p text:style-name="P10"><text:span text:style-name="T323">real</text:span><text:span text:style-name="T324">i</text:span><text:span text:style-name="T323">zar</text:span></text:p>
          </text:deletion>
        </text:changed-region>
        <text:changed-region xml:id="ct1632693987152" text:id="ct1632693987152">
          <text:deletion>
            <office:change-info>
              <dc:creator>Autor desconhecido</dc:creator>
              <dc:date>2026-04-17T09:14:14</dc:date>
            </office:change-info>
            <text:p text:style-name="P10"><text:span text:style-name="T322"><text:s/>a entrega do Diploma</text:span></text:p>
          </text:deletion>
          <text:insertion>
            <office:change-info>
              <dc:creator>Paulo Isaac Silveira</dc:creator>
              <dc:date>2025-02-27T09:05:09</dc:date>
            </office:change-info>
          </text:insertion>
        </text:changed-region>
        <text:changed-region xml:id="ct1632693993488" text:id="ct1632693993488">
          <text:deletion>
            <office:change-info>
              <dc:creator>Autor desconhecido</dc:creator>
              <dc:date>2026-04-16T20:00:47</dc:date>
            </office:change-info>
            <text:p text:style-name="P10"><text:span text:style-name="T322"><text:s/></text:span></text:p>
          </text:deletion>
        </text:changed-region>
        <text:changed-region xml:id="ct1632693996368" text:id="ct1632693996368">
          <text:deletion>
            <office:change-info>
              <dc:creator>Autor desconhecido</dc:creator>
              <dc:date>2025-03-06T19:08:08</dc:date>
            </office:change-info>
            <text:p text:style-name="P10"><text:span text:style-name="T324">juntamente com</text:span></text:p>
          </text:deletion>
        </text:changed-region>
        <text:changed-region xml:id="ct1632693996944" text:id="ct1632693996944">
          <text:deletion>
            <office:change-info>
              <dc:creator>Autor desconhecido</dc:creator>
              <dc:date>2025-03-06T20:04:36</dc:date>
            </office:change-info>
            <text:p text:style-name="P10"><text:span text:style-name="T324"><text:s/>o</text:span></text:p>
          </text:deletion>
        </text:changed-region>
        <text:changed-region xml:id="ct1632693997520" text:id="ct1632693997520">
          <text:deletion>
            <office:change-info>
              <dc:creator>Autor desconhecido</dc:creator>
              <dc:date>2026-04-16T20:00:47</dc:date>
            </office:change-info>
            <text:p text:style-name="P10"><text:span text:style-name="T324"><text:s/>Presidente</text:span><text:span text:style-name="T321">.</text:span></text:p>
          </text:deletion>
        </text:changed-region>
        <text:changed-region xml:id="ct1632693993776" text:id="ct1632693993776">
          <text:deletion>
            <office:change-info>
              <dc:creator>Paulo Isaac Silveira</dc:creator>
              <dc:date>2025-02-28T08:34:05</dc:date>
            </office:change-info>
            <text:p text:style-name="P10"/>
            <text:p text:style-name="P29"/>
          </text:deletion>
        </text:changed-region>
        <text:changed-region xml:id="ct1632693994064" text:id="ct1632693994064">
          <text:deletion>
            <office:change-info>
              <dc:creator>Autor desconhecido</dc:creator>
              <dc:date>2026-04-17T09:14:14</dc:date>
            </office:change-info>
            <text:p text:style-name="P29"><text:s/></text:p>
          </text:deletion>
          <text:insertion>
            <office:change-info>
              <dc:creator>Paulo Isaac Silveira</dc:creator>
              <dc:date>2025-02-28T08:34:05</dc:date>
            </office:change-info>
          </text:insertion>
        </text:changed-region>
        <text:changed-region xml:id="ct1632693994352" text:id="ct1632693994352">
          <text:deletion>
            <office:change-info>
              <dc:creator>Autor desconhecido</dc:creator>
              <dc:date>2025-03-06T19:51:31</dc:date>
            </office:change-info>
            <text:p text:style-name="P29"/>
            <text:p text:style-name="P36"/>
            <text:p text:style-name="P37"><text:span text:style-name="T309"/></text:p>
          </text:deletion>
        </text:changed-region>
        <text:changed-region xml:id="ct1632693983120" text:id="ct1632693983120">
          <text:deletion>
            <office:change-info>
              <dc:creator>Autor desconhecido</dc:creator>
              <dc:date>2025-03-06T19:07:45</dc:date>
            </office:change-info>
            <text:p text:style-name="P37"><text:span text:style-name="T309"/></text:p>
            <text:p text:style-name="P38"/>
            <text:p text:style-name="P39"/>
          </text:deletion>
        </text:changed-region>
        <text:changed-region xml:id="ct1632693984848" text:id="ct1632693984848">
          <text:deletion>
            <office:change-info>
              <dc:creator>Paulo Isaac Silveira</dc:creator>
              <dc:date>2025-02-28T08:35:14</dc:date>
            </office:change-info>
            <text:p text:style-name="P39">Gonçaves</text:p>
          </text:deletion>
        </text:changed-region>
        <text:changed-region xml:id="ct1632693994640" text:id="ct1632693994640">
          <text:deletion>
            <office:change-info>
              <dc:creator>Autor desconhecido</dc:creator>
              <dc:date>2025-03-06T19:07:45</dc:date>
            </office:change-info>
            <text:p text:style-name="P39">Gonçalves</text:p>
          </text:deletion>
        </text:changed-region>
        <text:changed-region xml:id="ct1632693994928" text:id="ct1632693994928">
          <text:deletion>
            <office:change-info>
              <dc:creator>Paulo Isaac Silveira</dc:creator>
              <dc:date>2025-02-28T08:44:00</dc:date>
            </office:change-info>
            <text:p text:style-name="P39"/>
            <text:p text:style-name="P40"/>
            <text:p text:style-name="P36"/>
          </text:deletion>
        </text:changed-region>
        <text:changed-region xml:id="ct1632693986288" text:id="ct1632693986288">
          <text:deletion>
            <office:change-info>
              <dc:creator>Autor desconhecido</dc:creator>
              <dc:date>2025-03-06T19:07:45</dc:date>
            </office:change-info>
            <text:p text:style-name="P36"><text:s/></text:p>
          </text:deletion>
        </text:changed-region>
        <text:changed-region xml:id="ct1632693997232" text:id="ct1632693997232">
          <text:deletion>
            <office:change-info>
              <dc:creator>Autor desconhecido</dc:creator>
              <dc:date>2025-03-06T19:59:53</dc:date>
            </office:change-info>
            <text:p text:style-name="P36"/>
            <text:p text:style-name="P37"><text:span text:style-name="T309"/></text:p>
          </text:deletion>
        </text:changed-region>
        <text:changed-region xml:id="ct1632693997808" text:id="ct1632693997808">
          <text:deletion>
            <office:change-info>
              <dc:creator>Autor desconhecido</dc:creator>
              <dc:date>2025-03-06T19:08:32</dc:date>
            </office:change-info>
            <text:p text:style-name="P37"><text:span text:style-name="T309"/></text:p>
            <text:p text:style-name="P10"><text:span text:style-name="T325"/></text:p>
          </text:deletion>
        </text:changed-region>
        <text:changed-region xml:id="ct1632693988304" text:id="ct1632693988304">
          <text:deletion>
            <office:change-info>
              <dc:creator>Paulo Isaac Silveira</dc:creator>
              <dc:date>2025-02-28T08:44:54</dc:date>
            </office:change-info>
            <text:p text:style-name="P10"><text:span text:style-name="T325"><text:s/></text:span><text:span text:style-name="T326">Severo</text:span></text:p>
          </text:deletion>
        </text:changed-region>
        <text:changed-region xml:id="ct1632693998096" text:id="ct1632693998096">
          <text:deletion>
            <office:change-info>
              <dc:creator>Autor desconhecido</dc:creator>
              <dc:date>2025-03-06T19:08:32</dc:date>
            </office:change-info>
            <text:p text:style-name="P10"><text:span text:style-name="T327">a Sra. </text:span><text:span text:style-name="T328">Maristela Rocha Neumann </text:span><text:span text:style-name="T329">e o Presidente realizaram a entrega de uma lembrança à</text:span><text:span text:style-name="T330"> </text:span></text:p>
            <text:p text:style-name="P41"/>
            <text:p text:style-name="P10"><text:span text:style-name="T325"><text:s/></text:span><text:span text:style-name="T331">Severo</text:span></text:p>
          </text:deletion>
        </text:changed-region>
        <text:changed-region xml:id="ct1632693998672" text:id="ct1632693998672">
          <text:deletion>
            <office:change-info>
              <dc:creator>Paulo Isaac Silveira</dc:creator>
              <dc:date>2025-02-28T08:41:35</dc:date>
            </office:change-info>
            <text:p text:style-name="P10"><text:span text:style-name="T332">a</text:span><text:span text:style-name="T333"> </text:span></text:p>
          </text:deletion>
        </text:changed-region>
        <text:changed-region xml:id="ct1632693984560" text:id="ct1632693984560">
          <text:deletion>
            <office:change-info>
              <dc:creator>Autor desconhecido</dc:creator>
              <dc:date>2025-03-06T19:08:32</dc:date>
            </office:change-info>
            <text:p text:style-name="P10"><text:span text:style-name="T334"><text:s/></text:span><text:span text:style-name="T335">in memoriam.</text:span></text:p>
          </text:deletion>
        </text:changed-region>
        <text:changed-region xml:id="ct1632693986576" text:id="ct1632693986576">
          <text:deletion>
            <office:change-info>
              <dc:creator>Paulo Isaac Silveira</dc:creator>
              <dc:date>2025-02-28T10:36:50</dc:date>
            </office:change-info>
            <text:p text:style-name="P10"/>
            <text:p text:style-name="P42"/>
            <text:p text:style-name="P10"><text:span text:style-name="T335"/></text:p>
          </text:deletion>
        </text:changed-region>
        <text:changed-region xml:id="ct1632693983408" text:id="ct1632693983408">
          <text:deletion>
            <office:change-info>
              <dc:creator>Paulo Isaac Silveira</dc:creator>
              <dc:date>2025-02-28T08:42:02</dc:date>
            </office:change-info>
            <text:p text:style-name="P10"><text:span text:style-name="T335">, </text:span><text:span text:style-name="T336">recebeu </text:span><text:span text:style-name="T337">uma lembrança...</text:span></text:p>
          </text:deletion>
        </text:changed-region>
        <text:changed-region xml:id="ct1632693983696" text:id="ct1632693983696">
          <text:deletion>
            <office:change-info>
              <dc:creator>Autor desconhecido</dc:creator>
              <dc:date>2025-03-06T20:06:48</dc:date>
            </office:change-info>
            <text:p text:style-name="P10"/>
            <text:p text:style-name="P43"/>
            <text:p text:style-name="P10"><text:span text:style-name="T290"/></text:p>
          </text:deletion>
        </text:changed-region>
        <text:changed-region xml:id="ct1632693985136" text:id="ct1632693985136">
          <text:deletion>
            <office:change-info>
              <dc:creator>Ana Paula Benites</dc:creator>
              <dc:date>2025-03-06T09:21:00</dc:date>
            </office:change-info>
            <text:p text:style-name="P10"><text:span text:style-name="T290"><text:s/></text:span></text:p>
          </text:deletion>
        </text:changed-region>
        <text:changed-region xml:id="ct1632693985424" text:id="ct1632693985424">
          <text:deletion>
            <office:change-info>
              <dc:creator>Autor desconhecido</dc:creator>
              <dc:date>2025-03-06T19:08:36</dc:date>
            </office:change-info>
            <text:p text:style-name="P10"><text:span text:style-name="T332">Após, </text:span><text:span text:style-name="T338">a Sra. </text:span><text:span text:style-name="T339">Maristela Rocha Neumann</text:span><text:span text:style-name="T340"> </text:span><text:span text:style-name="T341">e o </text:span><text:span text:style-name="T342">Presidente realizaram, </text:span><text:span text:style-name="T341">respectivamente, </text:span><text:span text:style-name="T342">a entrega </text:span><text:span text:style-name="T341">da Medalha e do Diploma </text:span><text:span text:style-name="T343">“Mensageiro da Paz” </text:span><text:span text:style-name="T344">ao Sr. </text:span><text:span text:style-name="T345">Ivoné Emílio Colpo</text:span><text:span text:style-name="T344">, representando o Sr.</text:span><text:span text:style-name="T343"> </text:span><text:span text:style-name="T346">Ronnie Peterson Colpo Melo</text:span><text:span text:style-name="T343">.</text:span><text:span text:style-name="T347">a Medalha e </text:span></text:p>
          </text:deletion>
        </text:changed-region>
        <text:changed-region xml:id="ct1632693988016" text:id="ct1632693988016">
          <text:deletion>
            <office:change-info>
              <dc:creator>Autor desconhecido</dc:creator>
              <dc:date>2025-02-27T19:53:16</dc:date>
            </office:change-info>
            <text:p text:style-name="P10"/>
            <text:p text:style-name="P44"/>
            <text:p text:style-name="P10"><text:span text:style-name="T333"/></text:p>
          </text:deletion>
        </text:changed-region>
        <text:changed-region xml:id="ct1632693985712" text:id="ct1632693985712">
          <text:deletion>
            <office:change-info>
              <dc:creator>Autor desconhecido</dc:creator>
              <dc:date>2025-02-27T19:47:26</dc:date>
            </office:change-info>
            <text:p text:style-name="P10"><text:span text:style-name="T333">, </text:span><text:span text:style-name="T348">representand</text:span><text:span text:style-name="T349">o a família d</text:span><text:span text:style-name="T350">o </text:span><text:span text:style-name="T351">Sr. </text:span><text:span text:style-name="T325">Henrique Padilha</text:span><text:span text:style-name="T351"> (</text:span><text:span text:style-name="T335">in memoriam</text:span><text:span text:style-name="T351">), </text:span><text:span text:style-name="T352">recebeu </text:span><text:span text:style-name="T353">a Medalha e o </text:span><text:span text:style-name="T343">Diploma “Mensageiro da Paz”</text:span></text:p>
          </text:deletion>
        </text:changed-region>
        <text:changed-region xml:id="ct1632693986000" text:id="ct1632693986000">
          <text:deletion>
            <office:change-info>
              <dc:creator>Autor desconhecido</dc:creator>
              <dc:date>2025-02-27T18:25:46</dc:date>
            </office:change-info>
            <text:p text:style-name="P10"><text:span text:style-name="T354">Fulana de Tal</text:span></text:p>
          </text:deletion>
        </text:changed-region>
        <text:changed-region xml:id="ct1632693987728" text:id="ct1632693987728">
          <text:deletion>
            <office:change-info>
              <dc:creator>Autor desconhecido</dc:creator>
              <dc:date>2025-02-27T19:47:26</dc:date>
            </office:change-info>
            <text:p text:style-name="P10"><text:span text:style-name="T333">A Sra. </text:span></text:p>
          </text:deletion>
        </text:changed-region>
        <text:changed-region xml:id="ct1632693988592" text:id="ct1632693988592">
          <text:deletion>
            <office:change-info>
              <dc:creator>Autor desconhecido</dc:creator>
              <dc:date>2025-02-27T19:53:16</dc:date>
            </office:change-info>
            <text:p text:style-name="P10"/>
            <text:p text:style-name="P37"><text:span text:style-name="T309"/></text:p>
          </text:deletion>
        </text:changed-region>
        <text:changed-region xml:id="ct1633739704528" text:id="ct1633739704528">
          <text:deletion>
            <office:change-info>
              <dc:creator>Autor desconhecido</dc:creator>
              <dc:date>2025-02-27T19:55:54</dc:date>
            </office:change-info>
            <text:p text:style-name="P37"><text:span text:style-name="T309"/></text:p>
            <text:p text:style-name="P10"><text:span text:style-name="T355"/></text:p>
          </text:deletion>
        </text:changed-region>
        <text:changed-region xml:id="ct1633739706832" text:id="ct1633739706832">
          <text:deletion>
            <office:change-info>
              <dc:creator>Autor desconhecido</dc:creator>
              <dc:date>2025-02-27T19:54:09</dc:date>
            </office:change-info>
            <text:p text:style-name="P10"><text:span text:style-name="T355"><text:s/></text:span><text:span text:style-name="T356">fez uso da Tribuna </text:span><text:span text:style-name="T357">para </text:span><text:span text:style-name="T358">homenagear </text:span><text:span text:style-name="T351">o Sr. </text:span><text:span text:style-name="T325">Ronnie Peterson Colpo Melo</text:span><text:span text:style-name="T351"> e o Sr. </text:span><text:span text:style-name="T325">Henrique Padilha</text:span><text:span text:style-name="T351"> (</text:span><text:span text:style-name="T335">in memoriam</text:span><text:span text:style-name="T351">), </text:span><text:span text:style-name="T359">ambos </text:span><text:span text:style-name="T358">indicados </text:span><text:span text:style-name="T357">p</text:span><text:span text:style-name="T360">ela </text:span><text:span text:style-name="T361">C</text:span><text:span text:style-name="T306">omissão Organizadora da 2</text:span><text:span text:style-name="T307">9</text:span><text:span text:style-name="T306">ª Semana da Paz</text:span><text:span text:style-name="T357">.</text:span></text:p>
          </text:deletion>
        </text:changed-region>
        <text:changed-region xml:id="ct1633739701936" text:id="ct1633739701936">
          <text:deletion>
            <office:change-info>
              <dc:creator>Autor desconhecido</dc:creator>
              <dc:date>2025-02-27T18:18:35</dc:date>
            </office:change-info>
            <text:p text:style-name="P10"><text:span text:style-name="T362">Henrique Neumann</text:span></text:p>
          </text:deletion>
        </text:changed-region>
        <text:changed-region xml:id="ct1633739703664" text:id="ct1633739703664">
          <text:deletion>
            <office:change-info>
              <dc:creator>Autor desconhecido</dc:creator>
              <dc:date>2025-02-27T19:54:09</dc:date>
            </office:change-info>
            <text:p text:style-name="P10"><text:span text:style-name="T290">Ato contínuo</text:span><text:span text:style-name="T67">, </text:span><text:span text:style-name="T363">o </text:span><text:span text:style-name="T355">Sr. </text:span></text:p>
          </text:deletion>
        </text:changed-region>
        <text:changed-region xml:id="ct1633739701360" text:id="ct1633739701360">
          <text:deletion>
            <office:change-info>
              <dc:creator>Paulo Isaac Silveira</dc:creator>
              <dc:date>2025-02-28T10:42:46</dc:date>
            </office:change-info>
            <text:p text:style-name="P10"><text:s/><text:span text:style-name="T364">(tio), Vice-Presidente da Comissão</text:span></text:p>
            <text:p text:style-name="P10"><text:span text:style-name="T104"/></text:p>
          </text:deletion>
        </text:changed-region>
        <text:changed-region xml:id="ct1633739703952" text:id="ct1633739703952">
          <text:deletion>
            <office:change-info>
              <dc:creator>Paulo Isaac Silveira</dc:creator>
              <dc:date>2025-02-28T10:40:40</dc:date>
            </office:change-info>
            <text:p text:style-name="P10"><text:span text:style-name="T104"><text:s/></text:span><text:span text:style-name="T365">I</text:span><text:span text:style-name="T366">voné Emílio Colpo</text:span></text:p>
          </text:deletion>
        </text:changed-region>
        <text:changed-region xml:id="ct1633739704240" text:id="ct1633739704240">
          <text:deletion>
            <office:change-info>
              <dc:creator>Paulo Isaac Silveira</dc:creator>
              <dc:date>2025-02-28T10:42:46</dc:date>
            </office:change-info>
            <text:p text:style-name="P10"><text:span text:style-name="T367">A</text:span><text:span text:style-name="T368">pós, <text:s/></text:span><text:span text:style-name="T367">a </text:span><text:span text:style-name="T340">Sra. </text:span><text:span text:style-name="T339">Maristela Rocha Neumann</text:span><text:span text:style-name="T369"> </text:span><text:span text:style-name="T370">realizou</text:span><text:span text:style-name="T368"> a entrega do Diploma </text:span><text:span text:style-name="T371">juntamente com o Presidente</text:span><text:span text:style-name="T104">.</text:span></text:p>
          </text:deletion>
        </text:changed-region>
        <text:changed-region xml:id="ct1633739708560" text:id="ct1633739708560">
          <text:deletion>
            <office:change-info>
              <dc:creator>Autor desconhecido</dc:creator>
              <dc:date>2025-03-06T19:08:36</dc:date>
            </office:change-info>
            <text:p text:style-name="P10"><text:span text:style-name="T372"><text:s/></text:span></text:p>
          </text:deletion>
        </text:changed-region>
        <text:changed-region xml:id="ct1633739708848" text:id="ct1633739708848">
          <text:deletion>
            <office:change-info>
              <dc:creator>Autor desconhecido</dc:creator>
              <dc:date>2025-03-06T20:35:28</dc:date>
            </office:change-info>
            <text:p text:style-name="P10"/>
            <text:p text:style-name="P45"/>
            <text:p text:style-name="P46"><text:span text:style-name="T309"/></text:p>
          </text:deletion>
        </text:changed-region>
        <text:changed-region xml:id="ct1633739704816" text:id="ct1633739704816">
          <text:insertion>
            <office:change-info>
              <dc:creator>Autor desconhecido</dc:creator>
              <dc:date>2026-04-16T19:43:00</dc:date>
            </office:change-info>
          </text:insertion>
        </text:changed-region>
        <text:changed-region xml:id="ct1633739703376" text:id="ct1633739703376">
          <text:insertion>
            <office:change-info>
              <dc:creator>Autor desconhecido</dc:creator>
              <dc:date>2026-04-17T09:38:25</dc:date>
            </office:change-info>
          </text:insertion>
        </text:changed-region>
        <text:changed-region xml:id="ct1633739705968" text:id="ct1633739705968">
          <text:insertion>
            <office:change-info>
              <dc:creator>Autor desconhecido</dc:creator>
              <dc:date>2026-04-17T09:41:47</dc:date>
            </office:change-info>
          </text:insertion>
        </text:changed-region>
        <text:changed-region xml:id="ct1633739706256" text:id="ct1633739706256">
          <text:insertion>
            <office:change-info>
              <dc:creator>Autor desconhecido</dc:creator>
              <dc:date>2026-04-16T19:45:01</dc:date>
            </office:change-info>
          </text:insertion>
        </text:changed-region>
        <text:changed-region xml:id="ct1633739706544" text:id="ct1633739706544">
          <text:insertion>
            <office:change-info>
              <dc:creator>Paulo Isaac Silveira</dc:creator>
              <dc:date>2025-02-28T10:42:53</dc:date>
            </office:change-info>
          </text:insertion>
        </text:changed-region>
        <text:changed-region xml:id="ct1633739705104" text:id="ct1633739705104">
          <text:insertion>
            <office:change-info>
              <dc:creator>Paulo Isaac Silveira</dc:creator>
              <dc:date>2025-02-18T19:30:21</dc:date>
            </office:change-info>
          </text:insertion>
        </text:changed-region>
        <text:changed-region xml:id="ct1633739707984" text:id="ct163373970798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739702512" text:id="ct1633739702512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1633739701648" text:id="ct1633739701648">
          <text:insertion>
            <office:change-info>
              <dc:creator>Autor desconhecido</dc:creator>
              <dc:date>2026-04-16T19:44:34</dc:date>
            </office:change-info>
          </text:insertion>
        </text:changed-region>
        <text:changed-region xml:id="ct1633739708272" text:id="ct1633739708272">
          <text:deletion>
            <office:change-info>
              <dc:creator>Autor desconhecido</dc:creator>
              <dc:date>2025-03-06T19:14:27</dc:date>
            </office:change-info>
            <text:p text:style-name="P46"><text:span text:style-name="T120">o</text:span></text:p>
          </text:deletion>
        </text:changed-region>
        <text:changed-region xml:id="ct1633739702800" text:id="ct1633739702800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1633739705392" text:id="ct1633739705392">
          <text:insertion>
            <office:change-info>
              <dc:creator>Autor desconhecido</dc:creator>
              <dc:date>2026-04-16T19:44:38</dc:date>
            </office:change-info>
          </text:insertion>
        </text:changed-region>
        <text:changed-region xml:id="ct1633739705680" text:id="ct1633739705680">
          <text:deletion>
            <office:change-info>
              <dc:creator>Autor desconhecido</dc:creator>
              <dc:date>2025-03-06T19:14:29</dc:date>
            </office:change-info>
            <text:p text:style-name="P46"><text:span text:style-name="T120">o</text:span></text:p>
          </text:deletion>
        </text:changed-region>
        <text:changed-region xml:id="ct1633739707120" text:id="ct1633739707120">
          <text:insertion>
            <office:change-info>
              <dc:creator>Paulo Isaac Silveira</dc:creator>
              <dc:date>2025-02-27T08:37:42</dc:date>
            </office:change-info>
          </text:insertion>
        </text:changed-region>
        <text:changed-region xml:id="ct1633739707408" text:id="ct1633739707408">
          <text:deletion>
            <office:change-info>
              <dc:creator>Autor desconhecido</dc:creator>
              <dc:date>2025-02-27T19:57:03</dc:date>
            </office:change-info>
            <text:p text:style-name="P46"/>
            <text:p text:style-name="P10"><text:span text:style-name="T123"/></text:p>
          </text:deletion>
        </text:changed-region>
        <text:changed-region xml:id="ct1633739709136" text:id="ct1633739709136">
          <text:insertion>
            <office:change-info>
              <dc:creator>Autor desconhecido</dc:creator>
              <dc:date>2025-02-27T19:57:04</dc:date>
            </office:change-info>
          </text:insertion>
        </text:changed-region>
        <text:changed-region xml:id="ct1633739707696" text:id="ct1633739707696">
          <text:deletion>
            <office:change-info>
              <dc:creator>Paulo Isaac Silveira</dc:creator>
              <dc:date>2025-02-28T10:42:06</dc:date>
            </office:change-info>
            <text:p text:style-name="P10"><text:span text:style-name="Fonte_20_parág._20_padrão"><text:span text:style-name="T373"><text:s/></text:span></text:span></text:p>
          </text:deletion>
        </text:changed-region>
        <text:changed-region xml:id="ct1633739702224" text:id="ct1633739702224">
          <text:deletion>
            <office:change-info>
              <dc:creator>Autor desconhecido</dc:creator>
              <dc:date>2025-02-27T20:02:38</dc:date>
            </office:change-info>
            <text:p text:style-name="P10"><text:span text:style-name="Fonte_20_parág._20_padrão"><text:span text:style-name="T129"><text:s/></text:span></text:span></text:p>
          </text:deletion>
        </text:changed-region>
        <text:changed-region xml:id="ct1633739703088" text:id="ct1633739703088">
          <text:deletion>
            <office:change-info>
              <dc:creator>Paulo Isaac Silveira</dc:creator>
              <dc:date>2025-02-18T13:01:22</dc:date>
            </office:change-info>
            <text:p text:style-name="P10"><text:span text:style-name="Fonte_20_parág._20_padrão"><text:span text:style-name="T129"><text:s/></text:span></text:span></text:p>
          </text:deletion>
        </text:changed-region>
        <text:changed-region xml:id="ct1634022666176" text:id="ct1634022666176">
          <text:deletion>
            <office:change-info>
              <dc:creator>Autor desconhecido</dc:creator>
              <dc:date>2024-11-14T09:07:52</dc:date>
            </office:change-info>
            <text:p text:style-name="P10"><text:span text:style-name="T374">;</text:span></text:p>
            <text:p text:style-name="P47">Batalhão de Polícia Fazendária da Brigada Militar – S<text:span text:style-name="T375">argento</text:span> Santo Rogério Doyle</text:p>
            <text:p text:style-name="P47">4º Pelotão Ambiental da Brigada Militar – 1º Ten<text:span text:style-name="T375">ente </text:span>João Luis Ferreira Miller</text:p>
            <text:p text:style-name="P47"/>
            <text:p text:style-name="P47">1º Batalhão de Policiamento de Área de Fronteira – Ten<text:span text:style-name="T376">ente</text:span> C<text:span text:style-name="T376">oronel</text:span> Hélio Soares dos Santos Júnior</text:p>
            <text:p text:style-name="P47">6º Batalhão de Polícia de Choque – Cap<text:span text:style-name="T376">itão</text:span> Ricardo Gruner</text:p>
            <text:p text:style-name="P47"/>
            <text:p text:style-name="P22"><text:span text:style-name="Fonte_20_parág._20_padrão"><text:span text:style-name="T377"/></text:span></text:p>
            <text:p text:style-name="P10"><text:span text:style-name="T374"/></text:p>
          </text:deletion>
        </text:changed-region>
        <text:changed-region xml:id="ct1634022661568" text:id="ct1634022661568">
          <text:deletion>
            <office:change-info>
              <dc:creator>Paulo Isaac Silveira</dc:creator>
              <dc:date>2025-02-18T13:01:22</dc:date>
            </office:change-info>
            <text:p text:style-name="P10"><text:span text:style-name="T374">e C</text:span><text:span text:style-name="T378">oronel</text:span><text:span text:style-name="T374"> </text:span><text:span text:style-name="T379">Otemar Maia Bianchini</text:span><text:span text:style-name="T374"> – Comando Regional de Polícia Ostensiva Extremo Oeste.</text:span></text:p>
          </text:deletion>
        </text:changed-region>
        <text:changed-region xml:id="ct1634022669920" text:id="ct1634022669920">
          <text:deletion>
            <office:change-info>
              <dc:creator>Autor desconhecido</dc:creator>
              <dc:date>2024-11-14T09:07:37</dc:date>
            </office:change-info>
            <text:p text:style-name="P10"><text:span text:style-name="Fonte_20_parág._20_padrão"><text:span text:style-name="T129"/></text:span></text:p>
            <text:p text:style-name="P10"><text:span text:style-name="T380"/></text:p>
          </text:deletion>
        </text:changed-region>
        <text:changed-region xml:id="ct1634022671360" text:id="ct1634022671360">
          <text:deletion>
            <office:change-info>
              <dc:creator>Paulo Isaac Silveira</dc:creator>
              <dc:date>2025-02-18T13:01:22</dc:date>
            </office:change-info>
            <text:p text:style-name="P10"><text:span text:style-name="T380">2º S</text:span><text:span text:style-name="T381">argento</text:span><text:span text:style-name="T380"> </text:span><text:span text:style-name="T382">Roberto Cabrera dos Santos</text:span><text:span text:style-name="T380"> – Batalhão da Legião Altiva da Brigada Militar; </text:span></text:p>
          </text:deletion>
        </text:changed-region>
        <text:changed-region xml:id="ct1634022665312" text:id="ct1634022665312">
          <text:deletion>
            <office:change-info>
              <dc:creator>Paulo Isaac Silveira</dc:creator>
              <dc:date>2025-02-18T13:00:05</dc:date>
            </office:change-info>
            <text:p text:style-name="P10"><text:span text:style-name="T383"><text:s/></text:span></text:p>
          </text:deletion>
        </text:changed-region>
        <text:changed-region xml:id="ct1634022673376" text:id="ct1634022673376">
          <text:deletion>
            <office:change-info>
              <dc:creator>Autor desconhecido</dc:creator>
              <dc:date>2024-11-14T09:07:31</dc:date>
            </office:change-info>
            <text:p text:style-name="P10"><text:span text:style-name="T384"><text:tab/><text:tab/></text:span></text:p>
            <text:p text:style-name="P10"><text:span text:style-name="T385"/></text:p>
          </text:deletion>
        </text:changed-region>
        <text:changed-region xml:id="ct1634022677120" text:id="ct1634022677120">
          <text:deletion>
            <office:change-info>
              <dc:creator>Paulo Isaac Silveira</dc:creator>
              <dc:date>2025-02-18T13:00:05</dc:date>
            </office:change-info>
            <text:p text:style-name="P10"><text:span text:style-name="T385"><text:s/>os comandantes dos seguintes batalhões</text:span><text:span text:style-name="T383">:</text:span></text:p>
          </text:deletion>
        </text:changed-region>
        <text:changed-region xml:id="ct1634022665024" text:id="ct1634022665024">
          <text:deletion>
            <office:change-info>
              <dc:creator>Autor desconhecido</dc:creator>
              <dc:date>2025-02-27T20:02:38</dc:date>
            </office:change-info>
            <text:p text:style-name="P10"><text:span text:style-name="T386"><text:s/>o</text:span><text:span text:style-name="T387"> </text:span><text:span text:style-name="T388">Ten. Cel. </text:span><text:span text:style-name="T389">Luiz Eduardo Maciel Lopes</text:span><text:span text:style-name="T388">; </text:span><text:span text:style-name="T390">e </text:span><text:span text:style-name="T383">o </text:span><text:span text:style-name="T388">G</text:span><text:span text:style-name="T391">al.</text:span><text:span text:style-name="T388"> </text:span><text:span text:style-name="T389">Rovian Alexandre Janjar</text:span><text:span text:style-name="T383">.</text:span></text:p>
          </text:deletion>
        </text:changed-region>
        <text:changed-region xml:id="ct1634022670496" text:id="ct1634022670496">
          <text:deletion>
            <office:change-info>
              <dc:creator>Paulo Isaac Silveira</dc:creator>
              <dc:date>2025-02-27T08:38:06</dc:date>
            </office:change-info>
            <text:p text:style-name="P10"><text:span text:style-name="T392">fizeram o uso da palavra</text:span></text:p>
          </text:deletion>
        </text:changed-region>
        <text:changed-region xml:id="ct1634022671936" text:id="ct1634022671936">
          <text:deletion>
            <office:change-info>
              <dc:creator>Autor desconhecido</dc:creator>
              <dc:date>2025-02-27T20:23:10</dc:date>
            </office:change-info>
            <text:p text:style-name="P10"><text:span text:style-name="Fonte_20_parág._20_padrão"><text:span text:style-name="T129"/></text:span></text:p>
            <text:p text:style-name="P10"><text:span text:style-name="Fonte_20_parág._20_padrão"><text:span text:style-name="T306"/></text:span></text:p>
          </text:deletion>
        </text:changed-region>
        <text:changed-region xml:id="ct1634022668768" text:id="ct1634022668768">
          <text:deletion>
            <office:change-info>
              <dc:creator>Autor desconhecido</dc:creator>
              <dc:date>2025-03-06T20:20:23</dc:date>
            </office:change-info>
            <text:p text:style-name="P10"><text:span text:style-name="Fonte_20_parág._20_padrão"><text:span text:style-name="T306"><text:s/></text:span></text:span><text:span text:style-name="Fonte_20_parág._20_padrão"><text:span text:style-name="T129"><text:s/></text:span></text:span></text:p>
          </text:deletion>
        </text:changed-region>
        <text:changed-region xml:id="ct1634022668480" text:id="ct1634022668480">
          <text:deletion>
            <office:change-info>
              <dc:creator>Autor desconhecido</dc:creator>
              <dc:date>2025-03-06T20:35:30</dc:date>
            </office:change-info>
            <text:p text:style-name="P10"><text:span text:style-name="Fonte_20_parág._20_padrão"><text:span text:style-name="T129"/></text:span></text:p>
            <text:p text:style-name="P10"><text:span text:style-name="Fonte_20_parág._20_padrão"><text:span text:style-name="T112"/></text:span></text:p>
            <text:p text:style-name="P10"><text:span text:style-name="Fonte_20_parág._20_padrão"><text:span text:style-name="T129"/></text:span></text:p>
          </text:deletion>
        </text:changed-region>
        <text:changed-region xml:id="ct1634022672224" text:id="ct1634022672224">
          <text:insertion>
            <office:change-info>
              <dc:creator>Autor desconhecido</dc:creator>
              <dc:date>2025-03-06T20:48:32</dc:date>
            </office:change-info>
          </text:insertion>
        </text:changed-region>
        <text:changed-region xml:id="ct1634022672512" text:id="ct163402267251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4022663872" text:id="ct1634022663872">
          <text:deletion>
            <office:change-info>
              <dc:creator>Paulo Isaac Silveira</dc:creator>
              <dc:date>2025-02-18T12:32:30</dc:date>
            </office:change-info>
            <text:p text:style-name="P10"><text:span text:style-name="Fonte_20_parág._20_padrão"><text:span text:style-name="T129">Solene</text:span></text:span></text:p>
          </text:deletion>
        </text:changed-region>
        <text:changed-region xml:id="ct1634022675680" text:id="ct1634022675680">
          <text:insertion>
            <office:change-info>
              <dc:creator>Paulo Isaac Silveira</dc:creator>
              <dc:date>2025-02-27T08:41:52</dc:date>
            </office:change-info>
          </text:insertion>
        </text:changed-region>
        <text:changed-region xml:id="ct1634022675968" text:id="ct163402267596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4022676832" text:id="ct1634022676832">
          <text:insertion>
            <office:change-info>
              <dc:creator>Paulo Isaac Silveira</dc:creator>
              <dc:date>2025-02-18T13:03:29</dc:date>
            </office:change-info>
          </text:insertion>
        </text:changed-region>
        <text:changed-region xml:id="ct1634022662144" text:id="ct1634022662144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634022667616" text:id="ct1634022667616">
          <text:deletion>
            <office:change-info>
              <dc:creator>Autor desconhecido</dc:creator>
              <dc:date>2024-11-14T16:16:29</dc:date>
            </office:change-info>
            <text:p text:style-name="P10"><text:span text:style-name="Fonte_20_parág._20_padrão"><text:span text:style-name="T129">ouvir</text:span></text:span></text:p>
          </text:deletion>
        </text:changed-region>
        <text:changed-region xml:id="ct1634022672800" text:id="ct1634022672800">
          <text:insertion>
            <office:change-info>
              <dc:creator>Autor desconhecido</dc:creator>
              <dc:date>2024-11-14T16:16:29</dc:date>
            </office:change-info>
          </text:insertion>
        </text:changed-region>
        <text:changed-region xml:id="ct1634022676256" text:id="ct1634022676256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634022669632" text:id="ct1634022669632">
          <text:deletion>
            <office:change-info>
              <dc:creator>Autor desconhecido</dc:creator>
              <dc:date>2026-04-16T20:38:05</dc:date>
            </office:change-info>
            <text:p text:style-name="P10"><text:span text:style-name="Fonte_20_parág._20_padrão"><text:span text:style-name="T132"><text:s/></text:span></text:span></text:p>
          </text:deletion>
        </text:changed-region>
        <text:changed-region xml:id="ct1634022661280" text:id="ct1634022661280">
          <text:deletion>
            <office:change-info>
              <dc:creator>Paulo Isaac Silveira</dc:creator>
              <dc:date>2025-02-27T08:41:59</dc:date>
            </office:change-info>
            <text:p text:style-name="P10"><text:span text:style-name="Fonte_20_parág._20_padrão"><text:span text:style-name="T132">de Uruguaiana</text:span></text:span></text:p>
          </text:deletion>
        </text:changed-region>
        <text:changed-region xml:id="ct1634022670208" text:id="ct1634022670208">
          <text:deletion>
            <office:change-info>
              <dc:creator>Autor desconhecido</dc:creator>
              <dc:date>2025-03-06T19:00:50</dc:date>
            </office:change-info>
            <text:p text:style-name="P10"><text:span text:style-name="Fonte_20_parág._20_padrão"><text:span text:style-name="T132">Rio-Grandense</text:span></text:span></text:p>
          </text:deletion>
        </text:changed-region>
        <text:changed-region xml:id="ct1634022674528" text:id="ct1634022674528">
          <text:insertion>
            <office:change-info>
              <dc:creator>Autor desconhecido</dc:creator>
              <dc:date>2025-03-06T19:00:50</dc:date>
            </office:change-info>
          </text:insertion>
        </text:changed-region>
        <text:changed-region xml:id="ct1634022673952" text:id="ct1634022673952">
          <text:insertion>
            <office:change-info>
              <dc:creator>Autor desconhecido</dc:creator>
              <dc:date>2026-04-16T20:35:41</dc:date>
            </office:change-info>
          </text:insertion>
        </text:changed-region>
        <text:changed-region xml:id="ct1634022661856" text:id="ct1634022661856">
          <text:format-change>
            <office:change-info>
              <dc:creator>Autor desconhecido</dc:creator>
              <dc:date>2025-03-06T20:32:37</dc:date>
            </office:change-info>
          </text:format-change>
        </text:changed-region>
        <text:changed-region xml:id="ct1634022669056" text:id="ct1634022669056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1634022665600" text:id="ct1634022665600">
          <text:deletion>
            <office:change-info>
              <dc:creator>Autor desconhecido</dc:creator>
              <dc:date>2024-11-14T09:08:00</dc:date>
            </office:change-info>
            <text:p text:style-name="P10"><text:span text:style-name="Fonte_20_parág._20_padrão"><text:span text:style-name="T132"/></text:span></text:p>
            <text:p text:style-name="P10"><text:span text:style-name="Fonte_20_parág._20_padrão"><text:span text:style-name="T132"/></text:span></text:p>
          </text:deletion>
        </text:changed-region>
        <text:changed-region xml:id="ct1634022665888" text:id="ct1634022665888">
          <text:deletion>
            <office:change-info>
              <dc:creator>Autor desconhecido</dc:creator>
              <dc:date>2025-03-06T20:35:36</dc:date>
            </office:change-info>
            <text:p text:style-name="P10"><text:span text:style-name="Fonte_20_parág._20_padrão"><text:span text:style-name="T132"/></text:span></text:p>
            <text:p text:style-name="P48"><text:span text:style-name="Fonte_20_parág._20_padrão"><text:span text:style-name="T129"/></text:span></text:p>
            <text:p text:style-name="P10"><text:span text:style-name="Fonte_20_parág._20_padrão"><text:span text:style-name="T132"/></text:span></text:p>
          </text:deletion>
        </text:changed-region>
        <text:changed-region xml:id="ct1634022662432" text:id="ct1634022662432">
          <text:format-change>
            <office:change-info>
              <dc:creator>Autor desconhecido</dc:creator>
              <dc:date>2025-02-27T20:29:03</dc:date>
            </office:change-info>
          </text:format-change>
        </text:changed-region>
        <text:changed-region xml:id="ct1634022674240" text:id="ct1634022674240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634022666464" text:id="ct1634022666464">
          <text:deletion>
            <office:change-info>
              <dc:creator>Paulo Isaac Silveira</dc:creator>
              <dc:date>2025-02-18T12:33:12</dc:date>
            </office:change-info>
            <text:p text:style-name="P10"><text:span text:style-name="T393">o</text:span><text:span text:style-name="T394"> Presidente, Vereador </text:span><text:span text:style-name="T395">Adenildo </text:span><text:span text:style-name="T396">de Jesus </text:span><text:span text:style-name="T395">Padovan</text:span></text:p>
          </text:deletion>
        </text:changed-region>
        <text:changed-region xml:id="ct1634022673088" text:id="ct1634022673088">
          <text:insertion>
            <office:change-info>
              <dc:creator>Paulo Isaac Silveira</dc:creator>
              <dc:date>2025-02-18T12:33:12</dc:date>
            </office:change-info>
          </text:insertion>
        </text:changed-region>
        <text:changed-region xml:id="ct1634022676544" text:id="ct1634022676544">
          <text:deletion>
            <office:change-info>
              <dc:creator>Autor desconhecido</dc:creator>
              <dc:date>2026-03-10T08:51:23</dc:date>
            </office:change-info>
            <text:p text:style-name="P10"><text:span text:style-name="T25">Joalcei Alves Gonçalves</text:span></text:p>
          </text:deletion>
        </text:changed-region>
        <text:changed-region xml:id="ct1634022666752" text:id="ct1634022666752">
          <text:insertion>
            <office:change-info>
              <dc:creator>Autor desconhecido</dc:creator>
              <dc:date>2026-03-10T08:51:23</dc:date>
            </office:change-info>
          </text:insertion>
        </text:changed-region>
        <text:changed-region xml:id="ct1634022669344" text:id="ct1634022669344">
          <text:deletion>
            <office:change-info>
              <dc:creator>Autor desconhecido</dc:creator>
              <dc:date>2026-03-10T08:51:29</dc:date>
            </office:change-info>
            <text:p text:style-name="P10"><text:span text:style-name="T261">,</text:span><text:span text:style-name="T397"> </text:span><text:span text:style-name="T398">invocando</text:span><text:span text:style-name="T399"> </text:span><text:span text:style-name="T400">o</text:span><text:span text:style-name="T401"> </text:span><text:span text:style-name="T402">nome de Deus</text:span></text:p>
          </text:deletion>
        </text:changed-region>
        <text:changed-region xml:id="ct1634022674816" text:id="ct1634022674816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634022667040" text:id="ct1634022667040">
          <text:deletion>
            <office:change-info>
              <dc:creator>Paulo Isaac Silveira</dc:creator>
              <dc:date>2025-02-18T12:33:26</dc:date>
            </office:change-info>
            <text:p text:style-name="P10"><text:span text:style-name="T140">min,</text:span><text:span text:style-name="T403"> </text:span></text:p>
          </text:deletion>
        </text:changed-region>
        <text:changed-region xml:id="ct1634022667328" text:id="ct1634022667328">
          <text:deletion>
            <office:change-info>
              <dc:creator>Autor desconhecido</dc:creator>
              <dc:date>2024-11-14T09:08:26</dc:date>
            </office:change-info>
            <text:p text:style-name="P10"><text:span text:style-name="T404">30</text:span></text:p>
          </text:deletion>
        </text:changed-region>
        <text:changed-region xml:id="ct1634022667904" text:id="ct1634022667904">
          <text:deletion>
            <office:change-info>
              <dc:creator>Paulo Isaac Silveira</dc:creator>
              <dc:date>2025-02-18T12:33:24</dc:date>
            </office:change-info>
            <text:p text:style-name="P10"><text:span text:style-name="T405">h</text:span><text:span text:style-name="T406">52</text:span></text:p>
          </text:deletion>
        </text:changed-region>
        <text:changed-region xml:id="ct1634022668192" text:id="ct1634022668192">
          <text:deletion>
            <office:change-info>
              <dc:creator>Autor desconhecido</dc:creator>
              <dc:date>2024-11-14T09:08:24</dc:date>
            </office:change-info>
            <text:p text:style-name="P10"><text:span text:style-name="T404">20</text:span></text:p>
          </text:deletion>
        </text:changed-region>
        <text:changed-region xml:id="ct1634022662720" text:id="ct1634022662720">
          <text:deletion>
            <office:change-info>
              <dc:creator>Paulo Isaac Silveira</dc:creator>
              <dc:date>2025-02-18T12:33:24</dc:date>
            </office:change-info>
            <text:p text:style-name="P10"><text:span text:style-name="T142">às </text:span><text:span text:style-name="T406">19</text:span></text:p>
          </text:deletion>
        </text:changed-region>
        <text:changed-region xml:id="ct1634022671648" text:id="ct1634022671648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634022673664" text:id="ct1634022673664">
          <text:deletion>
            <office:change-info>
              <dc:creator>Paulo Isaac Silveira</dc:creator>
              <dc:date>2025-02-18T12:33:31</dc:date>
            </office:change-info>
            <text:p text:style-name="P10"><text:span text:style-name="T140">esta</text:span></text:p>
          </text:deletion>
        </text:changed-region>
        <text:changed-region xml:id="ct1634022663008" text:id="ct1634022663008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1634022663296" text:id="ct1634022663296">
          <text:format-change>
            <office:change-info>
              <dc:creator>Paulo Isaac Silveira</dc:creator>
              <dc:date>2025-02-18T19:31:22</dc:date>
            </office:change-info>
          </text:format-change>
        </text:changed-region>
        <text:changed-region xml:id="ct1634022670784" text:id="ct1634022670784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634022663584" text:id="ct1634022663584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634022671072" text:id="ct1634022671072">
          <text:deletion>
            <office:change-info>
              <dc:creator>Autor desconhecido</dc:creator>
              <dc:date>2025-02-27T19:53:32</dc:date>
            </office:change-info>
            <text:p text:style-name="P10"><text:span text:style-name="T406">19</text:span></text:p>
          </text:deletion>
        </text:changed-region>
        <text:changed-region xml:id="ct1634022675104" text:id="ct1634022675104">
          <text:insertion>
            <office:change-info>
              <dc:creator>Autor desconhecido</dc:creator>
              <dc:date>2026-03-10T21:03:22</dc:date>
            </office:change-info>
          </text:insertion>
        </text:changed-region>
        <text:changed-region xml:id="ct1634022664160" text:id="ct1634022664160">
          <text:insertion>
            <office:change-info>
              <dc:creator>Autor desconhecido</dc:creator>
              <dc:date>2026-04-16T20:38:46</dc:date>
            </office:change-info>
          </text:insertion>
        </text:changed-region>
        <text:changed-region xml:id="ct1634022664448" text:id="ct1634022664448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634022675392" text:id="ct1634022675392">
          <text:insertion>
            <office:change-info>
              <dc:creator>Autor desconhecido</dc:creator>
              <dc:date>2026-04-16T20:38:44</dc:date>
            </office:change-info>
          </text:insertion>
        </text:changed-region>
        <text:changed-region xml:id="ct1634022664736" text:id="ct1634022664736">
          <text:insertion>
            <office:change-info>
              <dc:creator>Autor desconhecido</dc:creator>
              <dc:date>2026-04-17T09:15:36</dc:date>
            </office:change-info>
          </text:insertion>
        </text:changed-region>
        <text:changed-region xml:id="ct1633221254048" text:id="ct1633221254048">
          <text:deletion>
            <office:change-info>
              <dc:creator>Autor desconhecido</dc:creator>
              <dc:date>2025-02-27T20:27:07</dc:date>
            </office:change-info>
            <text:p text:style-name="P10"><text:span text:style-name="T145">49</text:span></text:p>
          </text:deletion>
        </text:changed-region>
        <text:changed-region xml:id="ct1633221264992" text:id="ct1633221264992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1633221265280" text:id="ct1633221265280">
          <text:format-change>
            <office:change-info>
              <dc:creator>Autor desconhecido</dc:creator>
              <dc:date>2025-02-27T20:27:11</dc:date>
            </office:change-info>
          </text:format-change>
        </text:changed-region>
        <text:changed-region xml:id="ct1633221265856" text:id="ct1633221265856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1633221253760" text:id="ct1633221253760">
          <text:deletion>
            <office:change-info>
              <dc:creator>Autor desconhecido</dc:creator>
              <dc:date>2025-03-06T20:35:38</dc:date>
            </office:change-info>
            <text:p text:style-name="P10"><text:span text:style-name="Strong_20_Emphasis"><text:span text:style-name="T407"/></text:span></text:p>
            <text:p text:style-name="P49"><text:span text:style-name="Strong_20_Emphasis"><text:span text:style-name="T407"/></text:span></text:p>
            <text:p text:style-name="P10"><text:span text:style-name="Strong_20_Emphasis"><text:span text:style-name="T407"/></text:span></text:p>
          </text:deletion>
        </text:changed-region>
        <text:changed-region xml:id="ct1633221256928" text:id="ct1633221256928">
          <text:insertion>
            <office:change-info>
              <dc:creator>Paulo Isaac Silveira</dc:creator>
              <dc:date>2025-02-28T10:44:39</dc:date>
            </office:change-info>
          </text:insertion>
        </text:changed-region>
        <text:changed-region xml:id="ct1633221263552" text:id="ct1633221263552">
          <text:deletion>
            <office:change-info>
              <dc:creator>Autor desconhecido</dc:creator>
              <dc:date>2025-02-27T20:19:19</dc:date>
            </office:change-info>
            <text:p text:style-name="P10"><text:span text:style-name="T156"><text:s/></text:span></text:p>
          </text:deletion>
        </text:changed-region>
        <text:changed-region xml:id="ct1633221259520" text:id="ct1633221259520">
          <text:insertion>
            <office:change-info>
              <dc:creator>Paulo Isaac Silveira</dc:creator>
              <dc:date>2025-02-28T10:45:54</dc:date>
            </office:change-info>
          </text:insertion>
        </text:changed-region>
        <text:changed-region xml:id="ct1633221266720" text:id="ct1633221266720">
          <text:deletion>
            <office:change-info>
              <dc:creator>Paulo Isaac Silveira</dc:creator>
              <dc:date>2025-02-28T10:45:09</dc:date>
            </office:change-info>
            <text:p text:style-name="P10"/>
            <text:p text:style-name="P50"/>
            <text:p text:style-name="P51">GRAVADO</text:p>
            <text:p text:style-name="P51"/>
            <text:p text:style-name="P52"><text:span text:style-name="T155"/></text:p>
          </text:deletion>
        </text:changed-region>
        <text:changed-region xml:id="ct1633221257504" text:id="ct1633221257504">
          <text:insertion>
            <office:change-info>
              <dc:creator>Paulo Isaac Silveira</dc:creator>
              <dc:date>2025-02-28T10:46:03</dc:date>
            </office:change-info>
          </text:insertion>
        </text:changed-region>
        <text:changed-region xml:id="ct1633221260096" text:id="ct1633221260096">
          <text:deletion>
            <office:change-info>
              <dc:creator>Autor desconhecido</dc:creator>
              <dc:date>2025-03-06T20:32:14</dc:date>
            </office:change-info>
            <text:p text:style-name="P52"><text:span text:style-name="T156"/></text:p>
            <text:p text:style-name="P53"/>
            <text:p text:style-name="P54"><text:span text:style-name="T156"/></text:p>
          </text:deletion>
        </text:changed-region>
        <text:changed-region xml:id="ct1633221260672" text:id="ct1633221260672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633221261536" text:id="ct1633221261536">
          <text:deletion>
            <office:change-info>
              <dc:creator>Autor desconhecido</dc:creator>
              <dc:date>2026-03-10T08:51:44</dc:date>
            </office:change-info>
            <text:p text:style-name="P54"><text:span text:style-name="T167">Ana Paula Pereira Benite</text:span></text:p>
          </text:deletion>
        </text:changed-region>
        <text:changed-region xml:id="ct1633221259808" text:id="ct1633221259808">
          <text:deletion>
            <office:change-info>
              <dc:creator>Ana Paula Benites</dc:creator>
              <dc:date>2025-03-06T09:21:25</dc:date>
            </office:change-info>
            <text:p text:style-name="P54"><text:span text:style-name="T161">Paulo Isaac Silveira</text:span></text:p>
          </text:deletion>
        </text:changed-region>
        <text:changed-region xml:id="ct1633221261248" text:id="ct1633221261248">
          <text:deletion>
            <office:change-info>
              <dc:creator>Paulo Isaac Silveira</dc:creator>
              <dc:date>2025-02-18T12:34:12</dc:date>
            </office:change-info>
            <text:p text:style-name="P54"><text:span text:style-name="T160">Ana Paula Pereira Benites</text:span></text:p>
          </text:deletion>
        </text:changed-region>
        <text:changed-region xml:id="ct1633221251168" text:id="ct1633221251168">
          <text:insertion>
            <office:change-info>
              <dc:creator>Autor desconhecido</dc:creator>
              <dc:date>2026-03-10T08:51:44</dc:date>
            </office:change-info>
          </text:insertion>
        </text:changed-region>
        <text:changed-region xml:id="ct1633221261824" text:id="ct1633221261824">
          <text:deletion>
            <office:change-info>
              <dc:creator>Autor desconhecido</dc:creator>
              <dc:date>2026-03-10T08:51:50</dc:date>
            </office:change-info>
            <text:p text:style-name="P54"><text:span text:style-name="T167">s</text:span></text:p>
          </text:deletion>
        </text:changed-region>
        <text:changed-region xml:id="ct1633221252032" text:id="ct1633221252032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633221260384" text:id="ct1633221260384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1633221254336" text:id="ct1633221254336">
          <text:deletion>
            <office:change-info>
              <dc:creator>Paulo Isaac Silveira</dc:creator>
              <dc:date>2025-02-18T12:34:20</dc:date>
            </office:change-info>
            <text:p text:style-name="P54"><text:span text:style-name="T157">a</text:span></text:p>
          </text:deletion>
        </text:changed-region>
        <text:changed-region xml:id="ct1633221262112" text:id="ct1633221262112">
          <text:format-change>
            <office:change-info>
              <dc:creator>Paulo Isaac Silveira</dc:creator>
              <dc:date>2025-02-18T19:50:03</dc:date>
            </office:change-info>
          </text:format-change>
        </text:changed-region>
        <text:changed-region xml:id="ct1633221256352" text:id="ct163322125635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221262400" text:id="ct1633221262400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1633221251456" text:id="ct1633221251456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221253184" text:id="ct1633221253184">
          <text:deletion>
            <office:change-info>
              <dc:creator>Paulo Isaac Silveira</dc:creator>
              <dc:date>2025-02-18T12:34:28</dc:date>
            </office:change-info>
            <text:p text:style-name="P54"><text:span text:style-name="T163">da </text:span></text:p>
          </text:deletion>
        </text:changed-region>
        <text:changed-region xml:id="ct1633221256640" text:id="ct163322125664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221260960" text:id="ct1633221260960">
          <text:deletion>
            <office:change-info>
              <dc:creator>Autor desconhecido</dc:creator>
              <dc:date>2026-03-10T08:51:55</dc:date>
            </office:change-info>
            <text:p text:style-name="P54"><text:span text:style-name="T167">seis</text:span></text:p>
          </text:deletion>
        </text:changed-region>
        <text:changed-region xml:id="ct1633221254624" text:id="ct1633221254624">
          <text:deletion>
            <office:change-info>
              <dc:creator>Ana Paula Benites</dc:creator>
              <dc:date>2025-03-06T09:21:43</dc:date>
            </office:change-info>
            <text:p text:style-name="P54"><text:span text:style-name="T408">vinte e </text:span></text:p>
          </text:deletion>
        </text:changed-region>
        <text:changed-region xml:id="ct1633221266144" text:id="ct1633221266144">
          <text:deletion>
            <office:change-info>
              <dc:creator>Paulo Isaac Silveira</dc:creator>
              <dc:date>2025-02-18T12:34:33</dc:date>
            </office:change-info>
            <text:p text:style-name="P54"><text:span text:style-name="T168">treze</text:span></text:p>
          </text:deletion>
        </text:changed-region>
        <text:changed-region xml:id="ct1633221251744" text:id="ct1633221251744">
          <text:insertion>
            <office:change-info>
              <dc:creator>Autor desconhecido</dc:creator>
              <dc:date>2026-04-16T19:46:22</dc:date>
            </office:change-info>
          </text:insertion>
        </text:changed-region>
        <text:changed-region xml:id="ct1633221262688" text:id="ct1633221262688">
          <text:insertion>
            <office:change-info>
              <dc:creator>Ana Paula Benites</dc:creator>
              <dc:date>2025-03-06T09:21:43</dc:date>
            </office:change-info>
          </text:insertion>
        </text:changed-region>
        <text:changed-region xml:id="ct1633221262976" text:id="ct1633221262976">
          <text:deletion>
            <office:change-info>
              <dc:creator>Ana Paula Benites</dc:creator>
              <dc:date>2025-03-06T09:21:45</dc:date>
            </office:change-info>
            <text:p text:style-name="P54"><text:span text:style-name="T408">sete</text:span><text:span text:style-name="T168"> </text:span></text:p>
          </text:deletion>
        </text:changed-region>
        <text:changed-region xml:id="ct1633221252320" text:id="ct163322125232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221254912" text:id="ct1633221254912">
          <text:deletion>
            <office:change-info>
              <dc:creator>Ana Paula Benites</dc:creator>
              <dc:date>2025-03-06T09:21:48</dc:date>
            </office:change-info>
            <text:p text:style-name="P54"><text:span text:style-name="T161">fevereiro</text:span></text:p>
          </text:deletion>
        </text:changed-region>
        <text:changed-region xml:id="ct1633221252608" text:id="ct1633221252608">
          <text:deletion>
            <office:change-info>
              <dc:creator>Paulo Isaac Silveira</dc:creator>
              <dc:date>2025-02-18T12:34:36</dc:date>
            </office:change-info>
            <text:p text:style-name="P54"><text:span text:style-name="T168">novembro</text:span></text:p>
          </text:deletion>
        </text:changed-region>
        <text:changed-region xml:id="ct1633221257216" text:id="ct1633221257216">
          <text:deletion>
            <office:change-info>
              <dc:creator>Autor desconhecido</dc:creator>
              <dc:date>2026-04-16T19:46:25</dc:date>
            </office:change-info>
            <text:p text:style-name="P54"><text:span text:style-name="T167">março</text:span></text:p>
          </text:deletion>
        </text:changed-region>
        <text:changed-region xml:id="ct1633221257792" text:id="ct1633221257792">
          <text:deletion>
            <office:change-info>
              <dc:creator>Autor desconhecido</dc:creator>
              <dc:date>2026-03-10T20:36:09</dc:date>
            </office:change-info>
            <text:p text:style-name="P54"><text:span text:style-name="T157"><text:s/></text:span></text:p>
          </text:deletion>
        </text:changed-region>
        <text:changed-region xml:id="ct1633221258080" text:id="ct1633221258080">
          <text:deletion>
            <office:change-info>
              <dc:creator>Ana Paula Benites</dc:creator>
              <dc:date>2025-03-06T09:22:09</dc:date>
            </office:change-info>
            <text:p text:style-name="P54"><text:span text:style-name="T157"><text:s/></text:span></text:p>
          </text:deletion>
        </text:changed-region>
        <text:changed-region xml:id="ct1633221263264" text:id="ct1633221263264">
          <text:insertion>
            <office:change-info>
              <dc:creator>Autor desconhecido</dc:creator>
              <dc:date>2026-04-16T19:46:25</dc:date>
            </office:change-info>
          </text:insertion>
        </text:changed-region>
        <text:changed-region xml:id="ct1633221265568" text:id="ct1633221265568">
          <text:insertion>
            <office:change-info>
              <dc:creator>Autor desconhecido</dc:creator>
              <dc:date>2026-03-10T20:36:09</dc:date>
            </office:change-info>
          </text:insertion>
        </text:changed-region>
        <text:changed-region xml:id="ct1633221266432" text:id="ct1633221266432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221263840" text:id="ct1633221263840">
          <text:deletion>
            <office:change-info>
              <dc:creator>Autor desconhecido</dc:creator>
              <dc:date>2026-03-10T08:52:01</dc:date>
            </office:change-info>
            <text:p text:style-name="P54"><text:span text:style-name="T161">cinco</text:span></text:p>
          </text:deletion>
        </text:changed-region>
        <text:changed-region xml:id="ct1633221264128" text:id="ct1633221264128">
          <text:deletion>
            <office:change-info>
              <dc:creator>Paulo Isaac Silveira</dc:creator>
              <dc:date>2025-02-18T12:34:40</dc:date>
            </office:change-info>
            <text:p text:style-name="P54"><text:span text:style-name="T170">quatro</text:span></text:p>
          </text:deletion>
        </text:changed-region>
        <text:changed-region xml:id="ct1633221264416" text:id="ct1633221264416">
          <text:insertion>
            <office:change-info>
              <dc:creator>Autor desconhecido</dc:creator>
              <dc:date>2026-03-10T08:52:01</dc:date>
            </office:change-info>
          </text:insertion>
        </text:changed-region>
        <text:changed-region xml:id="ct1633221267008" text:id="ct1633221267008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3221256064" text:id="ct1633221256064">
          <text:deletion>
            <office:change-info>
              <dc:creator>Autor desconhecido</dc:creator>
              <dc:date>2024-11-14T09:08:55</dc:date>
            </office:change-info>
            <text:p text:style-name="P54"><text:span text:style-name="T157"><text:s/></text:span></text:p>
          </text:deletion>
        </text:changed-region>
        <text:changed-region xml:id="ct1633221255776" text:id="ct1633221255776">
          <text:deletion>
            <office:change-info>
              <dc:creator>Autor desconhecido</dc:creator>
              <dc:date>2026-04-17T09:43:59</dc:date>
            </office:change-info>
            <text:p text:style-name="P54"><text:span text:style-name="T409">#</text:span></text:p>
          </text:deletion>
        </text:changed-region>
        <text:changed-region xml:id="ct1633221264704" text:id="ct1633221264704">
          <text:deletion>
            <office:change-info>
              <dc:creator>Paulo Isaac Silveira</dc:creator>
              <dc:date>2025-02-18T12:34:46</dc:date>
            </office:change-info>
            <text:p text:style-name="P54"><text:span text:style-name="T168">13</text:span><text:span text:style-name="T410">.</text:span><text:span text:style-name="T174">1</text:span><text:span text:style-name="T168">1</text:span><text:span text:style-name="T157">.20</text:span><text:span text:style-name="T164">2</text:span><text:span text:style-name="T170">4</text:span></text:p>
          </text:deletion>
        </text:changed-region>
        <text:changed-region xml:id="ct1633221252896" text:id="ct1633221252896">
          <text:insertion>
            <office:change-info>
              <dc:creator>Autor desconhecido</dc:creator>
              <dc:date>2026-04-17T09:44:05</dc:date>
            </office:change-info>
          </text:insertion>
        </text:changed-region>
        <text:changed-region xml:id="ct1633221253472" text:id="ct1633221253472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633221259232" text:id="ct1633221259232">
          <text:deletion>
            <office:change-info>
              <dc:creator>Ana Paula Benites</dc:creator>
              <dc:date>2025-03-06T09:22:03</dc:date>
            </office:change-info>
            <text:p text:style-name="P54"><text:span text:style-name="T408">27</text:span></text:p>
          </text:deletion>
        </text:changed-region>
        <text:changed-region xml:id="ct1633221255200" text:id="ct1633221255200">
          <text:deletion>
            <office:change-info>
              <dc:creator>Autor desconhecido</dc:creator>
              <dc:date>2026-03-10T08:52:05</dc:date>
            </office:change-info>
            <text:p text:style-name="P54"><text:span text:style-name="T167">6</text:span></text:p>
          </text:deletion>
        </text:changed-region>
        <text:changed-region xml:id="ct1633221255488" text:id="ct1633221255488">
          <text:insertion>
            <office:change-info>
              <dc:creator>Autor desconhecido</dc:creator>
              <dc:date>2026-04-16T19:46:32</dc:date>
            </office:change-info>
          </text:insertion>
        </text:changed-region>
        <text:changed-region xml:id="ct1633221258368" text:id="ct1633221258368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633221258656" text:id="ct1633221258656">
          <text:deletion>
            <office:change-info>
              <dc:creator>Autor desconhecido</dc:creator>
              <dc:date>2026-03-10T08:52:06</dc:date>
            </office:change-info>
            <text:p text:style-name="P54"><text:span text:style-name="T161">0</text:span></text:p>
          </text:deletion>
        </text:changed-region>
        <text:changed-region xml:id="ct1633221258944" text:id="ct1633221258944">
          <text:insertion>
            <office:change-info>
              <dc:creator>Autor desconhecido</dc:creator>
              <dc:date>2026-04-16T19:46:34</dc:date>
            </office:change-info>
          </text:insertion>
        </text:changed-region>
        <text:changed-region xml:id="ct1634022328224" text:id="ct1634022328224">
          <text:deletion>
            <office:change-info>
              <dc:creator>Autor desconhecido</dc:creator>
              <dc:date>2026-04-16T19:46:35</dc:date>
            </office:change-info>
            <text:p text:style-name="P54"><text:span text:style-name="T167">3</text:span></text:p>
          </text:deletion>
        </text:changed-region>
        <text:changed-region xml:id="ct1634022323328" text:id="ct1634022323328">
          <text:deletion>
            <office:change-info>
              <dc:creator>Ana Paula Benites</dc:creator>
              <dc:date>2025-03-06T09:22:05</dc:date>
            </office:change-info>
            <text:p text:style-name="P54"><text:span text:style-name="T161">2</text:span></text:p>
          </text:deletion>
        </text:changed-region>
        <text:changed-region xml:id="ct1634022328512" text:id="ct1634022328512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1634022316128" text:id="ct1634022316128">
          <text:insertion>
            <office:change-info>
              <dc:creator>Autor desconhecido</dc:creator>
              <dc:date>2026-03-11T10:51:59</dc:date>
            </office:change-info>
          </text:insertion>
        </text:changed-region>
        <text:changed-region xml:id="ct1634022314112" text:id="ct1634022314112">
          <text:deletion>
            <office:change-info>
              <dc:creator>Autor desconhecido</dc:creator>
              <dc:date>2026-03-11T10:51:59</dc:date>
            </office:change-info>
            <text:p text:style-name="P54"><text:span text:style-name="T161">5</text:span></text:p>
          </text:deletion>
        </text:changed-region>
        <text:changed-region xml:id="ct1634022331392" text:id="ct1634022331392">
          <text:deletion>
            <office:change-info>
              <dc:creator>Autor desconhecido</dc:creator>
              <dc:date>2026-04-17T09:44:01</dc:date>
            </office:change-info>
            <text:p text:style-name="P54"><text:span text:style-name="T411">#</text:span></text:p>
          </text:deletion>
        </text:changed-region>
        <text:changed-region xml:id="ct1634022327360" text:id="ct163402232736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4022323616" text:id="ct1634022323616">
          <text:deletion>
            <office:change-info>
              <dc:creator>Ana Paula Benites</dc:creator>
              <dc:date>2025-03-06T09:21:53</dc:date>
            </office:change-info>
            <text:p text:style-name="P54"><text:span text:style-name="T412">################</text:span></text:p>
          </text:deletion>
        </text:changed-region>
        <text:changed-region xml:id="ct1634022316992" text:id="ct1634022316992">
          <text:deletion>
            <office:change-info>
              <dc:creator>Paulo Isaac Silveira</dc:creator>
              <dc:date>2025-02-19T08:22:54</dc:date>
            </office:change-info>
            <text:p text:style-name="P54"><text:span text:style-name="T412">###########</text:span></text:p>
          </text:deletion>
        </text:changed-region>
        <text:changed-region xml:id="ct1634022328800" text:id="ct1634022328800">
          <text:deletion>
            <office:change-info>
              <dc:creator>Ana Paula Benites</dc:creator>
              <dc:date>2025-03-06T09:21:53</dc:date>
            </office:change-info>
            <text:p text:style-name="P54"><text:span text:style-name="T412">##</text:span></text:p>
          </text:deletion>
        </text:changed-region>
        <text:changed-region xml:id="ct1634022316416" text:id="ct1634022316416">
          <text:deletion>
            <office:change-info>
              <dc:creator>Autor desconhecido</dc:creator>
              <dc:date>2024-11-14T09:09:02</dc:date>
            </office:change-info>
            <text:p text:style-name="P54"><text:span text:style-name="T413">#</text:span><text:span text:style-name="T412">#################</text:span></text:p>
          </text:deletion>
        </text:changed-region>
        <text:changed-region xml:id="ct1634022317568" text:id="ct1634022317568">
          <text:deletion>
            <office:change-info>
              <dc:creator>Ana Paula Benites</dc:creator>
              <dc:date>2025-03-06T09:22:00</dc:date>
            </office:change-info>
            <text:p text:style-name="P54"><text:span text:style-name="T161">pis</text:span><text:span text:style-name="T414">#</text:span><text:span text:style-name="T415">#</text:span><text:span text:style-name="T413">#</text:span></text:p>
          </text:deletion>
        </text:changed-region>
        <text:changed-region xml:id="ct1634022323904" text:id="ct1634022323904">
          <text:deletion>
            <office:change-info>
              <dc:creator>Autor desconhecido</dc:creator>
              <dc:date>2026-03-10T08:52:09</dc:date>
            </office:change-info>
            <text:p text:style-name="P54"><text:span text:style-name="T167">appb</text:span></text:p>
          </text:deletion>
        </text:changed-region>
        <text:changed-region xml:id="ct1634022326496" text:id="ct1634022326496">
          <text:deletion>
            <office:change-info>
              <dc:creator>Paulo Isaac Silveira</dc:creator>
              <dc:date>2025-02-18T12:35:01</dc:date>
            </office:change-info>
            <text:p text:style-name="P54"><text:span text:style-name="T160">appb</text:span><text:span text:style-name="T157">/cmu</text:span></text:p>
          </text:deletion>
        </text:changed-region>
        <text:changed-region xml:id="ct1634022327936" text:id="ct1634022327936">
          <text:insertion>
            <office:change-info>
              <dc:creator>Autor desconhecido</dc:creator>
              <dc:date>2026-04-17T09:44:10</dc:date>
            </office:change-info>
          </text:insertion>
        </text:changed-region>
        <text:changed-region xml:id="ct1634022319872" text:id="ct1634022319872">
          <text:insertion>
            <office:change-info>
              <dc:creator>Autor desconhecido</dc:creator>
              <dc:date>2026-03-10T08:52:09</dc:date>
            </office:change-info>
          </text:insertion>
        </text:changed-region>
        <text:changed-region xml:id="ct1634022316704" text:id="ct1634022316704"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1634022315552" text:id="ct1634022315552">
          <text:insertion>
            <office:change-info>
              <dc:creator>Autor desconhecido</dc:creator>
              <dc:date>2026-04-17T09:44:13</dc:date>
            </office:change-info>
          </text:insertion>
        </text:changed-region>
        <text:changed-region xml:id="ct1634022318144" text:id="ct1634022318144">
          <text:deletion>
            <office:change-info>
              <dc:creator>Autor desconhecido</dc:creator>
              <dc:date>2026-04-17T09:44:03</dc:date>
            </office:change-info>
            <text:p text:style-name="P54"><text:span text:style-name="T174">#####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1634022329088" text:id="ct1634022329088">
          <text:deletion>
            <office:change-info>
              <dc:creator>Ana Paula Benites</dc:creator>
              <dc:date>2025-03-06T09:22:12</dc:date>
            </office:change-info>
            <text:p text:style-name="P54"><text:span text:style-name="T174">##########</text:span></text:p>
          </text:deletion>
        </text:changed-region>
        <text:changed-region xml:id="ct1634022322176" text:id="ct1634022322176">
          <text:deletion>
            <office:change-info>
              <dc:creator>Autor desconhecido</dc:creator>
              <dc:date>2026-04-17T09:44:03</dc:date>
            </office:change-info>
            <text:p text:style-name="P54"><text:span text:style-name="T174">############</text:span></text:p>
          </text:deletion>
          <text:insertion>
            <office:change-info>
              <dc:creator>Paulo Isaac Silveira</dc:creator>
              <dc:date>2025-02-19T08:22:54</dc:date>
            </office:change-info>
          </text:insertion>
        </text:changed-region>
        <text:changed-region xml:id="ct1634022329376" text:id="ct1634022329376">
          <text:deletion>
            <office:change-info>
              <dc:creator>Paulo Isaac Silveira</dc:creator>
              <dc:date>2025-02-18T12:35:04</dc:date>
            </office:change-info>
            <text:p text:style-name="P54"><text:span text:style-name="T174">#################</text:span><text:span text:style-name="T416">############</text:span></text:p>
          </text:deletion>
        </text:changed-region>
        <text:changed-region xml:id="ct1634022326784" text:id="ct1634022326784">
          <text:insertion>
            <office:change-info>
              <dc:creator>Autor desconhecido</dc:creator>
              <dc:date>2026-03-11T10:52:07</dc:date>
            </office:change-info>
          </text:insertion>
        </text:changed-region>
        <text:changed-region xml:id="ct1634022318720" text:id="ct1634022318720">
          <text:deletion>
            <office:change-info>
              <dc:creator>Paulo Isaac Silveira</dc:creator>
              <dc:date>2025-02-18T19:40:59</dc:date>
            </office:change-info>
            <text:p text:style-name="P4"><text:span text:style-name="T417">V</text:span><text:span text:style-name="T176">er</text:span></text:p>
          </text:deletion>
        </text:changed-region>
        <text:changed-region xml:id="ct1634022318432" text:id="ct1634022318432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1634022317280" text:id="ct1634022317280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  <text:changed-region xml:id="ct1634022325632" text:id="ct1634022325632">
          <text:deletion>
            <office:change-info>
              <dc:creator>Paulo Isaac Silveira</dc:creator>
              <dc:date>2025-02-18T12:38:54</dc:date>
            </office:change-info>
            <text:p text:style-name="P4"><text:span text:style-name="T418">Adenildo de Jesus Padovan</text:span></text:p>
          </text:deletion>
        </text:changed-region>
        <text:changed-region xml:id="ct1634022324192" text:id="ct1634022324192">
          <text:insertion>
            <office:change-info>
              <dc:creator>Paulo Isaac Silveira</dc:creator>
              <dc:date>2025-02-18T19:41:02</dc:date>
            </office:change-info>
          </text:insertion>
        </text:changed-region>
        <text:changed-region xml:id="ct1634022315840" text:id="ct1634022315840">
          <text:deletion>
            <office:change-info>
              <dc:creator>Autor desconhecido</dc:creator>
              <dc:date>2026-03-10T08:52:20</dc:date>
            </office:change-info>
            <text:p text:style-name="P4"><text:span text:style-name="T177">OALCEI ALVES GONÇALVES</text:span></text:p>
          </text:deletion>
        </text:changed-region>
        <text:changed-region xml:id="ct1634022319296" text:id="ct1634022319296">
          <text:insertion>
            <office:change-info>
              <dc:creator>Autor desconhecido</dc:creator>
              <dc:date>2026-03-10T08:52:22</dc:date>
            </office:change-info>
          </text:insertion>
        </text:changed-region>
        <text:changed-region xml:id="ct1634022324480" text:id="ct1634022324480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1634022331104" text:id="ct1634022331104">
          <text:deletion>
            <office:change-info>
              <dc:creator>Paulo Isaac Silveira</dc:creator>
              <dc:date>2025-02-18T12:38:56</dc:date>
            </office:change-info>
            <text:p text:style-name="P5"/>
            <text:p text:style-name="P5"/>
          </text:deletion>
        </text:changed-region>
        <text:changed-region xml:id="ct1634022315264" text:id="ct1634022315264">
          <text:format-change>
            <office:change-info>
              <dc:creator>Autor desconhecido</dc:creator>
              <dc:date>2024-11-14T16:14:07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1633220329712"/><text:change text:change-id="ct1633220332016"/><text:change text:change-id="ct1633220328848"/><text:change text:change-id="ct1633220329136"/><text:change text:change-id="ct1633220330000"/><text:change text:change-id="ct1633220330288"/><text:change text:change-id="ct1633220330864"/><text:change text:change-id="ct1633706086880"/><text:change-start text:change-id="ct1633706086592"/><text:span text:style-name="T1">SESSÃO SOLENE ALUSIVA </text:span><text:change-end text:change-id="ct1633706086592"/><text:change text:change-id="ct1633706088608"/><text:change text:change-id="ct1633706088032"/><text:change-start text:change-id="ct1633706088896"/><text:span text:style-name="T2">A TIRADENTES</text:span><text:change-end text:change-id="ct1633706088896"/><text:change-start text:change-id="ct1633706089472"/><text:span text:style-name="T2"> – </text:span><text:span text:style-name="T3">PATRONO DAS POLÍCIAS</text:span><text:change-end text:change-id="ct1633706089472"/><text:change text:change-id="ct1633706086304"/><text:change text:change-id="ct1633706087168"/></text:p>
      <text:p text:style-name="P2"><text:change-start text:change-id="ct1632503694112"/><text:span text:style-name="T4">Aos </text:span><text:change-end text:change-id="ct1632503694112"/><text:change text:change-id="ct1632503694400"/><text:change text:change-id="ct1632503695552"/><text:change text:change-id="ct1632503694688"/><text:change-start text:change-id="ct1632503696416"/><text:span text:style-name="T5">dezesseis</text:span><text:change-end text:change-id="ct1632503696416"/><text:change-start text:change-id="ct1632503695840"/><text:span text:style-name="T6"> dias</text:span><text:span text:style-name="T4"> do mês de </text:span><text:change-end text:change-id="ct1632503695840"/><text:change text:change-id="ct1632503696128"/><text:change text:change-id="ct1632503696704"/><text:change text:change-id="ct1634024545296"/><text:change-start text:change-id="ct1634024548464"/><text:span text:style-name="T5">abril</text:span><text:change-end text:change-id="ct1634024548464"/><text:change-start text:change-id="ct1634024546736"/><text:span text:style-name="T7"> </text:span><text:span text:style-name="T4">de dois mil e </text:span><text:span text:style-name="T8">v</text:span><text:span text:style-name="T9">inte </text:span><text:span text:style-name="T10">e </text:span><text:change-end text:change-id="ct1634024546736"/><text:change text:change-id="ct1634024545872"/><text:change text:change-id="ct1634024548752"/><text:change-start text:change-id="ct1634010563968"/><text:span text:style-name="T11">seis</text:span><text:change-end text:change-id="ct1634010563968"/><text:change-start text:change-id="ct1634010564256"/><text:span text:style-name="T4">, às </text:span><text:span text:style-name="T12">1</text:span><text:span text:style-name="T13">9</text:span><text:span text:style-name="T12">h</text:span><text:change-end text:change-id="ct1634010564256"/><text:change-start text:change-id="ct1634010564544"/><text:span text:style-name="T14">30</text:span><text:change-end text:change-id="ct1634010564544"/><text:change text:change-id="ct1634010565120"/><text:change text:change-id="ct1633750372208"/><text:change text:change-id="ct1633750373936"/><text:change-start text:change-id="ct1633750374512"/><text:span text:style-name="T15">min</text:span><text:span text:style-name="T4">, no Palácio Borges de Medeiros, </text:span><text:span text:style-name="T12">o Poder Legislativo de Uruguaiana r</text:span><text:span text:style-name="T16">e</text:span><text:span text:style-name="T12">alizou </text:span><text:change-end text:change-id="ct1633750374512"/><text:change text:change-id="ct1633750374224"/><text:change-start text:change-id="ct1633750373648"/><text:span text:style-name="T17">Sessão Solene</text:span><text:change-end text:change-id="ct1633750373648"/><text:change-start text:change-id="ct1633750375376"/><text:span text:style-name="T12"> </text:span><text:change-end text:change-id="ct1633750375376"/><text:change text:change-id="ct1633750372784"/><text:change text:change-id="ct1633750372496"/><text:change text:change-id="ct1633750373072"/><text:change text:change-id="ct1633750373360"/><text:change text:change-id="ct1633750375664"/><text:change text:change-id="ct1633750374800"/><text:change text:change-id="ct1633750375088"/><text:change-start text:change-id="ct1633744490272"/><text:span text:style-name="T18">alusiva a</text:span><text:change-end text:change-id="ct1633744490272"/><text:change text:change-id="ct1633744489408"/><text:change-start text:change-id="ct1633744489984"/><text:span text:style-name="T18"> </text:span><text:span text:style-name="T19">Tiradentes – Patrono das Polícias</text:span><text:change-end text:change-id="ct1633744489984"/><text:change-start text:change-id="ct1633744490560"/><text:span text:style-name="T19"> – </text:span><text:span text:style-name="T20">para a entrega do Diploma Tiradentes a agentes da área da segurança pública que se destac</text:span><text:span text:style-name="T21">aram</text:span><text:span text:style-name="T20"> em ações benéficas à comunidade uruguaianense.</text:span><text:change-end text:change-id="ct1633744490560"/><text:change text:change-id="ct1633744489696"/><text:change text:change-id="ct1633744490848"/><text:change text:change-id="ct1633718455024"/><text:change text:change-id="ct1633718456176"/><text:change text:change-id="ct1633718454736"/><text:change text:change-id="ct1633718456464"/><text:change text:change-id="ct1633718456752"/><text:change text:change-id="ct1633718457904"/><text:change text:change-id="ct1633718455312"/><text:change text:change-id="ct1633718457040"/><text:change text:change-id="ct1633718457616"/><text:change text:change-id="ct1633718455600"/><text:change text:change-id="ct1633718455888"/><text:change text:change-id="ct1633718457328"/><text:change text:change-id="ct1633718454448"/><text:change-start text:change-id="ct1633745734288"/><text:span text:style-name="T12"> </text:span><text:change-end text:change-id="ct1633745734288"/><text:change-start text:change-id="ct1633745734576"/><text:span text:style-name="T15">À hora estabelecida, o Cerimonial da Casa agradeceu a presença </text:span><text:span text:style-name="T22">de todos os convidados</text:span><text:span text:style-name="T15"> que estavam a prestigiar </text:span><text:span text:style-name="T22">a</text:span><text:span text:style-name="T15"> solenidade.</text:span><text:change-end text:change-id="ct1633745734576"/><text:change text:change-id="ct1633745734864"/><text:change text:change-id="ct1633745735152"/><text:change text:change-id="ct1633745734000"/><text:change-start text:change-id="ct1633745733712"/><text:span text:style-name="T12"> </text:span><text:change-end text:change-id="ct1633745733712"/><text:change text:change-id="ct1634065023120"/><text:change-start text:change-id="ct1634065022544"/><text:span text:style-name="T12">A</text:span><text:change-end text:change-id="ct1634065022544"/><text:change-start text:change-id="ct1634065021968"/><text:span text:style-name="T12"> </text:span><text:change-end text:change-id="ct1634065021968"/><text:change text:change-id="ct1634065022832"/><text:change-start text:change-id="ct1634065022256"/><text:span text:style-name="T23">Mesa de Honra</text:span><text:change-end text:change-id="ct1634065022256"/><text:change-start text:change-id="ct1634065023408"/><text:span text:style-name="T12"> ficou assim compo</text:span><text:change-end text:change-id="ct1634065023408"/><text:change-start text:change-id="ct1632700773936"/><text:span text:style-name="T12">sta:</text:span><text:span text:style-name="T24"> </text:span><text:change-end text:change-id="ct1632700773936"/><text:change text:change-id="ct1632700776816"/><text:change text:change-id="ct1632700780272"/><text:change-start text:change-id="ct1632700775376"/><text:span text:style-name="T25">Ve</text:span><text:span text:style-name="T26">r.</text:span><text:span text:style-name="T27"> </text:span><text:change-end text:change-id="ct1632700775376"/><text:change text:change-id="ct1632700776240"/><text:change text:change-id="ct1632700779408"/><text:change text:change-id="ct1632700779120"/><text:change-start text:change-id="ct1632700779696"/><text:span text:style-name="T28">José Clemente da Silva Corrêa</text:span><text:change-end text:change-id="ct1632700779696"/><text:change-start text:change-id="ct1632700773648"/><text:span text:style-name="T29"> – </text:span><text:span text:style-name="T30">President</text:span><text:span text:style-name="T31">e </text:span><text:span text:style-name="T32">do Poder Legislativo</text:span><text:span text:style-name="T31">;</text:span><text:change-end text:change-id="ct1632700773648"/><text:change text:change-id="ct1632700773360"/><text:change text:change-id="ct1632700772496"/><text:change text:change-id="ct1632700777392"/><text:change text:change-id="ct1632700776528"/><text:change text:change-id="ct1632700777104"/><text:change text:change-id="ct1632700772784"/><text:change text:change-id="ct1632700773072"/><text:change text:change-id="ct1632700777680"/><text:change text:change-id="ct1632700774224"/><text:change text:change-id="ct1632700779984"/><text:change text:change-id="ct1632700774512"/><text:change-start text:change-id="ct1632700775952"/><text:span text:style-name="T32"> </text:span><text:span text:style-name="T33">Sr.</text:span><text:change-end text:change-id="ct1632700775952"/><text:change-start text:change-id="ct1632700778832"/><text:span text:style-name="T34"> </text:span><text:span text:style-name="T35">Enabar Borges Padilha Filho</text:span><text:span text:style-name="T33"> –</text:span><text:span text:style-name="T34"> </text:span><text:span text:style-name="T33">Secretário Municipal de Segurança e Trânsito,</text:span><text:span text:style-name="T34"> </text:span><text:span text:style-name="T36">neste ato representando o Exmo. </text:span><text:span text:style-name="T37">Prefeito de Uruguaiana, </text:span><text:span text:style-name="T36">Sr.</text:span><text:span text:style-name="T37"> Carlos Alberto Delgado de David; </text:span><text:span text:style-name="T38">Major Bruno Rolemberg</text:span><text:span text:style-name="T34">, </text:span><text:span text:style-name="T36">neste ato representando o Exmo. Sr. General de Brigada Marcelo Martini Monteiro – Comandante da 2ª Brigada de Cavalaria Mecanizada – Brigada Charrua; </text:span><text:span text:style-name="T39">Maj</text:span><text:span text:style-name="T40">or </text:span><text:span text:style-name="T39">Douglas Ferreira Oliveira</text:span><text:span text:style-name="T34">, representando o comando do CRPM Extremo Oeste; </text:span><text:span text:style-name="T41">Capitão Neri</text:span><text:span text:style-name="T42">, </text:span><text:span text:style-name="T34">representando o </text:span><text:span text:style-name="T43">13º Batalhão de Bombeiros Militar</text:span><text:span text:style-name="T34">; </text:span><text:span text:style-name="T44">Sr. </text:span><text:span text:style-name="T45">Mendes</text:span><text:span text:style-name="T34"> – 2º S</text:span><text:span text:style-name="T42">argento, </text:span><text:span text:style-name="T34">representando </text:span><text:span text:style-name="T43">a Delegacia Fluvial de Uruguaiana</text:span><text:change-end text:change-id="ct1632700778832"/><text:change text:change-id="ct1632700777968"/><text:change text:change-id="ct1632700778256"/><text:change text:change-id="ct1632700774800"/><text:change text:change-id="ct1632700775088"/><text:change text:change-id="ct1632700775664"/><text:change text:change-id="ct1632700778544"/><text:change text:change-id="ct1634026347984"/><text:change text:change-id="ct1634026348272"/><text:change text:change-id="ct1634026346832"/><text:change text:change-id="ct1634026349424"/><text:change text:change-id="ct1634026349712"/><text:change text:change-id="ct1634026348560"/><text:change text:change-id="ct1634026347120"/><text:change text:change-id="ct1634026348848"/><text:change text:change-id="ct1634026349136"/><text:change text:change-id="ct1634026350000"/><text:change text:change-id="ct1634026350288"/><text:change text:change-id="ct1634026347408"/><text:change text:change-id="ct1634026347696"/><text:change text:change-id="ct1632452055376"/><text:change text:change-id="ct1632452052496"/><text:change text:change-id="ct1632452049616"/><text:change text:change-id="ct1632452049904"/><text:change text:change-id="ct1632452052208"/><text:change text:change-id="ct1632452051056"/><text:change text:change-id="ct1632452050480"/><text:change text:change-id="ct1632452057392"/><text:change text:change-id="ct1632452053072"/><text:change text:change-id="ct1632452051344"/><text:change text:change-id="ct1632452054800"/><text:change text:change-id="ct1632452050192"/><text:change text:change-id="ct1632452055664"/><text:change text:change-id="ct1632452055088"/><text:change text:change-id="ct1632452051920"/><text:change text:change-id="ct1632452055952"/><text:change text:change-id="ct1632452052784"/><text:change text:change-id="ct1632452056240"/><text:change text:change-id="ct1632452056528"/><text:change text:change-id="ct1632452051632"/><text:change text:change-id="ct1632452050768"/><text:change text:change-id="ct1632452056816"/><text:change text:change-id="ct1632452053360"/><text:change text:change-id="ct1632452057104"/><text:change text:change-id="ct1632452053648"/><text:change text:change-id="ct1632452053936"/><text:change text:change-id="ct1632452054224"/><text:change text:change-id="ct1632452054512"/><text:change text:change-id="ct1634021326912"/><text:change text:change-id="ct1634021326336"/><text:change text:change-id="ct1634021327200"/><text:change text:change-id="ct1634021326048"/><text:change text:change-id="ct1634021324896"/><text:change text:change-id="ct1634021327488"/><text:change text:change-id="ct1634021327776"/><text:change text:change-id="ct1634021326624"/><text:change text:change-id="ct1634021325184"/><text:change text:change-id="ct1634021328064"/><text:change text:change-id="ct1634021328352"/><text:change text:change-id="ct1634021325472"/><text:change text:change-id="ct1634021325760"/><text:change text:change-id="ct1633455941680"/><text:change text:change-id="ct1633455947152"/><text:change text:change-id="ct1633455947440"/><text:change text:change-id="ct1633455943696"/><text:change text:change-id="ct1633455943408"/><text:change text:change-id="ct1633455946000"/><text:change text:change-id="ct1633455944560"/><text:change-start text:change-id="ct1633455944272"/><text:span text:style-name="T46">;</text:span><text:change-end text:change-id="ct1633455944272"/><text:change-start text:change-id="ct1633455940528"/><text:span text:style-name="T46"> </text:span><text:span text:style-name="T43">Sr. </text:span><text:span text:style-name="T45">Alex Almeida Cavalcante da Silva</text:span><text:span text:style-name="T43"> – Inspetor Chefe da Delegacia de Polícia Rodoviária Federal;</text:span><text:change-end text:change-id="ct1633455940528"/><text:change-start text:change-id="ct1633455941968"/><text:span text:style-name="T46"> </text:span><text:change-end text:change-id="ct1633455941968"/><text:change-start text:change-id="ct1633455940816"/><text:span text:style-name="T47">Sr. </text:span><text:span text:style-name="T48">Henrique Trindade Oliveira</text:span><text:span text:style-name="T47"> – Diretor da Penitenciária Modulada Estadual de Uruguaiana; </text:span><text:change-end text:change-id="ct1633455940816"/><text:change-start text:change-id="ct1633455946288"/><text:span text:style-name="T49">Sr. </text:span><text:span text:style-name="T50">Malonny Rodrigues</text:span><text:span text:style-name="T49">, representando o 47º Batalhão de Polícia Militar; Sr. </text:span><text:span text:style-name="T50">Sidcley Gidiel</text:span><text:span text:style-name="T49">, representando a Guarda Civil Municipal; </text:span><text:change-end text:change-id="ct1633455946288"/><text:change-start text:change-id="ct1633455946576"/><text:span text:style-name="T51">Verª</text:span><text:span text:style-name="T52"> </text:span><text:change-end text:change-id="ct1633455946576"/><text:change-start text:change-id="ct1633455944848"/><text:span text:style-name="T53">Lilian Leopoldina da Rosa Cuty</text:span><text:span text:style-name="T54">; </text:span><text:span text:style-name="T55">e</text:span><text:span text:style-name="T54"> </text:span><text:span text:style-name="T56">Ver. </text:span><text:span text:style-name="T57">Álvaro Gabriel Pinto Martines</text:span><text:change-end text:change-id="ct1633455944848"/><text:change text:change-id="ct1633455945424"/><text:change-start text:change-id="ct1633455942256"/><text:span text:style-name="T58">. </text:span><text:change-end text:change-id="ct1633455942256"/><text:change-start text:change-id="ct1633455947728"/><text:span text:style-name="T59">Na sequência</text:span><text:change-end text:change-id="ct1633455947728"/><text:change-start text:change-id="ct1633455946864"/><text:span text:style-name="T60">, o Presidente</text:span><text:change-end text:change-id="ct1633455946864"/><text:change text:change-id="ct1633455939952"/><text:change-start text:change-id="ct1633455945136"/><text:span text:style-name="T60">, </text:span><text:span text:style-name="T61">Vereador</text:span><text:span text:style-name="T62"> </text:span><text:change-end text:change-id="ct1633455945136"/><text:change text:change-id="ct1633455940240"/><text:change text:change-id="ct1633455941104"/><text:change-start text:change-id="ct1633455945712"/><text:span text:style-name="T28">José Clemente da Silva Corrêa</text:span><text:change-end text:change-id="ct1633455945712"/><text:change text:change-id="ct1633455941392"/><text:change-start text:change-id="ct1633455943984"/><text:span text:style-name="T60">, declarou </text:span><text:change-end text:change-id="ct1633455943984"/><text:change text:change-id="ct1633455943120"/><text:change text:change-id="ct1633455942544"/><text:change text:change-id="ct1633455942832"/><text:change text:change-id="ct1634016817664"/><text:change text:change-id="ct1634016815072"/><text:change text:change-id="ct1634016817088"/><text:change text:change-id="ct1634016817376"/><text:change-start text:change-id="ct1634016816512"/><text:span text:style-name="T63">instalada a solenidade</text:span><text:change-end text:change-id="ct1634016816512"/><text:change-start text:change-id="ct1634016816800"/><text:span text:style-name="T63"> </text:span><text:span text:style-name="T60">e convidou </text:span><text:change-end text:change-id="ct1634016816800"/><text:change-start text:change-id="ct1634016817952"/><text:span text:style-name="T64">os vereadores</text:span><text:change-end text:change-id="ct1634016817952"/><text:change-start text:change-id="ct1634016818240"/><text:span text:style-name="T60"> presentes </text:span><text:change-end text:change-id="ct1634016818240"/><text:change-start text:change-id="ct1634016818528"/><text:span text:style-name="T60">para que conduzissem os homenageados ao Plenário</text:span><text:change-end text:change-id="ct1634016818528"/><text:change-start text:change-id="ct1634016815360"/><text:span text:style-name="T60">.</text:span><text:change-end text:change-id="ct1634016815360"/><text:change-start text:change-id="ct1634016815648"/><text:span text:style-name="T60"> </text:span><text:change-end text:change-id="ct1634016815648"/><text:change text:change-id="ct1634016815936"/><text:change-start text:change-id="ct1634016816224"/><text:span text:style-name="T60">Ato contínuo, o Cerimonial convidou a todos </text:span><text:change-end text:change-id="ct1634016816224"/><text:change text:change-id="ct1633743958992"/><text:change-start text:change-id="ct1633743968496"/><text:span text:style-name="T65">a</text:span><text:change-end text:change-id="ct1633743968496"/><text:change-start text:change-id="ct1633743963312"/><text:span text:style-name="T60"> </text:span><text:change-end text:change-id="ct1633743963312"/><text:change text:change-id="ct1633743967056"/><text:change-start text:change-id="ct1633743971088"/><text:span text:style-name="T65">entoarem</text:span><text:change-end text:change-id="ct1633743971088"/><text:change-start text:change-id="ct1633743962160"/><text:span text:style-name="T60"> o </text:span><text:change-end text:change-id="ct1633743962160"/><text:change-start text:change-id="ct1633743958416"/><text:span text:style-name="T60">Hino Nacional Brasileiro. </text:span><text:change-end text:change-id="ct1633743958416"/><text:change text:change-id="ct1633743957840"/><text:change text:change-id="ct1633743959280"/><text:change text:change-id="ct1633743972240"/><text:change text:change-id="ct1633743962448"/><text:change text:change-id="ct1633743971952"/><text:change text:change-id="ct1633743969360"/><text:change text:change-id="ct1633743959568"/><text:change text:change-id="ct1633743966480"/><text:change text:change-id="ct1633743968784"/><text:change text:change-id="ct1633743962736"/><text:change text:change-id="ct1633743969072"/><text:change text:change-id="ct1633743965616"/><text:change text:change-id="ct1633743969648"/><text:change text:change-id="ct1633743961872"/><text:change text:change-id="ct1633743971664"/><text:change text:change-id="ct1633743959856"/><text:change text:change-id="ct1633743958128"/><text:change text:change-id="ct1633743963024"/><text:change text:change-id="ct1633743964176"/><text:change text:change-id="ct1633743961296"/><text:change text:change-id="ct1633743964752"/><text:change text:change-id="ct1633743963600"/><text:change text:change-id="ct1633743972528"/><text:change text:change-id="ct1633743961584"/><text:change text:change-id="ct1633743963888"/><text:change text:change-id="ct1633743965904"/><text:change text:change-id="ct1633743973392"/><text:change text:change-id="ct1633743958704"/><text:change text:change-id="ct1633743971376"/><text:change text:change-id="ct1633743960144"/><text:change text:change-id="ct1633743964464"/><text:change text:change-id="ct1633743970512"/><text:change text:change-id="ct1633743967344"/><text:change text:change-id="ct1633743965040"/><text:change text:change-id="ct1633743969936"/><text:change text:change-id="ct1633743965328"/><text:change text:change-id="ct1633743960432"/><text:change text:change-id="ct1633743973680"/><text:change text:change-id="ct1633743966192"/><text:change text:change-id="ct1633743972816"/><text:change text:change-id="ct1633743960720"/><text:change-start text:change-id="ct1633743966768"/><text:span text:style-name="T66">Logo após</text:span><text:span text:style-name="T67">, </text:span><text:span text:style-name="T68">a</text:span><text:span text:style-name="T67"> </text:span><text:span text:style-name="T69">Secretári</text:span><text:span text:style-name="T68">a</text:span><text:span text:style-name="T70"> </text:span><text:span text:style-name="T71">ad</text:span><text:span text:style-name="T72"> </text:span><text:span text:style-name="T71">hoc</text:span><text:span text:style-name="T69">, </text:span><text:span text:style-name="T73">Verª </text:span><text:span text:style-name="T74">Lilian Leopoldina da Rosa Cuty</text:span><text:span text:style-name="T75">,</text:span><text:span text:style-name="T67"> </text:span><text:span text:style-name="T76">re</text:span><text:span text:style-name="T77">alizou a leitura dos Decretos Legislativos </text:span><text:span text:style-name="T78">que concederam as honrarias aos homenageados</text:span><text:span text:style-name="T77">. </text:span><text:span text:style-name="T79">Foram concedidos os Diplomas </text:span><text:span text:style-name="T80">Tiradentes</text:span><text:span text:style-name="T79"> aos seguintes agentes de segurança pública: </text:span><text:span text:style-name="T81">1)</text:span><text:span text:style-name="T82"> </text:span><text:span text:style-name="T83">S</text:span><text:span text:style-name="T84">r.</text:span><text:span text:style-name="T85"> Laudemiro da Silva Soares</text:span><text:span text:style-name="T83">, </text:span><text:span text:style-name="T84">Soldado do Quadro de Praças do Corpo de Bombeiros Militar</text:span><text:span text:style-name="T86">,</text:span><text:span text:style-name="T82"> conforme Decreto Legislativo nº </text:span><text:span text:style-name="T87">199</text:span><text:span text:style-name="T82">/202</text:span><text:span text:style-name="T87">6</text:span><text:span text:style-name="T82">; </text:span><text:span text:style-name="T81">2) </text:span><text:span text:style-name="T88">Sr.</text:span><text:span text:style-name="T89"> </text:span><text:span text:style-name="T85">Gianfranco Gastmann Paggiarin</text:span><text:span text:style-name="T83">, </text:span><text:span text:style-name="T90">Agente de Polícia Federal</text:span><text:span text:style-name="T91">,</text:span><text:span text:style-name="T82"> conforme Decreto Legislativo nº </text:span><text:span text:style-name="T87">200/2026</text:span><text:span text:style-name="T82">; </text:span><text:span text:style-name="T81">3)</text:span><text:span text:style-name="T82"> </text:span><text:span text:style-name="T88">Sr. </text:span><text:span text:style-name="T85">Luciano Sobrosa</text:span><text:span text:style-name="T83">, </text:span><text:span text:style-name="T90">Policial Rodoviário Federal</text:span><text:span text:style-name="T92">,</text:span><text:span text:style-name="T82"> conforme Decreto Legislativo nº </text:span><text:span text:style-name="T87">201/2026</text:span><text:span text:style-name="T82">; </text:span><text:span text:style-name="T81">4) </text:span><text:span text:style-name="T88">Sr.ª</text:span><text:span text:style-name="T89"> </text:span><text:span text:style-name="T93">Fernanda Wendler Blascke</text:span><text:span text:style-name="T94">, </text:span><text:span text:style-name="T95">Escrivã de Polícia </text:span><text:span text:style-name="T96">p</text:span><text:span text:style-name="T97">ertencente à DRACO</text:span><text:span text:style-name="T95">,</text:span><text:span text:style-name="T82"> conforme Decreto Legislativo nº </text:span><text:span text:style-name="T98">202/2026</text:span><text:span text:style-name="T82">; </text:span><text:span text:style-name="T81">5)</text:span><text:span text:style-name="T82"> </text:span><text:span text:style-name="T88">Sr.</text:span><text:span text:style-name="T89"> </text:span><text:span text:style-name="T99">Marco Antônio Guimarães</text:span><text:span text:style-name="T97">,</text:span><text:span text:style-name="T99"> </text:span><text:span text:style-name="T100">Policial Penal, </text:span><text:span text:style-name="T82">conforme Decreto Legislativo nº </text:span><text:span text:style-name="T98">203/2026</text:span><text:span text:style-name="T82">; </text:span><text:span text:style-name="T81">6) </text:span><text:span text:style-name="T101">1º Tenente José Ricardo Maretole dos Santos</text:span><text:span text:style-name="T88">, </text:span><text:span text:style-name="T97">Policial Militar </text:span><text:span text:style-name="T102">pertencente ao Comando Regional de Polícia Militar Extremo Oeste</text:span><text:span text:style-name="T91">, </text:span><text:span text:style-name="T82">conforme Decreto Legislativo nº </text:span><text:span text:style-name="T98">204/2026</text:span><text:span text:style-name="T82">; </text:span><text:span text:style-name="T81">7)</text:span><text:span text:style-name="T82"> </text:span><text:span text:style-name="T88">Sr.</text:span><text:span text:style-name="T89"> </text:span><text:span text:style-name="T101">Ubirajara Duarte Andrade</text:span><text:span text:style-name="T102">,</text:span><text:span text:style-name="T101"> </text:span><text:span text:style-name="T103">Guarda </text:span><text:span text:style-name="T98">Civil</text:span><text:span text:style-name="T103"> Municipa</text:span><text:span text:style-name="T82">l, conforme Decreto Legislativo nº </text:span><text:span text:style-name="T98">205/2026</text:span><text:span text:style-name="T82">; e, </text:span><text:span text:style-name="T81">8)</text:span><text:span text:style-name="T82"> </text:span><text:span text:style-name="T88">Sr.</text:span><text:span text:style-name="T89"> </text:span><text:span text:style-name="T101">Edison Echechurry</text:span><text:span text:style-name="T102">, </text:span><text:span text:style-name="T96">Agente de Trânsito</text:span><text:span text:style-name="T82">, conforme Decreto Legislativo nº </text:span><text:span text:style-name="T98">206</text:span><text:span text:style-name="T82">/202</text:span><text:span text:style-name="T98">6</text:span><text:span text:style-name="T82">.</text:span><text:change-end text:change-id="ct1633743966768"/><text:change text:change-id="ct1633743967632"/><text:change text:change-id="ct1633743967920"/><text:change text:change-id="ct1633743968208"/><text:change text:change-id="ct1633743970224"/><text:change text:change-id="ct1633743970800"/><text:change text:change-id="ct1633743961008"/><text:change text:change-id="ct1633743973104"/><text:change text:change-id="ct1632693996656"/><text:change text:change-id="ct1632693992336"/><text:change text:change-id="ct1632693989168"/><text:change text:change-id="ct1632693995216"/><text:change text:change-id="ct1632693989456"/><text:change text:change-id="ct1632693995504"/><text:change text:change-id="ct1632693998384"/><text:change text:change-id="ct1632693990896"/><text:change text:change-id="ct1632693988880"/><text:change text:change-id="ct1632693986864"/><text:change text:change-id="ct1632693989744"/><text:change text:change-id="ct1632693987440"/><text:change text:change-id="ct1632693995792"/><text:change text:change-id="ct1632693992048"/><text:change text:change-id="ct1632693991184"/><text:change text:change-id="ct1632693991472"/><text:change text:change-id="ct1632693991760"/><text:change text:change-id="ct1632693983984"/><text:change text:change-id="ct1632693996080"/><text:change text:change-id="ct1632693990032"/><text:change text:change-id="ct1632693990320"/><text:change text:change-id="ct1632693984272"/><text:change text:change-id="ct1632693992624"/><text:change text:change-id="ct1632693998960"/><text:change text:change-id="ct1632693992912"/><text:change text:change-id="ct1632693990608"/><text:change text:change-id="ct1632693993200"/><text:change text:change-id="ct1632693987152"/><text:change text:change-id="ct1632693993488"/><text:change text:change-id="ct1632693996368"/><text:change text:change-id="ct1632693996944"/><text:change text:change-id="ct1632693997520"/><text:change text:change-id="ct1632693993776"/><text:change text:change-id="ct1632693994064"/><text:change text:change-id="ct1632693994352"/><text:change text:change-id="ct1632693983120"/><text:change text:change-id="ct1632693984848"/><text:change text:change-id="ct1632693994640"/><text:change text:change-id="ct1632693994928"/><text:change text:change-id="ct1632693986288"/><text:change text:change-id="ct1632693997232"/><text:change text:change-id="ct1632693997808"/><text:change text:change-id="ct1632693988304"/><text:change text:change-id="ct1632693998096"/><text:change text:change-id="ct1632693998672"/><text:change text:change-id="ct1632693984560"/><text:change text:change-id="ct1632693986576"/><text:change text:change-id="ct1632693983408"/><text:change text:change-id="ct1632693983696"/><text:change text:change-id="ct1632693985136"/><text:change text:change-id="ct1632693985424"/><text:change text:change-id="ct1632693988016"/><text:change text:change-id="ct1632693985712"/><text:change text:change-id="ct1632693986000"/><text:change text:change-id="ct1632693987728"/><text:change text:change-id="ct1632693988592"/><text:change text:change-id="ct1633739704528"/><text:change text:change-id="ct1633739706832"/><text:change text:change-id="ct1633739701936"/><text:change text:change-id="ct1633739703664"/><text:change text:change-id="ct1633739701360"/><text:change text:change-id="ct1633739703952"/><text:change text:change-id="ct1633739704240"/><text:change text:change-id="ct1633739708560"/><text:change text:change-id="ct1633739708848"/><text:change-start text:change-id="ct1633739704816"/><text:soft-page-break/><text:span text:style-name="T104"> </text:span><text:change-end text:change-id="ct1633739704816"/><text:change-start text:change-id="ct1633739703376"/><text:span text:style-name="Fonte_20_parág._20_padrão"><text:span text:style-name="T104">Na sequência, </text:span></text:span><text:span text:style-name="Fonte_20_parág._20_padrão"><text:span text:style-name="T105">a</text:span></text:span><text:span text:style-name="Fonte_20_parág._20_padrão"><text:span text:style-name="T104"> </text:span></text:span><text:span text:style-name="Fonte_20_parág._20_padrão"><text:span text:style-name="T105">tribuna ficou à disposição</text:span></text:span><text:span text:style-name="Fonte_20_parág._20_padrão"><text:span text:style-name="T104"> </text:span></text:span><text:span text:style-name="Fonte_20_parág._20_padrão"><text:span text:style-name="T105">d</text:span></text:span><text:span text:style-name="Fonte_20_parág._20_padrão"><text:span text:style-name="T104">os representantes das instituições para reverenciar os homenageados. Fizeram uso da palavra, respectivamente,</text:span></text:span><text:change-end text:change-id="ct1633739703376"/><text:change-start text:change-id="ct1633739705968"/><text:span text:style-name="Fonte_20_parág._20_padrão"><text:span text:style-name="T104"> </text:span></text:span><text:span text:style-name="Fonte_20_parág._20_padrão"><text:span text:style-name="T106">o</text:span></text:span><text:change-end text:change-id="ct1633739705968"/><text:change-start text:change-id="ct1633739706256"/><text:span text:style-name="Fonte_20_parág._20_padrão"><text:span text:style-name="T107"> </text:span></text:span><text:span text:style-name="Fonte_20_parág._20_padrão"><text:span text:style-name="T39">Maj</text:span></text:span><text:span text:style-name="Fonte_20_parág._20_padrão"><text:span text:style-name="T40">or </text:span></text:span><text:span text:style-name="Fonte_20_parág._20_padrão"><text:span text:style-name="T39">Douglas Ferreira Oliveira</text:span></text:span><text:span text:style-name="Fonte_20_parág._20_padrão"><text:span text:style-name="T34">; </text:span></text:span><text:span text:style-name="Fonte_20_parág._20_padrão"><text:span text:style-name="T108">o</text:span></text:span><text:span text:style-name="Fonte_20_parág._20_padrão"><text:span text:style-name="T34"> </text:span></text:span><text:span text:style-name="Fonte_20_parág._20_padrão"><text:span text:style-name="T41">Capitão Neri</text:span></text:span><text:span text:style-name="Fonte_20_parág._20_padrão"><text:span text:style-name="T109">; </text:span></text:span><text:span text:style-name="Fonte_20_parág._20_padrão"><text:span text:style-name="T108">o</text:span></text:span><text:span text:style-name="Fonte_20_parág._20_padrão"><text:span text:style-name="T109"> </text:span></text:span><text:span text:style-name="Fonte_20_parág._20_padrão"><text:span text:style-name="T43">Sr. </text:span></text:span><text:span text:style-name="Fonte_20_parág._20_padrão"><text:span text:style-name="T45">Alex Almeida Cavalcante da Silva</text:span></text:span><text:span text:style-name="Fonte_20_parág._20_padrão"><text:span text:style-name="T43">; </text:span></text:span><text:span text:style-name="Fonte_20_parág._20_padrão"><text:span text:style-name="T110">e </text:span></text:span><text:span text:style-name="Fonte_20_parág._20_padrão"><text:span text:style-name="T108">o</text:span></text:span><text:span text:style-name="Fonte_20_parág._20_padrão"><text:span text:style-name="T110"> </text:span></text:span><text:span text:style-name="Fonte_20_parág._20_padrão"><text:span text:style-name="T47">Sr. </text:span></text:span><text:span text:style-name="Fonte_20_parág._20_padrão"><text:span text:style-name="T48">Henrique Trindade Oliveira</text:span></text:span><text:span text:style-name="Fonte_20_parág._20_padrão"><text:span text:style-name="T47">. </text:span></text:span><text:span text:style-name="Fonte_20_parág._20_padrão"><text:span text:style-name="T111">Após,</text:span></text:span><text:span text:style-name="Fonte_20_parág._20_padrão"><text:span text:style-name="T112"> </text:span></text:span><text:span text:style-name="Fonte_20_parág._20_padrão"><text:span text:style-name="T113">o</text:span></text:span><text:span text:style-name="Fonte_20_parág._20_padrão"><text:span text:style-name="T60"> Presidente, </text:span></text:span><text:span text:style-name="Fonte_20_parág._20_padrão"><text:span text:style-name="T61">Ver.</text:span></text:span><text:span text:style-name="Fonte_20_parág._20_padrão"><text:span text:style-name="T62"> </text:span></text:span><text:span text:style-name="Fonte_20_parág._20_padrão"><text:span text:style-name="T28">José Clemente da Silva Corrêa</text:span></text:span><text:span text:style-name="Fonte_20_parág._20_padrão"><text:span text:style-name="T114">,</text:span></text:span><text:span text:style-name="Fonte_20_parág._20_padrão"><text:span text:style-name="T112"> </text:span></text:span><text:span text:style-name="Fonte_20_parág._20_padrão"><text:span text:style-name="T115">usou a Tribuna para reverenciar os </text:span></text:span><text:span text:style-name="Fonte_20_parág._20_padrão"><text:span text:style-name="T116">homenageados, </text:span></text:span><text:span text:style-name="Fonte_20_parág._20_padrão"><text:span text:style-name="T112">em nome da Câmara Municipal de Uruguaiana</text:span></text:span><text:span text:style-name="Fonte_20_parág._20_padrão"><text:span text:style-name="T116">, </text:span></text:span><text:span text:style-name="Fonte_20_parág._20_padrão"><text:span text:style-name="T115">exalta</text:span></text:span><text:span text:style-name="Fonte_20_parág._20_padrão"><text:span text:style-name="T117">ndo</text:span></text:span><text:span text:style-name="Fonte_20_parág._20_padrão"><text:span text:style-name="T115"> a relevância da segurança pública e realiza</text:span></text:span><text:span text:style-name="Fonte_20_parág._20_padrão"><text:span text:style-name="T117">ndo</text:span></text:span><text:span text:style-name="Fonte_20_parág._20_padrão"><text:span text:style-name="T115"> a devida alocução em referência à data comemorativa de Tiradentes.</text:span></text:span><text:span text:style-name="Fonte_20_parág._20_padrão"><text:span text:style-name="T112"> </text:span></text:span><text:change-end text:change-id="ct1633739706256"/><text:change-start text:change-id="ct1633739706544"/><text:span text:style-name="T118">P</text:span><text:change-end text:change-id="ct1633739706544"/><text:change-start text:change-id="ct1633739705104"/><text:span text:style-name="T119">or fim</text:span><text:change-end text:change-id="ct1633739705104"/><text:change-start text:change-id="ct1633739707984"/><text:span text:style-name="T120">, </text:span><text:change-end text:change-id="ct1633739707984"/><text:change-start text:change-id="ct1633739702512"/><text:span text:style-name="T120">a palavra foi colocada à disposição d</text:span><text:change-end text:change-id="ct1633739702512"/><text:change-start text:change-id="ct1633739701648"/><text:span text:style-name="T121">o</text:span><text:change-end text:change-id="ct1633739701648"/><text:change text:change-id="ct1633739708272"/><text:change-start text:change-id="ct1633739702800"/><text:span text:style-name="T120">s homenagead</text:span><text:change-end text:change-id="ct1633739702800"/><text:change-start text:change-id="ct1633739705392"/><text:span text:style-name="T121">o</text:span><text:change-end text:change-id="ct1633739705392"/><text:change text:change-id="ct1633739705680"/><text:change-start text:change-id="ct1633739707120"/><text:span text:style-name="T120">s, </text:span><text:span text:style-name="T122">da qual fizeram uso, respectivamen</text:span><text:span text:style-name="T123">te:</text:span><text:change-end text:change-id="ct1633739707120"/><text:change text:change-id="ct1633739707408"/><text:change-start text:change-id="ct1633739709136"/><text:span text:style-name="T123"> </text:span><text:span text:style-name="T88">Sr</text:span><text:span text:style-name="T124">.</text:span><text:span text:style-name="T89"> </text:span><text:span text:style-name="T85">Sd. Laudemiro da Silva Soares</text:span><text:span text:style-name="T88">,</text:span><text:span text:style-name="T89"> </text:span><text:span text:style-name="T88">Sr.</text:span><text:span text:style-name="T89"> </text:span><text:span text:style-name="T85">Gianfranco Gastmann Paggiarin</text:span><text:span text:style-name="T88">,</text:span><text:span text:style-name="T89"> </text:span><text:span text:style-name="T88">Sr.</text:span><text:span text:style-name="T89"> </text:span><text:span text:style-name="T85">Luciano Sobrosa</text:span><text:span text:style-name="T88">, Sr.ª</text:span><text:span text:style-name="T89"> </text:span><text:span text:style-name="T93">Fernanda Wendler Blascke</text:span><text:span text:style-name="T125">,</text:span><text:span text:style-name="T89"> </text:span><text:span text:style-name="T88">Sr.</text:span><text:span text:style-name="T89"> </text:span><text:span text:style-name="T99">Marco Antônio Guimarães</text:span><text:span text:style-name="T88">, Sr.</text:span><text:span text:style-name="T89"> </text:span><text:span text:style-name="T101">1º Tenente José Ricardo Maretole dos Santos</text:span><text:span text:style-name="T88">, Sr.</text:span><text:span text:style-name="T89"> </text:span><text:span text:style-name="T101">Ubirajara Duarte Andrade</text:span><text:span text:style-name="T88"> </text:span><text:span text:style-name="T126">e</text:span><text:span text:style-name="T127"> </text:span><text:span text:style-name="T88">Sr.</text:span><text:span text:style-name="T89"> </text:span><text:span text:style-name="T101">Edison Echechurry</text:span><text:span text:style-name="T88">.</text:span><text:change-end text:change-id="ct1633739709136"/><text:change text:change-id="ct1633739707696"/><text:change text:change-id="ct1633739702224"/><text:change text:change-id="ct1633739703088"/><text:change text:change-id="ct1634022666176"/><text:change text:change-id="ct1634022661568"/><text:change text:change-id="ct1634022669920"/><text:change text:change-id="ct1634022671360"/><text:change text:change-id="ct1634022665312"/><text:change text:change-id="ct1634022673376"/><text:change text:change-id="ct1634022677120"/><text:change text:change-id="ct1634022665024"/><text:change text:change-id="ct1634022670496"/><text:change text:change-id="ct1634022671936"/><text:change text:change-id="ct1634022668768"/><text:change text:change-id="ct1634022668480"/><text:change-start text:change-id="ct1634022672224"/><text:span text:style-name="Fonte_20_parág._20_padrão"><text:span text:style-name="T128"> </text:span></text:span><text:change-end text:change-id="ct1634022672224"/><text:change-start text:change-id="ct1634022672512"/><text:span text:style-name="Fonte_20_parág._20_padrão"><text:span text:style-name="T129">Cumpridos os objetivos da presente Sessão </text:span></text:span><text:change-end text:change-id="ct1634022672512"/><text:change text:change-id="ct1634022663872"/><text:change-start text:change-id="ct1634022675680"/><text:span text:style-name="Fonte_20_parág._20_padrão"><text:span text:style-name="T130">Solene</text:span></text:span><text:change-end text:change-id="ct1634022675680"/><text:change-start text:change-id="ct1634022675968"/><text:span text:style-name="Fonte_20_parág._20_padrão"><text:span text:style-name="T129">, o Cerimonial agradeceu a presença de todos e </text:span></text:span><text:change-end text:change-id="ct1634022675968"/><text:change-start text:change-id="ct1634022676832"/><text:span text:style-name="Fonte_20_parág._20_padrão"><text:span text:style-name="T131">os </text:span></text:span><text:change-end text:change-id="ct1634022676832"/><text:change-start text:change-id="ct1634022662144"/><text:span text:style-name="Fonte_20_parág._20_padrão"><text:span text:style-name="T129">convidou a </text:span></text:span><text:change-end text:change-id="ct1634022662144"/><text:change text:change-id="ct1634022667616"/><text:change-start text:change-id="ct1634022672800"/><text:span text:style-name="Fonte_20_parág._20_padrão"><text:span text:style-name="T132">entoar</text:span></text:span><text:change-end text:change-id="ct1634022672800"/><text:change-start text:change-id="ct1634022676256"/><text:span text:style-name="Fonte_20_parág._20_padrão"><text:span text:style-name="T129">em </text:span></text:span><text:span text:style-name="Fonte_20_parág._20_padrão"><text:span text:style-name="T132">o Hino</text:span></text:span><text:change-end text:change-id="ct1634022676256"/><text:change text:change-id="ct1634022669632"/><text:change text:change-id="ct1634022661280"/><text:change text:change-id="ct1634022670208"/><text:change-start text:change-id="ct1634022674528"/><text:span text:style-name="Fonte_20_parág._20_padrão"><text:span text:style-name="T132"> </text:span></text:span><text:change-end text:change-id="ct1634022674528"/><text:change-start text:change-id="ct1634022673952"/><text:span text:style-name="Fonte_20_parág._20_padrão"><text:span text:style-name="T133">Rio Grandense</text:span></text:span><text:change-end text:change-id="ct1634022673952"/><text:change-start text:change-id="ct1634022661856"/><text:span text:style-name="Fonte_20_parág._20_padrão"><text:span text:style-name="T132">.</text:span></text:span><text:change-end text:change-id="ct1634022661856"/><text:change-start text:change-id="ct1634022669056"/><text:span text:style-name="Fonte_20_parág._20_padrão"><text:span text:style-name="T132"> </text:span></text:span><text:change-end text:change-id="ct1634022669056"/><text:change text:change-id="ct1634022665600"/><text:change text:change-id="ct1634022665888"/><text:change-start text:change-id="ct1634022662432"/><text:span text:style-name="T134">N</text:span><text:span text:style-name="T135">ada</text:span><text:span text:style-name="T136"> </text:span><text:span text:style-name="T135">ma</text:span><text:change-end text:change-id="ct1634022662432"/><text:change-start text:change-id="ct1634022674240"/><text:span text:style-name="T135">is</text:span><text:span text:style-name="T136"> havendo a tratar, </text:span><text:change-end text:change-id="ct1634022674240"/><text:change text:change-id="ct1634022666464"/><text:change-start text:change-id="ct1634022673088"/><text:span text:style-name="T60">o Presidente, </text:span><text:span text:style-name="T61">Vereador</text:span><text:span text:style-name="T62"> </text:span><text:change-end text:change-id="ct1634022673088"/><text:change text:change-id="ct1634022676544"/><text:change-start text:change-id="ct1634022666752"/><text:span text:style-name="T28">José Clemente da Silva Corrêa</text:span><text:change-end text:change-id="ct1634022666752"/><text:change text:change-id="ct1634022669344"/><text:change-start text:change-id="ct1634022674816"/><text:span text:style-name="T137">,</text:span><text:span text:style-name="T138"> </text:span><text:change-end text:change-id="ct1634022674816"/><text:change text:change-id="ct1634022667040"/><text:change text:change-id="ct1634022667328"/><text:change text:change-id="ct1634022667904"/><text:change text:change-id="ct1634022668192"/><text:change text:change-id="ct1634022662720"/><text:change-start text:change-id="ct1634022671648"/><text:span text:style-name="T136">declarou encerrada </text:span><text:change-end text:change-id="ct1634022671648"/><text:change text:change-id="ct1634022673664"/><text:change-start text:change-id="ct1634022663008"/><text:span text:style-name="T139">a</text:span><text:change-end text:change-id="ct1634022663008"/><text:change-start text:change-id="ct1634022663296"/><text:span text:style-name="T140"> </text:span><text:span text:style-name="T141">Sessão</text:span><text:change-end text:change-id="ct1634022663296"/><text:change-start text:change-id="ct1634022670784"/><text:span text:style-name="T141"> Solene</text:span><text:change-end text:change-id="ct1634022670784"/><text:change-start text:change-id="ct1634022663584"/><text:span text:style-name="T141"> </text:span><text:span text:style-name="T142">às </text:span><text:change-end text:change-id="ct1634022663584"/><text:change text:change-id="ct1634022671072"/><text:change-start text:change-id="ct1634022675104"/><text:span text:style-name="T143">2</text:span><text:change-end text:change-id="ct1634022675104"/><text:change-start text:change-id="ct1634022664160"/><text:span text:style-name="T144">0</text:span><text:change-end text:change-id="ct1634022664160"/><text:change-start text:change-id="ct1634022664448"/><text:span text:style-name="T145">h</text:span><text:change-end text:change-id="ct1634022664448"/><text:change-start text:change-id="ct1634022675392"/><text:span text:style-name="T144">3</text:span><text:change-end text:change-id="ct1634022675392"/><text:change-start text:change-id="ct1634022664736"/><text:span text:style-name="T146">9</text:span><text:change-end text:change-id="ct1634022664736"/><text:change text:change-id="ct1633221254048"/><text:change-start text:change-id="ct1633221264992"/><text:span text:style-name="T140">min</text:span><text:change-end text:change-id="ct1633221264992"/><text:change-start text:change-id="ct1633221265280"/><text:span text:style-name="T136">.</text:span><text:change-end text:change-id="ct1633221265280"/><text:change-start text:change-id="ct1633221265856"/><text:span text:style-name="T136"> </text:span><text:change-end text:change-id="ct1633221265856"/><text:change text:change-id="ct1633221253760"/><text:change-start text:change-id="ct1633221256928"/><text:span text:style-name="Strong_20_Emphasis"><text:span text:style-name="T147">R</text:span></text:span><text:span text:style-name="T148">egistra-se que o</text:span><text:span text:style-name="T149"> conteúdo </text:span><text:span text:style-name="T150">e </text:span><text:span text:style-name="T149">pronunciamento</text:span><text:span text:style-name="T150">s</text:span><text:span text:style-name="T149"> </text:span><text:span text:style-name="T151">desta </text:span><text:span text:style-name="T152">solenidade</text:span><text:span text:style-name="T151"> </text:span><text:span text:style-name="T149">encontra</text:span><text:span text:style-name="T153">m</text:span><text:span text:style-name="T149">-se arquivado</text:span><text:span text:style-name="T153">s</text:span><text:span text:style-name="T149"> em áudio no </text:span><text:span text:style-name="T154">Departamento de Imprensa</text:span><text:span text:style-name="T149"> desta Casa, estando à disposição de qualquer pessoa e/ou entidade que queira requisitá-lo</text:span><text:span text:style-name="T153">s</text:span><text:change-end text:change-id="ct1633221256928"/><text:change text:change-id="ct1633221263552"/><text:change-start text:change-id="ct1633221259520"/><text:span text:style-name="T155">.</text:span><text:change-end text:change-id="ct1633221259520"/><text:change text:change-id="ct1633221266720"/><text:change-start text:change-id="ct1633221257504"/><text:soft-page-break/><text:span text:style-name="T156"> </text:span><text:change-end text:change-id="ct1633221257504"/><text:change text:change-id="ct1633221260096"/><text:change-start text:change-id="ct1633221260672"/><text:span text:style-name="T157">Para constar, eu,</text:span><text:span text:style-name="T158"> </text:span><text:change-end text:change-id="ct1633221260672"/><text:change text:change-id="ct1633221261536"/><text:change text:change-id="ct1633221259808"/><text:change text:change-id="ct1633221261248"/><text:change-start text:change-id="ct1633221251168"/><text:span text:style-name="T159">Larissa Mello de Abreu</text:span><text:change-end text:change-id="ct1633221251168"/><text:change text:change-id="ct1633221261824"/><text:change-start text:change-id="ct1633221252032"/><text:span text:style-name="T157">, </text:span><text:span text:style-name="T160">Oficial</text:span><text:span text:style-name="T157"> Legislativo, lavrei a presente </text:span><text:change-end text:change-id="ct1633221252032"/><text:change-start text:change-id="ct1633221260384"/><text:span text:style-name="T161">A</text:span><text:change-end text:change-id="ct1633221260384"/><text:change text:change-id="ct1633221254336"/><text:change-start text:change-id="ct1633221262112"/><text:span text:style-name="T157">ta. </text:span><text:span text:style-name="T162">Palácio</text:span><text:change-end text:change-id="ct1633221262112"/><text:change-start text:change-id="ct1633221256352"/><text:span text:style-name="T162"> Borges de Medeiros</text:span><text:change-end text:change-id="ct1633221256352"/><text:change-start text:change-id="ct1633221262400"/><text:span text:style-name="T162">,</text:span><text:change-end text:change-id="ct1633221262400"/><text:change-start text:change-id="ct1633221251456"/><text:span text:style-name="T162"> </text:span><text:change-end text:change-id="ct1633221251456"/><text:change text:change-id="ct1633221253184"/><text:change-start text:change-id="ct1633221256640"/><text:span text:style-name="T163">Câmara</text:span><text:span text:style-name="T164"> Municipal de Uruguaiana, </text:span><text:span text:style-name="T157">ao</text:span><text:span text:style-name="T165">s </text:span><text:change-end text:change-id="ct1633221256640"/><text:change text:change-id="ct1633221260960"/><text:change text:change-id="ct1633221254624"/><text:change text:change-id="ct1633221266144"/><text:change-start text:change-id="ct1633221251744"/><text:span text:style-name="T166">dezesseis</text:span><text:change-end text:change-id="ct1633221251744"/><text:change-start text:change-id="ct1633221262688"/><text:span text:style-name="T167"> </text:span><text:change-end text:change-id="ct1633221262688"/><text:change text:change-id="ct1633221262976"/><text:change-start text:change-id="ct1633221252320"/><text:span text:style-name="T168">dias</text:span><text:span text:style-name="T157"> do mês de </text:span><text:change-end text:change-id="ct1633221252320"/><text:change text:change-id="ct1633221254912"/><text:change text:change-id="ct1633221252608"/><text:change text:change-id="ct1633221257216"/><text:change text:change-id="ct1633221257792"/><text:change text:change-id="ct1633221258080"/><text:change-start text:change-id="ct1633221263264"/><text:span text:style-name="T166">abril</text:span><text:change-end text:change-id="ct1633221263264"/><text:change-start text:change-id="ct1633221265568"/><text:span text:style-name="T157"> </text:span><text:change-end text:change-id="ct1633221265568"/><text:change-start text:change-id="ct1633221266432"/><text:span text:style-name="T157">de dois mil </text:span><text:span text:style-name="T164">e vinte </text:span><text:span text:style-name="T169">e </text:span><text:change-end text:change-id="ct1633221266432"/><text:change text:change-id="ct1633221263840"/><text:change text:change-id="ct1633221264128"/><text:change-start text:change-id="ct1633221264416"/><text:span text:style-name="T159">seis</text:span><text:change-end text:change-id="ct1633221264416"/><text:change-start text:change-id="ct1633221267008"/><text:span text:style-name="T157">.</text:span><text:change-end text:change-id="ct1633221267008"/><text:change text:change-id="ct1633221256064"/><text:change text:change-id="ct1633221255776"/><text:change text:change-id="ct1633221264704"/><text:change-start text:change-id="ct1633221252896"/><text:span text:style-name="T170"> </text:span><text:span text:style-name="T171">#########</text:span><text:change-end text:change-id="ct1633221252896"/><text:change-start text:change-id="ct1633221253472"/><text:span text:style-name="T161">#</text:span><text:change-end text:change-id="ct1633221253472"/><text:change text:change-id="ct1633221259232"/><text:change text:change-id="ct1633221255200"/><text:change-start text:change-id="ct1633221255488"/><text:span text:style-name="T166">16</text:span><text:change-end text:change-id="ct1633221255488"/><text:change-start text:change-id="ct1633221258368"/><text:span text:style-name="T161">.</text:span><text:change-end text:change-id="ct1633221258368"/><text:change text:change-id="ct1633221258656"/><text:change-start text:change-id="ct1633221258944"/><text:span text:style-name="T166">4</text:span><text:change-end text:change-id="ct1633221258944"/><text:change text:change-id="ct1634022328224"/><text:change text:change-id="ct1634022323328"/><text:change-start text:change-id="ct1634022328512"/><text:span text:style-name="T161">.202</text:span><text:change-end text:change-id="ct1634022328512"/><text:change-start text:change-id="ct1634022316128"/><text:span text:style-name="T172">6</text:span><text:change-end text:change-id="ct1634022316128"/><text:change text:change-id="ct1634022314112"/><text:change text:change-id="ct1634022331392"/><text:change-start text:change-id="ct1634022327360"/><text:span text:style-name="T173">#</text:span><text:change-end text:change-id="ct1634022327360"/><text:change text:change-id="ct1634022323616"/><text:change text:change-id="ct1634022316992"/><text:change text:change-id="ct1634022328800"/><text:change text:change-id="ct1634022316416"/><text:change text:change-id="ct1634022317568"/><text:change text:change-id="ct1634022323904"/><text:change text:change-id="ct1634022326496"/><text:change-start text:change-id="ct1634022327936"/><text:span text:style-name="T171">#############</text:span><text:change-end text:change-id="ct1634022327936"/><text:change-start text:change-id="ct1634022319872"/><text:span text:style-name="T159">lma</text:span><text:change-end text:change-id="ct1634022319872"/><text:change-start text:change-id="ct1634022316704"/><text:span text:style-name="T174">#</text:span><text:change-end text:change-id="ct1634022316704"/><text:change-start text:change-id="ct1634022315552"/><text:span text:style-name="T171">##################################</text:span><text:change-end text:change-id="ct1634022315552"/><text:change text:change-id="ct1634022318144"/><text:change text:change-id="ct1634022329088"/><text:change text:change-id="ct1634022322176"/><text:change text:change-id="ct1634022329376"/></text:p>
      <text:p text:style-name="P3"><text:change-start text:change-id="ct1634022326784"/></text:p>
      <text:p text:style-name="P3"><text:change-end text:change-id="ct1634022326784"/></text:p>
      <text:p text:style-name="P4"><text:change text:change-id="ct1634022318720"/><text:change-start text:change-id="ct1634022318432"/><text:span text:style-name="T175">VER</text:span><text:change-end text:change-id="ct1634022318432"/><text:change-start text:change-id="ct1634022317280"/><text:span text:style-name="T176">. </text:span><text:change-end text:change-id="ct1634022317280"/><text:change text:change-id="ct1634022325632"/><text:change-start text:change-id="ct1634022324192"/><text:span text:style-name="T177">J</text:span><text:change-end text:change-id="ct1634022324192"/><text:change text:change-id="ct1634022315840"/><text:change-start text:change-id="ct1634022319296"/><text:span text:style-name="T178">OSÉ CLEMENTE DA SILVA CORRÊA</text:span><text:change-end text:change-id="ct1634022319296"/><text:change-start text:change-id="ct1634022324480"/></text:p>
      <text:p text:style-name="P5"><text:change-end text:change-id="ct1634022324480"/><text:change text:change-id="ct1634022331104"/><text:change-start text:change-id="ct1634022315264"/>Presidente<text:change-end text:change-id="ct16340223152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6cm" fo:margin-left="3cm" fo:margin-right="1.7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633220328560" text:id="ct1633220328560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1633220328560"/>PALÁCIO BORGES DE MEDEIROS<text:change-end text:change-id="ct1633220328560"/></text:p>
      </style:header>
      <style:footer>
        <text:p text:style-name="MP7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6-04-24T14:47:53.531101200</dc:date>
    <meta:print-date>2021-10-21T13:47:24.174000000</meta:print-date>
    <meta:editing-cycles>1971</meta:editing-cycles>
    <meta:editing-duration>P5DT17H57M31S</meta:editing-duration>
    <meta:generator>LibreOffice/25.2.4.3$Windows_X86_64 LibreOffice_project/33e196637044ead23f5c3226cde09b47731f7e27</meta:generator>
    <meta:document-statistic meta:table-count="0" meta:image-count="1" meta:object-count="0" meta:page-count="3" meta:paragraph-count="8" meta:word-count="695" meta:character-count="4812" meta:non-whitespace-character-count="4115"/>
    <meta:user-defined meta:name="Informações 1"/>
    <meta:user-defined meta:name="Informações 2"/>
    <meta:user-defined meta:name="Informações 3"/>
    <meta:user-defined meta:name="Informações 4"/>
  </office:meta>
</office:document-meta>
</file>