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f6904" officeooo:paragraph-rsid="002f6904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362a7e" officeooo:paragraph-rsid="004024bd" style:font-size-asian="12pt" style:font-weight-asian="bold" style:font-name-complex="Arial" style:font-size-complex="12pt" style:font-weight-complex="bold"/>
    </style:style>
    <style:style style:name="P9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style:font-name="Calibri" fo:font-weight="bold" officeooo:rsid="0023ca49" officeooo:paragraph-rsid="0023312e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50cb5" officeooo:paragraph-rsid="00470a0e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51f7a8" officeooo:paragraph-rsid="0051f7a8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51f7a8" officeooo:paragraph-rsid="005317eb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style:use-window-font-color="true" loext:opacity="0%" style:font-name="Calibri" fo:font-size="12pt" style:text-underline-style="none" fo:font-weight="bold" officeooo:rsid="004bd2ce" officeooo:paragraph-rsid="004e0923" style:font-size-asian="12pt" style:font-weight-asian="bold" style:font-name-complex="Calibri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loext:opacity="0%" officeooo:rsid="004024bd" style:font-name-complex="Calibri"/>
    </style:style>
    <style:style style:name="T3" style:family="text"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4bd2ce" style:font-size-asian="14pt" style:font-name-complex="Arial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4f4408" style:font-size-asian="14pt" style:font-name-complex="Arial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510f2b" style:font-size-asian="14pt" style:font-name-complex="Arial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51f7a8" style:font-size-asian="14pt" style:font-name-complex="Arial" style:font-size-complex="14pt"/>
    </style:style>
    <style:style style:name="T9" style:family="text">
      <style:text-properties officeooo:rsid="004bd2ce"/>
    </style:style>
    <style:style style:name="T10" style:family="text">
      <style:text-properties officeooo:rsid="00510f2b"/>
    </style:style>
    <style:style style:name="T11" style:family="text">
      <style:text-properties officeooo:rsid="0051f7a8"/>
    </style:style>
    <style:style style:name="T12" style:family="text">
      <style:text-properties officeooo:rsid="005317e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Pauta reunião </text:span><text:span text:style-name="T4">Dia </text:span><text:span text:style-name="T7">2</text:span><text:span text:style-name="T8">4</text:span><text:span text:style-name="T3">/</text:span><text:span text:style-name="T8">05</text:span><text:span text:style-name="T3">/202</text:span><text:span text:style-name="T8">3</text:span></text:p>
      <text:p text:style-name="P5"/>
      <text:p text:style-name="P10">?</text:p>
      <text:p text:style-name="P6"/>
      <text:p text:style-name="P12">1- <text:span text:style-name="T11">Lançamento da Frente Parlamentar</text:span></text:p>
      <text:p text:style-name="P13">2- Escolha do tema a ser debatido na próxima reunião. </text:p>
      <text:p text:style-name="P14">3- <text:span text:style-name="T12">Escolha da data da próxima reunião</text:span></text:p>
      <text:p text:style-name="P14"><text:tab/></text:p>
      <text:p text:style-name="P15"/>
      <text:p text:style-name="P8"><text:span text:style-name="T2"><text:tab/></text:span><text:tab/></text:p>
      <text:p text:style-name="P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40</meta:editing-cycles>
    <meta:editing-duration>PT1H17M9S</meta:editing-duration>
    <meta:generator>LibreOffice/7.3.7.2$Windows_X86_64 LibreOffice_project/e114eadc50a9ff8d8c8a0567d6da8f454beeb84f</meta:generator>
    <dc:date>2023-05-29T10:12:17.996000000</dc:date>
    <meta:document-statistic meta:table-count="0" meta:image-count="2" meta:object-count="0" meta:page-count="1" meta:paragraph-count="12" meta:word-count="43" meta:character-count="259" meta:non-whitespace-character-count="220"/>
  </office:meta>
</office:document-meta>
</file>