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012dd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8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045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auta reunião <text:span text:style-name="T2">26</text:span>/<text:span text:style-name="T2">08</text:span>/2019</text:p>
      <text:p text:style-name="P6"/>
      <text:p text:style-name="P7">?</text:p>
      <text:p text:style-name="P4">COMISSÃO DE DIREITOS HUMANOS</text:p>
      <text:p text:style-name="P3"/>
      <text:p text:style-name="P5">A divulgação da pauta da reunião ocorrerá somente quando houver demanda, bem como quando a matéria a ser tratada não necessitar de sigi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7M56S</meta:editing-duration>
    <meta:editing-cycles>5</meta:editing-cycles>
    <meta:generator>LibreOffice/6.0.5.2$Windows_x86 LibreOffice_project/54c8cbb85f300ac59db32fe8a675ff7683cd5a16</meta:generator>
    <dc:date>2019-08-23T09:14:57.836000000</dc:date>
    <meta:document-statistic meta:table-count="0" meta:image-count="2" meta:object-count="0" meta:page-count="1" meta:paragraph-count="7" meta:word-count="47" meta:character-count="286" meta:non-whitespace-character-count="246"/>
  </office:meta>
</office:document-meta>
</file>