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6fbc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8c178" officeooo:paragraph-rsid="0248c17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8c178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46fbcd" officeooo:paragraph-rsid="0246fbcd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b6b8f" officeooo:paragraph-rsid="02554b16" style:text-blinking="fals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23e34" officeooo:paragraph-rsid="02523e34" style:text-blinking="fals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5674bc" officeooo:paragraph-rsid="025674bc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8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cd67" officeooo:paragraph-rsid="024567d8" style:text-blinking="fals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b6b8f" style:text-blinking="false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39dea" officeooo:paragraph-rsid="02539dea" style:font-size-asian="10.5pt" style:font-weight-asian="bold" style:font-size-complex="12pt" style:font-weight-complex="bold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blinking="false"/>
    </style:style>
    <style:style style:name="T4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style:text-underline-style="none" officeooo:rsid="0248c178" style:letter-kerning="tru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style:text-underline-style="none" officeooo:rsid="0241c248" style:letter-kerning="tru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style:text-underline-style="none" officeooo:rsid="024a1654" style:letter-kerning="true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text-underline-style="none" officeooo:rsid="0250268a" style:letter-kerning="true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text-underline-style="none" officeooo:rsid="02511bbd" style:letter-kerning="true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 officeooo:rsid="02523e34" style:letter-kerning="tru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24fe3a0"/>
    </style:style>
    <style:style style:name="T12" style:family="text">
      <style:text-properties officeooo:rsid="02539d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uta reunião <text:span text:style-name="T11">12/08</text:span>/2019</text:p>
      <text:p text:style-name="P10"/>
      <text:p text:style-name="P11">?</text:p>
      <text:p text:style-name="P5">COMISSÃO DE JUSTIÇA</text:p>
      <text:p text:style-name="P3"/>
      <text:p text:style-name="P7">A) A serem distribuídos:</text:p>
      <text:p text:style-name="P29"/>
      <text:p text:style-name="P18"><text:span text:style-name="T4">1. </text:span><text:span text:style-name="T6">P</text:span><text:span text:style-name="T5">L </text:span><text:span text:style-name="T10">75</text:span><text:span text:style-name="T6">/2019 - “</text:span><text:span text:style-name="T10">Dispõe sobre a contratação de profissionais, por tempo determinado para atender necessidades temporárias de excepcional interesse público do município, para atuarem na vigilância epidemiológica, atenção básica, SAF e LAMINF - SMS</text:span><text:span text:style-name="T5">” Procedência: </text:span><text:span text:style-name="T8">Poder Executivo</text:span></text:p>
      <text:p text:style-name="P20"/>
      <text:p text:style-name="P19"><text:span text:style-name="T5">2. </text:span><text:span text:style-name="T4">PL </text:span><text:span text:style-name="T10">76/</text:span><text:span text:style-name="T4">2019 - “</text:span><text:span text:style-name="T10">Autoriza o municipio a desafetar imoveis e a proceder à concessão direito real de uso, a Fraternidade Espírita Rochester, conforme que menciona</text:span><text:span text:style-name="T7">.” Procedência: </text:span><text:span text:style-name="T9">Poder Executivo</text:span></text:p>
      <text:p text:style-name="P15"/>
      <text:p text:style-name="P32">3. PR 08/2019 - “Instituiu o plano de gestão arquivística do Poder Legislativo de Uruguaiana. Procedência: Mesa Diretora</text:p>
      <text:p text:style-name="P15"/>
      <text:p text:style-name="P32">4. PR 09/2019 - “Dispõe sobre o plano básico de classificação de documentos do Poder Legislativo.” Procedência: Mesa Diretora</text:p>
      <text:p text:style-name="P15"/>
      <text:p text:style-name="P32">5. <text:span text:style-name="T12">PL 77/2019 - “Reconhece o valor histórico e cultural da identidade da nação pampa” Procedência: Ver. Carlos Delgado</text:span></text:p>
      <text:p text:style-name="P15"/>
      <text:p text:style-name="P15">B) Aguardando parecer:</text:p>
      <text:p text:style-name="P16"/>
      <text:p text:style-name="P16"><text:span text:style-name="T12">PL 64/2019 - </text:span>Dispõe sobre a instituição do Programa “Educação Financeira na Escola” nas Escolas da Rede Municipal de Ensino de Uruguaiana. <text:span text:style-name="T12">Relatora: Neraí Kauffman</text:span></text:p>
      <text:p text:style-name="P39"/>
      <text:p text:style-name="P8"/>
      <text:p text:style-name="P8">COMISSÃO DE FINANÇAS</text:p>
      <text:p text:style-name="P9"/>
      <text:p text:style-name="P7">A) A serem distribuídos:</text:p>
      <text:p text:style-name="P25"/>
      <text:p text:style-name="P27"/>
      <text:p text:style-name="P24"/>
      <text:p text:style-name="P28"/>
      <text:p text:style-name="P38">B) Aguardando parecer:</text:p>
      <text:p text:style-name="P31"/>
      <text:p text:style-name="P35">1. PL 66/2019 – Abertura de crédito adicional – Procedência: Poder Executivo – Relator: Ver. Tarragó</text:p>
      <text:p text:style-name="P35">2. PL 69/2019 – Abertura de crédito adicional – Procedência: Poder Executivo – Relator: Ver. Tarragó</text:p>
      <text:p text:style-name="P35">3. PL 70/2019 – Abertura de crédito – Procedência: Poder Executivo – Relator: Ver. Carlos Delgado</text:p>
      <text:p text:style-name="P35">4. PL 65/2019 – Dispõe sobre diretrizes orçamentárias para o exercício 2020 – Procedência: Poder Executivo – Relator: Ver. Mano Gás</text:p>
      <text:p text:style-name="P31"/>
      <text:p text:style-name="P36"><text:span text:style-name="T2"/></text:p>
      <text:p text:style-name="P12"/>
      <text:p text:style-name="P6"/>
      <text:p text:style-name="P6"/>
      <text:p text:style-name="P6"><text:soft-page-break/>COMISSÃO DE SERVIÇOS</text:p>
      <text:p text:style-name="P4"/>
      <text:p text:style-name="P7">A) A serem distribuídos:</text:p>
      <text:p text:style-name="P17"/>
      <text:p text:style-name="P17"/>
      <text:p text:style-name="P17"/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>B) Aguardando parecer:</text:span></text:p>
      <text:p text:style-name="P14"/>
      <text:p text:style-name="P13"/>
      <text:p text:style-name="P3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10:53.275000000</meta:creation-date>
    <meta:editing-duration>PT45M49S</meta:editing-duration>
    <meta:editing-cycles>13</meta:editing-cycles>
    <meta:generator>LibreOffice/5.2.0.4$Windows_x86 LibreOffice_project/066b007f5ebcc236395c7d282ba488bca6720265</meta:generator>
    <dc:date>2019-08-16T11:30:37.082000000</dc:date>
    <meta:document-statistic meta:table-count="0" meta:image-count="2" meta:object-count="0" meta:page-count="2" meta:paragraph-count="24" meta:word-count="255" meta:character-count="1738" meta:non-whitespace-character-count="1495"/>
  </office:meta>
</office:document-meta>
</file>