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4024b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470a0e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470a0e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54a080" officeooo:paragraph-rsid="0054a080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style:use-window-font-color="true" loext:opacity="0%" style:font-name="Calibri" fo:font-size="12pt" style:text-underline-style="none" fo:font-weight="bold" officeooo:rsid="004bd2ce" officeooo:paragraph-rsid="004e0923" style:font-size-asian="12pt" style:font-weight-asian="bold" style:font-name-complex="Calibri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officeooo:rsid="004024bd" style:font-name-complex="Calibri"/>
    </style:style>
    <style:style style:name="T3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4bd2ce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4f4408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510f2b" style:font-size-asian="14pt" style:font-name-complex="Arial" style:font-size-complex="14pt"/>
    </style:style>
    <style:style style:name="T8" style:family="text">
      <style:text-properties officeooo:rsid="004bd2ce"/>
    </style:style>
    <style:style style:name="T9" style:family="text">
      <style:text-properties officeooo:rsid="00510f2b"/>
    </style:style>
    <style:style style:name="T10" style:family="text">
      <style:text-properties officeooo:rsid="0052fc52"/>
    </style:style>
    <style:style style:name="T11" style:family="text">
      <style:text-properties officeooo:rsid="0054e7e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auta reunião </text:span><text:span text:style-name="T4">Dia </text:span><text:span text:style-name="T7">21</text:span><text:span text:style-name="T3">/</text:span><text:span text:style-name="T5">1</text:span><text:span text:style-name="T6">1</text:span><text:span text:style-name="T3">/2022</text:span></text:p>
      <text:p text:style-name="P5"/>
      <text:p text:style-name="P11">?</text:p>
      <text:p text:style-name="P6"/>
      <text:p text:style-name="P9">1- <text:span text:style-name="T8">A</text:span><text:span text:style-name="T10">preciação </text:span><text:span text:style-name="T11">de leis referente a feiras e </text:span><text:span text:style-name="T10">Projeto de Lei que Revoga as Leis Municipais que especifica.</text:span></text:p>
      <text:p text:style-name="P14"><text:tab/></text:p>
      <text:p text:style-name="P9"/>
      <text:p text:style-name="P15"/>
      <text:p text:style-name="P8"><text:span text:style-name="T2"><text:tab/></text:span><text:tab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41</meta:editing-cycles>
    <meta:editing-duration>PT1H16M48S</meta:editing-duration>
    <meta:generator>LibreOffice/7.2.5.2$Windows_X86_64 LibreOffice_project/499f9727c189e6ef3471021d6132d4c694f357e5</meta:generator>
    <dc:date>2022-11-28T08:51:49.450000000</dc:date>
    <meta:document-statistic meta:table-count="0" meta:image-count="2" meta:object-count="0" meta:page-count="1" meta:paragraph-count="10" meta:word-count="39" meta:character-count="236" meta:non-whitespace-character-count="200"/>
  </office:meta>
</office:document-meta>
</file>