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4cda01" officeooo:paragraph-rsid="004e0923" style:font-size-asian="12pt" style:font-weight-asian="bold" style:font-name-complex="Arial" style:font-size-complex="12pt" style:font-weight-complex="bold"/>
    </style:style>
    <style:style style:name="P11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4024bd" style:font-name-complex="Calibri"/>
    </style:style>
    <style:style style:name="T3" style:family="text">
      <style:text-properties style:use-window-font-color="true" loext:opacity="0%" officeooo:rsid="004bd2ce" style:font-name-complex="Calibri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4bd2ce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4cda01" style:font-size-asian="14pt" style:font-name-complex="Arial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4e0923" style:font-size-asian="14pt" style:font-name-complex="Arial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4f4408" style:font-size-asian="14pt" style:font-name-complex="Arial" style:font-size-complex="14pt"/>
    </style:style>
    <style:style style:name="T10" style:family="text">
      <style:text-properties officeooo:rsid="004bd2ce"/>
    </style:style>
    <style:style style:name="T11" style:family="text">
      <style:text-properties officeooo:rsid="004e0923"/>
    </style:style>
    <style:style style:name="T12" style:family="text">
      <style:text-properties officeooo:rsid="004f440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auta reunião </text:span><text:span text:style-name="T5">Dia </text:span><text:span text:style-name="T8">7</text:span><text:span text:style-name="T4">/</text:span><text:span text:style-name="T6">1</text:span><text:span text:style-name="T9">1</text:span><text:span text:style-name="T4">/2022</text:span></text:p>
      <text:p text:style-name="P5"/>
      <text:p text:style-name="P12">?</text:p>
      <text:p text:style-name="P6"/>
      <text:p text:style-name="P9">1- <text:span text:style-name="T10">Apreciação do </text:span><text:span text:style-name="T12">parecer <text:s/>solicitado sobre a Lei nº 2019/1989</text:span></text:p>
      <text:p text:style-name="P10">2- <text:span text:style-name="T12">Discussão sobre alteração de normas que versam sobre denominação de logradouros.</text:span></text:p>
      <text:p text:style-name="P10"><text:span text:style-name="T11">3-</text:span> <text:span text:style-name="T3">Demais assuntos por deliberação.</text:span></text:p>
      <text:p text:style-name="P8"><text:span text:style-name="T2"><text:tab/>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37</meta:editing-cycles>
    <meta:editing-duration>PT1H14M56S</meta:editing-duration>
    <meta:generator>LibreOffice/7.2.5.2$Windows_X86_64 LibreOffice_project/499f9727c189e6ef3471021d6132d4c694f357e5</meta:generator>
    <dc:date>2022-11-08T14:22:46.123000000</dc:date>
    <meta:document-statistic meta:table-count="0" meta:image-count="2" meta:object-count="0" meta:page-count="1" meta:paragraph-count="11" meta:word-count="48" meta:character-count="310" meta:non-whitespace-character-count="267"/>
  </office:meta>
</office:document-meta>
</file>