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style:text-underline-style="none" fo:font-weight="bold" officeooo:rsid="004024bd" officeooo:paragraph-rsid="004024bd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3e28d3" style:font-name-complex="Calibri"/>
    </style:style>
    <style:style style:name="T3" style:family="text">
      <style:text-properties style:use-window-font-color="true" loext:opacity="0%" officeooo:rsid="004024bd" style:font-name-complex="Calibri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39b58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45d128" style:font-size-asian="14pt" style:font-name-complex="Arial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470a0e"/>
    </style:style>
    <style:style style:name="T11" style:family="text">
      <style:text-properties style:font-name="Calibri" fo:language="pt" fo:country="BR" fo:font-style="normal" fo:font-weight="bold" officeooo:rsid="0260b35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font-name="Calibri" fo:language="pt" fo:country="BR" fo:font-style="normal" fo:font-weight="bold" officeooo:rsid="0265832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officeooo:rsid="00485882"/>
    </style:style>
    <style:style style:name="T14" style:family="text">
      <style:text-properties officeooo:rsid="004bd2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auta reunião </text:span><text:span text:style-name="T5">Dia </text:span><text:span text:style-name="T8">03</text:span><text:span text:style-name="T4">/</text:span><text:span text:style-name="T8">10</text:span><text:span text:style-name="T4">/2022</text:span></text:p>
      <text:p text:style-name="P5"/>
      <text:p text:style-name="P11">?</text:p>
      <text:p text:style-name="P6"/>
      <text:p text:style-name="P9"><text:span text:style-name="T9">1- </text:span><text:span text:style-name="T14">Apresentação do l</text:span><text:span text:style-name="T10">evantamento das Normas</text:span><text:span text:style-name="Strong_20_Emphasis"><text:span text:style-name="T11"> que </text:span></text:span><text:span text:style-name="Strong_20_Emphasis"><text:span text:style-name="T12">i</text:span></text:span><text:span text:style-name="Strong_20_Emphasis"><text:span text:style-name="T11">ncluem dias no calendário de eventos do município e que incluem dias no calendário oficial do município;</text:span></text:span></text:p>
      <text:p text:style-name="P8">2- <text:span text:style-name="T14">Apreciação do relatório das leis analisadas;</text:span></text:p>
      <text:p text:style-name="P12">3- <text:s/><text:span text:style-name="T14">Demais assuntos por deliberação.</text:span></text:p>
      <text:p text:style-name="P8"><text:span text:style-name="T3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34</meta:editing-cycles>
    <meta:editing-duration>PT1H8M11S</meta:editing-duration>
    <meta:generator>LibreOffice/7.2.5.2$Windows_X86_64 LibreOffice_project/499f9727c189e6ef3471021d6132d4c694f357e5</meta:generator>
    <dc:date>2022-09-26T11:26:49.590000000</dc:date>
    <meta:document-statistic meta:table-count="0" meta:image-count="2" meta:object-count="0" meta:page-count="1" meta:paragraph-count="11" meta:word-count="57" meta:character-count="367" meta:non-whitespace-character-count="315"/>
  </office:meta>
</office:document-meta>
</file>