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style:use-window-font-color="true" loext:opacity="0%" style:font-name="Calibri" fo:font-size="12pt" style:text-underline-style="none" fo:font-weight="bold" officeooo:rsid="004024bd" officeooo:paragraph-rsid="004024b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style:use-window-font-color="true" loext:opacity="0%" style:font-name="Calibri" fo:font-size="12pt" style:text-underline-style="none" fo:font-weight="bold" officeooo:rsid="0049da00" officeooo:paragraph-rsid="0049da00" style:font-size-asian="12pt" style:font-weight-asian="bold" style:font-name-complex="Calibri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3e28d3" style:font-name-complex="Calibri"/>
    </style:style>
    <style:style style:name="T3" style:family="text">
      <style:text-properties style:use-window-font-color="true" loext:opacity="0%" officeooo:rsid="004024bd" style:font-name-complex="Calibri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439b58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45d128" style:font-size-asian="14pt" style:font-name-complex="Arial" style:font-size-complex="14pt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470a0e"/>
    </style:style>
    <style:style style:name="T10" style:family="text">
      <style:text-properties style:font-name="Calibri" fo:language="pt" fo:country="BR" fo:font-style="normal" fo:font-weight="bold" officeooo:rsid="0260b35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font-name="Calibri" fo:language="pt" fo:country="BR" fo:font-style="normal" fo:font-weight="bold" officeooo:rsid="0265832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officeooo:rsid="004858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Pauta reunião </text:span><text:span text:style-name="T5">Dia </text:span><text:span text:style-name="T7">26</text:span><text:span text:style-name="T4">/0</text:span><text:span text:style-name="T6">9</text:span><text:span text:style-name="T4">/2022</text:span></text:p>
      <text:p text:style-name="P5"/>
      <text:p text:style-name="P11">?</text:p>
      <text:p text:style-name="P6"/>
      <text:p text:style-name="P9"><text:span text:style-name="T8">1- </text:span><text:span text:style-name="T9">Levantamento das Normas</text:span><text:span text:style-name="Strong_20_Emphasis"><text:span text:style-name="T10"> que </text:span></text:span><text:span text:style-name="Strong_20_Emphasis"><text:span text:style-name="T11">i</text:span></text:span><text:span text:style-name="Strong_20_Emphasis"><text:span text:style-name="T10">ncluem dias no calendário de eventos do município e que incluem dias no calendário oficial do município;</text:span></text:span></text:p>
      <text:p text:style-name="P8">2- <text:span text:style-name="T2">Análise da legislação referente as datas oficializadas;</text:span></text:p>
      <text:p text:style-name="P13">3- <text:s/><text:span text:style-name="T12">Leis 70/84, 749/64;</text:span></text:p>
      <text:p text:style-name="P14">4- Análise dos ofícios 103 e 104 da Secretaria de desenvolvimento social, em resposta aos ofícios 84 e 93 da Comissão.</text:p>
      <text:p text:style-name="P8"><text:span text:style-name="T3"><text:tab/>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33</meta:editing-cycles>
    <meta:editing-duration>PT1H6M28S</meta:editing-duration>
    <meta:generator>LibreOffice/7.2.5.2$Windows_X86_64 LibreOffice_project/499f9727c189e6ef3471021d6132d4c694f357e5</meta:generator>
    <dc:date>2022-09-22T11:48:28.475000000</dc:date>
    <meta:document-statistic meta:table-count="0" meta:image-count="2" meta:object-count="0" meta:page-count="1" meta:paragraph-count="12" meta:word-count="76" meta:character-count="467" meta:non-whitespace-character-count="397"/>
  </office:meta>
</office:document-meta>
</file>