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3de7ff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428359" officeooo:paragraph-rsid="00428359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3bedcb"/>
    </style:style>
    <style:style style:name="T3" style:family="text">
      <style:text-properties officeooo:rsid="003de7ff"/>
    </style:style>
    <style:style style:name="T4" style:family="text">
      <style:text-properties style:use-window-font-color="true" loext:opacity="0%" style:font-name-complex="Calibri"/>
    </style:style>
    <style:style style:name="T5" style:family="text">
      <style:text-properties style:use-window-font-color="true" loext:opacity="0%" officeooo:rsid="003e28d3" style:font-name-complex="Calibri"/>
    </style:style>
    <style:style style:name="T6" style:family="text">
      <style:text-properties style:use-window-font-color="true" loext:opacity="0%" officeooo:rsid="004024bd" style:font-name-complex="Calibri"/>
    </style:style>
    <style:style style:name="T7" style:family="text">
      <style:text-properties style:use-window-font-color="true" loext:opacity="0%" style:text-position="super 58%" officeooo:rsid="004024bd" style:font-name-complex="Calibri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3e6c0e" style:font-size-asian="14pt" style:font-name-complex="Arial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439b58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Pauta reunião </text:span><text:span text:style-name="T9">Dia </text:span><text:span text:style-name="T11">12</text:span><text:span text:style-name="T8">/0</text:span><text:span text:style-name="T11">9</text:span><text:span text:style-name="T8">/2022</text:span></text:p>
      <text:p text:style-name="P5"/>
      <text:p text:style-name="P10">?</text:p>
      <text:p text:style-name="P6"/>
      <text:p text:style-name="P7">1- <text:span text:style-name="T2">Apreciação </text:span><text:span text:style-name="T3">do</text:span><text:span text:style-name="T2"> parecer </text:span><text:span text:style-name="T3">emitido pelo IGAM;</text:span></text:p>
      <text:p text:style-name="P12">2- <text:span text:style-name="T5">Análise da legislação referente as datas oficializadas;</text:span></text:p>
      <text:p text:style-name="P12"><text:span text:style-name="T6">3- Ofícios não respondidos </text:span></text:p>
      <text:p text:style-name="P12"><text:span text:style-name="T6">4. Leis similares, n</text:span><text:span text:style-name="T7">os</text:span><text:span text:style-name="T6"> 4419/14 e 3481/05</text:span></text:p>
      <text:p text:style-name="P13"><text:span text:style-name="T6">5. </text:span><text:span text:style-name="T4">Dentre outros assuntos, por deliberação.</text:span></text:p>
      <text:p text:style-name="P13"><text:span text:style-name="T4"/></text:p>
      <text:p text:style-name="P12"><text:span text:style-name="T6"><text:tab/></text:span><text:tab/>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28</meta:editing-cycles>
    <meta:editing-duration>PT50M12S</meta:editing-duration>
    <meta:generator>LibreOffice/7.2.5.2$Windows_X86_64 LibreOffice_project/499f9727c189e6ef3471021d6132d4c694f357e5</meta:generator>
    <dc:date>2022-09-06T14:09:45.927000000</dc:date>
    <meta:document-statistic meta:table-count="0" meta:image-count="2" meta:object-count="0" meta:page-count="1" meta:paragraph-count="13" meta:word-count="53" meta:character-count="343" meta:non-whitespace-character-count="297"/>
  </office:meta>
</office:document-meta>
</file>