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de494" officeooo:paragraph-rsid="024de494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6fbc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521eb7" officeooo:paragraph-rsid="02521eb7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4b6b8f" style:text-blinking="fals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800000" style:font-name="Times New Roman" officeooo:paragraph-rsid="024567d8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800000" style:font-name="Times New Roman" officeooo:rsid="0253e030" officeooo:paragraph-rsid="0253e030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53e030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6cd67" style:text-blinking="false" style:font-size-asian="12pt" style:font-weight-asian="bold" style:font-size-complex="12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text-underline-style="none" officeooo:rsid="024a1654" style:letter-kerning="true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text-underline-style="none" officeooo:rsid="0250268a" style:letter-kerning="true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text-underline-style="none" officeooo:rsid="02511bbd" style:letter-kerning="true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text-underline-style="none" officeooo:rsid="02521eb7"/>
    </style:style>
    <style:style style:name="T16" style:family="text">
      <style:text-properties officeooo:rsid="024fe3a0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auta reunião <text:span text:style-name="T16">12/08</text:span>/2019</text:p>
      <text:p text:style-name="P15"/>
      <text:p text:style-name="P16">?</text:p>
      <text:p text:style-name="P5">COMISSÃO DE JUSTIÇA</text:p>
      <text:p text:style-name="P3"/>
      <text:p text:style-name="P7">A) A serem distribuídos:</text:p>
      <text:p text:style-name="P33"/>
      <text:p text:style-name="P27"><text:span text:style-name="T9">1. </text:span><text:span text:style-name="T11">P</text:span><text:span text:style-name="T10">L </text:span><text:span text:style-name="T13">67</text:span><text:span text:style-name="T11">/2019 - “</text:span><text:span text:style-name="T13">Dispõe sobre a outorga onerosa do Direito de Construir e dá outras providências</text:span><text:span text:style-name="T10">” Procedência: Ver. </text:span><text:span text:style-name="T13">Poder Executivo</text:span></text:p>
      <text:p text:style-name="P29"/>
      <text:p text:style-name="P28"><text:span text:style-name="T10">2. </text:span><text:span text:style-name="T9">PL 6</text:span><text:span text:style-name="T13">8</text:span><text:span text:style-name="T9">/2019 - “</text:span><text:span text:style-name="T14">Altera o art. 5º da Lei 3770/2007</text:span><text:span text:style-name="T12">.” Procedência: </text:span><text:span text:style-name="T14">Poder Executivo</text:span></text:p>
      <text:p text:style-name="P20"/>
      <text:p text:style-name="P22"/>
      <text:p text:style-name="P20">B) Aguardando parecer:</text:p>
      <text:p text:style-name="P21"/>
      <text:p text:style-name="P26"/>
      <text:p text:style-name="P9">COMISSÃO DE FINANÇAS</text:p>
      <text:p text:style-name="P10"/>
      <text:p text:style-name="P11">A) A serem distribuídos:</text:p>
      <text:p text:style-name="P10"/>
      <text:p text:style-name="P31">1.<text:span text:style-name="T8"> </text:span><text:span text:style-name="T15">PL 066 - “ Autoriza abertura de crédito adicional especial, no Orçamento vigente, no valor de R$ 376.909,12.”</text:span></text:p>
      <text:p text:style-name="P32"><text:span text:style-name="T8">2. PL 069 - <text:s/>“Autoriza abertura de crédito adicional especial, no Orçamento vigente, no valor de R$ 2.097.783,17.”</text:span></text:p>
      <text:p text:style-name="P32"><text:span text:style-name="T8">3. PL 070 - “ Inclui Programa e Ação no Plurianual do Município – PPA 2018/2021, e na Lei de Diretrizers Orçamentárias – LDO 2019, de que tratam, respectivamente, as Leis nº 4.820/17 e 4.968/18.</text:span></text:p>
      <text:p text:style-name="P13"/>
      <text:p text:style-name="P12"/>
      <text:p text:style-name="P14"/>
      <text:p text:style-name="P23">B) Aguardando parecer:</text:p>
      <text:p text:style-name="P24"/>
      <text:p text:style-name="P35"><text:span text:style-name="T3">1. <text:s/></text:span><text:span text:style-name="T4">P</text:span><text:span text:style-name="T6">R</text:span><text:span text:style-name="T4"> </text:span><text:span text:style-name="T6">0</text:span><text:span text:style-name="T5">6</text:span><text:span text:style-name="T4">/2019 – “</text:span><text:span text:style-name="T6">Institui normas para a modalidade de licitação denominada pregão nas formas presencial e eletrônico, para aquisição de bens e serviços comuns, no âmbito da câmara Municipal de <text:s/>Uruguaiana</text:span><text:span text:style-name="T4">”</text:span><text:span text:style-name="T7">.</text:span></text:p>
      <text:p text:style-name="P35"><text:span text:style-name="T7"/></text:p>
      <text:p text:style-name="P36"><text:span text:style-name="T7">C</text:span><text:span text:style-name="T2">) Participação do Sr. Cezar Silveira, responsável pelo COMABI, com a finalidade de sanar dúvidas em relação ao PL 056/2019. Nomeia a Comissão Municipal de Avaliação de Bens Imóveis – COMABI, e dá outras providências” </text:span></text:p>
      <text:p text:style-name="P17"/>
      <text:p text:style-name="P6">COMISSÃO DE SERVIÇOS</text:p>
      <text:p text:style-name="P4"/>
      <text:p text:style-name="P7">A) A serem distribuídos:</text:p>
      <text:p text:style-name="P25"/>
      <text:p text:style-name="P25"/>
      <text:p text:style-name="P25"/>
      <text:p text:style-name="P25"/>
      <text:p text:style-name="P8"/>
      <text:p text:style-name="P18">B) Aguardando parecer:</text:p>
      <text:p text:style-name="P19"/>
      <text:p text:style-name="P18"/>
      <text:p text:style-name="P34"><text:span text:style-name="T17">1. PR 05/2019 - “Dispõe sobre o regime de concessão de diárias e indenizações, pagamento e prestação de contas no âmbito da Câmara Municipal de Uruguaiana” Relator: José Fernando Tarrag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9M38S</meta:editing-duration>
    <meta:editing-cycles>2</meta:editing-cycles>
    <meta:generator>LibreOffice/6.1.6.3$Windows_x86 LibreOffice_project/5896ab1714085361c45cf540f76f60673dd96a72</meta:generator>
    <dc:date>2019-08-09T11:00:19.281000000</dc:date>
    <meta:document-statistic meta:table-count="0" meta:image-count="2" meta:object-count="0" meta:page-count="1" meta:paragraph-count="22" meta:word-count="250" meta:character-count="1560" meta:non-whitespace-character-count="1324"/>
  </office:meta>
</office:document-meta>
</file>