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b6b8f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de494" officeooo:paragraph-rsid="024de494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6fbc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800000" style:font-name="Times New Roman" officeooo:paragraph-rsid="024567d8"/>
    </style:style>
    <style:style style:name="P3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800000" style:font-name="Times New Roman" officeooo:paragraph-rsid="024567d8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4f7d80" style:text-blinking="false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 officeooo:rsid="024a1654" style:letter-kerning="tru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text-underline-style="none" officeooo:rsid="024567d8"/>
    </style:style>
    <style:style style:name="T12" style:family="text">
      <style:text-properties officeooo:rsid="0247c2f5"/>
    </style:style>
    <style:style style:name="T13" style:family="text">
      <style:text-properties officeooo:rsid="024a1654"/>
    </style:style>
    <style:style style:name="T14" style:family="text">
      <style:text-properties officeooo:rsid="024b6b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auta reunião <text:span text:style-name="T12">05/08</text:span>/2019</text:p>
      <text:p text:style-name="P15"/>
      <text:p text:style-name="P16">?</text:p>
      <text:p text:style-name="P4">COMISSÃO DE JUSTIÇA</text:p>
      <text:p text:style-name="P3"/>
      <text:p text:style-name="P6">A) A serem distribuídos:</text:p>
      <text:p text:style-name="P28"><text:span text:style-name="T7">1. </text:span><text:span text:style-name="T9">P</text:span><text:span text:style-name="T8">L 58</text:span><text:span text:style-name="T9">/2019 - “</text:span><text:span text:style-name="T8">Obriga o Executivo Municipal a notificar contribuinte e Concessionária a se conectarem a rede de saneamento básico antes da pavimentação das ruas e dá outras providencias.” Procedência: Ver. José Fernando Tarragó</text:span></text:p>
      <text:p text:style-name="P30"/>
      <text:p text:style-name="P29"><text:span text:style-name="T8">2. </text:span><text:span text:style-name="T7">PL 61/2019 - “</text:span><text:span text:style-name="T10">Revoga o inciso XXV e altera o inciso XVI do Art. 78 da Lei Ordinária nº 1970, de 30 de dezembro de 1988, que dispõe sobre o Código Administrativo de Uruguaiana.” Procedência: Ver. Suzana Alves e Ver. Neraí Kauffmann</text:span></text:p>
      <text:p text:style-name="P20"/>
      <text:p text:style-name="P23">3. PL 63/2019 - “Denomina “Professor Moacir Quevedo” o Centro Esportivo zona leste.” - Procedência: Ver. Rafael Alves</text:p>
      <text:p text:style-name="P23"/>
      <text:p text:style-name="P23">4. PL 64/2019 - “Dispõe sobre a instituição do Programa “Educação Financeira na Escola” nas Escolas da Rede Municipal de Ensino de Uruguaiana.” Procedência: Ver. Irani Fernandes</text:p>
      <text:p text:style-name="P23"/>
      <text:p text:style-name="P23">5. PL 65/2019 - “Dispõe sobre as diretrizes Orçamentárias para o exercício financeiro de 2020 e dá outras providências.” Procedência: Poder Executivo</text:p>
      <text:p text:style-name="P23"/>
      <text:p text:style-name="P20">B) Aguardando parecer:</text:p>
      <text:p text:style-name="P21"/>
      <text:p text:style-name="P27"/>
      <text:p text:style-name="P8">COMISSÃO DE FINANÇAS</text:p>
      <text:p text:style-name="P9"/>
      <text:p text:style-name="P11">A) A serem distribuídos:</text:p>
      <text:p text:style-name="P9"/>
      <text:p text:style-name="P10">1.<text:span text:style-name="T11"> </text:span></text:p>
      <text:p text:style-name="P13"/>
      <text:p text:style-name="P12"/>
      <text:p text:style-name="P14"/>
      <text:p text:style-name="P24">B) Aguardando parecer:</text:p>
      <text:p text:style-name="P25"/>
      <text:p text:style-name="P31"><text:span text:style-name="T2">1. </text:span><text:span text:style-name="T5">Balancete 08</text:span></text:p>
      <text:p text:style-name="P31"><text:span text:style-name="T5"/></text:p>
      <text:p text:style-name="P17"/>
      <text:p text:style-name="P5">COMISSÃO DE SERVIÇOS</text:p>
      <text:p text:style-name="P6"/>
      <text:p text:style-name="P6"/>
      <text:p text:style-name="P6">A) A serem distribuídos:</text:p>
      <text:p text:style-name="P26"/>
      <text:p text:style-name="P26"/>
      <text:p text:style-name="P26"/>
      <text:p text:style-name="P26"/>
      <text:p text:style-name="P7"/>
      <text:p text:style-name="P18">B) Aguardando parecer:</text:p>
      <text:p text:style-name="P19"/>
      <text:p text:style-name="P18"/>
      <text:p text:style-name="P22"><text:span text:style-name="T14">1. </text:span>PL <text:span text:style-name="T13">43/2019 - “Dispõe sobre a instalação de equipamento eliminador de ar na tubulação de abastecimento de água no município.” Relator: Carmelo Madeir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08:31:11.152000000</meta:creation-date>
    <meta:editing-duration>PT8M4S</meta:editing-duration>
    <meta:editing-cycles>3</meta:editing-cycles>
    <meta:generator>LibreOffice/6.1.6.3$Windows_x86 LibreOffice_project/5896ab1714085361c45cf540f76f60673dd96a72</meta:generator>
    <dc:date>2019-08-05T08:39:14.762000000</dc:date>
    <meta:document-statistic meta:table-count="0" meta:image-count="2" meta:object-count="0" meta:page-count="1" meta:paragraph-count="22" meta:word-count="223" meta:character-count="1392" meta:non-whitespace-character-count="1190"/>
  </office:meta>
</office:document-meta>
</file>