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f6904" officeooo:paragraph-rsid="002f6904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fo:font-weight="bold" officeooo:rsid="0023ca49" officeooo:paragraph-rsid="0023312e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50cb5" officeooo:paragraph-rsid="0023312e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362a7e" officeooo:paragraph-rsid="00362a7e" style:font-size-asian="12pt" style:font-weight-asian="bold" style:font-name-complex="Arial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314f05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331ae3" style:font-size-asian="14pt" style:font-name-complex="Arial" style:font-size-complex="14pt"/>
    </style:style>
    <style:style style:name="T6" style:family="text">
      <style:text-properties officeooo:rsid="0023312e"/>
    </style:style>
    <style:style style:name="T7" style:family="text">
      <style:text-properties officeooo:rsid="00331ae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auta reunião <text:s/></text:span><text:span text:style-name="T3">Dia </text:span><text:span text:style-name="T5">11</text:span><text:span text:style-name="T2">/0</text:span><text:span text:style-name="T4">7</text:span><text:span text:style-name="T2">/2022</text:span></text:p>
      <text:p text:style-name="P7"/>
      <text:p text:style-name="P9">?</text:p>
      <text:p text:style-name="P5"/>
      <text:p text:style-name="P11">1- <text:s/>Análise das Lei que oficializam datas no município, <text:span text:style-name="T6">partindo da Lei nº </text:span><text:span text:style-name="T7">5004/2019.</text:span></text:p>
      <text:p text:style-name="P12">2. Leitura e análise das respostas aos ofício 87 e 92, da SEMUDE, para os encaminhamentos devidos.<text:tab/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16</meta:editing-cycles>
    <meta:editing-duration>PT35M41S</meta:editing-duration>
    <meta:generator>LibreOffice/7.2.5.2$Windows_X86_64 LibreOffice_project/499f9727c189e6ef3471021d6132d4c694f357e5</meta:generator>
    <dc:date>2022-07-08T14:12:10.176000000</dc:date>
    <meta:document-statistic meta:table-count="0" meta:image-count="2" meta:object-count="0" meta:page-count="1" meta:paragraph-count="9" meta:word-count="52" meta:character-count="315" meta:non-whitespace-character-count="267"/>
  </office:meta>
</office:document-meta>
</file>