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d8730" style:font-size-asian="10.5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d8730" officeooo:paragraph-rsid="023d8730" style:font-size-asian="10.5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normal" officeooo:rsid="02325dfd" officeooo:paragraph-rsid="023d8730" style:font-size-asian="10.5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0pt" style:text-underline-style="solid" style:text-underline-width="auto" style:text-underline-color="font-color" fo:font-weight="bold" officeooo:rsid="02325dfd" officeooo:paragraph-rsid="023d8730" style:font-size-asian="8.75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6600ff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3d8730" style:text-blinking="fals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3d8730" style:text-blinking="fals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41c248" style:text-blinking="fals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46fbcd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6fbcd" officeooo:paragraph-rsid="0246fbcd" style:text-blinking="false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3d8730" style:text-blinking="false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font-name="Times New Roman" officeooo:paragraph-rsid="0247c3fa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normal" officeooo:rsid="023f173e" officeooo:paragraph-rsid="0242dbfd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46fbcd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use-window-font-color="true" style:font-name="Times New Roman" fo:font-size="12pt" fo:font-weight="bold" officeooo:rsid="0246fbcd" officeooo:paragraph-rsid="0246fbc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font-name="Times New Roman" officeooo:paragraph-rsid="023d8730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font-name="Times New Roman" officeooo:rsid="0247c3fa" officeooo:paragraph-rsid="0247c3fa"/>
    </style:style>
    <style:style style:name="T1" style:family="text">
      <style:text-properties officeooo:rsid="016d39a5"/>
    </style:style>
    <style:style style:name="T2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bold" officeooo:rsid="023d8730" style:text-blinking="false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bold" officeooo:rsid="023da46a" style:text-blinking="false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bold" officeooo:rsid="024567d8" style:text-blinking="false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bold" officeooo:rsid="023da46a" style:text-blinking="false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bold" style:text-blinking="false" style:font-size-asian="10.5pt" style:font-weight-asian="bold" style:font-size-complex="12pt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bold" officeooo:rsid="024567d8" style:text-blinking="false" style:font-size-asian="10.5pt" style:font-weight-asian="bold" style:font-size-complex="12pt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241c248" style:letter-kerning="true" style:font-name-asian="Times New Roman" style:font-size-asian="12pt" style:language-asian="pt" style:country-asian="BR" style:font-name-complex="Times New Roman" style:language-complex="ar" style:country-complex="SA"/>
    </style:style>
    <style:style style:name="T10" style:family="text">
      <style:text-properties style:text-underline-style="none" style:letter-kerning="true" style:font-name-asian="Times New Roman" style:language-asian="pt" style:country-asian="BR" style:font-name-complex="Times New Roman" style:language-complex="ar" style:country-complex="SA"/>
    </style:style>
    <style:style style:name="T11" style:family="text">
      <style:text-properties style:text-underline-style="none" officeooo:rsid="024567d8"/>
    </style:style>
    <style:style style:name="T12" style:family="text">
      <style:text-properties officeooo:rsid="0246fbc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auta reunião <text:span text:style-name="T12">15</text:span>/07/2019</text:p>
      <text:p text:style-name="P11"/>
      <text:p text:style-name="P12">?</text:p>
      <text:p text:style-name="P6">COMISSÃO DE JUSTIÇA</text:p>
      <text:p text:style-name="P3"/>
      <text:p text:style-name="P8">A) A serem distribuídos:</text:p>
      <text:p text:style-name="P22"><text:span text:style-name="T10">1. </text:span><text:span text:style-name="T9">PR 04/2019 - “Dispõe sobre a criação do memorial da Câmara Municipal de Uruguaiana e dá outras providências.” - Autoria Ver. José Fernando Tarragó, Ver. Rafael e Ver. Irani Fernandes - Relator</text:span></text:p>
      <text:p text:style-name="P16"/>
      <text:p text:style-name="P16">B) Aguardando parecer:</text:p>
      <text:p text:style-name="P17"/>
      <text:p text:style-name="P17">1. PL 47/2019 - “Institui a Semana Municipal de Conscientização da Doença de Alzheimer”, de autoria do Ver. Irani Coelho Fernandes – Relator Ver. Rafael Alves</text:p>
      <text:p text:style-name="P21"/>
      <text:p text:style-name="P7">COMISSÃO DE FINANÇAS</text:p>
      <text:p text:style-name="P4"/>
      <text:p text:style-name="P8">A) A serem distribuídos:</text:p>
      <text:p text:style-name="P4"/>
      <text:p text:style-name="P5">1.<text:span text:style-name="T8"> </text:span></text:p>
      <text:p text:style-name="P9"/>
      <text:p text:style-name="P10"/>
      <text:p text:style-name="P18">B) Aguardando parecer:</text:p>
      <text:p text:style-name="P24"><text:span text:style-name="T2"/></text:p>
      <text:p text:style-name="P19"><text:span text:style-name="T2">1. <text:s/></text:span><text:span text:style-name="T7">Balancete nº 08</text:span></text:p>
      <text:p text:style-name="P25"><text:span text:style-name="T7">2. </text:span><text:span text:style-name="T6">PR 05/2019</text:span></text:p>
      <text:p text:style-name="P13"/>
      <text:p text:style-name="P7">COMISSÃO DE SERVIÇOS</text:p>
      <text:p text:style-name="P4"/>
      <text:p text:style-name="P8">A) A serem distribuídos:</text:p>
      <text:p text:style-name="P20"/>
      <text:p text:style-name="P20"/>
      <text:p text:style-name="P20"/>
      <text:p text:style-name="P20"/>
      <text:p text:style-name="P10"/>
      <text:p text:style-name="P14">B) Aguardando parecer:</text:p>
      <text:p text:style-name="P15"/>
      <text:p text:style-name="P14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T1" style:family="text">
      <style:text-properties officeooo:rsid="016d39a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 loext:mime-type="image/jpeg"/></draw:frame><text:span text:style-name="MT1">Convite nº 53/2019 - </text:span>ESTADO DO RIO GRANDE DO SUL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2T10:25:13.009000000</meta:creation-date>
    <meta:editing-duration>PT55S</meta:editing-duration>
    <meta:editing-cycles>2</meta:editing-cycles>
    <meta:generator>LibreOffice/6.1.6.3$Windows_x86 LibreOffice_project/5896ab1714085361c45cf540f76f60673dd96a72</meta:generator>
    <dc:date>2019-07-12T10:26:07.381000000</dc:date>
    <meta:document-statistic meta:table-count="0" meta:image-count="2" meta:object-count="0" meta:page-count="1" meta:paragraph-count="19" meta:word-count="116" meta:character-count="705" meta:non-whitespace-character-count="605"/>
  </office:meta>
</office:document-meta>
</file>