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76E6DF19A2FF2B13.jpg" manifest:media-type="image/jpe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DejaVuSerifCondensed-Bold" svg:font-family="DejaVuSerifCondensed-Bold" style:font-family-generic="roma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78503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6b8c5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d446f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d446f8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normal" style:text-underline-style="solid" style:text-underline-width="auto" style:text-underline-color="font-color" fo:font-weight="bold" officeooo:paragraph-rsid="00d446f8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d446f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d446f8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style:font-name="Times New Roman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fo:language="pt" fo:country="BR" fo:font-style="normal" style:text-underline-style="none" fo:font-weight="normal" officeooo:rsid="016e227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Times New Roman" fo:font-size="12pt" fo:language="pt" fo:country="BR" fo:font-style="normal" style:text-underline-style="none" fo:font-weight="normal" officeooo:rsid="016bea5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Times New Roman" fo:font-size="12pt" fo:language="pt" fo:country="BR" fo:font-style="normal" style:text-underline-style="none" fo:font-weight="normal" officeooo:rsid="01785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pt" fo:country="BR" fo:font-style="normal" style:text-underline-style="none" fo:font-weight="normal" officeooo:rsid="016a998c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" fo:font-size="12pt" fo:language="pt" fo:country="BR" fo:font-style="normal" style:text-underline-style="none" fo:font-weight="normal" officeooo:rsid="0167d4b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4" style:family="text">
      <style:text-properties fo:color="#000000" loext:opacity="100%" style:font-name="Times New Roman" fo:font-size="12pt" fo:language="pt" fo:country="BR" fo:font-style="normal" style:text-underline-style="none" fo:font-weight="normal" officeooo:rsid="016bea5a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5" style:family="text">
      <style:text-properties fo:color="#000000" loext:opacity="100%" style:font-name="Times New Roman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pt" fo:country="BR" fo:font-style="normal" style:text-underline-style="none" fo:font-weight="normal" officeooo:rsid="016cf5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pt" fo:country="BR" fo:font-style="normal" style:text-underline-style="none" fo:font-weight="normal" officeooo:rsid="003793a3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pt" fo:country="BR" fo:font-style="normal" style:text-underline-style="none" fo:font-weight="bold" officeooo:rsid="016a998c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Times New Roman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font-name="Times New Roman" fo:font-size="12pt" fo:language="pt" fo:country="BR" fo:font-style="normal" style:text-underline-style="none" fo:font-weight="bold" officeooo:rsid="01769d67" fo:background-color="transparent" loext:char-shading-value="0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loext:opacity="100%" style:font-name="Times New Roman" fo:font-size="12pt" fo:language="pt" fo:country="BR" fo:font-style="normal" style:text-underline-style="none" fo:font-weight="bold" officeooo:rsid="02972f8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Times New Roman" fo:font-size="12pt" fo:language="pt" fo:country="BR" fo:font-style="normal" style:text-underline-style="none" fo:font-weight="bold" officeooo:rsid="00a1c41f" style:letter-kerning="true" style:font-name-asian="Lucida Sans Unicode" style:font-size-asian="12pt" style:language-asian="en" style:country-asian="US" style:font-style-asian="normal" style:font-weight-asian="bold" style:font-name-complex="DejaVu Serif Condensed1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" fo:font-size="12pt" fo:language="pt" fo:country="BR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pt" fo:country="BR" fo:font-style="normal" fo:font-weight="normal" officeooo:rsid="0137ca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pt" fo:country="BR" fo:font-style="normal" fo:font-weight="normal" officeooo:rsid="0104370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Times New Roman" fo:font-size="12pt" fo:language="pt" fo:country="BR" fo:font-style="normal" fo:font-weight="normal" officeooo:rsid="01769d6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pt" fo:country="BR" fo:font-style="normal" fo:font-weight="normal" officeooo:rsid="0173ddd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" fo:font-size="12pt" fo:language="pt" fo:country="BR" fo:font-style="normal" fo:font-weight="normal" officeooo:rsid="0161be9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" fo:font-size="12pt" fo:language="pt" fo:country="BR" fo:font-style="normal" fo:font-weight="normal" officeooo:rsid="016a998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Times New Roman" fo:font-size="12pt" fo:language="pt" fo:country="BR" fo:font-style="normal" fo:font-weight="normal" officeooo:rsid="012a62a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pt" fo:country="BR" fo:font-style="normal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pt" fo:country="BR" fo:font-style="normal" fo:font-weight="normal" officeooo:rsid="012edbd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pt" fo:country="BR" fo:font-style="normal" fo:font-weight="normal" officeooo:rsid="010ce55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pt" fo:country="BR" fo:font-style="normal" fo:font-weight="normal" officeooo:rsid="013c0f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pt" fo:country="BR" fo:font-style="normal" fo:font-weight="normal" officeooo:rsid="01785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pt" fo:country="BR" fo:font-style="normal" fo:font-weight="normal" officeooo:rsid="00fa43d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pt" fo:country="BR" fo:font-style="normal" fo:font-weight="normal" officeooo:rsid="00dc85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pt" fo:country="BR" fo:font-style="normal" fo:font-weight="normal" officeooo:rsid="0164ea7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pt" fo:country="BR" fo:font-style="normal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pt" fo:country="BR" fo:font-style="normal" fo:font-weight="normal" officeooo:rsid="01769d6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pt" fo:country="BR" fo:font-style="normal" fo:font-weight="normal" officeooo:rsid="0174f9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Times New Roman" fo:font-size="12pt" fo:language="pt" fo:country="BR" fo:font-style="normal" fo:font-weight="normal" officeooo:rsid="012b39b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Times New Roman" fo:font-size="12pt" fo:language="pt" fo:country="BR" fo:font-style="normal" fo:font-weight="normal" officeooo:rsid="017850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Times New Roman" fo:font-size="12pt" fo:language="pt" fo:country="BR" fo:font-style="normal" fo:font-weight="normal" officeooo:rsid="014f32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Times New Roman" fo:font-size="12pt" fo:language="pt" fo:country="BR" fo:font-style="normal" fo:font-weight="normal" officeooo:rsid="0164ea7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pt" fo:country="BR" fo:font-style="normal" fo:font-weight="normal" officeooo:rsid="01163a3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" fo:font-size="12pt" fo:language="pt" fo:country="BR" fo:font-style="normal" fo:font-weight="normal" officeooo:rsid="0167d4b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Times New Roman" fo:font-size="12pt" fo:language="pt" fo:country="BR" fo:font-style="normal" fo:font-weight="normal" officeooo:rsid="017ab9f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Times New Roman" fo:font-size="12pt" fo:language="pt" fo:country="BR" fo:font-style="normal" fo:font-weight="normal" officeooo:rsid="017bf9f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0d446f8" style:font-name-asian="Lucida Sans Unicode1" style:language-asian="en" style:country-asian="US" style:font-style-asian="normal" style:font-weight-asian="bold" style:font-name-complex="Tahoma" style:language-complex="en" style:country-complex="US" style:font-style-complex="normal" style:font-weight-complex="bold"/>
    </style:style>
    <style:style style:name="T53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173ddd0" style:font-name-asian="Lucida Sans Unicode1" style:language-asian="en" style:country-asian="US" style:font-style-asian="normal" style:font-weight-asian="bold" style:font-name-complex="Tahoma" style:language-complex="en" style:country-complex="US" style:font-style-complex="normal" style:font-weight-complex="bold"/>
    </style:style>
    <style:style style:name="T54" style:family="text">
      <style:text-properties fo:color="#0070c0" loext:opacity="100%"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133406f" style:font-weight-asian="normal" style:font-weight-complex="normal"/>
    </style:style>
    <style:style style:name="T57" style:family="text">
      <style:text-properties officeooo:rsid="0117bc6c"/>
    </style:style>
    <style:style style:name="T58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b8c5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13137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7bf9f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a998c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6e22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2972f89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043707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78503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79f85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17acc66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Times New Roman" fo:font-size="12pt" fo:language="pt" fo:country="BR" fo:font-style="normal" style:text-underline-style="none" fo:font-weight="normal" officeooo:rsid="01043707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12pt" fo:language="pt" fo:country="BR" fo:font-style="normal" style:text-underline-style="none" fo:font-weight="normal" officeooo:rsid="015b097c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2pt" fo:language="pt" fo:country="BR" fo:font-style="normal" style:text-underline-style="none" fo:font-weight="normal" officeooo:rsid="0178503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212529" loext:opacity="100%" style:font-name="Times New Roman" fo:font-size="12pt" fo:letter-spacing="normal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202124" loext:opacity="100%" style:font-name="Times New Roman" fo:font-size="12pt" fo:letter-spacing="normal" fo:language="pt" fo:country="BR" fo:font-style="normal" style:text-underline-style="none" fo:font-weight="normal" officeooo:rsid="0178503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6" style:family="text">
      <style:text-properties style:use-window-font-color="true" loext:opacity="0%" style:font-name="Times New Roman" fo:font-size="12pt" fo:language="pt" fo:country="BR" fo:font-style="normal" fo:font-weight="normal" officeooo:rsid="014a685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Times New Roman" fo:font-size="12pt" fo:language="pt" fo:country="BR" fo:font-style="normal" fo:font-weight="normal" officeooo:rsid="0137cab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Times New Roman" fo:font-size="12pt" fo:language="pt" fo:country="BR" fo:font-style="normal" fo:font-weight="normal" officeooo:rsid="012a62a7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solid" style:text-underline-width="auto" style:text-underline-color="font-color" fo:font-weight="bold" officeooo:rsid="012a62a7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solid" style:text-underline-width="auto" style:text-underline-color="font-color" fo:font-weight="bold" officeooo:rsid="0173ddd0" style:font-style-asian="normal" style:font-weight-asian="bold" style:font-style-complex="normal" style:font-weight-complex="bold"/>
    </style:style>
    <style:style style:name="T82" style:family="text">
      <style:text-properties officeooo:rsid="017bf9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79">Comissão Especial - Resoluç</text:span><text:span text:style-name="T80">ão</text:span><text:span text:style-name="T79"> </text:span><text:span text:style-name="T81">52</text:span><text:span text:style-name="T79">/20</text:span><text:span text:style-name="T52">2</text:span><text:span text:style-name="T53">2</text:span></text:p>
      <text:p text:style-name="P13"/>
      <text:p text:style-name="P15">Ata de Instalação</text:p>
      <text:p text:style-name="P12"/>
      <text:p text:style-name="P10"><text:span text:style-name="Strong_20_Emphasis"><text:span text:style-name="T25">Ao</text:span></text:span><text:span text:style-name="Strong_20_Emphasis"><text:span text:style-name="T26">s</text:span></text:span><text:span text:style-name="Strong_20_Emphasis"><text:span text:style-name="T27"> </text:span></text:span><text:span text:style-name="Strong_20_Emphasis"><text:span text:style-name="T28">dezenove </text:span></text:span><text:span text:style-name="Strong_20_Emphasis"><text:span text:style-name="T25">do mês de </text:span></text:span><text:span text:style-name="Strong_20_Emphasis"><text:span text:style-name="T29">maio </text:span></text:span><text:span text:style-name="Strong_20_Emphasis"><text:span text:style-name="T25">de dois mil e </text:span></text:span><text:span text:style-name="Strong_20_Emphasis"><text:span text:style-name="T30">vinte e </text:span></text:span><text:span text:style-name="Strong_20_Emphasis"><text:span text:style-name="T29">dois</text:span></text:span><text:span text:style-name="Strong_20_Emphasis"><text:span text:style-name="T25">, à</text:span></text:span><text:span text:style-name="Strong_20_Emphasis"><text:span text:style-name="T41">s </text:span></text:span><text:span text:style-name="Strong_20_Emphasis"><text:span text:style-name="T42">11</text:span></text:span><text:span text:style-name="Strong_20_Emphasis"><text:span text:style-name="T41">h, </text:span></text:span><text:span text:style-name="Strong_20_Emphasis"><text:span text:style-name="T25">n</text:span></text:span><text:span text:style-name="Strong_20_Emphasis"><text:span text:style-name="T31">o Plenário da</text:span></text:span><text:span text:style-name="Strong_20_Emphasis"><text:span text:style-name="T32"> </text:span></text:span><text:span text:style-name="Strong_20_Emphasis"><text:span text:style-name="T25">Câmara Municipal de Uruguaiana, </text:span></text:span><text:span text:style-name="Strong_20_Emphasis"><text:span text:style-name="T58">reuni</text:span></text:span><text:span text:style-name="Strong_20_Emphasis"><text:span text:style-name="T59">u-se</text:span></text:span><text:span text:style-name="Strong_20_Emphasis"><text:span text:style-name="T58"> </text:span></text:span><text:span text:style-name="Strong_20_Emphasis"><text:span text:style-name="T27">a </text:span></text:span><text:span text:style-name="Strong_20_Emphasis"><text:span text:style-name="T25">Comiss</text:span></text:span><text:span text:style-name="Strong_20_Emphasis"><text:span text:style-name="T32">ão</text:span></text:span><text:span text:style-name="Strong_20_Emphasis"><text:span text:style-name="T25"> Especia</text:span></text:span><text:span text:style-name="Strong_20_Emphasis"><text:span text:style-name="T32">l</text:span></text:span><text:span text:style-name="Strong_20_Emphasis"><text:span text:style-name="T25"> instituída pela Resoluç</text:span></text:span><text:span text:style-name="Strong_20_Emphasis"><text:span text:style-name="T32">ão</text:span></text:span><text:span text:style-name="Strong_20_Emphasis"><text:span text:style-name="T25"> </text:span></text:span><text:span text:style-name="Strong_20_Emphasis"><text:span text:style-name="T33">52</text:span></text:span><text:span text:style-name="Strong_20_Emphasis"><text:span text:style-name="T25">/20</text:span></text:span><text:span text:style-name="Strong_20_Emphasis"><text:span text:style-name="T30">2</text:span></text:span><text:span text:style-name="Strong_20_Emphasis"><text:span text:style-name="T33">2</text:span></text:span><text:span text:style-name="Strong_20_Emphasis"><text:span text:style-name="T32">, </text:span></text:span><text:span text:style-name="Strong_20_Emphasis"><text:span text:style-name="T6">em conformidade com o art. 80, § 1º, da Lei Orgânica do Município, para </text:span></text:span><text:span text:style-name="Strong_20_Emphasis"><text:span text:style-name="T7">realizar a instalação da comissão que </text:span></text:span><text:span text:style-name="Strong_20_Emphasis"><text:span text:style-name="T6">analisar</text:span></text:span><text:span text:style-name="Strong_20_Emphasis"><text:span text:style-name="T7">á</text:span></text:span><text:span text:style-name="Strong_20_Emphasis"><text:span text:style-name="T6"> o Projeto de Lei Complementar </text:span></text:span><text:span text:style-name="Strong_20_Emphasis"><text:span text:style-name="T7">n</text:span></text:span><text:span text:style-name="Strong_20_Emphasis"><text:span text:style-name="T6">º </text:span></text:span><text:span text:style-name="Strong_20_Emphasis"><text:span text:style-name="T8">2</text:span></text:span><text:span text:style-name="Strong_20_Emphasis"><text:span text:style-name="T6">/20</text:span></text:span><text:span text:style-name="Strong_20_Emphasis"><text:span text:style-name="T9">2</text:span></text:span><text:span text:style-name="Strong_20_Emphasis"><text:span text:style-name="T8">2</text:span></text:span><text:span text:style-name="Strong_20_Emphasis"><text:span text:style-name="T6">,</text:span></text:span><text:span text:style-name="Strong_20_Emphasis"><text:span text:style-name="T13"> </text:span></text:span><text:span text:style-name="Strong_20_Emphasis"><text:span text:style-name="T14">de</text:span></text:span><text:span text:style-name="Strong_20_Emphasis"><text:span text:style-name="T13"> </text:span></text:span><text:span text:style-name="Strong_20_Emphasis"><text:span text:style-name="T6">origem executiva e protocolado sob o nº </text:span></text:span><text:span text:style-name="Strong_20_Emphasis"><text:span text:style-name="T10">383</text:span></text:span><text:span text:style-name="Strong_20_Emphasis"><text:span text:style-name="T6">/LEG/20</text:span></text:span><text:span text:style-name="Strong_20_Emphasis"><text:span text:style-name="T9">2</text:span></text:span><text:span text:style-name="Strong_20_Emphasis"><text:span text:style-name="T8">2</text:span></text:span><text:span text:style-name="Strong_20_Emphasis"><text:span text:style-name="T6">, que </text:span></text:span><text:span text:style-name="Strong_20_Emphasis"><text:span text:style-name="T15">“</text:span></text:span><text:span text:style-name="Strong_20_Emphasis"><text:span text:style-name="T74">Dá nova redação ao artigo 232 da Lei Complementar n.º 18, de 11 de janeiro de 2018, que Institui o Regime Jurídico dos Servidores Públicos do Município de Uruguaiana”</text:span></text:span><text:span text:style-name="Strong_20_Emphasis"><text:span text:style-name="T16">. </text:span></text:span><text:span text:style-name="Strong_20_Emphasis"><text:span text:style-name="T76">C</text:span></text:span><text:span text:style-name="Strong_20_Emphasis"><text:span text:style-name="T77">ompareceram a reunião </text:span></text:span><text:span text:style-name="Strong_20_Emphasis"><text:span text:style-name="T34">os vereadores que integram a Comissão</text:span></text:span><text:span text:style-name="Strong_20_Emphasis"><text:span text:style-name="T25">: </text:span></text:span><text:span text:style-name="Strong_20_Emphasis"><text:span text:style-name="T20">Celso Hernandez Duarte</text:span></text:span><text:span text:style-name="Strong_20_Emphasis"><text:span text:style-name="T11"> (PP), </text:span></text:span><text:span text:style-name="Strong_20_Emphasis"><text:span text:style-name="T21">Cristiano Dias Bonapace</text:span></text:span><text:span text:style-name="Strong_20_Emphasis"><text:span text:style-name="T12"> (DEM),</text:span></text:span><text:span text:style-name="Strong_20_Emphasis"><text:span text:style-name="T18"> </text:span></text:span><text:span text:style-name="Strong_20_Emphasis"><text:span text:style-name="T22">Zulma Rodrigues Ancinello </text:span></text:span><text:span text:style-name="Strong_20_Emphasis"><text:span text:style-name="T18">(Repub</text:span></text:span><text:span text:style-name="Strong_20_Emphasis"><text:span text:style-name="T12">licanos), </text:span></text:span><text:span text:style-name="Strong_20_Emphasis"><text:span text:style-name="T23">José Clemente da Silva Corrêa</text:span></text:span><text:span text:style-name="Strong_20_Emphasis"><text:span text:style-name="T19"> (PDT),</text:span></text:span><text:span text:style-name="Strong_20_Emphasis"><text:span text:style-name="T17"> </text:span></text:span><text:span text:style-name="Strong_20_Emphasis"><text:span text:style-name="T24">Márcia Pedrazzi Fumagalli</text:span></text:span><text:span text:style-name="Strong_20_Emphasis"><text:span text:style-name="T12"> (PSB). </text:span></text:span><text:span text:style-name="T78">A</text:span><text:span text:style-name="Strong_20_Emphasis"><text:span text:style-name="T35"> presente reunião </text:span></text:span><text:span text:style-name="Strong_20_Emphasis"><text:span text:style-name="T32">foi aberta e fic</text:span></text:span><text:span text:style-name="Strong_20_Emphasis"><text:span text:style-name="T71">ou estabelecido que a Comissão será presidida pelo Ver. </text:span></text:span><text:span text:style-name="Strong_20_Emphasis"><text:span text:style-name="T63">Celso Hernandez Duart</text:span></text:span><text:span text:style-name="Strong_20_Emphasis"><text:span text:style-name="T64">e</text:span></text:span><text:span text:style-name="Strong_20_Emphasis"><text:span text:style-name="T63">,</text:span></text:span><text:span text:style-name="Strong_20_Emphasis"><text:span text:style-name="T71"> </text:span></text:span><text:span text:style-name="Strong_20_Emphasis"><text:span text:style-name="T72">vice-presidência Ver.</text:span></text:span><text:span text:style-name="Strong_20_Emphasis"><text:span text:style-name="T73">ª Zulma Rodrigues Ancinello</text:span></text:span><text:span text:style-name="Strong_20_Emphasis"><text:span text:style-name="T65">, </text:span></text:span><text:span text:style-name="Strong_20_Emphasis"><text:span text:style-name="T63">sendo o relator Ver. </text:span></text:span><text:span text:style-name="Strong_20_Emphasis"><text:span text:style-name="T66">José Clemente da Silva Corrêa</text:span></text:span><text:span text:style-name="Strong_20_Emphasis"><text:span text:style-name="T71">.</text:span></text:span><text:span text:style-name="Strong_20_Emphasis"><text:span text:style-name="T67"> </text:span></text:span><text:span text:style-name="Strong_20_Emphasis"><text:span text:style-name="T68">Participou da reunião a presidente da AP</text:span></text:span><text:span text:style-name="Strong_20_Emphasis"><text:span text:style-name="T69">E</text:span></text:span><text:span text:style-name="Strong_20_Emphasis"><text:span text:style-name="T68">MU, professora Dirce Gracioso. Ficou definido que será realizará audiência pública no dia 2</text:span></text:span><text:span text:style-name="Strong_20_Emphasis"><text:span text:style-name="T70">3</text:span></text:span><text:span text:style-name="Strong_20_Emphasis"><text:span text:style-name="T68">/05/22, às 18h, na escola </text:span></text:span><text:span text:style-name="Strong_20_Emphasis"><text:span text:style-name="T75">José Francisco Pereira da Silva. </text:span></text:span><text:span text:style-name="Strong_20_Emphasis"><text:span text:style-name="T58">Para constar, eu,</text:span></text:span><text:span text:style-name="Strong_20_Emphasis"><text:span text:style-name="T60"> </text:span></text:span><text:span text:style-name="Strong_20_Emphasis"><text:span text:style-name="T62">Claudia Aires Simas</text:span></text:span><text:span text:style-name="Strong_20_Emphasis"><text:span text:style-name="T58">, </text:span></text:span><text:span text:style-name="Strong_20_Emphasis"><text:span text:style-name="T61">Auxiliar Técnico</text:span></text:span><text:span text:style-name="Strong_20_Emphasis"><text:span text:style-name="T58"> Legislativo, lavrei a presente ata, a</text:span></text:span><text:span text:style-name="Strong_20_Emphasis"><text:span text:style-name="T25">o</text:span></text:span><text:span text:style-name="Strong_20_Emphasis"><text:span text:style-name="T36">s </text:span></text:span><text:span text:style-name="Strong_20_Emphasis"><text:span text:style-name="T37">dezenove d</text:span></text:span><text:span text:style-name="Strong_20_Emphasis"><text:span text:style-name="T38">ia</text:span></text:span><text:span text:style-name="Strong_20_Emphasis"><text:span text:style-name="T36">s</text:span></text:span><text:span text:style-name="Strong_20_Emphasis"><text:span text:style-name="T25"> do mês de </text:span></text:span><text:span text:style-name="Strong_20_Emphasis"><text:span text:style-name="T33">maio</text:span></text:span><text:span text:style-name="Strong_20_Emphasis"><text:span text:style-name="T25"> de dois mil e </text:span></text:span><text:span text:style-name="Strong_20_Emphasis"><text:span text:style-name="T39">v</text:span></text:span><text:span text:style-name="Strong_20_Emphasis"><text:span text:style-name="T40">inte </text:span></text:span><text:span text:style-name="Strong_20_Emphasis"><text:span text:style-name="T33">doi</text:span></text:span><text:span text:style-name="Strong_20_Emphasis"><text:span text:style-name="T43">s</text:span></text:span><text:span text:style-name="Strong_20_Emphasis"><text:span text:style-name="T41"> </text:span></text:span><text:span text:style-name="Strong_20_Emphasis"><text:span text:style-name="T44">(</text:span></text:span><text:span text:style-name="Strong_20_Emphasis"><text:span text:style-name="T45">19</text:span></text:span><text:span text:style-name="Strong_20_Emphasis"><text:span text:style-name="T41">.</text:span></text:span><text:span text:style-name="Strong_20_Emphasis"><text:span text:style-name="T46">0</text:span></text:span><text:span text:style-name="Strong_20_Emphasis"><text:span text:style-name="T43">5</text:span></text:span><text:span text:style-name="Strong_20_Emphasis"><text:span text:style-name="T41">.20</text:span></text:span><text:span text:style-name="Strong_20_Emphasis"><text:span text:style-name="T47">2</text:span></text:span><text:span text:style-name="Strong_20_Emphasis"><text:span text:style-name="T43">2</text:span></text:span><text:span text:style-name="Strong_20_Emphasis"><text:span text:style-name="T41">)</text:span></text:span><text:span text:style-name="Strong_20_Emphasis"><text:span text:style-name="T49">.x.x.x.x.x.x.</text:span></text:span><text:span text:style-name="Strong_20_Emphasis"><text:span text:style-name="T41">x</text:span></text:span><text:span text:style-name="Strong_20_Emphasis"><text:span text:style-name="T48">.</text:span></text:span><text:span text:style-name="Strong_20_Emphasis"><text:span text:style-name="T45">x</text:span></text:span><text:span text:style-name="Strong_20_Emphasis"><text:span text:style-name="T50">.x.x.x.x.x.x.x.x.x.x.x.x.x.x.x.x.x.x.x.x.x.x.x.x.x.x.x.x.x.x.x.x.x.x.x.x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DejaVuSerifCondensed-Bold" svg:font-family="DejaVuSerifCondensed-Bold" style:font-family-generic="roma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BORTEIR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loext:opacity="100%" style:font-name="Times New Roman" style:font-name-complex="Times New Roman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loext:opacity="100%" fo:font-weight="normal" style:font-weight-asian="normal" style:font-weight-complex="normal"/>
    </style:style>
    <style:style style:name="MT6" style:family="text">
      <style:text-properties fo:color="#0070c0" loext:opacity="100%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font-weight="normal" officeooo:rsid="0133406f" style:font-weight-asian="normal" style:font-weight-complex="normal"/>
    </style:style>
    <style:style style:name="MT9" style:family="text">
      <style:text-properties officeooo:rsid="017bf9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76E6DF19A2FF2B13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D08FD1392CB6585D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8">le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7">g.br</text:span></text:span></text:a></text:p>
        <text:p text:style-name="MP8"/>
      </style:header>
      <style:footer>
        <text:p text:style-name="MP9"><text:span text:style-name="MT9">eov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editing-duration>PT1H11M54S</meta:editing-duration>
    <meta:generator>LibreOffice/7.2.5.2$Windows_X86_64 LibreOffice_project/499f9727c189e6ef3471021d6132d4c694f357e5</meta:generator>
    <meta:creation-date>2021-11-16T11:59:43.151000000</meta:creation-date>
    <dc:date>2022-05-19T15:05:12.831000000</dc:date>
    <meta:print-date>2022-05-19T15:05:59.431000000</meta:print-date>
    <meta:document-statistic meta:table-count="0" meta:image-count="2" meta:object-count="0" meta:page-count="1" meta:paragraph-count="12" meta:word-count="261" meta:character-count="1803" meta:non-whitespace-character-count="1550"/>
  </office:meta>
</office:document-meta>
</file>